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9543a" style:family="table">
      <style:table-properties style:rel-width="100" table:align="center"/>
    </style:style>
    <style:style style:name="d9543a.0" style:family="table-column">
      <style:table-column-properties style:column-width="0.00cm"/>
    </style:style>
    <style:style style:name="51ba83" style:family="table">
      <style:table-properties style:rel-width="100" table:align="center"/>
    </style:style>
    <style:style style:name="51ba83.0" style:family="table-column">
      <style:table-column-properties style:column-width="0.00cm"/>
    </style:style>
    <style:style style:name="63d118" style:family="table">
      <style:table-properties style:rel-width="100" table:align="center"/>
    </style:style>
    <style:style style:name="63d118.0" style:family="table-column">
      <style:table-column-properties style:column-width="0.00cm"/>
    </style:style>
    <style:style style:name="8ff8ba" style:family="table">
      <style:table-properties style:rel-width="100" table:align="center"/>
    </style:style>
    <style:style style:name="8ff8ba.0" style:family="table-column">
      <style:table-column-properties style:column-width="0.00cm"/>
    </style:style>
    <style:style style:name="cbd3d1" style:family="table">
      <style:table-properties style:rel-width="100" table:align="center"/>
    </style:style>
    <style:style style:name="cbd3d1.0" style:family="table-column">
      <style:table-column-properties style:column-width="0.00cm"/>
    </style:style>
    <style:style style:name="c4fffa" style:family="table">
      <style:table-properties style:rel-width="100" table:align="center"/>
    </style:style>
    <style:style style:name="c4fff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ric Tou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d9543a" table:style-name="d9543a">
          <table:table-column table:style-name="d9543a.0"/>
          <table:table-row>
            <table:table-cell office:value-type="string">
              <text:p text:style-name="Normal"><text:a xlink:type="simple" xlink:href="https://hal.science/hal-05368884v1">Fractional Digital Regenerative Frequency Dividers</text:a></text:p>
              <text:p text:style-name="Normal"><text:a xlink:type="simple" xlink:href="https://hal.science/search/index/?q=*&amp;authFullName_s=Soibahou Ali Rafiou El-Mansour">Soibahou Ali Rafiou El-Mansour</text:a><text:span>,</text:span><text:a xlink:type="simple" xlink:href="https://hal.science/search/index/?q=*&amp;authFullName_s=Éric Tournier">Éric Tournier</text:a></text:p>
              <text:p text:style-name="Normal"><text:span>Electronics Letters</text:span><text:span>, 2025, 61 (1),<text:s/></text:span><text:a xlink:type="simple" xlink:href="https://dx.doi.org/10.1049/ell2.70480">⟨10.1049/ell2.70480⟩</text:a></text:p>
              <text:p text:style-name="Normal"><text:span>Article dans une revue</text:span></text:p>
              <text:p text:style-name="Normal"><text:a xlink:type="simple" xlink:href="https://hal.science/hal-05368884v1">hal-0536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541v1">Evolution Trends and Paradigms of Low Noise Frequency Synthesis and Signal Conversion Using Silicon Technologies</text:a></text:p>
              <text:p text:style-name="Normal"><text:a xlink:type="simple" xlink:href="https://hal.science/search/index/?q=*&amp;authFullName_s=Jean-Guy Tartarin">Jean-Guy Tartarin</text:a><text:span>,</text:span><text:a xlink:type="simple" xlink:href="https://hal.science/search/index/?q=*&amp;authFullName_s=Éric Tournier">Éric Tournier</text:a><text:span>,</text:span><text:a xlink:type="simple" xlink:href="https://hal.science/search/index/?q=*&amp;authFullName_s=Christophe Viallon">Christophe Viallon</text:a></text:p>
              <text:p text:style-name="Normal"><text:span>Electronics</text:span><text:span>, 2022, 11 (5), pp.684.<text:s/></text:span><text:a xlink:type="simple" xlink:href="https://dx.doi.org/10.3390/electronics11050684">⟨10.3390/electronics11050684⟩</text:a></text:p>
              <text:p text:style-name="Normal"><text:span>Article dans une revue</text:span></text:p>
              <text:p text:style-name="Normal"><text:a xlink:type="simple" xlink:href="https://hal.science/hal-03705541v1">hal-03705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7982v1">A 6-GHz Low-Power BiCMOS SiGe:C 0.25 μm Direct Digital Synthesizer</text:a></text:p>
              <text:p text:style-name="Normal"><text:a xlink:type="simple" xlink:href="https://hal.science/search/index/?q=*&amp;authFullName_s=Stéphane Thuries">Stéphane Thuries</text:a><text:span>,</text:span><text:a xlink:type="simple" xlink:href="https://hal.science/search/index/?q=*&amp;authFullName_s=Éric Tournier">Éric Tournier</text:a><text:span>,</text:span><text:a xlink:type="simple" xlink:href="https://hal.science/search/index/?q=*&amp;authFullName_s=Andreia Cathelin">Andreia Cathelin</text:a><text:span>,</text:span><text:a xlink:type="simple" xlink:href="https://hal.science/search/index/?q=*&amp;authFullName_s=Sylvain Godet">Sylvain Godet</text:a><text:span>,</text:span><text:a xlink:type="simple" xlink:href="https://hal.science/search/index/?q=*&amp;authFullName_s=Jacques Graffeuil">Jacques Graffeuil</text:a></text:p>
              <text:p text:style-name="Normal"><text:span>IEEE Microwave and Wireless Components Letters</text:span><text:span>, 2008, 18 (1), pp.46 - 48.<text:s/></text:span><text:a xlink:type="simple" xlink:href="https://dx.doi.org/10.1109/LMWC.2007.911994">⟨10.1109/LMWC.2007.911994⟩</text:a></text:p>
              <text:p text:style-name="Normal"><text:span>Article dans une revue</text:span></text:p>
              <text:p text:style-name="Normal"><text:a xlink:type="simple" xlink:href="https://hal.science/hal-00257982v1">hal-00257982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51ba83" table:style-name="51ba83">
          <table:table-column table:style-name="51ba83.0"/>
          <table:table-row>
            <table:table-cell office:value-type="string">
              <text:p text:style-name="Normal"><text:a xlink:type="simple" xlink:href="https://laas.hal.science/hal-03644464v1">Diviseurs de fréquence numériques régénératifs fractionnaires appliqués à la division faible bruit d'un oscillateur opto-électronique</text:a></text:p>
              <text:p text:style-name="Normal"><text:a xlink:type="simple" xlink:href="https://hal.science/search/index/?q=*&amp;authFullName_s=Arnaud Collet">Arnaud Collet</text:a><text:span>,</text:span><text:a xlink:type="simple" xlink:href="https://hal.science/search/index/?q=*&amp;authFullName_s=Éric Tournier">Éric Tournier</text:a></text:p>
              <text:p text:style-name="Normal"><text:span>Journées Nationales Micro-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laas.hal.science/hal-03644464v1">hal-0364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214v1">Low Phase Noise Digital Division by 2 and by 3 of a 30 GHz Coupled Optoelectronic Oscillator</text:a></text:p>
              <text:p text:style-name="Normal"><text:a xlink:type="simple" xlink:href="https://hal.science/search/index/?q=*&amp;authFullName_s=Arnaud Collet">Arnaud Collet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Gilles Cibiel">Gilles Cibiel</text:a><text:span>,</text:span><text:a xlink:type="simple" xlink:href="https://hal.science/search/index/?q=*&amp;authFullName_s=Éric Tournier">Éric Tournier</text:a></text:p>
              <text:p text:style-name="Normal"><text:span>European Microwave Integrated Circuits Conference (EuMIC) 2019</text:span><text:span>, Sep 2019, Paris, France</text:span></text:p>
              <text:p text:style-name="Normal"><text:span>Communication dans un congrès</text:span></text:p>
              <text:p text:style-name="Normal"><text:a xlink:type="simple" xlink:href="https://hal.science/hal-02159214v1">hal-0215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161v1">Divisions de fréquence faible bruit d'un oscillateur optoélectronique couplé à 30 GHz</text:a></text:p>
              <text:p text:style-name="Normal"><text:a xlink:type="simple" xlink:href="https://hal.science/search/index/?q=*&amp;authFullName_s=Arnaud Collet">Arnaud Collet</text:a><text:span>,</text:span><text:a xlink:type="simple" xlink:href="https://hal.science/search/index/?q=*&amp;authFullName_s=Aliou Ly">Aliou Ly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Gilles Cibiel">Gilles Cibiel</text:a><text:span>,</text:span><text:a xlink:type="simple" xlink:href="https://hal.science/search/index/?q=*&amp;authFullName_s=Éric Tournier">Éric Tournier</text:a></text:p>
              <text:p text:style-name="Normal"><text:span>XXIe Journées Nationales Microondes (JNM 2019)</text:span><text:span>, May 2019, Caen, France</text:span></text:p>
              <text:p text:style-name="Normal"><text:span>Communication dans un congrès</text:span></text:p>
              <text:p text:style-name="Normal"><text:a xlink:type="simple" xlink:href="https://hal.science/hal-02159161v1">hal-0215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47v1">A Digital Sine-Weighted Switched-Gm mixer for Single-Clock Power-Scalable Parallel Receivers</text:a></text:p>
              <text:p text:style-name="Normal"><text:a xlink:type="simple" xlink:href="https://hal.science/search/index/?q=*&amp;authFullName_s=Reda Kasri">Reda Kasri</text:a><text:span>,</text:span><text:a xlink:type="simple" xlink:href="https://hal.science/search/index/?q=*&amp;authFullName_s=Eric Klumperink">Eric Klumperink</text:a><text:span>,</text:span><text:a xlink:type="simple" xlink:href="https://hal.science/search/index/?q=*&amp;authFullName_s=Philippe Cathelin">Philippe Cathelin</text:a><text:span>,</text:span><text:a xlink:type="simple" xlink:href="https://hal.science/search/index/?q=*&amp;authFullName_s=Éric Tournier">Éric Tournier</text:a><text:span>,</text:span><text:a xlink:type="simple" xlink:href="https://hal.science/search/index/?q=*&amp;authFullName_s=Bram Nauta">Bram Nauta</text:a></text:p>
              <text:p text:style-name="Normal"><text:span>IEEE Custom Integrated Circuits Conference</text:span><text:span>, Apr 2017, Austin, United States. 4p</text:span></text:p>
              <text:p text:style-name="Normal"><text:span>Communication dans un congrès</text:span></text:p>
              <text:p text:style-name="Normal"><text:a xlink:type="simple" xlink:href="https://hal.science/hal-01539447v1">hal-01539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9442v1">Sur la limitation des diviseurs fractionnaires numériques pour la division de fréquence d’oscillateurs opto-électroniques</text:a></text:p>
              <text:p text:style-name="Normal"><text:a xlink:type="simple" xlink:href="https://hal.science/search/index/?q=*&amp;authFullName_s=Arnaud Collet">Arnaud Collet</text:a><text:span>,</text:span><text:a xlink:type="simple" xlink:href="https://hal.science/search/index/?q=*&amp;authFullName_s=Éric Tournier">Éric Tournier</text:a></text:p>
              <text:p text:style-name="Normal"><text:span>20èmes Journées Nationales Micro-ondes (JNM 2017)</text:span><text:span>, May 2017, Saint-Malo, France. 4p</text:span></text:p>
              <text:p text:style-name="Normal"><text:span>Communication dans un congrès</text:span></text:p>
              <text:p text:style-name="Normal"><text:a xlink:type="simple" xlink:href="https://hal.science/hal-01539442v1">hal-01539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184v1">The NIMPH Project</text:a></text:p>
              <text:p text:style-name="Normal"><text:a xlink:type="simple" xlink:href="https://hal.science/search/index/?q=*&amp;authFullName_s=Arnaud Fernandez">Arnaud Fernandez</text:a><text:span>,</text:span><text:a xlink:type="simple" xlink:href="https://hal.science/search/index/?q=*&amp;authFullName_s=Amadou Gadio">Amadou Gadio</text:a><text:span>,</text:span><text:a xlink:type="simple" xlink:href="https://hal.science/search/index/?q=*&amp;authFullName_s=F Destic">F Destic</text:a><text:span>,</text:span><text:a xlink:type="simple" xlink:href="https://hal.science/search/index/?q=*&amp;authFullName_s=Julien Sommer">Julien Sommer</text:a><text:span>,</text:span><text:a xlink:type="simple" xlink:href="https://hal.science/search/index/?q=*&amp;authFullName_s=A Rissons">A Rissons</text:a><text:span>et al.</text:span></text:p>
              <text:p text:style-name="Normal"><text:span>7th CubeSat Symposium<text:s/></text:span><text:span>, von Karman Institute for Fluid Dynamics, University of Liege, Sep 2015, Liège, Belgium</text:span></text:p>
              <text:p text:style-name="Normal"><text:span>Communication dans un congrès</text:span></text:p>
              <text:p text:style-name="Normal"><text:a xlink:type="simple" xlink:href="https://hal.science/hal-01274184v1">hal-0127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147v1">Nouvelle architecture de DDS haute fréquence basse consommation compatible CMOS basée sur un incrément de phase variable</text:a></text:p>
              <text:p text:style-name="Normal"><text:a xlink:type="simple" xlink:href="https://hal.science/search/index/?q=*&amp;authFullName_s=Kamel Achour">Kamel Achour</text:a><text:span>,</text:span><text:a xlink:type="simple" xlink:href="https://hal.science/search/index/?q=*&amp;authFullName_s=Éric Tournier">Éric Tournier</text:a></text:p>
              <text:p text:style-name="Normal"><text:span>Journées Nationales Microondes ( JNM ) 2015</text:span><text:span>, Jun 2015, Bordeaux, France</text:span></text:p>
              <text:p text:style-name="Normal"><text:span>Communication dans un congrès</text:span></text:p>
              <text:p text:style-name="Normal"><text:a xlink:type="simple" xlink:href="https://hal.science/hal-01136147v1">hal-0113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7610v1">An integrated phase noise measurement bench for on-chip characterization of resonators and VCOs</text:a></text:p>
              <text:p text:style-name="Normal"><text:a xlink:type="simple" xlink:href="https://hal.science/search/index/?q=*&amp;authFullName_s=Sylvain Godet">Sylvain Godet</text:a><text:span>,</text:span><text:a xlink:type="simple" xlink:href="https://hal.science/search/index/?q=*&amp;authFullName_s=Éric Tournier">Éric Tournier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Andreia Cathelin">Andreia Cathelin</text:a></text:p>
              <text:p text:style-name="Normal"><text:span>IEEE International Frequency Control Symposium (IFCS) and European Frequency and Time Forum (EFTF), joint conference</text:span><text:span>, May 2011, San Francisco, United States. p.108-112</text:span></text:p>
              <text:p text:style-name="Normal"><text:span>Communication dans un congrès</text:span></text:p>
              <text:p text:style-name="Normal"><text:a xlink:type="simple" xlink:href="https://hal.science/hal-00617610v1">hal-00617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855v2">A both Gaussian and sinusoidal phase-to-amplitude converter for low-power ultra-high-speed direct digital synthesizers</text:a></text:p>
              <text:p text:style-name="Normal"><text:a xlink:type="simple" xlink:href="https://hal.science/search/index/?q=*&amp;authFullName_s=Teddy Borr">Teddy Borr</text:a><text:span>,</text:span><text:a xlink:type="simple" xlink:href="https://hal.science/search/index/?q=*&amp;authFullName_s=Julien Juyon">Julien Juyon</text:a><text:span>,</text:span><text:a xlink:type="simple" xlink:href="https://hal.science/search/index/?q=*&amp;authFullName_s=Éric Tournier">Éric Tournier</text:a></text:p>
              <text:p text:style-name="Normal"><text:span>NEWCAS</text:span><text:span>, Jun 2011, Bordeaux, France. pp.5-8,<text:s/></text:span><text:a xlink:type="simple" xlink:href="https://dx.doi.org/10.1109/NEWCAS.2011.5981205">⟨10.1109/NEWCAS.2011.5981205⟩</text:a></text:p>
              <text:p text:style-name="Normal"><text:span>Communication dans un congrès</text:span></text:p>
              <text:p text:style-name="Normal"><text:a xlink:type="simple" xlink:href="https://hal.science/hal-00713855v2">hal-007138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107v1">Convertisseur phase/amplitude sinusoïdal et gaussien pour synthétiseur digital direct basse consommation ultra rapide</text:a></text:p>
              <text:p text:style-name="Normal"><text:a xlink:type="simple" xlink:href="https://hal.science/search/index/?q=*&amp;authFullName_s=Teddy Borr">Teddy Borr</text:a><text:span>,</text:span><text:a xlink:type="simple" xlink:href="https://hal.science/search/index/?q=*&amp;authFullName_s=Julien Juyon">Julien Juyon</text:a><text:span>,</text:span><text:a xlink:type="simple" xlink:href="https://hal.science/search/index/?q=*&amp;authFullName_s=Éric Tournier">Éric Tournier</text:a></text:p>
              <text:p text:style-name="Normal"><text:span>17e Journées Nationales Microondes</text:span><text:span>, May 2011, Brest, France. 4 p</text:span></text:p>
              <text:p text:style-name="Normal"><text:span>Communication dans un congrès</text:span></text:p>
              <text:p text:style-name="Normal"><text:a xlink:type="simple" xlink:href="https://hal.science/hal-00714107v1">hal-00714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094v1">A Low Spurious Level Fractional-N Frequency Divider Based on a DDS-like Phase Accumulation Operation</text:a></text:p>
              <text:p text:style-name="Normal"><text:a xlink:type="simple" xlink:href="https://hal.science/search/index/?q=*&amp;authFullName_s=Julien Juyon">Julien Juyon</text:a><text:span>,</text:span><text:a xlink:type="simple" xlink:href="https://hal.science/search/index/?q=*&amp;authFullName_s=Ioan Burciu">Ioan Burciu</text:a><text:span>,</text:span><text:a xlink:type="simple" xlink:href="https://hal.science/search/index/?q=*&amp;authFullName_s=Teddy Borr">Teddy Borr</text:a><text:span>,</text:span><text:a xlink:type="simple" xlink:href="https://hal.science/search/index/?q=*&amp;authFullName_s=Stéphane Thuries">Stéphane Thuries</text:a><text:span>,</text:span><text:a xlink:type="simple" xlink:href="https://hal.science/search/index/?q=*&amp;authFullName_s=Éric Tournier">Éric Tournier</text:a></text:p>
              <text:p text:style-name="Normal"><text:span>MIXDES</text:span><text:span>, Jun 2011, Gliwice, Poland. pp.417-421</text:span></text:p>
              <text:p text:style-name="Normal"><text:span>Communication dans un congrès</text:span></text:p>
              <text:p text:style-name="Normal"><text:a xlink:type="simple" xlink:href="https://hal.science/hal-00714094v1">hal-00714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83v2">A Baseband Ultra-Low Noise SiGe:C BiCMOS 0.25 µm Amplifier And Its Application For An On-Chip Phase-Noise Measurement Circuit</text:a></text:p>
              <text:p text:style-name="Normal"><text:a xlink:type="simple" xlink:href="https://hal.science/search/index/?q=*&amp;authFullName_s=Sylvain Godet">Sylvain Godet</text:a><text:span>,</text:span><text:a xlink:type="simple" xlink:href="https://hal.science/search/index/?q=*&amp;authFullName_s=Éric Tournier">Éric Tournier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Andreia Cathelin">Andreia Cathelin</text:a><text:span>,</text:span><text:a xlink:type="simple" xlink:href="https://hal.science/search/index/?q=*&amp;authFullName_s=Julien Juyon">Julien Juyon</text:a></text:p>
              <text:p text:style-name="Normal"><text:span>2009 IEEE Topical Meeting on Silicon Monolithic Integrated Circuits in RF Systems (SIRF 2009)</text:span><text:span>, Jan 2009, San Diego, United States. pp.128-131</text:span></text:p>
              <text:p text:style-name="Normal"><text:span>Communication dans un congrès</text:span></text:p>
              <text:p text:style-name="Normal"><text:a xlink:type="simple" xlink:href="https://hal.science/hal-00358083v2">hal-0035808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8067v2">A Low Phase Noise and Wide-Bandwidth BiCMOS SiGe:C 0.25µm Digital Frequency Divider For An On-Chip Phase-Noise Measurement Circuit</text:a></text:p>
              <text:p text:style-name="Normal"><text:a xlink:type="simple" xlink:href="https://hal.science/search/index/?q=*&amp;authFullName_s=Sylvain Godet">Sylvain Godet</text:a><text:span>,</text:span><text:a xlink:type="simple" xlink:href="https://hal.science/search/index/?q=*&amp;authFullName_s=Éric Tournier">Éric Tournier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Andreia Cathelin">Andreia Cathelin</text:a><text:span>,</text:span><text:a xlink:type="simple" xlink:href="https://hal.science/search/index/?q=*&amp;authFullName_s=Julien Juyon">Julien Juyon</text:a></text:p>
              <text:p text:style-name="Normal"><text:span>9th Topical Meeting on Silicon Monolithic Integrated Circuits in RF Systems (SIRF 2009)</text:span><text:span>, Jan 2009, San Diego, United States. 4p</text:span></text:p>
              <text:p text:style-name="Normal"><text:span>Communication dans un congrès</text:span></text:p>
              <text:p text:style-name="Normal"><text:a xlink:type="simple" xlink:href="https://hal.science/hal-00358067v2">hal-0035806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6162v1">AN AUTOMATED MEASUREMENT BENCH FOR INTEGRATED BAW RESONATORS NONLINEAR CHARACTERIZATION AT MICROWAVE FREQUENCIES</text:a></text:p>
              <text:p text:style-name="Normal"><text:a xlink:type="simple" xlink:href="https://hal.science/search/index/?q=*&amp;authFullName_s=Sylvain Godet">Sylvain Godet</text:a><text:span>,</text:span><text:a xlink:type="simple" xlink:href="https://hal.science/search/index/?q=*&amp;authFullName_s=Sébastien Gribaldo">Sébastien Gribaldo</text:a><text:span>,</text:span><text:a xlink:type="simple" xlink:href="https://hal.science/search/index/?q=*&amp;authFullName_s=Éric Tournier">Éric Tournier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A. Reinhardt">A. Reinhardt</text:a><text:span>et al.</text:span></text:p>
              <text:p text:style-name="Normal"><text:span>European Frequency and Time Forum</text:span><text:span>, Apr 2008, Toulouse, France. paper n° 100</text:span></text:p>
              <text:p text:style-name="Normal"><text:span>Communication dans un congrès</text:span></text:p>
              <text:p text:style-name="Normal"><text:a xlink:type="simple" xlink:href="https://hal.science/hal-00276162v1">hal-0027616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63d118" table:style-name="63d118">
          <table:table-column table:style-name="63d118.0"/>
          <table:table-row>
            <table:table-cell office:value-type="string">
              <text:p text:style-name="Normal"><text:a xlink:type="simple" xlink:href="https://hal.science/hal-00713840v1">5.4 GHz, 0.35 µm BiCMOS FBAR-Based Single-Ended and Balanced Oscillators in Above-IC Technology</text:a></text:p>
              <text:p text:style-name="Normal"><text:a xlink:type="simple" xlink:href="https://hal.science/search/index/?q=*&amp;authFullName_s=Éric Tournier">Éric Tournier</text:a></text:p>
              <text:p text:style-name="Normal"><text:span>C.C. Enz et A. Kaiser.<text:s/></text:span><text:span>MEMS-based Circuits and Systems for Wireless Communication</text:span><text:span>, Springer Science+Business Media, 32p., 2013, 978-1441987976.<text:s/></text:span><text:a xlink:type="simple" xlink:href="https://dx.doi.org/10.1007/978-1-4419-8798-3_6">⟨10.1007/978-1-4419-8798-3_6⟩</text:a></text:p>
              <text:p text:style-name="Normal"><text:span>Chapitre d'ouvrage</text:span></text:p>
              <text:p text:style-name="Normal"><text:a xlink:type="simple" xlink:href="https://api.istex.fr/ark:/67375/HCB-2M4JPJT9-M/fulltext.pdf?sid=hal">istex</text:a></text:p>
              <text:p text:style-name="Normal"><text:a xlink:type="simple" xlink:href="https://hal.science/hal-00713840v1">hal-00713840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8ff8ba" table:style-name="8ff8ba">
          <table:table-column table:style-name="8ff8ba.0"/>
          <table:table-row>
            <table:table-cell office:value-type="string">
              <text:p text:style-name="Normal"><text:a xlink:type="simple" xlink:href="https://laas.hal.science/hal-02352327v1">System for Parallel Radio Reception with Digitally Controlled Analog Mixer Amplifiers</text:a></text:p>
              <text:p text:style-name="Normal"><text:a xlink:type="simple" xlink:href="https://hal.science/search/index/?q=*&amp;authFullName_s=Bram Nauta">Bram Nauta</text:a><text:span>,</text:span><text:a xlink:type="simple" xlink:href="https://hal.science/search/index/?q=*&amp;authFullName_s=Reda Kasri">Reda Kasri</text:a><text:span>,</text:span><text:a xlink:type="simple" xlink:href="https://hal.science/search/index/?q=*&amp;authFullName_s=Eric Klumperink">Eric Klumperink</text:a><text:span>,</text:span><text:a xlink:type="simple" xlink:href="https://hal.science/search/index/?q=*&amp;authFullName_s=Philippe Cathelin">Philippe Cathelin</text:a><text:span>,</text:span><text:a xlink:type="simple" xlink:href="https://hal.science/search/index/?q=*&amp;authFullName_s=Éric Tournier">Éric Tournier</text:a></text:p>
              <text:p text:style-name="Normal"><text:span>United States, Patent n° : WO2018083387 (A1). Rapport LAAS n° 18686. 2018</text:span></text:p>
              <text:p text:style-name="Normal"><text:span>Brevet</text:span></text:p>
              <text:p text:style-name="Normal"><text:a xlink:type="simple" xlink:href="https://laas.hal.science/hal-02352327v1">hal-02352327v1</text:a></text:p>
            </table:table-cell>
          </table:table-row>
        </table:table>
        <text:p text:style-name="P19"/>
        <text:p text:style-name="Heading2"><text:span text:style-name="T7">Pré-publication, Document de travail (1)</text:span></text:p>
        <text:p text:style-name="P21"/>
        <table:table table:name="cbd3d1" table:style-name="cbd3d1">
          <table:table-column table:style-name="cbd3d1.0"/>
          <table:table-row>
            <table:table-cell office:value-type="string">
              <text:p text:style-name="Normal"><text:a xlink:type="simple" xlink:href="https://hal.science/hal-00391658v1">Diviseur de fréquence SiGe:C 0,25 µm, large bande et faible bruit, pour banc de mesure de bruit de phase intégré</text:a></text:p>
              <text:p text:style-name="Normal"><text:a xlink:type="simple" xlink:href="https://hal.science/search/index/?q=*&amp;authFullName_s=Sylvain Godet">Sylvain Godet</text:a><text:span>,</text:span><text:a xlink:type="simple" xlink:href="https://hal.science/search/index/?q=*&amp;authFullName_s=Éric Tournier">Éric Tournier</text:a><text:span>,</text:span><text:a xlink:type="simple" xlink:href="https://hal.science/search/index/?q=*&amp;authFullName_s=Olivier Llopis">Olivier Llopis</text:a><text:span>,</text:span><text:a xlink:type="simple" xlink:href="https://hal.science/search/index/?q=*&amp;authFullName_s=Julien Juyon">Julien Juyon</text:a><text:span>,</text:span><text:a xlink:type="simple" xlink:href="https://hal.science/search/index/?q=*&amp;authFullName_s=Andreia Cathelin">Andreia Cathelin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91658v1">hal-00391658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c4fffa" table:style-name="c4fffa">
          <table:table-column table:style-name="c4fffa.0"/>
          <table:table-row>
            <table:table-cell office:value-type="string">
              <text:p text:style-name="Normal"><text:a xlink:type="simple" xlink:href="https://theses.hal.science/tel-00629717v1">Conception et intégration silicium de circuits et SoC analogiques et numériques micro-ondes appliqués à la synthèse agile de fréquences</text:a></text:p>
              <text:p text:style-name="Normal"><text:a xlink:type="simple" xlink:href="https://hal.science/search/index/?q=*&amp;authFullName_s=Éric Tournier">Éric Tournier</text:a></text:p>
              <text:p text:style-name="Normal"><text:span>Micro et nanotechnologies/Microélectronique. Université Paul Sabatier - Toulouse III, 2010</text:span></text:p>
              <text:p text:style-name="Normal"><text:span>HDR</text:span></text:p>
              <text:p text:style-name="Normal"><text:a xlink:type="simple" xlink:href="https://theses.hal.science/tel-00629717v1">tel-006297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ric Tournier</dc:title>
    <dc:subject/>
    <dc:description>CV</dc:description>
    <dc:creator/>
    <dc:date>2026-05-07T15:47:23.000</dc:date>
    <meta:generator>PHPWord</meta:generator>
    <meta:initial-creator>CCSD</meta:initial-creator>
    <meta:creation-date>2026-05-07T15:47:23.000</meta:creation-date>
    <meta:keyword/>
    <meta:user-defined meta:name="Category"/>
    <meta:user-defined meta:name="Company"/>
    <meta:user-defined meta:name="Manager"/>
  </office:meta>
</office:document-meta>
</file>