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02ad" style:family="table">
      <style:table-properties style:rel-width="100" table:align="center"/>
    </style:style>
    <style:style style:name="bf02ad.0" style:family="table-column">
      <style:table-column-properties style:column-width="0.00cm"/>
    </style:style>
    <style:style style:name="769622" style:family="table">
      <style:table-properties style:rel-width="100" table:align="center"/>
    </style:style>
    <style:style style:name="769622.0" style:family="table-column">
      <style:table-column-properties style:column-width="0.00cm"/>
    </style:style>
    <style:style style:name="9329aa" style:family="table">
      <style:table-properties style:rel-width="100" table:align="center"/>
    </style:style>
    <style:style style:name="9329aa.0" style:family="table-column">
      <style:table-column-properties style:column-width="0.00cm"/>
    </style:style>
    <style:style style:name="99fbf4" style:family="table">
      <style:table-properties style:rel-width="100" table:align="center"/>
    </style:style>
    <style:style style:name="99fbf4.0" style:family="table-column">
      <style:table-column-properties style:column-width="0.00cm"/>
    </style:style>
    <style:style style:name="5bf74c" style:family="table">
      <style:table-properties style:rel-width="100" table:align="center"/>
    </style:style>
    <style:style style:name="5bf74c.0" style:family="table-column">
      <style:table-column-properties style:column-width="0.00cm"/>
    </style:style>
    <style:style style:name="b29fd8" style:family="table">
      <style:table-properties style:rel-width="100" table:align="center"/>
    </style:style>
    <style:style style:name="b29f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Vagnon<text:s/></text:span><text:span text:style-name="T2">Enseignant ChercheurEcole Centrale de LyonLaboratoire Ampè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1)</text:span></text:p>
        <text:p text:style-name="P10"/>
        <table:table table:name="bf02ad" table:style-name="bf02ad">
          <table:table-column table:style-name="bf02ad.0"/>
          <table:table-row>
            <table:table-cell office:value-type="string">
              <text:p text:style-name="Normal"><text:a xlink:type="simple" xlink:href="https://hal.science/hal-05576985v1">Thermal Characterization of Deformable Interfaces for More Easily Removable Power Assemblies</text:a></text:p>
              <text:p text:style-name="Normal"><text:a xlink:type="simple" xlink:href="https://hal.science/search/index/?q=*&amp;authFullName_s=Paul Bruyere">Paul Bruyere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Eric Vagnon">Eric Vagnon</text:a></text:p>
              <text:p text:style-name="Normal"><text:span>International Conference on Integrated Power Electronics Systems (CIPS)</text:span><text:span>, Mar 2026, Dresden, Germany</text:span></text:p>
              <text:p text:style-name="Normal"><text:span>Communication dans un congrès</text:span></text:p>
              <text:p text:style-name="Normal"><text:a xlink:type="simple" xlink:href="https://hal.science/hal-05576985v1">hal-0557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60v1">Dielectric cooling of a medium-voltage power module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Amin Salim Obaid Al-Hinaai">Amin Salim Obaid Al-Hinaai</text:a><text:span>,</text:span><text:a xlink:type="simple" xlink:href="https://hal.science/search/index/?q=*&amp;authFullName_s=Till Huesgen">Till Huesgen</text:a><text:span>,</text:span><text:a xlink:type="simple" xlink:href="https://hal.science/search/index/?q=*&amp;authFullName_s=Hugo Reynes">Hugo Reynes</text:a><text:span>,</text:span><text:a xlink:type="simple" xlink:href="https://hal.science/search/index/?q=*&amp;authFullName_s=Eric Vagnon">Eric Vagnon</text:a><text:span>et al.</text:span></text:p>
              <text:p text:style-name="Normal"><text:span>Thermal 2025</text:span><text:span>, IMAPS France, Mar 2025, La Rochelle, France</text:span></text:p>
              <text:p text:style-name="Normal"><text:span>Communication dans un congrès</text:span></text:p>
              <text:p text:style-name="Normal"><text:a xlink:type="simple" xlink:href="https://hal.science/hal-05499560v1">hal-0549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647v1">Solid insulation electrical endurance assessment under square voltage</text:a></text:p>
              <text:p text:style-name="Normal"><text:a xlink:type="simple" xlink:href="https://hal.science/search/index/?q=*&amp;authFullName_s=Mamadou Djan Balde">Mamadou Djan Balde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Julien Huillery">Julien Huillery</text:a><text:span>,</text:span><text:a xlink:type="simple" xlink:href="https://hal.science/search/index/?q=*&amp;authFullName_s=Martin Guillet">Martin Guillet</text:a></text:p>
              <text:p text:style-name="Normal"><text:span>CEIDP-2025</text:span><text:span>, IEEE Conference on Electrical Insulation and Dielectric Phenomena, Sep 2025, Manchester (UK), United Kingdom</text:span></text:p>
              <text:p text:style-name="Normal"><text:span>Communication dans un congrès</text:span></text:p>
              <text:p text:style-name="Normal"><text:a xlink:type="simple" xlink:href="https://hal.science/hal-05308647v1">hal-0530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242v1">Caractérisation Électrique d'un Packaging Modulaire 3D Assemblé par Pression et Incluant des Mousses Métalliques</text:a></text:p>
              <text:p text:style-name="Normal"><text:a xlink:type="simple" xlink:href="https://hal.science/search/index/?q=*&amp;authFullName_s=Paul Bruyere">Paul Bruyere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Eric Vagnon">Eric Vagnon</text:a></text:p>
              <text:p text:style-name="Normal"><text:span>Symposium de Génie Électrique SGE 2025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69242v1">hal-0516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700v1">Metal-Air-FR4 Electrical Field Management with Embedded Electrical Field Plates for PCB Embedded Power Electronics</text:a></text:p>
              <text:p text:style-name="Normal"><text:a xlink:type="simple" xlink:href="https://hal.science/search/index/?q=*&amp;authFullName_s=Paul Bruyere">Paul Bruyere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Mohamed El Khattabi">Mohamed El Khattabi</text:a></text:p>
              <text:p text:style-name="Normal"><text:span>Conference on Integrated Power Electronics Systems (CIPS)</text:span><text:span>, Mar 2024, Dusseldorf, Germany</text:span></text:p>
              <text:p text:style-name="Normal"><text:span>Communication dans un congrès</text:span></text:p>
              <text:p text:style-name="Normal"><text:a xlink:type="simple" xlink:href="https://hal.science/hal-04515700v1">hal-0451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931v1">Stray Inductance of a Modular Switching Cell Designed for Easier Disassembly</text:a></text:p>
              <text:p text:style-name="Normal"><text:a xlink:type="simple" xlink:href="https://hal.science/search/index/?q=*&amp;authFullName_s=Moisés Ferber">Moisés Ferber</text:a><text:span>,</text:span><text:a xlink:type="simple" xlink:href="https://hal.science/search/index/?q=*&amp;authFullName_s=Paul Bruyère">Paul Bruyère</text:a><text:span>,</text:span><text:a xlink:type="simple" xlink:href="https://hal.science/search/index/?q=*&amp;authFullName_s=Nicolas Botter">Nicolas Botter</text:a><text:span>,</text:span><text:a xlink:type="simple" xlink:href="https://hal.science/search/index/?q=*&amp;authFullName_s=Alejandro Can">Alejandro Can</text:a><text:span>,</text:span><text:a xlink:type="simple" xlink:href="https://hal.science/search/index/?q=*&amp;authFullName_s=Souhila Bouzerd">Souhila Bouzerd</text:a><text:span>et al.</text:span></text:p>
              <text:p text:style-name="Normal"><text:span>CIPS 2024</text:span><text:span>, Mar 2024, Dusseldorf, Germany. pp.333-340</text:span></text:p>
              <text:p text:style-name="Normal"><text:span>Communication dans un congrès</text:span></text:p>
              <text:p text:style-name="Normal"><text:a xlink:type="simple" xlink:href="https://hal.science/hal-04521931v1">hal-0452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645v1">Effect of Fe 3 O 4 and Al 2 O 3 Nanoparticles on AC Breakdown Voltage and Partial Discharge Activity of Synthetic and Natural Esters</text:a></text:p>
              <text:p text:style-name="Normal"><text:a xlink:type="simple" xlink:href="https://hal.science/search/index/?q=*&amp;authFullName_s=H. Khelifa">H. Khelifa</text:a><text:span>,</text:span><text:a xlink:type="simple" xlink:href="https://hal.science/search/index/?q=*&amp;authFullName_s=E. Vagnon">E. Vagnon</text:a><text:span>,</text:span><text:a xlink:type="simple" xlink:href="https://hal.science/search/index/?q=*&amp;authFullName_s=A. Beroual">A. Beroual</text:a></text:p>
              <text:p text:style-name="Normal"><text:span>2023 IEEE Conference on Electrical Insulation and Dielectric Phenomena (CEIDP)</text:span><text:span>, Oct 2023, East Rutherford, United States. pp.1-4,<text:s/></text:span><text:a xlink:type="simple" xlink:href="https://dx.doi.org/10.1109/CEIDP51414.2023.10410487">⟨10.1109/CEIDP51414.2023.10410487⟩</text:a></text:p>
              <text:p text:style-name="Normal"><text:span>Communication dans un congrès</text:span></text:p>
              <text:p text:style-name="Normal"><text:a xlink:type="simple" xlink:href="https://hal.science/hal-04578645v1">hal-0457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522v1">Impact of the Printed Circuit Board Geometrical Design on the AC Breakdown and Partial Discharge Activity in Air</text:a></text:p>
              <text:p text:style-name="Normal"><text:a xlink:type="simple" xlink:href="https://hal.science/search/index/?q=*&amp;authFullName_s=Paul Bruyere">Paul Bruyere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Yvan Avenas">Yvan Avenas</text:a></text:p>
              <text:p text:style-name="Normal"><text:span>Conference on Electrical Insulation and Dielectric Phenomena</text:span><text:span>, Oct 2023, New Jersey, United States.<text:s/></text:span><text:a xlink:type="simple" xlink:href="https://dx.doi.org/10.1109/CEIDP51414.2023.10410485">⟨10.1109/CEIDP51414.2023.10410485⟩</text:a></text:p>
              <text:p text:style-name="Normal"><text:span>Communication dans un congrès</text:span></text:p>
              <text:p text:style-name="Normal"><text:a xlink:type="simple" xlink:href="https://hal.science/hal-04281522v1">hal-0428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225v1">An Advanced Integrated Cooling Solution for High Voltage and Power Density Modules</text:a></text:p>
              <text:p text:style-name="Normal"><text:a xlink:type="simple" xlink:href="https://hal.science/search/index/?q=*&amp;authFullName_s=Amin Salim Obaid Al-Hinaai">Amin Salim Obaid Al-Hinaai</text:a><text:span>,</text:span><text:a xlink:type="simple" xlink:href="https://hal.science/search/index/?q=*&amp;authFullName_s=Till Huesgen">Till Huesgen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Ildiko Ettinger">Ildiko Ettinger</text:a><text:span>et al.</text:span></text:p>
              <text:p text:style-name="Normal"><text:span>Therminic 2023 - 29th International Workshop Thermal Investigations on ICs and Systems</text:span><text:span>, Sep 2023, Budapest, Hungary. à paraître,<text:s/></text:span><text:a xlink:type="simple" xlink:href="https://dx.doi.org/10.1109/THERMINIC60375.2023.10325867">⟨10.1109/THERMINIC60375.2023.10325867⟩</text:a></text:p>
              <text:p text:style-name="Normal"><text:span>Communication dans un congrès</text:span></text:p>
              <text:p text:style-name="Normal"><text:a xlink:type="simple" xlink:href="https://hal.science/hal-04240225v1">hal-0424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635v1">AC Dielectric Strength and Partial Discharge Activity in Naturel Ester and Naturel Ester-Based Fullerene Nanofluids</text:a></text:p>
              <text:p text:style-name="Normal"><text:a xlink:type="simple" xlink:href="https://hal.science/search/index/?q=*&amp;authFullName_s=H. Khelifa">H. Khelifa</text:a><text:span>,</text:span><text:a xlink:type="simple" xlink:href="https://hal.science/search/index/?q=*&amp;authFullName_s=E. Vagnon">E. Vagnon</text:a><text:span>,</text:span><text:a xlink:type="simple" xlink:href="https://hal.science/search/index/?q=*&amp;authFullName_s=A. Beroual">A. Beroual</text:a></text:p>
              <text:p text:style-name="Normal"><text:span>2023 IEEE 22nd International Conference on Dielectric Liquids (ICDL)</text:span><text:span>, Jun 2023, Worcester, United States. pp.1-4,<text:s/></text:span><text:a xlink:type="simple" xlink:href="https://dx.doi.org/10.1109/ICDL59152.2023.10209333">⟨10.1109/ICDL59152.2023.10209333⟩</text:a></text:p>
              <text:p text:style-name="Normal"><text:span>Communication dans un congrès</text:span></text:p>
              <text:p text:style-name="Normal"><text:a xlink:type="simple" xlink:href="https://hal.science/hal-04578635v1">hal-0457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649v1">Effect of Fe 3 O 4 and Al 2 O 3 Nanoparticles on Creeping Discharges Propagating Over Solid-Natural Ester FR3 Interface Under Lightning Impulse Voltage</text:a></text:p>
              <text:p text:style-name="Normal"><text:a xlink:type="simple" xlink:href="https://hal.science/search/index/?q=*&amp;authFullName_s=H. Khelifa">H. Khelifa</text:a><text:span>,</text:span><text:a xlink:type="simple" xlink:href="https://hal.science/search/index/?q=*&amp;authFullName_s=A. Beroual">A. Beroual</text:a><text:span>,</text:span><text:a xlink:type="simple" xlink:href="https://hal.science/search/index/?q=*&amp;authFullName_s=E. Vagnon">E. Vagnon</text:a></text:p>
              <text:p text:style-name="Normal"><text:span>2023 IEEE Conference on Electrical Insulation and Dielectric Phenomena (CEIDP)</text:span><text:span>, Oct 2023, East Rutherford, United States. pp.1-4,<text:s/></text:span><text:a xlink:type="simple" xlink:href="https://dx.doi.org/10.1109/CEIDP51414.2023.10410470">⟨10.1109/CEIDP51414.2023.10410470⟩</text:a></text:p>
              <text:p text:style-name="Normal"><text:span>Communication dans un congrès</text:span></text:p>
              <text:p text:style-name="Normal"><text:a xlink:type="simple" xlink:href="https://hal.science/hal-04578649v1">hal-0457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639v1">Effect of Fullerene Nanoparticles on the Electrostatic Charging Tendency of Natural Ester FR3</text:a></text:p>
              <text:p text:style-name="Normal"><text:a xlink:type="simple" xlink:href="https://hal.science/search/index/?q=*&amp;authFullName_s=H. Khelifa">H. Khelifa</text:a><text:span>,</text:span><text:a xlink:type="simple" xlink:href="https://hal.science/search/index/?q=*&amp;authFullName_s=A. Beroual">A. Beroual</text:a><text:span>,</text:span><text:a xlink:type="simple" xlink:href="https://hal.science/search/index/?q=*&amp;authFullName_s=E. Vagnon">E. Vagnon</text:a></text:p>
              <text:p text:style-name="Normal"><text:span>2023 IEEE 22nd International Conference on Dielectric Liquids (ICDL)</text:span><text:span>, Jun 2023, Worcester, United States. pp.1-4,<text:s/></text:span><text:a xlink:type="simple" xlink:href="https://dx.doi.org/10.1109/ICDL59152.2023.10209318">⟨10.1109/ICDL59152.2023.10209318⟩</text:a></text:p>
              <text:p text:style-name="Normal"><text:span>Communication dans un congrès</text:span></text:p>
              <text:p text:style-name="Normal"><text:a xlink:type="simple" xlink:href="https://hal.science/hal-04578639v1">hal-0457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771v1">Assessment of Partial Discharge Phenomenon in AC and Fast-rising Square Voltage Using Optical Detection Technique in Needle-Plane Configuration With Pressboard in Mineral Oil</text:a></text:p>
              <text:p text:style-name="Normal"><text:a xlink:type="simple" xlink:href="https://hal.science/search/index/?q=*&amp;authFullName_s=Somya Anand">Somya Anand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Martin Guillet">Martin Guillet</text:a><text:span>,</text:span><text:a xlink:type="simple" xlink:href="https://hal.science/search/index/?q=*&amp;authFullName_s=Cyril Buttay">Cyril Buttay</text:a></text:p>
              <text:p text:style-name="Normal"><text:span>2022 IEEE 21st International Conference on Dielectric Liquids (ICDL)</text:span><text:span>, May 2022, Sevilla, Spain. pp.1-4,<text:s/></text:span><text:a xlink:type="simple" xlink:href="https://dx.doi.org/10.1109/ICDL49583.2022.9830959">⟨10.1109/ICDL49583.2022.9830959⟩</text:a></text:p>
              <text:p text:style-name="Normal"><text:span>Communication dans un congrès</text:span></text:p>
              <text:p text:style-name="Normal"><text:a xlink:type="simple" xlink:href="https://hal.science/hal-03803771v1">hal-0380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638v1">AC Breakdown Voltage and Partial Discharge Activity in Synthetic Ester and Synthetic Ester-Based Zirconia Nanofluid</text:a></text:p>
              <text:p text:style-name="Normal"><text:a xlink:type="simple" xlink:href="https://hal.science/search/index/?q=*&amp;authFullName_s=Hocine Khelifa">Hocine Khelifa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Abderrahmane Beroual">Abderrahmane Beroual</text:a></text:p>
              <text:p text:style-name="Normal"><text:span>2022 IEEE 21st International Conference on Dielectric Liquids (ICDL)</text:span><text:span>, IEEE TDEI, May 2022, Sevilla, Spain. pp.1-4,<text:s/></text:span><text:a xlink:type="simple" xlink:href="https://dx.doi.org/10.1109/ICDL49583.2022.9830968">⟨10.1109/ICDL49583.2022.9830968⟩</text:a></text:p>
              <text:p text:style-name="Normal"><text:span>Communication dans un congrès</text:span></text:p>
              <text:p text:style-name="Normal"><text:a xlink:type="simple" xlink:href="https://hal.science/hal-04047638v1">hal-0404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006v1">Design of a test package for high voltage SiC diodes</text:a></text:p>
              <text:p text:style-name="Normal"><text:a xlink:type="simple" xlink:href="https://hal.science/search/index/?q=*&amp;authFullName_s=Arthur Boutry">Arthur Boutry</text:a><text:span>,</text:span><text:a xlink:type="simple" xlink:href="https://hal.science/search/index/?q=*&amp;authFullName_s=Bruno Lefebvre">Bruno Lefebvre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Dominique Planson">Dominique Planson</text:a><text:span>et al.</text:span></text:p>
              <text:p text:style-name="Normal"><text:span>Proceedings of the International Workshop on Integrated Power Packaging (IWIPP 2022)</text:span><text:span>, Aug 2022, Grenoble, France.<text:s/></text:span><text:a xlink:type="simple" xlink:href="https://dx.doi.org/10.1109/IWIPP50752.2022.9894223">⟨10.1109/IWIPP50752.2022.9894223⟩</text:a></text:p>
              <text:p text:style-name="Normal"><text:span>Communication dans un congrès</text:span></text:p>
              <text:p text:style-name="Normal"><text:a xlink:type="simple" xlink:href="https://hal.science/hal-03772006v1">hal-0377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089v1">Enhancing voltage rating of standard power modules for harsh environment applications</text:a></text:p>
              <text:p text:style-name="Normal"><text:a xlink:type="simple" xlink:href="https://hal.science/search/index/?q=*&amp;authFullName_s=Hugo Reynes">Hugo Reynes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Martin Guillet">Martin Guillet</text:a></text:p>
              <text:p text:style-name="Normal"><text:span>Proceedings of the Power Conversion Intelligent Motion conference (PCIM) 2022</text:span><text:span>, May 2022, Nuremberg, Germany.<text:s/></text:span><text:a xlink:type="simple" xlink:href="https://dx.doi.org/10.30420/565822083">⟨10.30420/565822083⟩</text:a></text:p>
              <text:p text:style-name="Normal"><text:span>Communication dans un congrès</text:span></text:p>
              <text:p text:style-name="Normal"><text:a xlink:type="simple" xlink:href="https://hal.science/hal-03760089v1">hal-0376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766v1">Evidence of Partial Discharges in the Dielectric Liquid using Electro-Optic Probes</text:a></text:p>
              <text:p text:style-name="Normal"><text:a xlink:type="simple" xlink:href="https://hal.science/search/index/?q=*&amp;authFullName_s=Somya Anand">Somya Anand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Martin Guillet">Martin Guillet</text:a></text:p>
              <text:p text:style-name="Normal"><text:span>2022 IEEE Conference on Electrical Insulation and Dielectric Phenomena (CEIDP 2022)</text:span><text:span>, Oct 2022, Denver, CO, United States. pp.206-209,<text:s/></text:span><text:a xlink:type="simple" xlink:href="https://dx.doi.org/10.1109/CEIDP55452.2022.9985328">⟨10.1109/CEIDP55452.2022.9985328⟩</text:a></text:p>
              <text:p text:style-name="Normal"><text:span>Communication dans un congrès</text:span></text:p>
              <text:p text:style-name="Normal"><text:a xlink:type="simple" xlink:href="https://hal.science/hal-04080766v1">hal-0408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005v1">A Novel Packaging with Direct Dielectric Liquid Cooling for High Voltage Power Electronics</text:a></text:p>
              <text:p text:style-name="Normal"><text:a xlink:type="simple" xlink:href="https://hal.science/search/index/?q=*&amp;authFullName_s=Amin Salim Obaid Al-Hinaai">Amin Salim Obaid Al-Hinaai</text:a><text:span>,</text:span><text:a xlink:type="simple" xlink:href="https://hal.science/search/index/?q=*&amp;authFullName_s=Till Huesgen">Till Huesgen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Richard Zeitler">Richard Zeitler</text:a><text:span>et al.</text:span></text:p>
              <text:p text:style-name="Normal"><text:span>Proceedings of the International Workshop on Integrated Power Packaging (IWIPP 2022)</text:span><text:span>, Aug 2022, Grenoble, France.<text:s/></text:span><text:a xlink:type="simple" xlink:href="https://dx.doi.org/10.1109/IWIPP50752.2022.9894055">⟨10.1109/IWIPP50752.2022.9894055⟩</text:a></text:p>
              <text:p text:style-name="Normal"><text:span>Communication dans un congrès</text:span></text:p>
              <text:p text:style-name="Normal"><text:a xlink:type="simple" xlink:href="https://hal.science/hal-03772005v1">hal-0377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631v1">Comparison of Partial Discharge Activity in Synthetic Ester and Synthetic Ester- Based Fullerene Nanofluid Under AC 50 Hz</text:a></text:p>
              <text:p text:style-name="Normal"><text:a xlink:type="simple" xlink:href="https://hal.science/search/index/?q=*&amp;authFullName_s=Hocine Khelifa">Hocine Khelifa</text:a><text:span>,</text:span><text:a xlink:type="simple" xlink:href="https://hal.science/search/index/?q=*&amp;authFullName_s=Somya Anand">Somya Anand</text:a><text:span>,</text:span><text:a xlink:type="simple" xlink:href="https://hal.science/search/index/?q=*&amp;authFullName_s=Abderrahmane Beroual">Abderrahmane Beroual</text:a><text:span>,</text:span><text:a xlink:type="simple" xlink:href="https://hal.science/search/index/?q=*&amp;authFullName_s=Eric Vagnon">Eric Vagnon</text:a></text:p>
              <text:p text:style-name="Normal"><text:span>2022 IEEE Electrical Insulation Conference (EIC)</text:span><text:span>, IEEE TDEI, Jun 2022, Knoxville, United States. pp.102-105,<text:s/></text:span><text:a xlink:type="simple" xlink:href="https://dx.doi.org/10.1109/EIC51169.2022.9833211">⟨10.1109/EIC51169.2022.9833211⟩</text:a></text:p>
              <text:p text:style-name="Normal"><text:span>Communication dans un congrès</text:span></text:p>
              <text:p text:style-name="Normal"><text:a xlink:type="simple" xlink:href="https://hal.science/hal-04047631v1">hal-0404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977v1">Experimental study of the reduction and removal of turn-on snubber for IGCT based MMC submodule using fast silicon diodes</text:a></text:p>
              <text:p text:style-name="Normal"><text:a xlink:type="simple" xlink:href="https://hal.science/search/index/?q=*&amp;authFullName_s=Arthur Boutry">Arthur Boutry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Bruno Lefebvre">Bruno Lefebvre</text:a><text:span>,</text:span><text:a xlink:type="simple" xlink:href="https://hal.science/search/index/?q=*&amp;authFullName_s=Eric Vagnon">Eric Vagnon</text:a><text:span>et al.</text:span></text:p>
              <text:p text:style-name="Normal"><text:span>Proceedings of the European Power Electronics conference (EPE ECCE 2022)</text:span><text:span>, Sep 2022, Hannovre, Germany</text:span></text:p>
              <text:p text:style-name="Normal"><text:span>Communication dans un congrès</text:span></text:p>
              <text:p text:style-name="Normal"><text:a xlink:type="simple" xlink:href="https://hal.science/hal-03775977v1">hal-0377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431v1">TAPIR (compacT and modulAr Power modules with IntegRated cooling) Technology: Goals and Challenges</text:a></text:p>
              <text:p text:style-name="Normal"><text:a xlink:type="simple" xlink:href="https://hal.science/search/index/?q=*&amp;authFullName_s=Wendpanga-Fadel Bikinga">Wendpanga-Fadel Bikinga</text:a><text:span>,</text:span><text:a xlink:type="simple" xlink:href="https://hal.science/search/index/?q=*&amp;authFullName_s=Bachir Mezrag">Bachir Mezrag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Jean-Luc Schanen">Jean-Luc Schanen</text:a><text:span>,</text:span><text:a xlink:type="simple" xlink:href="https://hal.science/search/index/?q=*&amp;authFullName_s=Jean-Michel Guichon">Jean-Michel Guichon</text:a><text:span>et al.</text:span></text:p>
              <text:p text:style-name="Normal"><text:span>3D-PEIM</text:span><text:span>, Jun 2021, Osaka, Japan. pp.1-6,<text:s/></text:span><text:a xlink:type="simple" xlink:href="https://dx.doi.org/10.1109/3D-PEIM49630.2021.9497263">⟨10.1109/3D-PEIM49630.2021.9497263⟩</text:a></text:p>
              <text:p text:style-name="Normal"><text:span>Communication dans un congrès</text:span></text:p>
              <text:p text:style-name="Normal"><text:a xlink:type="simple" xlink:href="https://hal.science/hal-03629431v1">hal-0362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576v1">Electrical and optical partial discharge assessment of dielectric barriers in mineral oil and synthetic ester</text:a></text:p>
              <text:p text:style-name="Normal"><text:a xlink:type="simple" xlink:href="https://hal.science/search/index/?q=*&amp;authFullName_s=Somya Anand">Somya Anand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Martin Guillet">Martin Guillet</text:a><text:span>,</text:span><text:a xlink:type="simple" xlink:href="https://hal.science/search/index/?q=*&amp;authFullName_s=Cyril Buttay">Cyril Buttay</text:a><text:span>et al.</text:span></text:p>
              <text:p text:style-name="Normal"><text:span>EIC</text:span><text:span>, Jun 2021, Denver, United States. pp.602-605,<text:s/></text:span><text:a xlink:type="simple" xlink:href="https://dx.doi.org/10.1109/EIC49891.2021.9612267">⟨10.1109/EIC49891.2021.9612267⟩</text:a></text:p>
              <text:p text:style-name="Normal"><text:span>Communication dans un congrès</text:span></text:p>
              <text:p text:style-name="Normal"><text:a xlink:type="simple" xlink:href="https://hal.science/hal-03515576v1">hal-0351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2233v1">Optical and Electrical Partial Discharge Measurement with A1N Dielectric Barrier in Mineral Oil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Ouassim Agri">Ouassim Agri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Jean-Louis Augé">Jean-Louis Augé</text:a></text:p>
              <text:p text:style-name="Normal"><text:span>2020 IEEE Conference on Electrical Insulation and Dielectric Phenomena (CEIDP)</text:span><text:span>, Oct 2020, East Rutherford, France. pp.243-246,<text:s/></text:span><text:a xlink:type="simple" xlink:href="https://dx.doi.org/10.1109/CEIDP49254.2020.9437536">⟨10.1109/CEIDP49254.2020.9437536⟩</text:a></text:p>
              <text:p text:style-name="Normal"><text:span>Communication dans un congrès</text:span></text:p>
              <text:p text:style-name="Normal"><text:a xlink:type="simple" xlink:href="https://hal.science/hal-03392233v1">hal-0339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2227v1">Comparison of Different Insulating Liquids for PCB Embedded Power Modules</text:a></text:p>
              <text:p text:style-name="Normal"><text:a xlink:type="simple" xlink:href="https://hal.science/search/index/?q=*&amp;authFullName_s=Ouassim Agri">Ouassim Agri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Jean-Louis Augé">Jean-Louis Augé</text:a></text:p>
              <text:p text:style-name="Normal"><text:span>2020 IEEE Conference on Electrical Insulation and Dielectric Phenomena (CEIDP)</text:span><text:span>, Oct 2020, East Rutherford, France. pp.227-230,<text:s/></text:span><text:a xlink:type="simple" xlink:href="https://dx.doi.org/10.1109/CEIDP49254.2020.9437524">⟨10.1109/CEIDP49254.2020.9437524⟩</text:a></text:p>
              <text:p text:style-name="Normal"><text:span>Communication dans un congrès</text:span></text:p>
              <text:p text:style-name="Normal"><text:a xlink:type="simple" xlink:href="https://hal.science/hal-03392227v1">hal-0339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739v1">Insulating Liquids, an Alternative to Silicone Gel for Power Electronic Devices</text:a></text:p>
              <text:p text:style-name="Normal"><text:a xlink:type="simple" xlink:href="https://hal.science/search/index/?q=*&amp;authFullName_s=Ouassim Agri">Ouassim Agri</text:a><text:span>,</text:span><text:a xlink:type="simple" xlink:href="https://hal.science/search/index/?q=*&amp;authFullName_s=Jean-Louis Augé">Jean-Louis Augé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François Buret">François Buret</text:a></text:p>
              <text:p text:style-name="Normal"><text:span>2019 IEEE Electrical Insulation Conference (EIC)</text:span><text:span>, Jun 2019, Calgary, Canada. pp.299-303,<text:s/></text:span><text:a xlink:type="simple" xlink:href="https://dx.doi.org/10.1109/EIC43217.2019.9046577">⟨10.1109/EIC43217.2019.9046577⟩</text:a></text:p>
              <text:p text:style-name="Normal"><text:span>Communication dans un congrès</text:span></text:p>
              <text:p text:style-name="Normal"><text:a xlink:type="simple" xlink:href="https://hal.science/hal-02532739v1">hal-0253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747v1">Packaging à l'échelle du wafer pour les convertisseurs multicellulaires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L. Benaissa">L. Benaissa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Julie Widiez">Julie Widiez</text:a><text:span>,</text:span><text:a xlink:type="simple" xlink:href="https://hal.science/search/index/?q=*&amp;authFullName_s=J. Defonseca">J. Defonseca</text:a><text:span>et al.</text:span></text:p>
              <text:p text:style-name="Normal"><text:span>Electronique de Puissance du Futur 2012</text:span><text:span>, Jul 2012, France</text:span></text:p>
              <text:p text:style-name="Normal"><text:span>Communication dans un congrès</text:span></text:p>
              <text:p text:style-name="Normal"><text:a xlink:type="simple" xlink:href="https://hal.science/hal-00716747v1">hal-0071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322v1">Numerical Study of a Liquid Metal Heat Spreader for Power Semiconductor Devices</text:a></text:p>
              <text:p text:style-name="Normal"><text:a xlink:type="simple" xlink:href="https://hal.science/search/index/?q=*&amp;authFullName_s=Mansour Tawk">Mansour Tawk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Aline Msaed">Aline Msaed</text:a></text:p>
              <text:p text:style-name="Normal"><text:span>ECCE2012, IEEE Energy Conversion Congress &amp; Exposition</text:span><text:span>, Sep 2012, Raleigh, United States</text:span></text:p>
              <text:p text:style-name="Normal"><text:span>Communication dans un congrès</text:span></text:p>
              <text:p text:style-name="Normal"><text:a xlink:type="simple" xlink:href="https://hal.science/hal-00735322v1">hal-0073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367v1">Series connection of IGBT</text:a></text:p>
              <text:p text:style-name="Normal"><text:a xlink:type="simple" xlink:href="https://hal.science/search/index/?q=*&amp;authFullName_s=The Van Nguyen">The Van Nguyen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Jean-Christophe Crébier">Jean-Christophe Crébier</text:a></text:p>
              <text:p text:style-name="Normal"><text:span>APEC 2010</text:span><text:span>, Feb 2010, Palm Springs, United States. pp 2238 à 2244</text:span></text:p>
              <text:p text:style-name="Normal"><text:span>Communication dans un congrès</text:span></text:p>
              <text:p text:style-name="Normal"><text:a xlink:type="simple" xlink:href="https://hal.science/hal-00461367v1">hal-0046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401v1">Composants actifs de puissance et architectures 3D pour une meilleure gestion du contact ETM</text:a></text:p>
              <text:p text:style-name="Normal"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Kremena Vladimirova">Kremena Vladimirova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Christian Schaeffer">Christian Schaeffer</text:a><text:span>et al.</text:span></text:p>
              <text:p text:style-name="Normal"><text:span>Electronique de Puissance du Futur EPF 2010</text:span><text:span>, Jun 2010, Saint-Nazaire, France</text:span></text:p>
              <text:p text:style-name="Normal"><text:span>Communication dans un congrès</text:span></text:p>
              <text:p text:style-name="Normal"><text:a xlink:type="simple" xlink:href="https://hal.science/hal-00514401v1">hal-0051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063v1">Electrical Characterization of a Pressed Contact Between a Power Chip and a Metal Electrode</text:a></text:p>
              <text:p text:style-name="Normal"><text:a xlink:type="simple" xlink:href="https://hal.science/search/index/?q=*&amp;authFullName_s=Eric Vagnon">Eric Vagnon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I. Al Batta">I. Al Batta</text:a><text:span>et al.</text:span></text:p>
              <text:p text:style-name="Normal"><text:span>I2MTC 2009</text:span><text:span>, 2009, Singapour, Singapore</text:span></text:p>
              <text:p text:style-name="Normal"><text:span>Communication dans un congrès</text:span></text:p>
              <text:p text:style-name="Normal"><text:a xlink:type="simple" xlink:href="https://hal.science/hal-00384063v1">hal-0038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635v1">Study and Realization of a Low Force 3D Press-Pack Power Module</text:a></text:p>
              <text:p text:style-name="Normal"><text:a xlink:type="simple" xlink:href="https://hal.science/search/index/?q=*&amp;authFullName_s=Eric Vagnon">Eric Vagnon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Pierre-Olivier Jeannin">Pierre-Olivier Jeannin</text:a></text:p>
              <text:p text:style-name="Normal"><text:span>Power Electronics Specialists Conference PESC 08</text:span><text:span>, Jun 2008, Rhodes, Greece. IEEE pesc conference, pp 1048-1054</text:span></text:p>
              <text:p text:style-name="Normal"><text:span>Communication dans un congrès</text:span></text:p>
              <text:p text:style-name="Normal"><text:a xlink:type="simple" xlink:href="https://hal.science/hal-00292635v1">hal-00292635v1</text:a></text:p>
            </table:table-cell>
          </table:table-row>
        </table:table>
        <text:p text:style-name="P11"/>
        <text:p text:style-name="Heading2"><text:span text:style-name="T5">HDR (1)</text:span></text:p>
        <text:p text:style-name="P13"/>
        <table:table table:name="769622" table:style-name="769622">
          <table:table-column table:style-name="769622.0"/>
          <table:table-row>
            <table:table-cell office:value-type="string">
              <text:p text:style-name="Normal"><text:a xlink:type="simple" xlink:href="https://hal.science/tel-05289745v1">Nouveaux matériaux et contraintes d’isolation pour la montée en tension des dispositifs d’électronique de puissance</text:a></text:p>
              <text:p text:style-name="Normal"><text:a xlink:type="simple" xlink:href="https://hal.science/search/index/?q=*&amp;authFullName_s=Eric Vagnon">Eric Vagnon</text:a></text:p>
              <text:p text:style-name="Normal"><text:span>Energie électrique. Université Claude Bernard Lyon 1, 2025</text:span></text:p>
              <text:p text:style-name="Normal"><text:span>HDR</text:span></text:p>
              <text:p text:style-name="Normal"><text:a xlink:type="simple" xlink:href="https://hal.science/tel-05289745v1">tel-05289745v1</text:a></text:p>
            </table:table-cell>
          </table:table-row>
        </table:table>
        <text:p text:style-name="P14"/>
        <text:p text:style-name="Heading2"><text:span text:style-name="T6">Article dans une revue (11)</text:span></text:p>
        <text:p text:style-name="P16"/>
        <table:table table:name="9329aa" table:style-name="9329aa">
          <table:table-column table:style-name="9329aa.0"/>
          <table:table-row>
            <table:table-cell office:value-type="string">
              <text:p text:style-name="Normal"><text:a xlink:type="simple" xlink:href="https://hal.science/hal-04835139v1">Effect of MgO Nanoparticles on the AC Breakdown Voltage, Partial Discharge Activity, and Electrostatic Charging Tendency of Natural Ester</text:a></text:p>
              <text:p text:style-name="Normal"><text:a xlink:type="simple" xlink:href="https://hal.science/search/index/?q=*&amp;authFullName_s=H. Khelifa">H. Khelifa</text:a><text:span>,</text:span><text:a xlink:type="simple" xlink:href="https://hal.science/search/index/?q=*&amp;authFullName_s=Paweł Skotnicki">Paweł Skotnicki</text:a><text:span>,</text:span><text:a xlink:type="simple" xlink:href="https://hal.science/search/index/?q=*&amp;authFullName_s=Abderrahmane Beroual">Abderrahmane Beroual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Maciej Jaroszewski">Maciej Jaroszewski</text:a></text:p>
              <text:p text:style-name="Normal"><text:span>IEEE Transactions on Dielectrics and Electrical Insulation</text:span><text:span>, 2024, 31 (3), pp.1350-1358.<text:s/></text:span><text:a xlink:type="simple" xlink:href="https://dx.doi.org/10.1109/TDEI.2024.3374244">⟨10.1109/TDEI.2024.3374244⟩</text:a></text:p>
              <text:p text:style-name="Normal"><text:span>Article dans une revue</text:span></text:p>
              <text:p text:style-name="Normal"><text:a xlink:type="simple" xlink:href="https://hal.science/hal-04835139v1">hal-0483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524v1">Effect of Zirconia Nanoparticles on the AC Breakdown Voltage of Mineral Oil, Synthetic, and Natural Esters</text:a></text:p>
              <text:p text:style-name="Normal"><text:a xlink:type="simple" xlink:href="https://hal.science/search/index/?q=*&amp;authFullName_s=H. Khelifa">H. Khelifa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Abderrahmane Beroual">Abderrahmane Beroual</text:a></text:p>
              <text:p text:style-name="Normal"><text:span>IEEE Transactions on Dielectrics and Electrical Insulation</text:span><text:span>, 2024, 31 (2), pp.731-737.<text:s/></text:span><text:a xlink:type="simple" xlink:href="https://dx.doi.org/10.1109/TDEI.2024.3364108">⟨10.1109/TDEI.2024.3364108⟩</text:a></text:p>
              <text:p text:style-name="Normal"><text:span>Article dans une revue</text:span></text:p>
              <text:p text:style-name="Normal"><text:a xlink:type="simple" xlink:href="https://hal.science/hal-04582524v1">hal-0458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44v1">Field Plate Integration for Mitigating Partial Discharge Activity in PCB-Embedded Power Electronic Modules</text:a></text:p>
              <text:p text:style-name="Normal"><text:a xlink:type="simple" xlink:href="https://hal.science/search/index/?q=*&amp;authFullName_s=Paul Bruyere">Paul Bruyere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Yvan Avenas">Yvan Avenas</text:a></text:p>
              <text:p text:style-name="Normal"><text:span>Energies</text:span><text:span>, 2024, 17 (9), pp.2035.<text:s/></text:span><text:a xlink:type="simple" xlink:href="https://dx.doi.org/10.3390/en17092035">⟨10.3390/en17092035⟩</text:a></text:p>
              <text:p text:style-name="Normal"><text:span>Article dans une revue</text:span></text:p>
              <text:p text:style-name="Normal"><text:a xlink:type="simple" xlink:href="https://hal.science/hal-04611444v1">hal-0461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096v1">Effect of Conducting and Semiconducting Nanoparticles on the AC Breakdown Voltage and Electrostatic Charging Tendency of Synthetic Ester</text:a></text:p>
              <text:p text:style-name="Normal"><text:a xlink:type="simple" xlink:href="https://hal.science/search/index/?q=*&amp;authFullName_s=Hocine Khelifa">Hocine Khelifa</text:a><text:span>,</text:span><text:a xlink:type="simple" xlink:href="https://hal.science/search/index/?q=*&amp;authFullName_s=Abderrahmane Beroual">Abderrahmane Beroual</text:a><text:span>,</text:span><text:a xlink:type="simple" xlink:href="https://hal.science/search/index/?q=*&amp;authFullName_s=Eric Vagnon">Eric Vagnon</text:a></text:p>
              <text:p text:style-name="Normal"><text:span>IEEE Transactions on Dielectrics and Electrical Insulation</text:span><text:span>, 2023, 30 (4), pp.1414-1421.<text:s/></text:span><text:a xlink:type="simple" xlink:href="https://dx.doi.org/10.1109/TDEI.2023.3261825">⟨10.1109/TDEI.2023.3261825⟩</text:a></text:p>
              <text:p text:style-name="Normal"><text:span>Article dans une revue</text:span></text:p>
              <text:p text:style-name="Normal"><text:a xlink:type="simple" xlink:href="https://hal.science/hal-04293096v1">hal-0429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619v1">Effect of Fullerene and Graphene Nanoparticles on the AC Dielectric Strength of Natural Ester</text:a></text:p>
              <text:p text:style-name="Normal"><text:a xlink:type="simple" xlink:href="https://hal.science/search/index/?q=*&amp;authFullName_s=Hocine Khelifa">Hocine Khelifa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Abderrahmane Beroual">Abderrahmane Beroual</text:a></text:p>
              <text:p text:style-name="Normal"><text:span>Energies</text:span><text:span>, 2023, 16 (4), pp.1995.<text:s/></text:span><text:a xlink:type="simple" xlink:href="https://dx.doi.org/10.3390/en16041995">⟨10.3390/en16041995⟩</text:a></text:p>
              <text:p text:style-name="Normal"><text:span>Article dans une revue</text:span></text:p>
              <text:p text:style-name="Normal"><text:a xlink:type="simple" xlink:href="https://hal.science/hal-04047619v1">hal-0404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924v1">Optical Detection of Partial Discharges Under Fast Rising Square Voltages in Dielectric Liquids</text:a></text:p>
              <text:p text:style-name="Normal"><text:a xlink:type="simple" xlink:href="https://hal.science/search/index/?q=*&amp;authFullName_s=Somya Anand">Somya Anand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Martin Guillet">Martin Guillet</text:a><text:span>,</text:span><text:a xlink:type="simple" xlink:href="https://hal.science/search/index/?q=*&amp;authFullName_s=Cyril Buttay">Cyril Buttay</text:a></text:p>
              <text:p text:style-name="Normal"><text:span>IEEE Access</text:span><text:span>, 2022, 10, pp.89758-89768.<text:s/></text:span><text:a xlink:type="simple" xlink:href="https://dx.doi.org/10.1109/ACCESS.2022.3200748">⟨10.1109/ACCESS.2022.3200748⟩</text:a></text:p>
              <text:p text:style-name="Normal"><text:span>Article dans une revue</text:span></text:p>
              <text:p text:style-name="Normal"><text:a xlink:type="simple" xlink:href="https://hal.science/hal-03768924v1">hal-0376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624v1">Effect of Conducting, Semi-Conducting and Insulating Nanoparticles on AC Breakdown Voltage and Partial Discharge Activity of Synthetic Ester: A Statistical Analysis</text:a></text:p>
              <text:p text:style-name="Normal"><text:a xlink:type="simple" xlink:href="https://hal.science/search/index/?q=*&amp;authFullName_s=Hocine Khelifa">Hocine Khelifa</text:a><text:span>,</text:span><text:a xlink:type="simple" xlink:href="https://hal.science/search/index/?q=*&amp;authFullName_s=Abderrahmane Beroual">Abderrahmane Beroual</text:a><text:span>,</text:span><text:a xlink:type="simple" xlink:href="https://hal.science/search/index/?q=*&amp;authFullName_s=Eric Vagnon">Eric Vagnon</text:a></text:p>
              <text:p text:style-name="Normal"><text:span>Nanomaterials</text:span><text:span>, 2022, 12 (12), pp.2105.<text:s/></text:span><text:a xlink:type="simple" xlink:href="https://dx.doi.org/10.3390/nano12122105">⟨10.3390/nano12122105⟩</text:a></text:p>
              <text:p text:style-name="Normal"><text:span>Article dans une revue</text:span></text:p>
              <text:p text:style-name="Normal"><text:a xlink:type="simple" xlink:href="https://hal.science/hal-04047624v1">hal-0404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239v1">Packaging à l'échelle du wafer pour les convertisseurs multicellulaires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L. Benaissa">L. Benaissa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Julie Widiez">Julie Widiez</text:a><text:span>,</text:span><text:a xlink:type="simple" xlink:href="https://hal.science/search/index/?q=*&amp;authFullName_s=J. Defonseca">J. Defonseca</text:a><text:span>et al.</text:span></text:p>
              <text:p text:style-name="Normal"><text:span>European Journal of Electrical Engineering</text:span><text:span>, 2013, 16, pp.3-4</text:span></text:p>
              <text:p text:style-name="Normal"><text:span>Article dans une revue</text:span></text:p>
              <text:p text:style-name="Normal"><text:a xlink:type="simple" xlink:href="https://hal.science/hal-00988239v1">hal-0098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044v1">Composants actifs de puissance et architectures 3D pour une meilleure gestion du contact ETM</text:a></text:p>
              <text:p text:style-name="Normal"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Kremena Vladimirova">Kremena Vladimirova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Christian Schaeffer">Christian Schaeffer</text:a><text:span>et al.</text:span></text:p>
              <text:p text:style-name="Normal"><text:span>Revue Internanationale de Génie Electrique</text:span><text:span>, 2011, pp.617-633.<text:s/></text:span><text:a xlink:type="simple" xlink:href="https://dx.doi.org/10.3166/ejee.14.617-633">⟨10.3166/ejee.14.617-633⟩</text:a></text:p>
              <text:p text:style-name="Normal"><text:span>Article dans une revue</text:span></text:p>
              <text:p text:style-name="Normal"><text:a xlink:type="simple" xlink:href="https://api.istex.fr/ark:/67375/HT0-87G6T3PB-W/fulltext.pdf?sid=hal">istex</text:a></text:p>
              <text:p text:style-name="Normal"><text:a xlink:type="simple" xlink:href="https://hal.science/hal-00790044v1">hal-0079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445v1">A Bus-Bar-Like Power Module Based on Three-Dimensional Power-Chip-on-Chip Hybrid Integration</text:a></text:p>
              <text:p text:style-name="Normal"><text:a xlink:type="simple" xlink:href="https://hal.science/search/index/?q=*&amp;authFullName_s=Eric Vagnon">Eric Vagnon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an Avenas">Yvan Avenas</text:a></text:p>
              <text:p text:style-name="Normal"><text:span>IEEE Transactions on Industry Applications</text:span><text:span>, 2010, 46 (5), pp.2046-2055.<text:s/></text:span><text:a xlink:type="simple" xlink:href="https://dx.doi.org/10.1109/tia.2010.2057401">⟨10.1109/tia.2010.2057401⟩</text:a></text:p>
              <text:p text:style-name="Normal"><text:span>Article dans une revue</text:span></text:p>
              <text:p text:style-name="Normal"><text:a xlink:type="simple" xlink:href="https://hal.science/hal-00608445v1">hal-0060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496v1">A Busbar Like Power Module Based on 3D Power Chip on Chip Hybrid Integration</text:a></text:p>
              <text:p text:style-name="Normal"><text:a xlink:type="simple" xlink:href="https://hal.science/search/index/?q=*&amp;authFullName_s=Eric Vagnon">Eric Vagnon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an Avenas">Yvan Avenas</text:a></text:p>
              <text:p text:style-name="Normal"><text:span>IEEE Transactions on Industry Applications</text:span><text:span>, 2010, 46 (5), pp.2046-2055</text:span></text:p>
              <text:p text:style-name="Normal"><text:span>Article dans une revue</text:span></text:p>
              <text:p text:style-name="Normal"><text:a xlink:type="simple" xlink:href="https://hal.science/hal-00608496v1">hal-00608496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99fbf4" table:style-name="99fbf4">
          <table:table-column table:style-name="99fbf4.0"/>
          <table:table-row>
            <table:table-cell office:value-type="string">
              <text:p text:style-name="Normal"><text:a xlink:type="simple" xlink:href="https://hal.science/hal-04060664v1">Laboratory-scale characterization of lightning strikes: acoustical and electrical measurements synchronized with optical visualizations</text:a></text:p>
              <text:p text:style-name="Normal"><text:a xlink:type="simple" xlink:href="https://hal.science/search/index/?q=*&amp;authFullName_s=Edouard Salze">Edouard Salze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Mohamed El-Khattabi">Mohamed El-Khattabi</text:a><text:span>,</text:span><text:a xlink:type="simple" xlink:href="https://hal.science/search/index/?q=*&amp;authFullName_s=Ayyoub Zouaghi">Ayyoub Zouaghi</text:a><text:span>et al.</text:span></text:p>
              <text:p text:style-name="Normal"><text:span>pp.045009, 2022,<text:s/></text:span><text:a xlink:type="simple" xlink:href="https://dx.doi.org/10.1121/2.0001656">⟨10.1121/2.0001656⟩</text:a></text:p>
              <text:p text:style-name="Normal"><text:span>Proceedings/Recueil des communications</text:span></text:p>
              <text:p text:style-name="Normal"><text:a xlink:type="simple" xlink:href="https://hal.science/hal-04060664v1">hal-04060664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5bf74c" table:style-name="5bf74c">
          <table:table-column table:style-name="5bf74c.0"/>
          <table:table-row>
            <table:table-cell office:value-type="string">
              <text:p text:style-name="Normal"><text:a xlink:type="simple" xlink:href="https://theses.hal.science/tel-00494431v1">Solutions innovantes pour le packaging de convertisseurs statiques polyphasés</text:a></text:p>
              <text:p text:style-name="Normal"><text:a xlink:type="simple" xlink:href="https://hal.science/search/index/?q=*&amp;authFullName_s=Eric Vagnon">Eric Vagnon</text:a></text:p>
              <text:p text:style-name="Normal"><text:span>Sciences de l'ingénieur [physics]. Institut National Polytechnique de Grenoble - INPG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94431v1">tel-00494431v1</text:a></text:p>
            </table:table-cell>
          </table:table-row>
        </table:table>
        <text:p text:style-name="P23"/>
        <text:p text:style-name="Heading2"><text:span text:style-name="T9">Pré-publication, Document de travail (2)</text:span></text:p>
        <text:p text:style-name="P25"/>
        <table:table table:name="b29fd8" table:style-name="b29fd8">
          <table:table-column table:style-name="b29fd8.0"/>
          <table:table-row>
            <table:table-cell office:value-type="string">
              <text:p text:style-name="Normal"><text:a xlink:type="simple" xlink:href="https://hal.science/hal-00396884v1">A Busbar Like Power Module Based On 3D Chip On Chip Hybrid Integration</text:a></text:p>
              <text:p text:style-name="Normal"><text:a xlink:type="simple" xlink:href="https://hal.science/search/index/?q=*&amp;authFullName_s=Eric Vagnon">Eric Vagnon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Y. Avenas">Y. Avenas</text:a><text:span>,</text:span><text:a xlink:type="simple" xlink:href="https://hal.science/search/index/?q=*&amp;authFullName_s=J.-C. Crebier">J.-C. Crebier</text:a><text:span>,</text:span><text:a xlink:type="simple" xlink:href="https://hal.science/search/index/?q=*&amp;authFullName_s=Kevin Guépratte">Kevin Guépratt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96884v1">hal-0039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246v1">Etudes de faisabilité d'un module de puissance 3D de type presspack pour des applications de faible et moyenne puissances</text:a></text:p>
              <text:p text:style-name="Normal"><text:a xlink:type="simple" xlink:href="https://hal.science/search/index/?q=*&amp;authFullName_s=Eric Vagnon">Eric Vagnon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Pierre-Olivier Jeannin">Pierre-Olivier Jeanni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94246v1">hal-002942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Vagnon</dc:title>
    <dc:subject/>
    <dc:description>CV</dc:description>
    <dc:creator/>
    <dc:date>2026-05-17T17:44:51.000</dc:date>
    <meta:generator>PHPWord</meta:generator>
    <meta:initial-creator>CCSD</meta:initial-creator>
    <meta:creation-date>2026-05-17T17:44:51.000</meta:creation-date>
    <meta:keyword/>
    <meta:user-defined meta:name="Category"/>
    <meta:user-defined meta:name="Company"/>
    <meta:user-defined meta:name="Manager"/>
  </office:meta>
</office:document-meta>
</file>