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a19" style:family="table">
      <style:table-properties style:rel-width="100" table:align="center"/>
    </style:style>
    <style:style style:name="45ca19.0" style:family="table-column">
      <style:table-column-properties style:column-width="0.00cm"/>
    </style:style>
    <style:style style:name="51a54b" style:family="table">
      <style:table-properties style:rel-width="100" table:align="center"/>
    </style:style>
    <style:style style:name="51a54b.0" style:family="table-column">
      <style:table-column-properties style:column-width="0.00cm"/>
    </style:style>
    <style:style style:name="cbe835" style:family="table">
      <style:table-properties style:rel-width="100" table:align="center"/>
    </style:style>
    <style:style style:name="cbe835.0" style:family="table-column">
      <style:table-column-properties style:column-width="0.00cm"/>
    </style:style>
    <style:style style:name="09a708" style:family="table">
      <style:table-properties style:rel-width="100" table:align="center"/>
    </style:style>
    <style:style style:name="09a708.0" style:family="table-column">
      <style:table-column-properties style:column-width="0.00cm"/>
    </style:style>
    <style:style style:name="a4bef2" style:family="table">
      <style:table-properties style:rel-width="100" table:align="center"/>
    </style:style>
    <style:style style:name="a4bef2.0" style:family="table-column">
      <style:table-column-properties style:column-width="0.00cm"/>
    </style:style>
    <style:style style:name="264236" style:family="table">
      <style:table-properties style:rel-width="100" table:align="center"/>
    </style:style>
    <style:style style:name="264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villagordo<text:s/></text:span><text:span text:style-name="T2">Professeur des Universités Arts plastiques et sociologie de l'art à l'Université Paul-Valéry Montpellier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villagordo">eric-villagord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3819916">0838199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45ca19" table:style-name="45ca19">
          <table:table-column table:style-name="45ca19.0"/>
          <table:table-row>
            <table:table-cell office:value-type="string">
              <text:p text:style-name="Normal"><text:a xlink:type="simple" xlink:href="https://hal.science/hal-04908723v1">Détails et accumulations : une dislocation du récit. Le labyrinthe graphique de Blueberry comme défi à la quadrilogie western de Sergio Leone 1963-1972</text:a></text:p>
              <text:p text:style-name="Normal"><text:a xlink:type="simple" xlink:href="https://hal.science/search/index/?q=*&amp;authFullName_s=Eric Villagordo">Eric Villagordo</text:a></text:p>
              <text:p text:style-name="Normal"><text:span>La fabrique du détail. À la croisée du cinéma et des arts plastiques</text:span><text:span>, Université Paris 1 Panthéon Sorbonne/Université Paul-Valéry Montpellier3, Oct 2024, MONTPELLIER (FRANCE)/PARIS, France</text:span></text:p>
              <text:p text:style-name="Normal"><text:span>Communication dans un congrès</text:span></text:p>
              <text:p text:style-name="Normal"><text:a xlink:type="simple" xlink:href="https://hal.science/hal-04908723v1">hal-049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89v1">Pratiquer, rencontrer, activer une culture artistique. Un long parcours à déclencher</text:a></text:p>
              <text:p text:style-name="Normal"><text:a xlink:type="simple" xlink:href="https://hal.science/search/index/?q=*&amp;authFullName_s=Eric Villagordo">Eric Villagordo</text:a></text:p>
              <text:p text:style-name="Normal"><text:span>Le partenariat éducation artistique et culturelle entre le Département des Pyrénées-Orientales et l'Education Nationale. Ouverture de la convention</text:span><text:span>, Département des Pyrénées-Orientales/Inspection Académique des Pyrénées-Orientales, Mar 2024, Perpignan, France</text:span></text:p>
              <text:p text:style-name="Normal"><text:span>Communication dans un congrès</text:span></text:p>
              <text:p text:style-name="Normal"><text:a xlink:type="simple" xlink:href="https://hal.science/hal-04916989v1">hal-0491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97v1">Sortir du cadre avec Moebius, le réinventer avec Giraud</text:a></text:p>
              <text:p text:style-name="Normal"><text:a xlink:type="simple" xlink:href="https://hal.science/search/index/?q=*&amp;authFullName_s=Eric Villagordo">Eric Villagordo</text:a></text:p>
              <text:p text:style-name="Normal"><text:span>« Just take a kind of psychedelic ». Les esthétiques psychédéliques des XXe et XXIe siècles</text:span><text:span>, Lambert Barthelemy RIRRA21, Sep 2023, Montpellier, France</text:span></text:p>
              <text:p text:style-name="Normal"><text:span>Communication dans un congrès</text:span></text:p>
              <text:p text:style-name="Normal"><text:a xlink:type="simple" xlink:href="https://hal.science/hal-04940197v1">hal-0494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13v1">Les pratiques artistiques comme données</text:a></text:p>
              <text:p text:style-name="Normal"><text:a xlink:type="simple" xlink:href="https://hal.science/search/index/?q=*&amp;authFullName_s=Eric Villagordo">Eric Villagordo</text:a></text:p>
              <text:p text:style-name="Normal"><text:span>Ethichum2022 : EthicHum : penser l'éthique avec les Humanités</text:span><text:span>, Ecoles doctorales 58 et 60 de l'université Paul-Valéry Montpellier3, Jun 2022, Montpellier, France</text:span></text:p>
              <text:p text:style-name="Normal"><text:span>Communication dans un congrès</text:span></text:p>
              <text:p text:style-name="Normal"><text:a xlink:type="simple" xlink:href="https://hal.science/hal-04939913v1">hal-049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88v1">Images et narration, les mémoires de la guerre d’Espagne et de la Retirada dans la BD</text:a></text:p>
              <text:p text:style-name="Normal"><text:a xlink:type="simple" xlink:href="https://hal.science/search/index/?q=*&amp;authFullName_s=Eric Villagordo">Eric Villagordo</text:a></text:p>
              <text:p text:style-name="Normal"><text:span>Art et Histoire. Formation des professeurs d'Histoire et du secondaire organisée par l’Inspection Académique</text:span><text:span>, Mémorial Camp de Rivesaltes (Agnes Sajaloli direction) et l’Inspection Académique du Languedoc Roussillon-Rectorat de Montpellier (Thierry Duclerc IPR d'Histoire géographie), Jan 2019, Rivesaltes, France</text:span></text:p>
              <text:p text:style-name="Normal"><text:span>Communication dans un congrès</text:span></text:p>
              <text:p text:style-name="Normal"><text:a xlink:type="simple" xlink:href="https://hal.science/hal-04491288v1">hal-04491288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51a54b" table:style-name="51a54b">
          <table:table-column table:style-name="51a54b.0"/>
          <table:table-row>
            <table:table-cell office:value-type="string">
              <text:p text:style-name="Normal"><text:a xlink:type="simple" xlink:href="https://hal.science/hal-04494278v1">La représentation de l’étranger(ère) dans la bande dessinée</text:a></text:p>
              <text:p text:style-name="Normal"><text:a xlink:type="simple" xlink:href="https://hal.science/search/index/?q=*&amp;authFullName_s=Eric Villagordo">Eric Villagordo</text:a><text:span>,</text:span><text:a xlink:type="simple" xlink:href="https://hal.science/search/index/?q=*&amp;authFullName_s=Flavio Paredes cruz">Flavio Paredes cruz</text:a></text:p>
              <text:p text:style-name="Normal"><text:a xlink:type="simple" xlink:href="https://lemanuscrit.fr/">Éditions Le Manuscrit</text:a><text:span>, 2023, Graphein, Vincent Marie, 9782304054989</text:span></text:p>
              <text:p text:style-name="Normal"><text:span>Ouvrages</text:span></text:p>
              <text:p text:style-name="Normal"><text:a xlink:type="simple" xlink:href="https://hal.science/hal-04494278v1">hal-04494278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cbe835" table:style-name="cbe835">
          <table:table-column table:style-name="cbe835.0"/>
          <table:table-row>
            <table:table-cell office:value-type="string">
              <text:p text:style-name="Normal"><text:a xlink:type="simple" xlink:href="https://univ-montpellier3-paul-valery.hal.science/hal-04490148v1">Introduction. Etranges étrangers</text:a></text:p>
              <text:p text:style-name="Normal"><text:a xlink:type="simple" xlink:href="https://hal.science/search/index/?q=*&amp;authFullName_s=Eric Villagordo">Eric Villagordo</text:a></text:p>
              <text:p text:style-name="Normal"><text:span>"Introduction. Étranges étrangers" dans Paredes Cruz Flavio, Villagordo Eric, La représentation des étrangers(gères) dans la bande dessinée</text:span><text:span>, Le Manuscrit, pp.9-50, 2023, 978-2-304-05498-9</text:span></text:p>
              <text:p text:style-name="Normal"><text:span>Chapitre d'ouvrage</text:span></text:p>
              <text:p text:style-name="Normal"><text:a xlink:type="simple" xlink:href="https://univ-montpellier3-paul-valery.hal.science/hal-04490148v1">hal-044901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0832v1">L'enquête culturelle : réflexion sur la mobilisation d'ensembles multimodaux en contexte d'éducation culturelle et interdisciplinaire</text:a></text:p>
              <text:p text:style-name="Normal"><text:a xlink:type="simple" xlink:href="https://hal.science/search/index/?q=*&amp;authFullName_s=Eric Villagordo">Eric Villagordo</text:a><text:span>,</text:span><text:a xlink:type="simple" xlink:href="https://hal.science/search/index/?q=*&amp;authFullName_s=Céline Sala-Pons">Céline Sala-Pons</text:a><text:span>,</text:span><text:a xlink:type="simple" xlink:href="https://hal.science/search/index/?q=*&amp;authFullName_s=Jean-François Boutin">Jean-François Boutin</text:a><text:span>,</text:span><text:a xlink:type="simple" xlink:href="https://hal.science/search/index/?q=*&amp;authFullName_s=Martel Viriginie">Martel Viriginie</text:a></text:p>
              <text:p text:style-name="Normal"><text:span>Richard Monique; Lacelle Nathalie.<text:s/></text:span><text:span>Croiser littératie, art et culture des jeunes. Impacts sur l’enseignement des arts et des langues</text:span><text:span>, Presses de l'Université du Québec, 2020, 978-2-7605-5333-0</text:span></text:p>
              <text:p text:style-name="Normal"><text:span>Chapitre d'ouvrage</text:span></text:p>
              <text:p text:style-name="Normal"><text:a xlink:type="simple" xlink:href="https://univ-montpellier3-paul-valery.hal.science/hal-04500832v1">hal-0450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593v1">Fictionnaliser le réel, rendre réel la fiction : la représentation de l’histoire dans la bande dessinée</text:a></text:p>
              <text:p text:style-name="Normal"><text:a xlink:type="simple" xlink:href="https://hal.science/search/index/?q=*&amp;authFullName_s=Eric Villagordo">Eric Villagordo</text:a></text:p>
              <text:p text:style-name="Normal"><text:span>Machhour Heba, Corinne Saminadayar-Perrin (dir.).<text:s/></text:span><text:span>Faire/écrire l’événement. Littérature, histoire, fiction XIXe-XXe siècles</text:span><text:span>, L'Harmattan, p. 197-214, 2020, 978-2-343-19021-1</text:span></text:p>
              <text:p text:style-name="Normal"><text:span>Chapitre d'ouvrage</text:span></text:p>
              <text:p text:style-name="Normal"><text:a xlink:type="simple" xlink:href="https://hal.science/hal-04496593v1">hal-0449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73v1">Comics et politique. Après le 11 septembre 2001 : la bande dessinée en temps de guerre</text:a></text:p>
              <text:p text:style-name="Normal"><text:a xlink:type="simple" xlink:href="https://hal.science/search/index/?q=*&amp;authFullName_s=Eric Villagordo">Eric Villagordo</text:a></text:p>
              <text:p text:style-name="Normal"><text:span>Florent Gaudez.<text:s/></text:span><text:span>La création politique dans les arts</text:span><text:span>, L'Harmattan, 2016, 978-2-343-04154-4</text:span></text:p>
              <text:p text:style-name="Normal"><text:span>Chapitre d'ouvrage</text:span></text:p>
              <text:p text:style-name="Normal"><text:a xlink:type="simple" xlink:href="https://hal.science/hal-04939473v1">hal-04939473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09a708" table:style-name="09a708">
          <table:table-column table:style-name="09a708.0"/>
          <table:table-row>
            <table:table-cell office:value-type="string">
              <text:p text:style-name="Normal"><text:a xlink:type="simple" xlink:href="https://hal.science/hal-04490379v1">La foire d'empoigne : exclus, monstres et super-vilains au cirque, dans les comics états-uniens de super-héros</text:a></text:p>
              <text:p text:style-name="Normal"><text:a xlink:type="simple" xlink:href="https://hal.science/search/index/?q=*&amp;authFullName_s=Eric Villagordo">Eric Villagord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490379v1">hal-04490379v1</text:a></text:p>
            </table:table-cell>
          </table:table-row>
        </table:table>
        <text:p text:style-name="P26"/>
        <text:p text:style-name="Heading2"><text:span text:style-name="T11">Article dans une revue (2)</text:span></text:p>
        <text:p text:style-name="P28"/>
        <table:table table:name="a4bef2" table:style-name="a4bef2">
          <table:table-column table:style-name="a4bef2.0"/>
          <table:table-row>
            <table:table-cell office:value-type="string">
              <text:p text:style-name="Normal"><text:a xlink:type="simple" xlink:href="https://hal.science/hal-04490294v1">Être une super-héroïne dans les comics : invisibilité, doublon, érotisation</text:a></text:p>
              <text:p text:style-name="Normal"><text:a xlink:type="simple" xlink:href="https://hal.science/search/index/?q=*&amp;authFullName_s=Eric Villagordo">Eric Villagordo</text:a></text:p>
              <text:p text:style-name="Normal"><text:span>Neuvième art 2.0</text:span><text:span>, 2019</text:span></text:p>
              <text:p text:style-name="Normal"><text:span>Article dans une revue</text:span></text:p>
              <text:p text:style-name="Normal"><text:a xlink:type="simple" xlink:href="https://hal.science/hal-04490294v1">hal-0449029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1406v1">Violeta Parra: procesos de reconocimiento y formas de consagración en una trayectoria de artista</text:a></text:p>
              <text:p text:style-name="Normal"><text:a xlink:type="simple" xlink:href="https://hal.science/search/index/?q=*&amp;authFullName_s=Marisol Facuse">Marisol Facuse</text:a><text:span>,</text:span><text:a xlink:type="simple" xlink:href="https://hal.science/search/index/?q=*&amp;authFullName_s=Eric Villagordo">Eric Villagordo</text:a><text:span>,</text:span><text:a xlink:type="simple" xlink:href="https://hal.science/search/index/?q=*&amp;authFullName_s=Juan Enrique Serrano Moreno">Juan Enrique Serrano Moreno</text:a></text:p>
              <text:p text:style-name="Normal"><text:span>Artelogie</text:span><text:span>, 2019, 13,<text:s/></text:span><text:a xlink:type="simple" xlink:href="https://dx.doi.org/10.4000/artelogie.3513">⟨10.4000/artelogie.3513⟩</text:a></text:p>
              <text:p text:style-name="Normal"><text:span>Article dans une revue</text:span></text:p>
              <text:p text:style-name="Normal"><text:a xlink:type="simple" xlink:href="https://univ-montpellier3-paul-valery.hal.science/hal-04501406v1">hal-04501406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264236" table:style-name="264236">
          <table:table-column table:style-name="264236.0"/>
          <table:table-row>
            <table:table-cell office:value-type="string">
              <text:p text:style-name="Normal"><text:a xlink:type="simple" xlink:href="https://hal.science/hal-04921027v1">Fascination, innovation, prouesse technique en art</text:a></text:p>
              <text:p text:style-name="Normal"><text:a xlink:type="simple" xlink:href="https://hal.science/search/index/?q=*&amp;authFullName_s=Eric Villagordo">Eric Villagord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21027v1">hal-04921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illagordo</dc:title>
    <dc:subject/>
    <dc:description>CV</dc:description>
    <dc:creator/>
    <dc:date>2026-05-18T12:54:29.000</dc:date>
    <meta:generator>PHPWord</meta:generator>
    <meta:initial-creator>CCSD</meta:initial-creator>
    <meta:creation-date>2026-05-18T12:54:29.000</meta:creation-date>
    <meta:keyword/>
    <meta:user-defined meta:name="Category"/>
    <meta:user-defined meta:name="Company"/>
    <meta:user-defined meta:name="Manager"/>
  </office:meta>
</office:document-meta>
</file>