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9a97" style:family="table">
      <style:table-properties style:rel-width="100" table:align="center"/>
    </style:style>
    <style:style style:name="6a9a97.0" style:family="table-column">
      <style:table-column-properties style:column-width="0.00cm"/>
    </style:style>
    <style:style style:name="a82b8c" style:family="table">
      <style:table-properties style:rel-width="100" table:align="center"/>
    </style:style>
    <style:style style:name="a82b8c.0" style:family="table-column">
      <style:table-column-properties style:column-width="0.00cm"/>
    </style:style>
    <style:style style:name="fde39e" style:family="table">
      <style:table-properties style:rel-width="100" table:align="center"/>
    </style:style>
    <style:style style:name="fde39e.0" style:family="table-column">
      <style:table-column-properties style:column-width="0.00cm"/>
    </style:style>
    <style:style style:name="7b849c" style:family="table">
      <style:table-properties style:rel-width="100" table:align="center"/>
    </style:style>
    <style:style style:name="7b84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Villemonte De La Clerge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a9a97" table:style-name="6a9a97">
          <table:table-column table:style-name="6a9a97.0"/>
          <table:table-row>
            <table:table-cell office:value-type="string">
              <text:p text:style-name="Normal"><text:a xlink:type="simple" xlink:href="https://hal.science/hal-05444771v1">415P How to generate open source annotated cancer clinical datasets with LLMs to support the development of smaller language models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A.T. Vu">A.T. Vu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Rémi Flicoteaux">Rémi Flicoteaux</text:a></text:p>
              <text:p text:style-name="Normal"><text:span>ESMO Real World Data and Digital Oncology</text:span><text:span>, 2025, 10, pp.100611.<text:s/></text:span><text:a xlink:type="simple" xlink:href="https://dx.doi.org/10.1016/j.esmorw.2025.100611">⟨10.1016/j.esmorw.2025.100611⟩</text:a></text:p>
              <text:p text:style-name="Normal"><text:span>Article dans une revue</text:span></text:p>
              <text:p text:style-name="Normal"><text:a xlink:type="simple" xlink:href="https://hal.science/hal-05444771v1">hal-05444771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a82b8c" table:style-name="a82b8c">
          <table:table-column table:style-name="a82b8c.0"/>
          <table:table-row>
            <table:table-cell office:value-type="string">
              <text:p text:style-name="Normal"><text:a xlink:type="simple" xlink:href="https://hal.science/hal-05608444v1">Parallel Corpora of Scholarly Documents for English-French Machine Translation</text:a></text:p>
              <text:p text:style-name="Normal"><text:a xlink:type="simple" xlink:href="https://hal.science/search/index/?q=*&amp;authFullName_s=Ziqian Peng">Ziqian Peng</text:a><text:span>,</text:span><text:a xlink:type="simple" xlink:href="https://hal.science/search/index/?q=*&amp;authFullName_s=Lichao Zhu">Lichao Zhu</text:a><text:span>,</text:span><text:a xlink:type="simple" xlink:href="https://hal.science/search/index/?q=*&amp;authFullName_s=Rachel Bawden">Rachel Bawden</text:a><text:span>,</text:span><text:a xlink:type="simple" xlink:href="https://hal.science/search/index/?q=*&amp;authFullName_s=Maud Bénard">Maud Bénard</text:a><text:span>,</text:span><text:a xlink:type="simple" xlink:href="https://hal.science/search/index/?q=*&amp;authFullName_s=Éric de la Clergerie">Éric de la Clergerie</text:a><text:span>et al.</text:span></text:p>
              <text:p text:style-name="Normal"><text:span>BUCC 2026 - 19th Workshop on Building and Using Comparable Corpora</text:span><text:span>, LREC2026, May 2026, Palma de Mallorca, Spain</text:span></text:p>
              <text:p text:style-name="Normal"><text:span>Communication dans un congrès</text:span></text:p>
              <text:p text:style-name="Normal"><text:a xlink:type="simple" xlink:href="https://hal.science/hal-05608444v1">hal-0560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473v1">Q-Filters: Leveraging Query-Key Geometry for Efficient Key-Value Cache Compression</text:a></text:p>
              <text:p text:style-name="Normal"><text:a xlink:type="simple" xlink:href="https://hal.science/search/index/?q=*&amp;authFullName_s=Nathan Godey">Nathan Godey</text:a><text:span>,</text:span><text:a xlink:type="simple" xlink:href="https://hal.science/search/index/?q=*&amp;authFullName_s=Alessio Devoto">Alessio Devoto</text:a><text:span>,</text:span><text:a xlink:type="simple" xlink:href="https://hal.science/search/index/?q=*&amp;authFullName_s=Yu Zhao">Yu Zhao</text:a><text:span>,</text:span><text:a xlink:type="simple" xlink:href="https://hal.science/search/index/?q=*&amp;authFullName_s=Simone Scardapane">Simone Scardapane</text:a><text:span>,</text:span><text:a xlink:type="simple" xlink:href="https://hal.science/search/index/?q=*&amp;authFullName_s=Pasquale Minervini">Pasquale Minervini</text:a><text:span>et al.</text:span></text:p>
              <text:p text:style-name="Normal"><text:span>ICLR 2025 Workshop on Sparsity in LLMs (SLLM)</text:span><text:span>, Apr 2025, Singapore, Singapore</text:span></text:p>
              <text:p text:style-name="Normal"><text:span>Communication dans un congrès</text:span></text:p>
              <text:p text:style-name="Normal"><text:a xlink:type="simple" xlink:href="https://hal.science/hal-05441473v1">hal-0544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687v1">MaTOS: Machine Translation for Open Science</text:a></text:p>
              <text:p text:style-name="Normal"><text:a xlink:type="simple" xlink:href="https://hal.science/search/index/?q=*&amp;authFullName_s=Rachel Bawden">Rachel Bawden</text:a><text:span>,</text:span><text:a xlink:type="simple" xlink:href="https://hal.science/search/index/?q=*&amp;authFullName_s=Maud Bénard">Maud Bénard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José Cornejo Cárcamo">José Cornejo Cárcamo</text:a><text:span>,</text:span><text:a xlink:type="simple" xlink:href="https://hal.science/search/index/?q=*&amp;authFullName_s=Nicolas Dahan">Nicolas Dahan</text:a><text:span>et al.</text:span></text:p>
              <text:p text:style-name="Normal"><text:span>20th Machine Translation Summit</text:span><text:span>, International Machine Translation Association, Jun 2025, Geneva, Switzerland</text:span></text:p>
              <text:p text:style-name="Normal"><text:span>Communication dans un congrès</text:span></text:p>
              <text:p text:style-name="Normal"><text:a xlink:type="simple" xlink:href="https://hal.science/hal-05228687v1">hal-0522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508v1">CamemBERT-bio: Leveraging Continual Pre-training for Cost-Effective Models on French Biomedical Data</text:a></text:p>
              <text:p text:style-name="Normal"><text:a xlink:type="simple" xlink:href="https://hal.science/search/index/?q=*&amp;authFullName_s=Rian Touchent">Rian Touchent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Eric De La Clergerie">Eric De La Clergerie</text:a></text:p>
              <text:p text:style-name="Normal"><text:span>LREC-COLING 2024 - The 2024 Joint International Conference on Computational Linguistics, Language Resources and Evaluation</text:span><text:span>, May 2024, Torino, Italy</text:span></text:p>
              <text:p text:style-name="Normal"><text:span>Communication dans un congrès</text:span></text:p>
              <text:p text:style-name="Normal"><text:a xlink:type="simple" xlink:href="https://hal.science/hal-04528508v1">hal-0452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391v1">Anisotropy Is Inherent to Self-Attention in Transformers</text:a></text:p>
              <text:p text:style-name="Normal"><text:a xlink:type="simple" xlink:href="https://hal.science/search/index/?q=*&amp;authFullName_s=Nathan Godey">Nathan Godey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Benoît Sagot">Benoît Sagot</text:a></text:p>
              <text:p text:style-name="Normal"><text:span>EACL 2024 - 18th Conference of the European Chapter of the Association for Computational Linguistics</text:span><text:span>, Mar 2024, St Julians, Malta. pp.35-48</text:span></text:p>
              <text:p text:style-name="Normal"><text:span>Communication dans un congrès</text:span></text:p>
              <text:p text:style-name="Normal"><text:a xlink:type="simple" xlink:href="https://hal.science/hal-04593391v1">hal-0459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922v1">Translate your Own: a Post-Editing Experiment in the NLP domain</text:a></text:p>
              <text:p text:style-name="Normal"><text:a xlink:type="simple" xlink:href="https://hal.science/search/index/?q=*&amp;authFullName_s=Rachel Bawden">Rachel Bawden</text:a><text:span>,</text:span><text:a xlink:type="simple" xlink:href="https://hal.science/search/index/?q=*&amp;authFullName_s=Ziqian Peng">Ziqian Peng</text:a><text:span>,</text:span><text:a xlink:type="simple" xlink:href="https://hal.science/search/index/?q=*&amp;authFullName_s=Maud Bénard">Maud Bénard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Raphaël Esamotunu">Raphaël Esamotunu</text:a><text:span>et al.</text:span></text:p>
              <text:p text:style-name="Normal"><text:span>The 25th Annual Conference of the European Association for Machine Translation</text:span><text:span>, European Association for Machine Translation, Jun 2024, Sheffield, United Kingdom</text:span></text:p>
              <text:p text:style-name="Normal"><text:span>Communication dans un congrès</text:span></text:p>
              <text:p text:style-name="Normal"><text:a xlink:type="simple" xlink:href="https://hal.science/hal-04573922v1">hal-04573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64051v1">Headless Language Models: Learning without Predicting with Contrastive Weight Tying</text:a></text:p>
              <text:p text:style-name="Normal"><text:a xlink:type="simple" xlink:href="https://hal.science/search/index/?q=*&amp;authFullName_s=Nathan Godey">Nathan Godey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Benoît Sagot">Benoît Sagot</text:a></text:p>
              <text:p text:style-name="Normal"><text:span>The Twelfth International Conference on Learning Representations (ICLR 2024)</text:span><text:span>, May 2024, Wien, Austria</text:span></text:p>
              <text:p text:style-name="Normal"><text:span>Communication dans un congrès</text:span></text:p>
              <text:p text:style-name="Normal"><text:a xlink:type="simple" xlink:href="https://inria.hal.science/hal-04264051v1">hal-0426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013v2">PatentEval: Understanding Errors in Patent Generation</text:a></text:p>
              <text:p text:style-name="Normal"><text:a xlink:type="simple" xlink:href="https://hal.science/search/index/?q=*&amp;authFullName_s=You Zuo">You Zuo</text:a><text:span>,</text:span><text:a xlink:type="simple" xlink:href="https://hal.science/search/index/?q=*&amp;authFullName_s=Kim Gerdes">Kim Gerdes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Benoît Sagot">Benoît Sagot</text:a></text:p>
              <text:p text:style-name="Normal"><text:span>NAACL2024 - 2024 Annual Conference of the North American Chapter of the Association for Computational Linguistics</text:span><text:span>, Jun 2024, Mexico City, Mexico. pp.2687-2710,<text:s/></text:span><text:a xlink:type="simple" xlink:href="https://dx.doi.org/10.18653/v1/2024.naacl-long.147">⟨10.18653/v1/2024.naacl-long.147⟩</text:a></text:p>
              <text:p text:style-name="Normal"><text:span>Communication dans un congrès</text:span></text:p>
              <text:p text:style-name="Normal"><text:a xlink:type="simple" xlink:href="https://hal.science/hal-04595013v2">hal-045950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537v1">Generating English Synthetic Documents with Clinical Keywords: A Privacy-Sensitive Methodology</text:a></text:p>
              <text:p text:style-name="Normal"><text:a xlink:type="simple" xlink:href="https://hal.science/search/index/?q=*&amp;authFullName_s=Simon Meoni">Simon Meoni</text:a><text:span>,</text:span><text:a xlink:type="simple" xlink:href="https://hal.science/search/index/?q=*&amp;authFullName_s=Éric de la Clergerie">Éric de la Clergerie</text:a><text:span>,</text:span><text:a xlink:type="simple" xlink:href="https://hal.science/search/index/?q=*&amp;authFullName_s=Théo Ryffel">Théo Ryffel</text:a></text:p>
              <text:p text:style-name="Normal"><text:span>First Workshop on Patient-Oriented Language Processing (CL4Health)</text:span><text:span>, May 2024, Torino, Italy</text:span></text:p>
              <text:p text:style-name="Normal"><text:span>Communication dans un congrès</text:span></text:p>
              <text:p text:style-name="Normal"><text:a xlink:type="simple" xlink:href="https://hal.science/hal-04629537v1">hal-04629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52549v1">On the Scaling Laws of Geographical Representation in Language Models</text:a></text:p>
              <text:p text:style-name="Normal"><text:a xlink:type="simple" xlink:href="https://hal.science/search/index/?q=*&amp;authFullName_s=Nathan Godey">Nathan Godey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Benoît Sagot">Benoît Sagot</text:a></text:p>
              <text:p text:style-name="Normal"><text:span>LREC-Coling 2024 - Joint International Conference on Computational Linguistics, Language Resources and Evaluation</text:span><text:span>, May 2024, Torino, Italy. pp.12416-12422</text:span></text:p>
              <text:p text:style-name="Normal"><text:span>Communication dans un congrès</text:span></text:p>
              <text:p text:style-name="Normal"><text:a xlink:type="simple" xlink:href="https://inria.hal.science/hal-04552549v1">hal-0455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83v1">Passe ta pharma d'abord !</text:a></text:p>
              <text:p text:style-name="Normal"><text:a xlink:type="simple" xlink:href="https://hal.science/search/index/?q=*&amp;authFullName_s=Simon Meoni">Simon Meoni</text:a><text:span>,</text:span><text:a xlink:type="simple" xlink:href="https://hal.science/search/index/?q=*&amp;authFullName_s=Rian Touchent">Rian Touchent</text:a><text:span>,</text:span><text:a xlink:type="simple" xlink:href="https://hal.science/search/index/?q=*&amp;authFullName_s=Eric De La Clergerie">Eric De La Clergerie</text:a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Jun 2023, Paris, France. pp.68-76</text:span></text:p>
              <text:p text:style-name="Normal"><text:span>Communication dans un congrès</text:span></text:p>
              <text:p text:style-name="Normal"><text:a xlink:type="simple" xlink:href="https://hal.science/hal-04131583v1">hal-0413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197v1">Annotation d'entités cliniques en utilisant les Larges Modèles de Langue</text:a></text:p>
              <text:p text:style-name="Normal"><text:a xlink:type="simple" xlink:href="https://hal.science/search/index/?q=*&amp;authFullName_s=Simon Meoni">Simon Meoni</text:a><text:span>,</text:span><text:a xlink:type="simple" xlink:href="https://hal.science/search/index/?q=*&amp;authFullName_s=Théo Ryffel">Théo Ryffel</text:a><text:span>,</text:span><text:a xlink:type="simple" xlink:href="https://hal.science/search/index/?q=*&amp;authFullName_s=Eric De La Clergerie">Eric De La Clergerie</text:a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Jun 2023, Paris, France. pp.190-203</text:span></text:p>
              <text:p text:style-name="Normal"><text:span>Communication dans un congrès</text:span></text:p>
              <text:p text:style-name="Normal"><text:a xlink:type="simple" xlink:href="https://hal.science/hal-04130197v1">hal-0413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59v2">Constitution de sous-fils de conversations d'emails</text:a></text:p>
              <text:p text:style-name="Normal"><text:a xlink:type="simple" xlink:href="https://hal.science/search/index/?q=*&amp;authFullName_s=Lionel Tadonfouet Tadjou">Lionel Tadonfouet Tadjou</text:a><text:span>,</text:span><text:a xlink:type="simple" xlink:href="https://hal.science/search/index/?q=*&amp;authFullName_s=Eric De La Clergerie">Eric De La Clergerie</text:a><text:span>,</text:span><text:a xlink:type="simple" xlink:href="https://hal.science/search/index/?q=*&amp;authFullName_s=Fabrice Bourge">Fabrice Bourge</text:a><text:span>,</text:span><text:a xlink:type="simple" xlink:href="https://hal.science/search/index/?q=*&amp;authFullName_s=Tiphaine Marie">Tiphaine Marie</text:a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Jun 2023, Paris, France. pp.157-171</text:span></text:p>
              <text:p text:style-name="Normal"><text:span>Communication dans un congrès</text:span></text:p>
              <text:p text:style-name="Normal"><text:a xlink:type="simple" xlink:href="https://hal.science/hal-04131559v2">hal-041315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187v1">CamemBERT-bio : Un modèle de langue français savoureux et meilleur pour la santé</text:a></text:p>
              <text:p text:style-name="Normal"><text:a xlink:type="simple" xlink:href="https://hal.science/search/index/?q=*&amp;authFullName_s=Rian Touchent">Rian Touchent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Eric De La Clergerie">Eric De La Clergerie</text:a></text:p>
              <text:p text:style-name="Normal"><text:span>Actes de CORIA-TALN 2023. Actes de la 30e Conférence sur le Traitement Automatique des Langues Naturelles (TALN), volume 1 : travaux de recherche originaux -- articles longs</text:span><text:span>, Jun 2023, Paris, France. pp.323-334</text:span></text:p>
              <text:p text:style-name="Normal"><text:span>Communication dans un congrès</text:span></text:p>
              <text:p text:style-name="Normal"><text:a xlink:type="simple" xlink:href="https://hal.science/hal-04130187v1">hal-0413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94v1">MaTOS: Traduction automatique pour la science ouverte</text:a></text:p>
              <text:p text:style-name="Normal"><text:a xlink:type="simple" xlink:href="https://hal.science/search/index/?q=*&amp;authFullName_s=Maud Bénard">Maud Bénard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Natalie Kubler">Natalie Kubler</text:a><text:span>,</text:span><text:a xlink:type="simple" xlink:href="https://hal.science/search/index/?q=*&amp;authFullName_s=Lichao Zhu">Lichao Zhu</text:a><text:span>,</text:span><text:a xlink:type="simple" xlink:href="https://hal.science/search/index/?q=*&amp;authFullName_s=Rachel Bawden">Rachel Bawden</text:a><text:span>et al.</text:span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Jun 2023, Paris, France. pp.8-15</text:span></text:p>
              <text:p text:style-name="Normal"><text:span>Communication dans un congrès</text:span></text:p>
              <text:p text:style-name="Normal"><text:a xlink:type="simple" xlink:href="https://hal.science/hal-04131594v1">hal-0413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012v1">Large Language Models as Instructors: A Study on Multilingual Clinical Entity Extraction</text:a></text:p>
              <text:p text:style-name="Normal"><text:a xlink:type="simple" xlink:href="https://hal.science/search/index/?q=*&amp;authFullName_s=Simon Meoni">Simon Meoni</text:a><text:span>,</text:span><text:a xlink:type="simple" xlink:href="https://hal.science/search/index/?q=*&amp;authFullName_s=Theo Ryffel">Theo Ryffel</text:a><text:span>,</text:span><text:a xlink:type="simple" xlink:href="https://hal.science/search/index/?q=*&amp;authFullName_s=Eric Villemonte de La Clergerie">Eric Villemonte de La Clergerie</text:a></text:p>
              <text:p text:style-name="Normal"><text:span>The 22nd Workshop on Biomedical Natural Language Processing and BioNLP Shared Tasks</text:span><text:span>, Jul 2023, Toronto, Canada. pp.178-190,<text:s/></text:span><text:a xlink:type="simple" xlink:href="https://dx.doi.org/10.18653/v1/2023.bionlp-1.15">⟨10.18653/v1/2023.bionlp-1.15⟩</text:a></text:p>
              <text:p text:style-name="Normal"><text:span>Communication dans un congrès</text:span></text:p>
              <text:p text:style-name="Normal"><text:a xlink:type="simple" xlink:href="https://hal.science/hal-04394012v1">hal-04394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4719v1">MUSS: Multilingual Unsupervised Sentence Simplification by Mining Paraphrases</text:a></text:p>
              <text:p text:style-name="Normal"><text:a xlink:type="simple" xlink:href="https://hal.science/search/index/?q=*&amp;authFullName_s=Louis Martin">Louis Martin</text:a><text:span>,</text:span><text:a xlink:type="simple" xlink:href="https://hal.science/search/index/?q=*&amp;authFullName_s=Angela Fan">Angela Fan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Antoine Bordes">Antoine Bordes</text:a><text:span>,</text:span><text:a xlink:type="simple" xlink:href="https://hal.science/search/index/?q=*&amp;authFullName_s=Benoît Sagot">Benoît Sagot</text:a></text:p>
              <text:p text:style-name="Normal"><text:span>LREC 2022 - 13th Language Resources and Evaluation Conference</text:span><text:span>, Jun 2022, Marseille, France</text:span></text:p>
              <text:p text:style-name="Normal"><text:span>Communication dans un congrès</text:span></text:p>
              <text:p text:style-name="Normal"><text:a xlink:type="simple" xlink:href="https://inria.hal.science/hal-03834719v1">hal-0383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262v1">MANTa: Efficient Gradient-Based Tokenization for Robust End-to-End Language Modeling</text:a></text:p>
              <text:p text:style-name="Normal"><text:a xlink:type="simple" xlink:href="https://hal.science/search/index/?q=*&amp;authFullName_s=Nathan Godey">Nathan Godey</text:a><text:span>,</text:span><text:a xlink:type="simple" xlink:href="https://hal.science/search/index/?q=*&amp;authFullName_s=Roman Castagné">Roman Castagné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Benoît Sagot">Benoît Sagot</text:a></text:p>
              <text:p text:style-name="Normal"><text:span>EMNLP 2022 - The 2022 Conference on Empirical Methods in Natural Language Processing</text:span><text:span>, Dec 2022, Abu Dhabi, United Arab Emirates</text:span></text:p>
              <text:p text:style-name="Normal"><text:span>Communication dans un congrès</text:span></text:p>
              <text:p text:style-name="Normal"><text:a xlink:type="simple" xlink:href="https://hal.science/hal-03844262v1">hal-03844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1533v1">Building A Corporate Corpus For Threads Constitution</text:a></text:p>
              <text:p text:style-name="Normal"><text:a xlink:type="simple" xlink:href="https://hal.science/search/index/?q=*&amp;authFullName_s=Lionel Tadonfouet Tadjou">Lionel Tadonfouet Tadjou</text:a><text:span>,</text:span><text:a xlink:type="simple" xlink:href="https://hal.science/search/index/?q=*&amp;authFullName_s=Fabrice Bourge">Fabrice Bourge</text:a><text:span>,</text:span><text:a xlink:type="simple" xlink:href="https://hal.science/search/index/?q=*&amp;authFullName_s=Tiphaine Marie">Tiphaine Marie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Eric Villemonte de La Clergerie">Eric Villemonte de La Clergerie</text:a></text:p>
              <text:p text:style-name="Normal"><text:span>Student Research Workshop associated with the International Conference on Recent Advances in Natural Language Processing (RANLP’2021)</text:span><text:span>, Sep 2021, Online, Bulgaria</text:span></text:p>
              <text:p text:style-name="Normal"><text:span>Communication dans un congrès</text:span></text:p>
              <text:p text:style-name="Normal"><text:a xlink:type="simple" xlink:href="https://inria.hal.science/hal-03351533v1">hal-0335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755v3">Les modèles de langue contextuels Camembert pour le français : impact de la taille et de l'hétérogénéité des données d'entrainement</text:a></text:p>
              <text:p text:style-name="Normal"><text:a xlink:type="simple" xlink:href="https://hal.science/search/index/?q=*&amp;authFullName_s=Louis Martin">Louis Martin</text:a><text:span>,</text:span><text:a xlink:type="simple" xlink:href="https://hal.science/search/index/?q=*&amp;authFullName_s=Benjamin Muller">Benjamin Muller</text:a><text:span>,</text:span><text:a xlink:type="simple" xlink:href="https://hal.science/search/index/?q=*&amp;authFullName_s=Pedro Javier Ortiz Suárez">Pedro Javier Ortiz Suárez</text:a><text:span>,</text:span><text:a xlink:type="simple" xlink:href="https://hal.science/search/index/?q=*&amp;authFullName_s=Yoan Dupont">Yoan Dupont</text:a><text:span>,</text:span><text:a xlink:type="simple" xlink:href="https://hal.science/search/index/?q=*&amp;authFullName_s=Laurent Romary">Laurent Romary</text:a><text:span>et al.</text:span></text:p>
              <text:p text:style-name="Normal"><text:span>JEP-TALN-RECITAL 2020 - 33ème Journées d’Études sur la Parole, 27ème Conférence sur le Traitement Automatique des Langues Naturelles, 22ème Rencontre des Étudiants Chercheurs en Informatique pour le Traitement Automatique des Langues</text:span><text:span>, Jun 2020, Nancy / Virtuel, France. pp.54-65</text:span></text:p>
              <text:p text:style-name="Normal"><text:span>Communication dans un congrès</text:span></text:p>
              <text:p text:style-name="Normal"><text:a xlink:type="simple" xlink:href="https://hal.science/hal-02784755v3">hal-02784755v3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de39e" table:style-name="fde39e">
          <table:table-column table:style-name="fde39e.0"/>
          <table:table-row>
            <table:table-cell office:value-type="string">
              <text:p text:style-name="Normal"><text:a xlink:type="simple" xlink:href="https://shs.hal.science/halshs-03973309v1">Deux siècles de sources disparates sur l’industrie textile en France : comment automatiser les traitements d’un corpus non-uniforme ?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Victoria Le Fourner">Victoria Le Fourner</text:a><text:span>,</text:span><text:a xlink:type="simple" xlink:href="https://hal.science/search/index/?q=*&amp;authFullName_s=Manuela Martini">Manuela Martini</text:a><text:span>,</text:span><text:a xlink:type="simple" xlink:href="https://hal.science/search/index/?q=*&amp;authFullName_s=Eric Villemonte de La Clergerie">Eric Villemonte de La Clergerie</text:a></text:p>
              <text:p text:style-name="Normal"><text:span>Clarisse Bardiot; Esther Dehoux; Émilien Ruiz.<text:s/></text:span><text:span>La fabrique numérique des corpus en sciences humaines et sociales</text:span><text:span>,<text:s/></text:span><text:a xlink:type="simple" xlink:href="https://www.septentrion.com/livre/?GCOI=27574100990460">Presses Universitaires du Septentrion; https://www.septentrion.com/livre/?GCOI=27574100990460</text:a><text:span>, 2022</text:span></text:p>
              <text:p text:style-name="Normal"><text:span>Chapitre d'ouvrage</text:span></text:p>
              <text:p text:style-name="Normal"><text:a xlink:type="simple" xlink:href="https://shs.hal.science/halshs-03973309v1">halshs-03973309v1</text:a></text:p>
            </table:table-cell>
          </table:table-row>
        </table:table>
        <text:p text:style-name="P16"/>
        <text:p text:style-name="Heading2"><text:span text:style-name="T6">Pré-publication, Document de travail (9)</text:span></text:p>
        <text:p text:style-name="P18"/>
        <table:table table:name="7b849c" table:style-name="7b849c">
          <table:table-column table:style-name="7b849c.0"/>
          <table:table-row>
            <table:table-cell office:value-type="string">
              <text:p text:style-name="Normal"><text:a xlink:type="simple" xlink:href="https://hal.science/hal-05444806v1">Biomed-Enriched: A Biomedical Dataset Enriched with LLMs for Pretraining and Extracting Rare and Hidden Content</text:a></text:p>
              <text:p text:style-name="Normal"><text:a xlink:type="simple" xlink:href="https://hal.science/search/index/?q=*&amp;authFullName_s=Rian Touchent">Rian Touchent</text:a><text:span>,</text:span><text:a xlink:type="simple" xlink:href="https://hal.science/search/index/?q=*&amp;authFullName_s=Nathan Godey">Nathan Godey</text:a><text:span>,</text:span><text:a xlink:type="simple" xlink:href="https://hal.science/search/index/?q=*&amp;authFullName_s=Eric de la Clergerie">Eric de la Clergeri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4806v1">hal-0544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121v1">Gaperon: A Peppered English-French Generative Language Model Suite</text:a></text:p>
              <text:p text:style-name="Normal"><text:a xlink:type="simple" xlink:href="https://hal.science/search/index/?q=*&amp;authFullName_s=Nathan Godey">Nathan Godey</text:a><text:span>,</text:span><text:a xlink:type="simple" xlink:href="https://hal.science/search/index/?q=*&amp;authFullName_s=Wissam Antoun">Wissam Antoun</text:a><text:span>,</text:span><text:a xlink:type="simple" xlink:href="https://hal.science/search/index/?q=*&amp;authFullName_s=Rian Touchent">Rian Touchent</text:a><text:span>,</text:span><text:a xlink:type="simple" xlink:href="https://hal.science/search/index/?q=*&amp;authFullName_s=Rachel Bawden">Rachel Bawden</text:a><text:span>,</text:span><text:a xlink:type="simple" xlink:href="https://hal.science/search/index/?q=*&amp;authFullName_s=Éric de la Clergerie">Éric de la Clergeri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0121v1">hal-0541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463v2">Patent Representation Learning via Self-supervision</text:a></text:p>
              <text:p text:style-name="Normal"><text:a xlink:type="simple" xlink:href="https://hal.science/search/index/?q=*&amp;authFullName_s=You Zuo">You Zuo</text:a><text:span>,</text:span><text:a xlink:type="simple" xlink:href="https://hal.science/search/index/?q=*&amp;authFullName_s=Kim Gerdes">Kim Gerdes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Benoît Sagot">Benoît Sag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3463v2">hal-053334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028v1">CamemBERT 2.0: A Smarter French Language Model Aged to Perfection</text:a></text:p>
              <text:p text:style-name="Normal"><text:a xlink:type="simple" xlink:href="https://hal.science/search/index/?q=*&amp;authFullName_s=Wissam Antoun">Wissam Antoun</text:a><text:span>,</text:span><text:a xlink:type="simple" xlink:href="https://hal.science/search/index/?q=*&amp;authFullName_s=Francis Kulumba">Francis Kulumba</text:a><text:span>,</text:span><text:a xlink:type="simple" xlink:href="https://hal.science/search/index/?q=*&amp;authFullName_s=Rian Touchent">Rian Touchent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Benoît Sagot">Benoît Sag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9028v1">hal-04789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46134v1">Why do small language models underperform? Studying Language Model Saturation via the Softmax Bottleneck</text:a></text:p>
              <text:p text:style-name="Normal"><text:a xlink:type="simple" xlink:href="https://hal.science/search/index/?q=*&amp;authFullName_s=Nathan Godey">Nathan Godey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Benoît Sagot">Benoît Sago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546134v1">hal-04546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64026v1">Is Anisotropy Inherent to Transformers?</text:a></text:p>
              <text:p text:style-name="Normal"><text:a xlink:type="simple" xlink:href="https://hal.science/search/index/?q=*&amp;authFullName_s=Nathan Godey">Nathan Godey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Benoît Sagot">Benoît Sag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264026v1">hal-04264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9299v1">Multilingual Unsupervised Sentence Simplification</text:a></text:p>
              <text:p text:style-name="Normal"><text:a xlink:type="simple" xlink:href="https://hal.science/search/index/?q=*&amp;authFullName_s=Louis Martin">Louis Martin</text:a><text:span>,</text:span><text:a xlink:type="simple" xlink:href="https://hal.science/search/index/?q=*&amp;authFullName_s=Angela Fan">Angela Fan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Antoine Bordes">Antoine Bordes</text:a><text:span>,</text:span><text:a xlink:type="simple" xlink:href="https://hal.science/search/index/?q=*&amp;authFullName_s=Benoît Sagot">Benoît Sago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109299v1">hal-03109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9901v1">Rethinking Automatic Evaluation in Sentence Simplification</text:a></text:p>
              <text:p text:style-name="Normal"><text:a xlink:type="simple" xlink:href="https://hal.science/search/index/?q=*&amp;authFullName_s=Thomas Scialom">Thomas Scialom</text:a><text:span>,</text:span><text:a xlink:type="simple" xlink:href="https://hal.science/search/index/?q=*&amp;authFullName_s=Louis Martin">Louis Martin</text:a><text:span>,</text:span><text:a xlink:type="simple" xlink:href="https://hal.science/search/index/?q=*&amp;authFullName_s=Jacopo Staiano">Jacopo Staiano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Benoît Sagot">Benoît Sago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199901v1">hal-03199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1614v1">Deux siècles de sources disparates sur l'industrie textile en France : comment automatiser les traitements d'un corpus non-uniforme ?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Victoria Le Fourner">Victoria Le Fourner</text:a><text:span>,</text:span><text:a xlink:type="simple" xlink:href="https://hal.science/search/index/?q=*&amp;authFullName_s=Manuela Martini">Manuela Martini</text:a><text:span>,</text:span><text:a xlink:type="simple" xlink:href="https://hal.science/search/index/?q=*&amp;authFullName_s=Eric Villemonte de La Clergerie">Eric Villemonte de La Clergeri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951614v1">hal-02951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Villemonte De La Clergerie</dc:title>
    <dc:subject/>
    <dc:description>CV</dc:description>
    <dc:creator/>
    <dc:date>2026-05-27T03:22:01.000</dc:date>
    <meta:generator>PHPWord</meta:generator>
    <meta:initial-creator>CCSD</meta:initial-creator>
    <meta:creation-date>2026-05-27T03:22:01.000</meta:creation-date>
    <meta:keyword/>
    <meta:user-defined meta:name="Category"/>
    <meta:user-defined meta:name="Company"/>
    <meta:user-defined meta:name="Manager"/>
  </office:meta>
</office:document-meta>
</file>