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c3e4" style:family="table">
      <style:table-properties style:rel-width="100" table:align="center"/>
    </style:style>
    <style:style style:name="8ec3e4.0" style:family="table-column">
      <style:table-column-properties style:column-width="0.00cm"/>
    </style:style>
    <style:style style:name="a13470" style:family="table">
      <style:table-properties style:rel-width="100" table:align="center"/>
    </style:style>
    <style:style style:name="a13470.0" style:family="table-column">
      <style:table-column-properties style:column-width="0.00cm"/>
    </style:style>
    <style:style style:name="90644a" style:family="table">
      <style:table-properties style:rel-width="100" table:align="center"/>
    </style:style>
    <style:style style:name="90644a.0" style:family="table-column">
      <style:table-column-properties style:column-width="0.00cm"/>
    </style:style>
    <style:style style:name="729d74" style:family="table">
      <style:table-properties style:rel-width="100" table:align="center"/>
    </style:style>
    <style:style style:name="729d74.0" style:family="table-column">
      <style:table-column-properties style:column-width="0.00cm"/>
    </style:style>
    <style:style style:name="bcd01d" style:family="table">
      <style:table-properties style:rel-width="100" table:align="center"/>
    </style:style>
    <style:style style:name="bcd01d.0" style:family="table-column">
      <style:table-column-properties style:column-width="0.00cm"/>
    </style:style>
    <style:style style:name="32778f" style:family="table">
      <style:table-properties style:rel-width="100" table:align="center"/>
    </style:style>
    <style:style style:name="3277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a Gueva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8ec3e4" table:style-name="8ec3e4">
          <table:table-column table:style-name="8ec3e4.0"/>
          <table:table-row>
            <table:table-cell office:value-type="string">
              <text:p text:style-name="Normal"><text:a xlink:type="simple" xlink:href="https://amu.hal.science/hal-04326134v1">Florence Brisset-Foucault. Talkative Polity. Radio, Domination, and Citizenship in Uganda . Athens, Ohio University Press, 2019. XV-328 pages</text:a></text:p>
              <text:p text:style-name="Normal"><text:a xlink:type="simple" xlink:href="https://hal.science/search/index/?q=*&amp;authFullName_s=Erica Guevara">Erica Guevara</text:a></text:p>
              <text:p text:style-name="Normal"><text:span>Critique Internationale</text:span><text:span>, 2023, N° 98 (1), pp.171-178.<text:s/></text:span><text:a xlink:type="simple" xlink:href="https://dx.doi.org/10.3917/crii.098.0171">⟨10.3917/crii.098.0171⟩</text:a></text:p>
              <text:p text:style-name="Normal"><text:span>Article dans une revue</text:span></text:p>
              <text:p text:style-name="Normal"><text:a xlink:type="simple" xlink:href="https://amu.hal.science/hal-04326134v1">hal-0432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147v1">L’observation électorale en Amérique latine. Acteurs, méthodes, points de vue</text:a></text:p>
              <text:p text:style-name="Normal"><text:a xlink:type="simple" xlink:href="https://hal.science/search/index/?q=*&amp;authFullName_s=Erica Guevara">Erica Guevara</text:a></text:p>
              <text:p text:style-name="Normal"><text:span>Les Études du CERI</text:span><text:span>, 2021, 257, 40 p.<text:s/></text:span><text:a xlink:type="simple" xlink:href="https://dx.doi.org/10.25647/etudesduceri.258">⟨10.25647/etudesduceri.258⟩</text:a></text:p>
              <text:p text:style-name="Normal"><text:span>Article dans une revue</text:span></text:p>
              <text:p text:style-name="Normal"><text:a xlink:type="simple" xlink:href="https://hal.science/hal-03384147v1">hal-033841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25960v1">Populism, Religion, and Social Media in Central America</text:a></text:p>
              <text:p text:style-name="Normal"><text:a xlink:type="simple" xlink:href="https://hal.science/search/index/?q=*&amp;authFullName_s=Ignacio Siles">Ignacio Siles</text:a><text:span>,</text:span><text:a xlink:type="simple" xlink:href="https://hal.science/search/index/?q=*&amp;authFullName_s=Erica Guevara">Erica Guevara</text:a><text:span>,</text:span><text:a xlink:type="simple" xlink:href="https://hal.science/search/index/?q=*&amp;authFullName_s=Larissa Tristán-Jiménez">Larissa Tristán-Jiménez</text:a><text:span>,</text:span><text:a xlink:type="simple" xlink:href="https://hal.science/search/index/?q=*&amp;authFullName_s=Carolina Carazo">Carolina Carazo</text:a></text:p>
              <text:p text:style-name="Normal"><text:span>The International Journal of Press/Politics</text:span><text:span>, 2021, 28 (1), pp.138-159.<text:s/></text:span><text:a xlink:type="simple" xlink:href="https://dx.doi.org/10.1177/19401612211032884">⟨10.1177/19401612211032884⟩</text:a></text:p>
              <text:p text:style-name="Normal"><text:span>Article dans une revue</text:span></text:p>
              <text:p text:style-name="Normal"><text:a xlink:type="simple" xlink:href="https://amu.hal.science/hal-04325960v1">hal-0432596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86504v1">Compte rendu de &amp;quot;Unwanted Witnesses. Journalists and Conflict in Contemporary Latin America</text:a></text:p>
              <text:p text:style-name="Normal"><text:a xlink:type="simple" xlink:href="https://hal.science/search/index/?q=*&amp;authFullName_s=Erica Guevara">Erica Guevara</text:a></text:p>
              <text:p text:style-name="Normal"><text:span>Critique Internationale</text:span><text:span>, 2020, 2020/4 (89 (octobre-décembre)), pp.187 - 193.<text:s/></text:span><text:a xlink:type="simple" xlink:href="https://dx.doi.org/10.3917/crii.089.0190">⟨10.3917/crii.089.0190⟩</text:a></text:p>
              <text:p text:style-name="Normal"><text:span>Article dans une revue</text:span><text:span><text:s/>(compte-rendu de lecture)</text:span></text:p>
              <text:p text:style-name="Normal"><text:a xlink:type="simple" xlink:href="https://sciencespo.hal.science/hal-03386504v1">hal-0338650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2932v1">Recension d'ouvrage. Clémentine Berjaud, Cinq sur cinq, mi comandante ! Contribution à l'étude des réceptions des discours politiques télévisés</text:a></text:p>
              <text:p text:style-name="Normal"><text:a xlink:type="simple" xlink:href="https://hal.science/search/index/?q=*&amp;authFullName_s=Erica Guevara">Erica Guevara</text:a></text:p>
              <text:p text:style-name="Normal"><text:span>Les Cahiers de l'Amérique latine</text:span><text:span>, A paraître, 88-89</text:span></text:p>
              <text:p text:style-name="Normal"><text:span>Article dans une revue</text:span></text:p>
              <text:p text:style-name="Normal"><text:a xlink:type="simple" xlink:href="https://univ-paris8.hal.science/hal-02542932v1">hal-025429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26079v1">Recension : Clémentine Berjaud, Cinq sur cinq, mi Comandante ! Contribution à l’étude des réceptions des discours politiques télévisés</text:a></text:p>
              <text:p text:style-name="Normal"><text:a xlink:type="simple" xlink:href="https://hal.science/search/index/?q=*&amp;authFullName_s=Erica Guevara">Erica Guevara</text:a></text:p>
              <text:p text:style-name="Normal"><text:span>Cahiers des Amériques Latines</text:span><text:span>, 2019, 90, pp.163-167.<text:s/></text:span><text:a xlink:type="simple" xlink:href="https://dx.doi.org/10.4000/cal.9240">⟨10.4000/cal.9240⟩</text:a></text:p>
              <text:p text:style-name="Normal"><text:span>Article dans une revue</text:span></text:p>
              <text:p text:style-name="Normal"><text:a xlink:type="simple" xlink:href="https://amu.hal.science/hal-04326079v1">hal-0432607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1484v1">Costa Rica : les partis traditionnels ébranlés par un parti évangélique</text:a></text:p>
              <text:p text:style-name="Normal"><text:a xlink:type="simple" xlink:href="https://hal.science/search/index/?q=*&amp;authFullName_s=Erica Guevara">Erica Guevara</text:a></text:p>
              <text:p text:style-name="Normal"><text:span>Les Études du CERI</text:span><text:span>, 2019, 239-240, pp.60 - 62</text:span></text:p>
              <text:p text:style-name="Normal"><text:span>Article dans une revue</text:span></text:p>
              <text:p text:style-name="Normal"><text:a xlink:type="simple" xlink:href="https://sciencespo.hal.science/hal-03471484v1">hal-0347148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5409v1">Costa Rica 2018 : un partido evangélico sacude a los partidos tradicionales</text:a></text:p>
              <text:p text:style-name="Normal"><text:a xlink:type="simple" xlink:href="https://hal.science/search/index/?q=*&amp;authFullName_s=Erica Guevara">Erica Guevara</text:a></text:p>
              <text:p text:style-name="Normal"><text:span>Les Études du CERI</text:span><text:span>, 2019, 239-240, pp.62 - 64</text:span></text:p>
              <text:p text:style-name="Normal"><text:span>Article dans une revue</text:span></text:p>
              <text:p text:style-name="Normal"><text:a xlink:type="simple" xlink:href="https://sciencespo.hal.science/hal-03475409v1">hal-0347540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39214v1">Un vote organisé par des gangs ? Observation d’une mission d’observation internationale de l’élection présidentielle de 2014 au Salvador</text:a></text:p>
              <text:p text:style-name="Normal"><text:a xlink:type="simple" xlink:href="https://hal.science/search/index/?q=*&amp;authFullName_s=Erica Guevara">Erica Guevara</text:a></text:p>
              <text:p text:style-name="Normal"><text:span>Critique Internationale</text:span><text:span>, 2018, 78, pp.127-146</text:span></text:p>
              <text:p text:style-name="Normal"><text:span>Article dans une revue</text:span></text:p>
              <text:p text:style-name="Normal"><text:a xlink:type="simple" xlink:href="https://univ-paris8.hal.science/hal-02539214v1">hal-0253921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1534v1">Sociologia politica de la &amp;quot;Comunicación para el Cambio Social’’ : pistas para un cambio de enfoque</text:a></text:p>
              <text:p text:style-name="Normal"><text:a xlink:type="simple" xlink:href="https://hal.science/search/index/?q=*&amp;authFullName_s=Benjamin Ferron">Benjamin Ferron</text:a><text:span>,</text:span><text:a xlink:type="simple" xlink:href="https://hal.science/search/index/?q=*&amp;authFullName_s=Erica Guevara">Erica Guevara</text:a></text:p>
              <text:p text:style-name="Normal"><text:span>Commons : revista de comunicación y ciudadanía digital</text:span><text:span>, 2017, 6 (1), pp.45-62</text:span></text:p>
              <text:p text:style-name="Normal"><text:span>Article dans une revue</text:span></text:p>
              <text:p text:style-name="Normal"><text:a xlink:type="simple" xlink:href="https://univ-paris8.hal.science/hal-02541534v1">hal-0254153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39218v1">Efficacité de l’implicite et de l’équivoque dans la construction des récits mobilisateurs. Le cas des militants pour la cause des médias en Amérique latine</text:a></text:p>
              <text:p text:style-name="Normal"><text:a xlink:type="simple" xlink:href="https://hal.science/search/index/?q=*&amp;authFullName_s=Erica Guevara">Erica Guevara</text:a></text:p>
              <text:p text:style-name="Normal"><text:span>Revue Argumentation et analyse du discours</text:span><text:span>, 2015, Dossier : Les discours de l’action collective, 14</text:span></text:p>
              <text:p text:style-name="Normal"><text:span>Article dans une revue</text:span></text:p>
              <text:p text:style-name="Normal"><text:a xlink:type="simple" xlink:href="https://univ-paris8.hal.science/hal-02539218v1">hal-0253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580v1">Des microphones symboles de participation sociale : le cas des radios communautaires en Colombie</text:a></text:p>
              <text:p text:style-name="Normal"><text:a xlink:type="simple" xlink:href="https://hal.science/search/index/?q=*&amp;authFullName_s=Erica Guevara">Erica Guevara</text:a></text:p>
              <text:p text:style-name="Normal"><text:span>Raisons politiques</text:span><text:span>, 2008, 29 (1), pp.77-91.<text:s/></text:span><text:a xlink:type="simple" xlink:href="https://dx.doi.org/10.3917/rai.029.0077">⟨10.3917/rai.029.0077⟩</text:a></text:p>
              <text:p text:style-name="Normal"><text:span>Article dans une revue</text:span></text:p>
              <text:p text:style-name="Normal"><text:a xlink:type="simple" xlink:href="https://hal.science/hal-04333580v1">hal-0433358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a13470" table:style-name="a13470">
          <table:table-column table:style-name="a13470.0"/>
          <table:table-row>
            <table:table-cell office:value-type="string">
              <text:p text:style-name="Normal"><text:a xlink:type="simple" xlink:href="https://univ-paris8.hal.science/hal-02558854v1">Médias et politique en Amérique latine: entre autonomie et dépendances</text:a></text:p>
              <text:p text:style-name="Normal"><text:a xlink:type="simple" xlink:href="https://hal.science/search/index/?q=*&amp;authFullName_s=Erica Guevara">Erica Guevara</text:a></text:p>
              <text:p text:style-name="Normal"><text:span>Congrès des associations francophones de science politique (COSPOF)</text:span><text:span>, May 2017, Montréal, Canada</text:span></text:p>
              <text:p text:style-name="Normal"><text:span>Communication dans un congrès</text:span></text:p>
              <text:p text:style-name="Normal"><text:a xlink:type="simple" xlink:href="https://univ-paris8.hal.science/hal-02558854v1">hal-0255885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8861v1">From media of social movements to social movements for ‘the media cause’. The case of community radio in Colombia</text:a></text:p>
              <text:p text:style-name="Normal"><text:a xlink:type="simple" xlink:href="https://hal.science/search/index/?q=*&amp;authFullName_s=Erica Guevara">Erica Guevara</text:a></text:p>
              <text:p text:style-name="Normal"><text:span>International Conference "From the multitude to crowds in social movements"</text:span><text:span>, Université Catholique du Portugal, Jan 2015, Lisbonne, Portugal</text:span></text:p>
              <text:p text:style-name="Normal"><text:span>Communication dans un congrès</text:span></text:p>
              <text:p text:style-name="Normal"><text:a xlink:type="simple" xlink:href="https://univ-paris8.hal.science/hal-02558861v1">hal-0255886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8856v1">Les opérations de construction des médias, entre action collective et action publique. Le cas des ‘radios communautaires’ en Colombie</text:a></text:p>
              <text:p text:style-name="Normal"><text:a xlink:type="simple" xlink:href="https://hal.science/search/index/?q=*&amp;authFullName_s=Erica Guevara">Erica Guevara</text:a></text:p>
              <text:p text:style-name="Normal"><text:span>6ème Congrès international des associations francophones de Science politique, Section thématique “Médias et communication: des objets de science politique?”</text:span><text:span>, Université de Lausanne, Feb 2015, Lausanne, Suisse</text:span></text:p>
              <text:p text:style-name="Normal"><text:span>Communication dans un congrès</text:span></text:p>
              <text:p text:style-name="Normal"><text:a xlink:type="simple" xlink:href="https://univ-paris8.hal.science/hal-02558856v1">hal-0255885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8912v1">La mémoire d’une rue qui n’existe pas: les émissions des radios communautaires en Colombie comme dispositifs de sensibilisation militante</text:a></text:p>
              <text:p text:style-name="Normal"><text:a xlink:type="simple" xlink:href="https://hal.science/search/index/?q=*&amp;authFullName_s=Erica Guevara">Erica Guevara</text:a></text:p>
              <text:p text:style-name="Normal"><text:span>Colloque "Faire de la politique dans la rue. L'action collective dans l'espace public"</text:span><text:span>, Université Dokuz Eylul, Izmir, Mar 2014, Izmir, Turquie</text:span></text:p>
              <text:p text:style-name="Normal"><text:span>Communication dans un congrès</text:span></text:p>
              <text:p text:style-name="Normal"><text:a xlink:type="simple" xlink:href="https://univ-paris8.hal.science/hal-02558912v1">hal-0255891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8913v1">Faire de la radio sans radio : collectifs de communication communautaire et actions protestataires en Colombie</text:a></text:p>
              <text:p text:style-name="Normal"><text:a xlink:type="simple" xlink:href="https://hal.science/search/index/?q=*&amp;authFullName_s=Erica Guevara">Erica Guevara</text:a></text:p>
              <text:p text:style-name="Normal"><text:span>Colloque "Sociétés, expressions contestataires et démocratie"</text:span><text:span>, Institut de recherches en science politique, Bucarest, Nov 2013, Bucarest, Roumanie</text:span></text:p>
              <text:p text:style-name="Normal"><text:span>Communication dans un congrès</text:span></text:p>
              <text:p text:style-name="Normal"><text:a xlink:type="simple" xlink:href="https://univ-paris8.hal.science/hal-02558913v1">hal-0255891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90644a" table:style-name="90644a">
          <table:table-column table:style-name="90644a.0"/>
          <table:table-row>
            <table:table-cell office:value-type="string">
              <text:p text:style-name="Normal"><text:a xlink:type="simple" xlink:href="https://uco.hal.science/hal-05123139v1">Elections and Social Networks in the World</text:a></text:p>
              <text:p text:style-name="Normal"><text:a xlink:type="simple" xlink:href="https://hal.science/search/index/?q=*&amp;authFullName_s=Anaïs Theviot">Anaïs Theviot</text:a><text:span>,</text:span><text:a xlink:type="simple" xlink:href="https://hal.science/search/index/?q=*&amp;authFullName_s=Erica Guevara">Erica Guevara</text:a></text:p>
              <text:p text:style-name="Normal"><text:span>Routledge. 2024</text:span></text:p>
              <text:p text:style-name="Normal"><text:span>Ouvrages</text:span></text:p>
              <text:p text:style-name="Normal"><text:a xlink:type="simple" xlink:href="https://uco.hal.science/hal-05123139v1">hal-05123139v1</text:a></text:p>
            </table:table-cell>
          </table:table-row>
        </table:table>
        <text:p text:style-name="P16"/>
        <text:p text:style-name="Heading2"><text:span text:style-name="T6">Chapitre d'ouvrage (21)</text:span></text:p>
        <text:p text:style-name="P18"/>
        <table:table table:name="729d74" table:style-name="729d74">
          <table:table-column table:style-name="729d74.0"/>
          <table:table-row>
            <table:table-cell office:value-type="string">
              <text:p text:style-name="Normal"><text:a xlink:type="simple" xlink:href="https://sciencespo.hal.science/hal-04419337v1">L’élection présidentielle 2023 : un nouveau printemps démocratique pour le Guatemala ?</text:a></text:p>
              <text:p text:style-name="Normal"><text:a xlink:type="simple" xlink:href="https://hal.science/search/index/?q=*&amp;authFullName_s=Erica Guevara">Erica Guevara</text:a></text:p>
              <text:p text:style-name="Normal"><text:span>David Recondo (dir.).<text:s/></text:span><text:span>Amérique latine. L’Année politique 2023</text:span><text:span>, Les Etudes du CERI n°271-272, , pp.62-66, 2024,<text:s/></text:span><text:a xlink:type="simple" xlink:href="https://dx.doi.org/10.25647/etudesduceri.271-272.11">⟨10.25647/etudesduceri.271-272.11⟩</text:a></text:p>
              <text:p text:style-name="Normal"><text:span>Chapitre d'ouvrage</text:span></text:p>
              <text:p text:style-name="Normal"><text:a xlink:type="simple" xlink:href="https://sciencespo.hal.science/hal-04419337v1">hal-044193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26063v1">Costa Rica’s 2018 and 2020 Elections: A Partial Alternation and a Conservative Turn</text:a></text:p>
              <text:p text:style-name="Normal"><text:a xlink:type="simple" xlink:href="https://hal.science/search/index/?q=*&amp;authFullName_s=Erica Guevara">Erica Guevara</text:a></text:p>
              <text:p text:style-name="Normal"><text:span>Olivier Dabène.<text:s/></text:span><text:span>Latin America’s Pendular Politics</text:span><text:span>, Springer International Publishing, pp.293-318, 2023,<text:s/></text:span><text:a xlink:type="simple" xlink:href="https://dx.doi.org/10.1007/978-3-031-26761-1_14">⟨10.1007/978-3-031-26761-1_14⟩</text:a></text:p>
              <text:p text:style-name="Normal"><text:span>Chapitre d'ouvrage</text:span></text:p>
              <text:p text:style-name="Normal"><text:a xlink:type="simple" xlink:href="https://api.istex.fr/ark:/67375/STF-SC8MDG9Z-X/fulltext.pdf?sid=hal">istex</text:a></text:p>
              <text:p text:style-name="Normal"><text:a xlink:type="simple" xlink:href="https://amu.hal.science/hal-04326063v1">hal-043260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26229v1">Populism, gender, and social media in electoral campaigns in Central America</text:a></text:p>
              <text:p text:style-name="Normal"><text:a xlink:type="simple" xlink:href="https://hal.science/search/index/?q=*&amp;authFullName_s=Erica Guevara">Erica Guevara</text:a><text:span>,</text:span><text:a xlink:type="simple" xlink:href="https://hal.science/search/index/?q=*&amp;authFullName_s=Ignacio Siles">Ignacio Siles</text:a><text:span>,</text:span><text:a xlink:type="simple" xlink:href="https://hal.science/search/index/?q=*&amp;authFullName_s=María Fernanda Salas">María Fernanda Salas</text:a></text:p>
              <text:p text:style-name="Normal"><text:span>Erica Guevara; Anaïs Theviot.<text:s/></text:span><text:span>Elections and social networks in a comparative perspective</text:span><text:span>, Routledge, In press</text:span></text:p>
              <text:p text:style-name="Normal"><text:span>Chapitre d'ouvrage</text:span></text:p>
              <text:p text:style-name="Normal"><text:a xlink:type="simple" xlink:href="https://amu.hal.science/hal-04326229v1">hal-043262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25991v1">Les acteurs médiatiques en Amérique latine</text:a></text:p>
              <text:p text:style-name="Normal"><text:a xlink:type="simple" xlink:href="https://hal.science/search/index/?q=*&amp;authFullName_s=Erica Guevara">Erica Guevara</text:a></text:p>
              <text:p text:style-name="Normal"><text:span>Kevin Parthenay; Frédéric Loault.<text:s/></text:span><text:span>Politique de l'Amérique latine</text:span><text:span>, Larcier, pp.379-442, 2023, 9782802773115</text:span></text:p>
              <text:p text:style-name="Normal"><text:span>Chapitre d'ouvrage</text:span></text:p>
              <text:p text:style-name="Normal"><text:a xlink:type="simple" xlink:href="https://amu.hal.science/hal-04325991v1">hal-043259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26050v1">Guatemala, an Alternation in Continuity</text:a></text:p>
              <text:p text:style-name="Normal"><text:a xlink:type="simple" xlink:href="https://hal.science/search/index/?q=*&amp;authFullName_s=Erica Guevara">Erica Guevara</text:a></text:p>
              <text:p text:style-name="Normal"><text:span>Olivier Dabène.<text:s/></text:span><text:span>Latin America’s Pendular Politics</text:span><text:span>, Springer International Publishing, pp.89-114, 2023,<text:s/></text:span><text:a xlink:type="simple" xlink:href="https://dx.doi.org/10.1007/978-3-031-26761-1_5">⟨10.1007/978-3-031-26761-1_5⟩</text:a></text:p>
              <text:p text:style-name="Normal"><text:span>Chapitre d'ouvrage</text:span></text:p>
              <text:p text:style-name="Normal"><text:a xlink:type="simple" xlink:href="https://api.istex.fr/ark:/67375/STF-S5V2CXTP-K/fulltext.pdf?sid=hal">istex</text:a></text:p>
              <text:p text:style-name="Normal"><text:a xlink:type="simple" xlink:href="https://amu.hal.science/hal-04326050v1">hal-0432605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68090v1">Costa Rica 2022 : Une alternance politique en pleine crise partisane</text:a></text:p>
              <text:p text:style-name="Normal"><text:a xlink:type="simple" xlink:href="https://hal.science/search/index/?q=*&amp;authFullName_s=Erica Guevara">Erica Guevara</text:a></text:p>
              <text:p text:style-name="Normal"><text:span>Olivier Dabène (dir.).<text:s/></text:span><text:span>Amérique latine. L’Année politique 2022</text:span><text:span>, Les Etudes du CERI n°264-265, , pp.53-55, 2023,<text:s/></text:span><text:a xlink:type="simple" xlink:href="https://dx.doi.org/10.25647/etudesduceri.264-265.10">⟨10.25647/etudesduceri.264-265.10⟩</text:a></text:p>
              <text:p text:style-name="Normal"><text:span>Chapitre d'ouvrage</text:span></text:p>
              <text:p text:style-name="Normal"><text:a xlink:type="simple" xlink:href="https://sciencespo.hal.science/hal-03968090v1">hal-039680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68473v1">Costa Rica 2022: Una alternancia política en medio de una crisis partidista</text:a></text:p>
              <text:p text:style-name="Normal"><text:a xlink:type="simple" xlink:href="https://hal.science/search/index/?q=*&amp;authFullName_s=Erica Guevara">Erica Guevara</text:a></text:p>
              <text:p text:style-name="Normal"><text:span>Les Etudes du CERI n°264-265.<text:s/></text:span><text:span>América latina. El año político 2022</text:span><text:span>, Les Etudes du CERI n°264-265, , pp.54-56, 2023</text:span></text:p>
              <text:p text:style-name="Normal"><text:span>Chapitre d'ouvrage</text:span></text:p>
              <text:p text:style-name="Normal"><text:a xlink:type="simple" xlink:href="https://sciencespo.hal.science/hal-03968473v1">hal-039684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26174v1">Populism and Social Media Campaigning in Central America</text:a></text:p>
              <text:p text:style-name="Normal"><text:a xlink:type="simple" xlink:href="https://hal.science/search/index/?q=*&amp;authFullName_s=María Fernanda Salas">María Fernanda Salas</text:a><text:span>,</text:span><text:a xlink:type="simple" xlink:href="https://hal.science/search/index/?q=*&amp;authFullName_s=Erica Guevara">Erica Guevara</text:a><text:span>,</text:span><text:a xlink:type="simple" xlink:href="https://hal.science/search/index/?q=*&amp;authFullName_s=Ignacio Siles">Ignacio Siles</text:a></text:p>
              <text:p text:style-name="Normal"><text:span>Andreu Casero Ripollés; Paulo López López.<text:s/></text:span><text:span>The Routledge Handbook of Political Communication in Ibero-America</text:span><text:span>, Routledge, In press</text:span></text:p>
              <text:p text:style-name="Normal"><text:span>Chapitre d'ouvrage</text:span></text:p>
              <text:p text:style-name="Normal"><text:a xlink:type="simple" xlink:href="https://amu.hal.science/hal-04326174v1">hal-0432617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4676v1">La elección en Guatemala: incertidumbre, confusión y violencia</text:a></text:p>
              <text:p text:style-name="Normal"><text:a xlink:type="simple" xlink:href="https://hal.science/search/index/?q=*&amp;authFullName_s=Erica Guevara">Erica Guevara</text:a></text:p>
              <text:p text:style-name="Normal"><text:span>Olivier Dabène (dir.).<text:s/></text:span><text:span>América latina. El año político 2019</text:span><text:span>, Les Etudes du CERI n°245-246, , pp.62-64, 2020</text:span></text:p>
              <text:p text:style-name="Normal"><text:span>Chapitre d'ouvrage</text:span></text:p>
              <text:p text:style-name="Normal"><text:a xlink:type="simple" xlink:href="https://sciencespo.hal.science/hal-03474676v1">hal-0347467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5937v1">L’élection au Guatemala : incertitude, confusion et violence</text:a></text:p>
              <text:p text:style-name="Normal"><text:a xlink:type="simple" xlink:href="https://hal.science/search/index/?q=*&amp;authFullName_s=Erica Guevara">Erica Guevara</text:a></text:p>
              <text:p text:style-name="Normal"><text:span>Olivier Dabène (dir.).<text:s/></text:span><text:span>Amérique latine. L’année politique 2019</text:span><text:span>, Les Etudes du CERI n°245-246, , pp.63-65, 2020,<text:s/></text:span><text:a xlink:type="simple" xlink:href="https://dx.doi.org/10.25647/etudesduceri.245-246.11">⟨10.25647/etudesduceri.245-246.11⟩</text:a></text:p>
              <text:p text:style-name="Normal"><text:span>Chapitre d'ouvrage</text:span></text:p>
              <text:p text:style-name="Normal"><text:a xlink:type="simple" xlink:href="https://sciencespo.hal.science/hal-03455937v1">hal-034559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26121v1">Redes sociales y polarización : una mirada comparada de las elecciones de 2018 en Brasil, Colombia, Costa Rica y México</text:a></text:p>
              <text:p text:style-name="Normal"><text:a xlink:type="simple" xlink:href="https://hal.science/search/index/?q=*&amp;authFullName_s=Erica Guevara">Erica Guevara</text:a></text:p>
              <text:p text:style-name="Normal"><text:span>Ignacio Siles.<text:s/></text:span><text:span>Democracia en digital. Facebook, comunicación y política en Costa Rica</text:span><text:span>, CICOM - Universidad de Costa Rica, pp.251-288, 2020, 978-9968-919-69-2</text:span></text:p>
              <text:p text:style-name="Normal"><text:span>Chapitre d'ouvrage</text:span></text:p>
              <text:p text:style-name="Normal"><text:a xlink:type="simple" xlink:href="https://amu.hal.science/hal-04326121v1">hal-0432612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482v1">2017: Preludio de un ciclo electoral determinante</text:a></text:p>
              <text:p text:style-name="Normal"><text:a xlink:type="simple" xlink:href="https://hal.science/search/index/?q=*&amp;authFullName_s=Olivier Dabène">Olivier Dabène</text:a><text:span>,</text:span><text:a xlink:type="simple" xlink:href="https://hal.science/search/index/?q=*&amp;authFullName_s=Erica Guevara">Erica Guevara</text:a><text:span>,</text:span><text:a xlink:type="simple" xlink:href="https://hal.science/search/index/?q=*&amp;authFullName_s=Frédéric Louault">Frédéric Louault</text:a></text:p>
              <text:p text:style-name="Normal"><text:span>Olivier Dabène (dir.).<text:s/></text:span><text:span>América latina - El año político 2017</text:span><text:span>, Les Etudes du CERI n°233-234, , pp.63-80, 2018,<text:s/></text:span><text:a xlink:type="simple" xlink:href="https://dx.doi.org/10.25647/etudesduceri.233-234.10.esp">⟨10.25647/etudesduceri.233-234.10.esp⟩</text:a></text:p>
              <text:p text:style-name="Normal"><text:span>Chapitre d'ouvrage</text:span></text:p>
              <text:p text:style-name="Normal"><text:a xlink:type="simple" xlink:href="https://sciencespo.hal.science/hal-03393482v1">hal-0339348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3913v1">L'Amérique latine aux urnes - 2017 : prélude à un cycle électoral déterminant</text:a></text:p>
              <text:p text:style-name="Normal"><text:a xlink:type="simple" xlink:href="https://hal.science/search/index/?q=*&amp;authFullName_s=Olivier Dabène">Olivier Dabène</text:a><text:span>,</text:span><text:a xlink:type="simple" xlink:href="https://hal.science/search/index/?q=*&amp;authFullName_s=Erica Guevara">Erica Guevara</text:a><text:span>,</text:span><text:a xlink:type="simple" xlink:href="https://hal.science/search/index/?q=*&amp;authFullName_s=Frédéric Louault">Frédéric Louault</text:a></text:p>
              <text:p text:style-name="Normal"><text:span>Olivier Dabène (dir.).<text:s/></text:span><text:span>Amérique latine. L’année politique 2017</text:span><text:span>, Les Etudes du CERI n°233-234, , pp.60-77, 2018</text:span></text:p>
              <text:p text:style-name="Normal"><text:span>Chapitre d'ouvrage</text:span></text:p>
              <text:p text:style-name="Normal"><text:a xlink:type="simple" xlink:href="https://univ-paris8.hal.science/hal-02543913v1">hal-025439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481v1">2017 : prélude à un cycle électoral déterminant</text:a></text:p>
              <text:p text:style-name="Normal"><text:a xlink:type="simple" xlink:href="https://hal.science/search/index/?q=*&amp;authFullName_s=Olivier Dabène">Olivier Dabène</text:a><text:span>,</text:span><text:a xlink:type="simple" xlink:href="https://hal.science/search/index/?q=*&amp;authFullName_s=Erica Guevara">Erica Guevara</text:a><text:span>,</text:span><text:a xlink:type="simple" xlink:href="https://hal.science/search/index/?q=*&amp;authFullName_s=Frédéric Louault">Frédéric Louault</text:a></text:p>
              <text:p text:style-name="Normal"><text:span>Olivier Dabène (dir.).<text:s/></text:span><text:span>Amérique latine. L’année politique 2017</text:span><text:span>, Les Etudes du CERI n°233-234, , pp.60-76, 2018,<text:s/></text:span><text:a xlink:type="simple" xlink:href="https://dx.doi.org/10.25647/etudesduceri.233-234.10">⟨10.25647/etudesduceri.233-234.10⟩</text:a></text:p>
              <text:p text:style-name="Normal"><text:span>Chapitre d'ouvrage</text:span></text:p>
              <text:p text:style-name="Normal"><text:a xlink:type="simple" xlink:href="https://sciencespo.hal.science/hal-03393481v1">hal-0339348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720v1">L’Amérique latine aux urnes - La participation électorale en berne</text:a></text:p>
              <text:p text:style-name="Normal"><text:a xlink:type="simple" xlink:href="https://hal.science/search/index/?q=*&amp;authFullName_s=Olivier Dabène">Olivier Dabène</text:a><text:span>,</text:span><text:a xlink:type="simple" xlink:href="https://hal.science/search/index/?q=*&amp;authFullName_s=Erica Guevara">Erica Guevara</text:a><text:span>,</text:span><text:a xlink:type="simple" xlink:href="https://hal.science/search/index/?q=*&amp;authFullName_s=Frédéric Louault">Frédéric Louault</text:a></text:p>
              <text:p text:style-name="Normal"><text:span>Olivier Dabène (dir.).<text:s/></text:span><text:span>Amérique latine - L’année politique 2016</text:span><text:span>, Les Etudes du CERI n°226-227, , pp.54-68, 2017</text:span></text:p>
              <text:p text:style-name="Normal"><text:span>Chapitre d'ouvrage</text:span></text:p>
              <text:p text:style-name="Normal"><text:a xlink:type="simple" xlink:href="https://sciencespo.hal.science/hal-03399720v1">hal-0339972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9516v1">L’Amérique latine aux urnes. L’amorce d’un virage à droite ?</text:a></text:p>
              <text:p text:style-name="Normal"><text:a xlink:type="simple" xlink:href="https://hal.science/search/index/?q=*&amp;authFullName_s=Olivier Dabène">Olivier Dabène</text:a><text:span>,</text:span><text:a xlink:type="simple" xlink:href="https://hal.science/search/index/?q=*&amp;authFullName_s=Gaspard Estrada">Gaspard Estrada</text:a><text:span>,</text:span><text:a xlink:type="simple" xlink:href="https://hal.science/search/index/?q=*&amp;authFullName_s=Erica Guevara">Erica Guevara</text:a><text:span>,</text:span><text:a xlink:type="simple" xlink:href="https://hal.science/search/index/?q=*&amp;authFullName_s=Frédéric Louault">Frédéric Louault</text:a></text:p>
              <text:p text:style-name="Normal"><text:span>Olivier Dabène (dir.).<text:s/></text:span><text:span>Amérique latine - L’année politique 2015</text:span><text:span>, Les Etudes du CERI n°217-218, , pp.57-71, 2015</text:span></text:p>
              <text:p text:style-name="Normal"><text:span>Chapitre d'ouvrage</text:span></text:p>
              <text:p text:style-name="Normal"><text:a xlink:type="simple" xlink:href="https://sciencespo.hal.science/hal-03459516v1">hal-0345951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06126v1">Guatemala : 1944-1954, la mémoire d’une révolution oubliée</text:a></text:p>
              <text:p text:style-name="Normal"><text:a xlink:type="simple" xlink:href="https://hal.science/search/index/?q=*&amp;authFullName_s=Erica Guevara">Erica Guevara</text:a></text:p>
              <text:p text:style-name="Normal"><text:span>Olivier Dabène (dir.).<text:s/></text:span><text:span>Amérique latine : L’année politique 2014</text:span><text:span>, Les Etudes du CERI n°207-208, , pp.35-38, 2014</text:span></text:p>
              <text:p text:style-name="Normal"><text:span>Chapitre d'ouvrage</text:span></text:p>
              <text:p text:style-name="Normal"><text:a xlink:type="simple" xlink:href="https://sciencespo.hal.science/hal-04306126v1">hal-0430612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5302v1">L'Amérique latine aux urnes. Sept élections et peu de changements</text:a></text:p>
              <text:p text:style-name="Normal"><text:a xlink:type="simple" xlink:href="https://hal.science/search/index/?q=*&amp;authFullName_s=Olivier Dabène">Olivier Dabène</text:a><text:span>,</text:span><text:a xlink:type="simple" xlink:href="https://hal.science/search/index/?q=*&amp;authFullName_s=Gaspard Estrada">Gaspard Estrada</text:a><text:span>,</text:span><text:a xlink:type="simple" xlink:href="https://hal.science/search/index/?q=*&amp;authFullName_s=Erica Guevara">Erica Guevara</text:a><text:span>,</text:span><text:a xlink:type="simple" xlink:href="https://hal.science/search/index/?q=*&amp;authFullName_s=Frédéric Louault">Frédéric Louault</text:a></text:p>
              <text:p text:style-name="Normal"><text:span>Olivier Dabène (dir.).<text:s/></text:span><text:span>Amérique latine : L’année politique 2014</text:span><text:span>, Les Etudes du CERI n°207-208, , pp.54-66, 2014</text:span></text:p>
              <text:p text:style-name="Normal"><text:span>Chapitre d'ouvrage</text:span></text:p>
              <text:p text:style-name="Normal"><text:a xlink:type="simple" xlink:href="https://univ-paris8.hal.science/hal-02545302v1">hal-0254530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29929v1">Sept élections et peu de changements</text:a></text:p>
              <text:p text:style-name="Normal"><text:a xlink:type="simple" xlink:href="https://hal.science/search/index/?q=*&amp;authFullName_s=Olivier Dabène">Olivier Dabène</text:a><text:span>,</text:span><text:a xlink:type="simple" xlink:href="https://hal.science/search/index/?q=*&amp;authFullName_s=Gaspard Estrada">Gaspard Estrada</text:a><text:span>,</text:span><text:a xlink:type="simple" xlink:href="https://hal.science/search/index/?q=*&amp;authFullName_s=Erica Guevara">Erica Guevara</text:a><text:span>,</text:span><text:a xlink:type="simple" xlink:href="https://hal.science/search/index/?q=*&amp;authFullName_s=Frédéric Louault">Frédéric Louault</text:a></text:p>
              <text:p text:style-name="Normal"><text:span>Olivier Dabène (dir.).<text:s/></text:span><text:span>Amérique latine : L’année politique 2014</text:span><text:span>, Les Etudes du CERI n°207-208, , pp.54-66, 2014</text:span></text:p>
              <text:p text:style-name="Normal"><text:span>Chapitre d'ouvrage</text:span></text:p>
              <text:p text:style-name="Normal"><text:a xlink:type="simple" xlink:href="https://sciencespo.hal.science/hal-03429929v1">hal-0342992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2585v1">Amérique latine : la difficile relation entre médias et dirigeants</text:a></text:p>
              <text:p text:style-name="Normal"><text:a xlink:type="simple" xlink:href="https://hal.science/search/index/?q=*&amp;authFullName_s=Erica Guevara">Erica Guevara</text:a></text:p>
              <text:p text:style-name="Normal"><text:span>Amérique latine 2012, année charnière, Couffignal, Georges (dir)</text:span><text:span>, La documentation française, IHEAL, pp.49-62, 2013</text:span></text:p>
              <text:p text:style-name="Normal"><text:span>Chapitre d'ouvrage</text:span></text:p>
              <text:p text:style-name="Normal"><text:a xlink:type="simple" xlink:href="https://univ-paris8.hal.science/hal-02552585v1">hal-0255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581v1">« Téléprésidents » ou « média-activistes » de gauche ? Argentine, Brésil, Venezuela, Colombie »</text:a></text:p>
              <text:p text:style-name="Normal"><text:a xlink:type="simple" xlink:href="https://hal.science/search/index/?q=*&amp;authFullName_s=Erica Guevara">Erica Guevara</text:a></text:p>
              <text:p text:style-name="Normal"><text:span>Olivier Dabène.<text:s/></text:span><text:span>La Gauche en Amérique latine, 1998-2012</text:span><text:span>, Presses de Sciences po, pp.105-144, 2012</text:span></text:p>
              <text:p text:style-name="Normal"><text:span>Chapitre d'ouvrage</text:span></text:p>
              <text:p text:style-name="Normal"><text:a xlink:type="simple" xlink:href="https://hal.science/hal-04333581v1">hal-04333581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bcd01d" table:style-name="bcd01d">
          <table:table-column table:style-name="bcd01d.0"/>
          <table:table-row>
            <table:table-cell office:value-type="string">
              <text:p text:style-name="Normal"><text:a xlink:type="simple" xlink:href="https://hal.science/hal-03384109v1">Entretien avec Erica Guevara - L’observation électorale en Amérique latine. Acteurs, méthodes, points de vue</text:a></text:p>
              <text:p text:style-name="Normal"><text:a xlink:type="simple" xlink:href="https://hal.science/search/index/?q=*&amp;authFullName_s=Erica Guevara">Erica Guevara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384109v1">hal-0338410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32778f" table:style-name="32778f">
          <table:table-column table:style-name="32778f.0"/>
          <table:table-row>
            <table:table-cell office:value-type="string">
              <text:p text:style-name="Normal"><text:a xlink:type="simple" xlink:href="https://sciencespo.hal.science/tel-03985945v1">Si tu veux du sang et des balles, tu n'as qu'à zapper sur une autre radio&amp;quot; : émergence, institutionnalisation et formes d'appropriation des radios communautaires en Colombie, 1948-2010</text:a></text:p>
              <text:p text:style-name="Normal"><text:a xlink:type="simple" xlink:href="https://hal.science/search/index/?q=*&amp;authFullName_s=Erica Guevara">Erica Guevara</text:a></text:p>
              <text:p text:style-name="Normal"><text:span>Sciences de l'Homme et Société. Institut d'études politiques de Paris - Science Po, 2013. Français.<text:s/></text:span><text:a xlink:type="simple" xlink:href="https://www.theses.fr/2013IEPP0052">⟨NNT : 2013IEPP0052⟩</text:a></text:p>
              <text:p text:style-name="Normal"><text:span>Thèse</text:span></text:p>
              <text:p text:style-name="Normal"><text:a xlink:type="simple" xlink:href="https://sciencespo.hal.science/tel-03985945v1">tel-039859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a Guevara</dc:title>
    <dc:subject/>
    <dc:description>CV</dc:description>
    <dc:creator/>
    <dc:date>2026-05-25T02:59:46.000</dc:date>
    <meta:generator>PHPWord</meta:generator>
    <meta:initial-creator>CCSD</meta:initial-creator>
    <meta:creation-date>2026-05-25T02:59:46.000</meta:creation-date>
    <meta:keyword/>
    <meta:user-defined meta:name="Category"/>
    <meta:user-defined meta:name="Company"/>
    <meta:user-defined meta:name="Manager"/>
  </office:meta>
</office:document-meta>
</file>