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4c09" style:family="table">
      <style:table-properties style:rel-width="100" table:align="center"/>
    </style:style>
    <style:style style:name="894c09.0" style:family="table-column">
      <style:table-column-properties style:column-width="0.00cm"/>
    </style:style>
    <style:style style:name="9af31c" style:family="table">
      <style:table-properties style:rel-width="100" table:align="center"/>
    </style:style>
    <style:style style:name="9af31c.0" style:family="table-column">
      <style:table-column-properties style:column-width="0.00cm"/>
    </style:style>
    <style:style style:name="196941" style:family="table">
      <style:table-properties style:rel-width="100" table:align="center"/>
    </style:style>
    <style:style style:name="196941.0" style:family="table-column">
      <style:table-column-properties style:column-width="0.00cm"/>
    </style:style>
    <style:style style:name="4ee24e" style:family="table">
      <style:table-properties style:rel-width="100" table:align="center"/>
    </style:style>
    <style:style style:name="4ee24e.0" style:family="table-column">
      <style:table-column-properties style:column-width="0.00cm"/>
    </style:style>
    <style:style style:name="a65009" style:family="table">
      <style:table-properties style:rel-width="100" table:align="center"/>
    </style:style>
    <style:style style:name="a65009.0" style:family="table-column">
      <style:table-column-properties style:column-width="0.00cm"/>
    </style:style>
    <style:style style:name="86fe0d" style:family="table">
      <style:table-properties style:rel-width="100" table:align="center"/>
    </style:style>
    <style:style style:name="86fe0d.0" style:family="table-column">
      <style:table-column-properties style:column-width="0.00cm"/>
    </style:style>
    <style:style style:name="4a848f" style:family="table">
      <style:table-properties style:rel-width="100" table:align="center"/>
    </style:style>
    <style:style style:name="4a8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our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894c09" table:style-name="894c09">
          <table:table-column table:style-name="894c09.0"/>
          <table:table-row>
            <table:table-cell office:value-type="string">
              <text:p text:style-name="Normal"><text:a xlink:type="simple" xlink:href="https://hal.science/hal-04617682v3">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European Journal of Operational Research</text:span><text:span>, 2025, 320 (3), pp.516-526.<text:s/></text:span><text:a xlink:type="simple" xlink:href="https://dx.doi.org/10.1016/j.ejor.2024.09.005">⟨10.1016/j.ejor.2024.09.005⟩</text:a></text:p>
              <text:p text:style-name="Normal"><text:span>Article dans une revue</text:span></text:p>
              <text:p text:style-name="Normal"><text:a xlink:type="simple" xlink:href="https://hal.science/hal-04617682v3">hal-046176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02v1">QAOA : une nouvelle manière de chercher des bonnes solutions et de les trouver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Martin Bombardelli">Martin Bombardelli</text:a><text:span>,</text:span><text:a xlink:type="simple" xlink:href="https://hal.science/search/index/?q=*&amp;authFullName_s=Marc Sevaux">Marc Sevaux</text:a></text:p>
              <text:p text:style-name="Normal"><text:span>Programmez !</text:span><text:span>, 2025, pp.40-44</text:span></text:p>
              <text:p text:style-name="Normal"><text:span>Article dans une revue</text:span></text:p>
              <text:p text:style-name="Normal"><text:a xlink:type="simple" xlink:href="https://hal.science/hal-05301102v1">hal-053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08v1">IQAOA for Two Routing Problems: A Methodological Contribution with Application to TSP and VRP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Journal of Quantum Computing</text:span><text:span>, 2024, 6 (1), pp.25-51.<text:s/></text:span><text:a xlink:type="simple" xlink:href="https://dx.doi.org/10.32604/jqc.2024.048792">⟨10.32604/jqc.2024.048792⟩</text:a></text:p>
              <text:p text:style-name="Normal"><text:span>Article dans une revue</text:span></text:p>
              <text:p text:style-name="Normal"><text:a xlink:type="simple" xlink:href="https://hal.science/hal-04752408v1">hal-047524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1994v1">Solving various NP-hard problems using exponentially fewer qubits on a quantum computer</text:a></text:p>
              <text:p text:style-name="Normal"><text:a xlink:type="simple" xlink:href="https://hal.science/search/index/?q=*&amp;authFullName_s=Yagnik Chatterjee">Yagnik Chatterje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arko Rančić">Marko Rančić</text:a></text:p>
              <text:p text:style-name="Normal"><text:span>Physical Review A</text:span><text:span>, 2024, 109 (5), pp.052441.<text:s/></text:span><text:a xlink:type="simple" xlink:href="https://dx.doi.org/10.1103/PhysRevA.109.052441">⟨10.1103/PhysRevA.109.052441⟩</text:a></text:p>
              <text:p text:style-name="Normal"><text:span>Article dans une revue</text:span></text:p>
              <text:p text:style-name="Normal"><text:a xlink:type="simple" xlink:href="https://hal-lirmm.ccsd.cnrs.fr/lirmm-04651994v1">lirmm-0465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39v1">An introduction to variational quantum algorithms for combinatorial optimization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/text:p>
              <text:p text:style-name="Normal"><text:span>Annals of Operations Research</text:span><text:span>, 2024, 343 (2), pp.847-884.<text:s/></text:span><text:a xlink:type="simple" xlink:href="https://dx.doi.org/10.1007/s10479-024-06253-5">⟨10.1007/s10479-024-06253-5⟩</text:a></text:p>
              <text:p text:style-name="Normal"><text:span>Article dans une revue</text:span></text:p>
              <text:p text:style-name="Normal"><text:a xlink:type="simple" xlink:href="https://hal.science/hal-04697139v1">hal-046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81v1">Adiabatic based Algorithm for SAT: A comprehensive algorithmic descrip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Physica A: Statistical Mechanics and its Applications</text:span><text:span>, 2023, 629, pp.129206.<text:s/></text:span><text:a xlink:type="simple" xlink:href="https://dx.doi.org/10.1016/j.physa.2023.129206">⟨10.1016/j.physa.2023.129206⟩</text:a></text:p>
              <text:p text:style-name="Normal"><text:span>Article dans une revue</text:span></text:p>
              <text:p text:style-name="Normal"><text:a xlink:type="simple" xlink:href="https://hal.science/hal-04208881v1">hal-042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35v3">An introduction to variational quantum algorithms for combinatorial optimization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/text:p>
              <text:p text:style-name="Normal"><text:span>4OR: A Quarterly Journal of Operations Research</text:span><text:span>, 2023, 21, pp.363-403.<text:s/></text:span><text:a xlink:type="simple" xlink:href="https://dx.doi.org/10.1007/s10288-023-00549-1">⟨10.1007/s10288-023-00549-1⟩</text:a></text:p>
              <text:p text:style-name="Normal"><text:span>Article dans une revue</text:span></text:p>
              <text:p text:style-name="Normal"><text:a xlink:type="simple" xlink:href="https://hal.science/hal-03908235v3">hal-039082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48v4">Loads scheduling for demand response in energy communities</text:a></text:p>
              <text:p text:style-name="Normal"><text:a xlink:type="simple" xlink:href="https://hal.science/search/index/?q=*&amp;authFullName_s=Mariam Sangaré">Mariam Sangaré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Bernard Fortz">Bernard Fortz</text:a><text:span>,</text:span><text:a xlink:type="simple" xlink:href="https://hal.science/search/index/?q=*&amp;authFullName_s=Amaury Pachurka">Amaury Pachurka</text:a><text:span>,</text:span><text:a xlink:type="simple" xlink:href="https://hal.science/search/index/?q=*&amp;authFullName_s=Michael Poss">Michael Poss</text:a></text:p>
              <text:p text:style-name="Normal"><text:span>Computers and Operations Research</text:span><text:span>, 2023, 160, pp.106358.<text:s/></text:span><text:a xlink:type="simple" xlink:href="https://dx.doi.org/10.1016/j.cor.2023.106358">⟨10.1016/j.cor.2023.1063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0548v4">hal-038805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19v1">Using VRPSolver to efficiently solve the Differential Harvest Problem</text:a></text:p>
              <text:p text:style-name="Normal"><text:a xlink:type="simple" xlink:href="https://hal.science/search/index/?q=*&amp;authFullName_s=Gabriel Volte">Gabriel Volt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/text:p>
              <text:p text:style-name="Normal"><text:span>Computers and Operations Research</text:span><text:span>, 2023, 149, pp.106029.<text:s/></text:span><text:a xlink:type="simple" xlink:href="https://dx.doi.org/10.1016/j.cor.2022.106029">⟨10.1016/j.cor.2022.106029⟩</text:a></text:p>
              <text:p text:style-name="Normal"><text:span>Article dans une revue</text:span></text:p>
              <text:p text:style-name="Normal"><text:a xlink:type="simple" xlink:href="https://hal.science/hal-03880519v1">hal-03880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86971v1">A constraint-programming based decomposition method for the Generalised Workforce Scheduling and Routing Problem (GWSRP)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International Journal of Production Research</text:span><text:span>, 2022, 60 (4), pp.1265-1283.<text:s/></text:span><text:a xlink:type="simple" xlink:href="https://dx.doi.org/10.1080/00207543.2020.1856436">⟨10.1080/00207543.2020.1856436⟩</text:a></text:p>
              <text:p text:style-name="Normal"><text:span>Article dans une revue</text:span></text:p>
              <text:p text:style-name="Normal"><text:a xlink:type="simple" xlink:href="https://hal-lirmm.ccsd.cnrs.fr/lirmm-03286971v1">lirmm-032869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19109v1">Introduction to the Special Section: ROADEF/EURO Challenge 2016—Inventory Routing Problem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Roberto Wolfler Calvo">Roberto Wolfler Calvo</text:a><text:span>,</text:span><text:a xlink:type="simple" xlink:href="https://hal.science/search/index/?q=*&amp;authFullName_s=Jean Andre">Jean Andre</text:a></text:p>
              <text:p text:style-name="Normal"><text:span>Transportation Science</text:span><text:span>, 2020, 54 (2), pp.299-301.<text:s/></text:span><text:a xlink:type="simple" xlink:href="https://dx.doi.org/10.1287/trsc.2019.0972">⟨10.1287/trsc.2019.0972⟩</text:a></text:p>
              <text:p text:style-name="Normal"><text:span>Article dans une revue</text:span></text:p>
              <text:p text:style-name="Normal"><text:a xlink:type="simple" xlink:href="https://hal-lirmm.ccsd.cnrs.fr/lirmm-03619109v1">lirmm-036191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3062v1">Trains do not vanish: the ROADEF/EURO challenge 2014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rançois Ramond">François Ramond</text:a></text:p>
              <text:p text:style-name="Normal"><text:span>Annals of Operations Research</text:span><text:span>, 2018, 271 (2), pp.1091-1105.<text:s/></text:span><text:a xlink:type="simple" xlink:href="https://dx.doi.org/10.1007/s10479-018-3066-x">⟨10.1007/s10479-018-3066-x⟩</text:a></text:p>
              <text:p text:style-name="Normal"><text:span>Article dans une revue</text:span></text:p>
              <text:p text:style-name="Normal"><text:a xlink:type="simple" xlink:href="https://laas.hal.science/hal-01883062v1">hal-018830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7506v1">Measurement and Generation of Diversity and Meaningfulness in Model Driven Engineering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International Journal On Advances in Software</text:span><text:span>, 2018, 11 (1/2), pp.131-146</text:span></text:p>
              <text:p text:style-name="Normal"><text:span>Article dans une revue</text:span></text:p>
              <text:p text:style-name="Normal"><text:a xlink:type="simple" xlink:href="https://hal-lirmm.ccsd.cnrs.fr/lirmm-02067506v1">lirmm-020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20v1">Machine reassignment problem: the ROADEF/EURO challenge 2012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Safia Kedad-Sidhoum">Safia Kedad-Sidhoum</text:a></text:p>
              <text:p text:style-name="Normal"><text:span>Annals of Operations Research</text:span><text:span>, 2016, 242 (1), pp.1-17.<text:s/></text:span><text:a xlink:type="simple" xlink:href="https://dx.doi.org/10.1007/s10479-016-2203-7">⟨10.1007/s10479-016-2203-7⟩</text:a></text:p>
              <text:p text:style-name="Normal"><text:span>Article dans une revue</text:span></text:p>
              <text:p text:style-name="Normal"><text:a xlink:type="simple" xlink:href="https://hal.science/hal-01366520v1">hal-013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24v1">Partial target coverage to extend the lifetime in wireless multi-role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M. Velasco">Nubia M. Velasco</text:a></text:p>
              <text:p text:style-name="Normal"><text:span>Networks</text:span><text:span>, 2016, 68 (1), pp.34-53.<text:s/></text:span><text:a xlink:type="simple" xlink:href="https://dx.doi.org/10.1002/net.21682">⟨10.1002/net.21682⟩</text:a></text:p>
              <text:p text:style-name="Normal"><text:span>Article dans une revue</text:span></text:p>
              <text:p text:style-name="Normal"><text:a xlink:type="simple" xlink:href="https://hal.science/hal-01328424v1">hal-013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1v1">Guest Editorial to the Feature Cluster &amp;quot;EURO/INFORMS 2013 Conference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Kenneth Sörensen">Kenneth Sörensen</text:a><text:span>,</text:span><text:a xlink:type="simple" xlink:href="https://hal.science/search/index/?q=*&amp;authFullName_s=Eric Bourreau">Eric Bourreau</text:a></text:p>
              <text:p text:style-name="Normal"><text:span>European Journal of Operational Research</text:span><text:span>, 2015, 244 (1), pp.1-2.<text:s/></text:span><text:a xlink:type="simple" xlink:href="https://dx.doi.org/10.1016/j.ejor.2015.02.034">⟨10.1016/j.ejor.2015.02.034⟩</text:a></text:p>
              <text:p text:style-name="Normal"><text:span>Article dans une revue</text:span></text:p>
              <text:p text:style-name="Normal"><text:a xlink:type="simple" xlink:href="https://api.istex.fr/ark:/67375/6H6-NRG4L4MT-X/fulltext.pdf?sid=hal">istex</text:a></text:p>
              <text:p text:style-name="Normal"><text:a xlink:type="simple" xlink:href="https://hal.science/hal-01131621v1">hal-0113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21v1">Exact approaches for lifetime maximization in connectivity constrained wireless multi-role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Nubia M. Velasco">Nubia M. Velasc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15, 241 (1), pp.28-38.<text:s/></text:span><text:a xlink:type="simple" xlink:href="https://dx.doi.org/10.1016/j.ejor.2014.08.013">⟨10.1016/j.ejor.2014.08.013⟩</text:a></text:p>
              <text:p text:style-name="Normal"><text:span>Article dans une revue</text:span></text:p>
              <text:p text:style-name="Normal"><text:a xlink:type="simple" xlink:href="https://api.istex.fr/ark:/67375/6H6-R9L51FBC-W/fulltext.pdf?sid=hal">istex</text:a></text:p>
              <text:p text:style-name="Normal"><text:a xlink:type="simple" xlink:href="https://hal.science/hal-01058321v1">hal-01058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8694v1">Special issue on maintenance scheduling: theory and applications</text:a></text:p>
              <text:p text:style-name="Normal"><text:a xlink:type="simple" xlink:href="https://hal.science/search/index/?q=*&amp;authFullName_s=Ender Ozcan">Ender Ozca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Hasan Murat Afsar">Hasan Murat Afsar</text:a></text:p>
              <text:p text:style-name="Normal"><text:span>Journal of Scheduling</text:span><text:span>, 2013, 16 (6), pp.549-550.<text:s/></text:span><text:a xlink:type="simple" xlink:href="https://dx.doi.org/10.1007/s10951-013-0357-6">⟨10.1007/s10951-013-0357-6⟩</text:a></text:p>
              <text:p text:style-name="Normal"><text:span>Article dans une revue</text:span></text:p>
              <text:p text:style-name="Normal"><text:a xlink:type="simple" xlink:href="https://hal-lirmm.ccsd.cnrs.fr/lirmm-01068694v1">lirmm-010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5v1">Disruption Management for Commercial Airlines: Methods and results for the ROADEF 2009 Challenge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Hasan Murat Afsar">Hasan Murat Afsa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Mourad Boudia">Mourad Boudia</text:a></text:p>
              <text:p text:style-name="Normal"><text:span>European Journal of Industrial Engineering</text:span><text:span>, 2012, 6 (6), pp.669-689.<text:s/></text:span><text:a xlink:type="simple" xlink:href="https://dx.doi.org/10.1504/EJIE.2012.051072">⟨10.1504/EJIE.2012.051072⟩</text:a></text:p>
              <text:p text:style-name="Normal"><text:span>Article dans une revue</text:span></text:p>
              <text:p text:style-name="Normal"><text:a xlink:type="simple" xlink:href="https://hal.science/hal-00492035v1">hal-004920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619v1">Intralesional regulatory T-cell suppressive function during human acute and chronic cutaneous leishmaniasis due to Leishmania guyanensis.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C. Ronet">C. Ronet</text:a><text:span>,</text:span><text:a xlink:type="simple" xlink:href="https://hal.science/search/index/?q=*&amp;authFullName_s=E. Darcissac">E. Darcissac</text:a><text:span>,</text:span><text:a xlink:type="simple" xlink:href="https://hal.science/search/index/?q=*&amp;authFullName_s=Marie-Claude Lise">Marie-Claude Lise</text:a><text:span>,</text:span><text:a xlink:type="simple" xlink:href="https://hal.science/search/index/?q=*&amp;authFullName_s=D. Sainte Marie">D. Sainte Marie</text:a><text:span>et al.</text:span></text:p>
              <text:p text:style-name="Normal"><text:span>Infection and Immunity</text:span><text:span>, 2009, 77 (4), pp.1465-74.<text:s/></text:span><text:a xlink:type="simple" xlink:href="https://dx.doi.org/10.1128/IAI.01398-08">⟨10.1128/IAI.01398-08⟩</text:a></text:p>
              <text:p text:style-name="Normal"><text:span>Article dans une revue</text:span></text:p>
              <text:p text:style-name="Normal"><text:a xlink:type="simple" xlink:href="https://unilim.hal.science/hal-00911619v1">hal-00911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4330v1">Fast Global Filtering for Eternity II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Thierry Benoist">Thierry Benoist</text:a></text:p>
              <text:p text:style-name="Normal"><text:span>Constraint Programming Letters (CPL)</text:span><text:span>, 2008, 3, pp.036-049</text:span></text:p>
              <text:p text:style-name="Normal"><text:span>Article dans une revue</text:span></text:p>
              <text:p text:style-name="Normal"><text:a xlink:type="simple" xlink:href="https://hal-lirmm.ccsd.cnrs.fr/lirmm-00364330v1">lirmm-00364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0559v1">The TV-Break Packing Problem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Benoît Rottembourg">Benoît Rottembourg</text:a></text:p>
              <text:p text:style-name="Normal"><text:span>European Journal of Operational Research</text:span><text:span>, 2007, 176 (3), pp.1371-1386.<text:s/></text:span><text:a xlink:type="simple" xlink:href="https://dx.doi.org/10.1016/j.ejor.2005.09.027">⟨10.1016/j.ejor.2005.09.027⟩</text:a></text:p>
              <text:p text:style-name="Normal"><text:span>Article dans une revue</text:span></text:p>
              <text:p text:style-name="Normal"><text:a xlink:type="simple" xlink:href="https://hal-lirmm.ccsd.cnrs.fr/lirmm-00330559v1">lirmm-00330559v1</text:a></text:p>
            </table:table-cell>
          </table:table-row>
        </table:table>
        <text:p text:style-name="P12"/>
        <text:p text:style-name="Heading2"><text:span text:style-name="T5">Communication dans un congrès (39)</text:span></text:p>
        <text:p text:style-name="P14"/>
        <table:table table:name="9af31c" table:style-name="9af31c">
          <table:table-column table:style-name="9af31c.0"/>
          <table:table-row>
            <table:table-cell office:value-type="string">
              <text:p text:style-name="Normal"><text:a xlink:type="simple" xlink:href="https://hal.science/hal-05619479v1">Quantum Model for CVRPTW</text:a></text:p>
              <text:p text:style-name="Normal"><text:a xlink:type="simple" xlink:href="https://hal.science/search/index/?q=*&amp;authFullName_s=Imran Meghazi">Imran Meghazi</text:a><text:span>,</text:span><text:a xlink:type="simple" xlink:href="https://hal.science/search/index/?q=*&amp;authFullName_s=Éric Bourreau">Éric Bourreau</text:a></text:p>
              <text:p text:style-name="Normal"><text:span>QUEST-IS 2025 - 1st International Conference on Quantum Engineering Sciences and Technologies for Industry and Services</text:span><text:span>, Dec 2025, Paris, France. pp.65-76,<text:s/></text:span><text:a xlink:type="simple" xlink:href="https://dx.doi.org/10.1007/978-3-032-13855-2_7">⟨10.1007/978-3-032-13855-2_7⟩</text:a></text:p>
              <text:p text:style-name="Normal"><text:span>Communication dans un congrès</text:span></text:p>
              <text:p text:style-name="Normal"><text:a xlink:type="simple" xlink:href="https://hal.science/hal-05619479v1">hal-0561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31v1">Encodage compact du Job-Shop Scheduling Problem pour algorithmes variationnels quantiques</text:a></text:p>
              <text:p text:style-name="Normal"><text:a xlink:type="simple" xlink:href="https://hal.science/search/index/?q=*&amp;authFullName_s=Quentin Perrachon">Quentin Perrachon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Marc Sevaux">Marc Sevaux</text:a></text:p>
              <text:p text:style-name="Normal"><text:span>ROADEF 2026 - 27e Congrès de la Société Française de Recherche Opérationnelle et d'Aide à la Décision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78631v1">hal-055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72v1">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ROADEF 2024 - 25e Congrès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380572v1">hal-043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94v1">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MAPSP 2024 - 16th Workshop on Models and Algorithms for Planning and Scheduling Problems</text:span><text:span>, Jun 2024, Kolding, Denmark</text:span></text:p>
              <text:p text:style-name="Normal"><text:span>Communication dans un congrès</text:span></text:p>
              <text:p text:style-name="Normal"><text:a xlink:type="simple" xlink:href="https://hal.science/hal-04991094v1">hal-049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26v1">Quantum Speed-ups for Single-machine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Vincent T'kindt">Vincent T'kindt</text:a></text:p>
              <text:p text:style-name="Normal"><text:span>GECCO 2023 - Genetic and Evolutionary Computation Conference</text:span><text:span>, Jul 2023, Lisbonne, Portugal. pp.2224-2231,<text:s/></text:span><text:a xlink:type="simple" xlink:href="https://dx.doi.org/10.1145/3583133.3596415">⟨10.1145/3583133.3596415⟩</text:a></text:p>
              <text:p text:style-name="Normal"><text:span>Communication dans un congrès</text:span></text:p>
              <text:p text:style-name="Normal"><text:a xlink:type="simple" xlink:href="https://hal.science/hal-04095026v1">hal-0409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54v1">Attaques par canaux auxiliaires quantiques</text:a></text:p>
              <text:p text:style-name="Normal"><text:a xlink:type="simple" xlink:href="https://hal.science/search/index/?q=*&amp;authFullName_s=Imran Meghazi">Imran Meghazi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Florent Bruguier">Florent Bruguier</text:a></text:p>
              <text:p text:style-name="Normal"><text:span>ROADEF 2022 - 23e Congrès de la Société Française de Recherche Opérationnelle et d'Aide à la Décision</text:span><text:span>, INSA Lyon, Feb 2022, Villeurbanne, France</text:span></text:p>
              <text:p text:style-name="Normal"><text:span>Communication dans un congrès</text:span></text:p>
              <text:p text:style-name="Normal"><text:a xlink:type="simple" xlink:href="https://hal.science/hal-03595254v1">hal-035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0v1">Loads scheduling for energy community Demand Response on Smart Grids</text:a></text:p>
              <text:p text:style-name="Normal"><text:a xlink:type="simple" xlink:href="https://hal.science/search/index/?q=*&amp;authFullName_s=Mariam Sangaré">Mariam Sangaré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maury Pachurka">Amaury Pachurka</text:a></text:p>
              <text:p text:style-name="Normal"><text:span>ROADEF 2022 - 23e Congrès de la Société Française de Recherche Opérationnelle et d'Aide à la Décision</text:span><text:span>, INSA Lyon, Feb 2022, Villeurbanne, France</text:span></text:p>
              <text:p text:style-name="Normal"><text:span>Communication dans un congrès</text:span></text:p>
              <text:p text:style-name="Normal"><text:a xlink:type="simple" xlink:href="https://hal.science/hal-03595320v1">hal-035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19v1">On the Truck Driver Scheduling Problem: A Constraint Programming based approach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Katyanne Farias">Katyanne Farias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Iván Peña-Arenas">Iván Peña-Arenas</text:a><text:span>et al.</text:span></text:p>
              <text:p text:style-name="Normal"><text:span>EURO 2021 - 31th European Conference on Operational Research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390319v1">hal-033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9v1">Iterative Approach based on Constraint Programming for the RCPSP with Transportation</text:a></text:p>
              <text:p text:style-name="Normal"><text:a xlink:type="simple" xlink:href="https://hal.science/search/index/?q=*&amp;authFullName_s=Marina Vinot">Marina Vino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/text:p>
              <text:p text:style-name="Normal"><text:span>EURO 2021 - 31th European Conference on Operational Research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522019v1">hal-035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26v1">First Constraint Programming based approach for the Truck Driver Scheduling Problem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Katyanne Farias">Katyanne Farias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iego Martino">Diego Martino</text:a><text:span>et al.</text:span></text:p>
              <text:p text:style-name="Normal"><text:span>ROADEF 2021 - 22e Congrès de la Société Française de Recherche Opérationnelle et d'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381226v1">hal-0338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443v1">Exact method approaches for the differential harvest problem</text:a></text:p>
              <text:p text:style-name="Normal"><text:a xlink:type="simple" xlink:href="https://hal.science/search/index/?q=*&amp;authFullName_s=Gabriel Volte">Gabriel Volt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/text:p>
              <text:p text:style-name="Normal"><text:span>17. International Conference on the Integration of Constraint Programming, Artificial Intelligence, and Operations Research (CPAIOR 2020)</text:span><text:span>, Sep 2020, Vienna, Austria. pp.492-510,<text:s/></text:span><text:a xlink:type="simple" xlink:href="https://dx.doi.org/10.1007/978-3-030-58942-4_32">⟨10.1007/978-3-030-58942-4_32⟩</text:a></text:p>
              <text:p text:style-name="Normal"><text:span>Communication dans un congrès</text:span></text:p>
              <text:p text:style-name="Normal"><text:a xlink:type="simple" xlink:href="https://hal.inrae.fr/hal-02968443v1">hal-029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83v1">Constraint Programming Approaches for the RCPSP with Rout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ROADEF 2020 - 21e Congrès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6383v1">hal-02506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06440v1">Constraint Programming based Decomposition Method to the Generalised Workforce Scheduling and Routing Problem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ROADEF 2020 - 21e Congrès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-lirmm.ccsd.cnrs.fr/lirmm-02506440v1">lirmm-025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1v1">A local search for the Job-shop Scheduling Problem with Constraint Programm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/text:p>
              <text:p text:style-name="Normal"><text:span>EURO 2019 -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181531v1">hal-021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27v1">Efficient Constraint Programming Approaches for routing problem: a case study for the VRP</text:a></text:p>
              <text:p text:style-name="Normal"><text:a xlink:type="simple" xlink:href="https://hal.science/search/index/?q=*&amp;authFullName_s=Matthieu Gondran">Matthieu Gondran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Philippe Lacomme">Philippe Lacomme</text:a></text:p>
              <text:p text:style-name="Normal"><text:span>VeRoLog 2019 - 7th Workshop of the EURO Working Group on Vehicle Routing and Logistics optimization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2181527v1">hal-02181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81v1">Optimisation Robuste sur GPU. Cas d’application : les plus courts chemin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Cyril Bouvier">Cyril Bouvier</text:a></text:p>
              <text:p text:style-name="Normal"><text:span>ROADEF 2018 - 19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-lirmm.ccsd.cnrs.fr/lirmm-01875581v1">lirmm-018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54v1">MAN : Mise en Place d'une Méthode d’Évaluation Croisée de l'Accès aux Ressources Numériqu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aureen Clerc">Maureen Clerc</text:a><text:span>et al.</text:span></text:p>
              <text:p text:style-name="Normal"><text:span>HANDICAP</text:span><text:span>, Jun 2018, Paris, France. pp.211-212</text:span></text:p>
              <text:p text:style-name="Normal"><text:span>Communication dans un congrès</text:span></text:p>
              <text:p text:style-name="Normal"><text:a xlink:type="simple" xlink:href="https://hal.science/hal-01815554v1">hal-01815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85v1">Robust Optimization On GPU: a use case, shortest path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Cyril Bouvier">Cyril Bouvier</text:a></text:p>
              <text:p text:style-name="Normal"><text:span>EURO: European Conference on Operational Research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-lirmm.ccsd.cnrs.fr/lirmm-01875585v1">lirmm-018755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586827v1">Measuring Differences To Compare Sets Of Models And Improve Diversity In MDE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ICSEA: International Conference on Software Engineering Advances</text:span><text:span>, Oct 2017, Athenes, Greece</text:span></text:p>
              <text:p text:style-name="Normal"><text:span>Communication dans un congrès</text:span></text:p>
              <text:p text:style-name="Normal"><text:a xlink:type="simple" xlink:href="https://nantes-universite.hal.science/hal-01586827v1">hal-01586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91v1">Une modélisation par Contrainte de graphe pour résoudre l’échafaudage de génome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Clément Dallard">Clément Dallard</text:a></text:p>
              <text:p text:style-name="Normal"><text:span>ROADEF 2017 - 18e Congrès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-lirmm.ccsd.cnrs.fr/lirmm-01875591v1">lirmm-018755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311v1">A Model-Driven Approach to Generate Relevant and Realistic Datasets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SEKE: Software Engineering and Knowledge Engineering</text:span><text:span>, Jul 2016, Redwood City, San Francisco Bay, United States. pp.105-109,<text:s/></text:span><text:a xlink:type="simple" xlink:href="https://dx.doi.org/10.18293/SEKE2016-029">⟨10.18293/SEKE2016-029⟩</text:a></text:p>
              <text:p text:style-name="Normal"><text:span>Communication dans un congrès</text:span></text:p>
              <text:p text:style-name="Normal"><text:a xlink:type="simple" xlink:href="https://hal-lirmm.ccsd.cnrs.fr/lirmm-01397311v1">lirmm-01397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321v1">Genetic Algorithm to Improve Diversity in MDE</text:a></text:p>
              <text:p text:style-name="Normal"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Adel Ferdjoukh">Adel Ferdjoukh</text:a><text:span>,</text:span><text:a xlink:type="simple" xlink:href="https://hal.science/search/index/?q=*&amp;authFullName_s=Clémentine Nebut">Clémentine Nebut</text:a></text:p>
              <text:p text:style-name="Normal"><text:span>META: Metaheuristics and Nature Inspired Computing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hal-lirmm.ccsd.cnrs.fr/lirmm-01397321v1">lirmm-01397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9666v1">Distributed monitoring in 6LoWPAN based Internet of Things</text:a></text:p>
              <text:p text:style-name="Normal"><text:a xlink:type="simple" xlink:href="https://hal.science/search/index/?q=*&amp;authFullName_s=Basma Mostafa Hassan">Basma Mostafa Hassan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iklós Molnár">Miklós Molnár</text:a><text:span>,</text:span><text:a xlink:type="simple" xlink:href="https://hal.science/search/index/?q=*&amp;authFullName_s=Mohamed Saleh">Mohamed Saleh</text:a></text:p>
              <text:p text:style-name="Normal"><text:span>MoWNeT: Mobile &amp; Wireless Networking</text:span><text:span>, Apr 2016, Cairo, Egypt. pp.1-7,<text:s/></text:span><text:a xlink:type="simple" xlink:href="https://dx.doi.org/10.1109/MoWNet.2016.7496626">⟨10.1109/MoWNet.2016.7496626⟩</text:a></text:p>
              <text:p text:style-name="Normal"><text:span>Communication dans un congrès</text:span></text:p>
              <text:p text:style-name="Normal"><text:a xlink:type="simple" xlink:href="https://hal-lirmm.ccsd.cnrs.fr/lirmm-01409666v1">lirmm-01409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0463v1">A Graph Constraints Formulation for Contigs Scaffold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 Dallard">Clément Dallard</text:a><text:span>,</text:span><text:a xlink:type="simple" xlink:href="https://hal.science/search/index/?q=*&amp;authFullName_s=Rodolphe Giroudeau">Rodolphe Giroudeau</text:a></text:p>
              <text:p text:style-name="Normal"><text:span>WCB: Workshop on Constraint-Based Methods for Bioinformatics</text:span><text:span>, Sep 2016, Toulouse, France. pp.136-149</text:span></text:p>
              <text:p text:style-name="Normal"><text:span>Communication dans un congrès</text:span></text:p>
              <text:p text:style-name="Normal"><text:a xlink:type="simple" xlink:href="https://hal-lirmm.ccsd.cnrs.fr/lirmm-01360463v1">lirmm-01360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59v1">Challenge ROADEF revival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Brett Choquet">Brett Choquet</text:a><text:span>,</text:span><text:a xlink:type="simple" xlink:href="https://hal.science/search/index/?q=*&amp;authFullName_s=Valentin Pollet">Valentin Pollet</text:a></text:p>
              <text:p text:style-name="Normal"><text:span>EURO: European Conference on Operational Research</text:span><text:span>, Jul 2016, Poznan, Poland</text:span></text:p>
              <text:p text:style-name="Normal"><text:span>Communication dans un congrès</text:span></text:p>
              <text:p text:style-name="Normal"><text:a xlink:type="simple" xlink:href="https://hal-lirmm.ccsd.cnrs.fr/lirmm-01875559v1">lirmm-018755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54v1">Revival d'un challenge d'optimisa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Brett Choquet">Brett Choquet</text:a><text:span>,</text:span><text:a xlink:type="simple" xlink:href="https://hal.science/search/index/?q=*&amp;authFullName_s=Valentin Pollet">Valentin Pollet</text:a><text:span>,</text:span><text:a xlink:type="simple" xlink:href="https://hal.science/search/index/?q=*&amp;authFullName_s=Jocelyn Thiebaut">Jocelyn Thiebaut</text:a><text:span>,</text:span><text:a xlink:type="simple" xlink:href="https://hal.science/search/index/?q=*&amp;authFullName_s=Bruno Yun">Bruno Yun</text:a></text:p>
              <text:p text:style-name="Normal"><text:span>ROADEF 2016 - 17e Congrès de la Société Française de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-lirmm.ccsd.cnrs.fr/lirmm-01875554v1">lirmm-0187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47v1">Etude multi-base de maximisation de durée de vie d’un réseau de capteurs sans fil avec contraintes de connectivité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ubia M. Velasco">Nubia M. Velasco</text:a></text:p>
              <text:p text:style-name="Normal"><text:span>ROADEF 2015 - 16e Congrès de la Société Française de Recherche Opérationnelle et d'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29047v1">hal-011290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2891v1">Instantiation of meta-models constrained with OCL: A CSP approach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Anne-Elisabeth Baert">Anne-Elisabeth Baert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emi Coletta">Remi Coletta</text:a><text:span>et al.</text:span></text:p>
              <text:p text:style-name="Normal"><text:span>MODELSWARD: Model-Driven Engineering and Software Development</text:span><text:span>, Feb 2015, Angers, France. pp.213-222,<text:s/></text:span><text:a xlink:type="simple" xlink:href="https://dx.doi.org/10.5220/0005231402130222">⟨10.5220/0005231402130222⟩</text:a></text:p>
              <text:p text:style-name="Normal"><text:span>Communication dans un congrès</text:span></text:p>
              <text:p text:style-name="Normal"><text:a xlink:type="simple" xlink:href="https://hal-lirmm.ccsd.cnrs.fr/lirmm-01232891v1">lirmm-012328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429v1">Multi-Base strategies to maximize lifetime in Wireless Sensor Network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rc Sevaux">Marc Sevaux</text:a></text:p>
              <text:p text:style-name="Normal"><text:span>EURO: European Conference on Operational Research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hal-lirmm.ccsd.cnrs.fr/lirmm-01875429v1">lirmm-018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73v1">Méthodes exactes de résolution du problème de maximisation de durée de vie d'un réseau de capteurs avec prise en compte de contraintes de connectivité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ubia M. Velasco">Nubia M. Velasco</text:a></text:p>
              <text:p text:style-name="Normal"><text:span>ROADEF 2014 - 15e Congrès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73v1">hal-0094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95v1">Evolutionary Perspective for Goal-Babbling Exploration</text:a></text:p>
              <text:p text:style-name="Normal"><text:a xlink:type="simple" xlink:href="https://hal.science/search/index/?q=*&amp;authFullName_s=Fabien Hervouet">Fabien Hervouet</text:a><text:span>,</text:span><text:a xlink:type="simple" xlink:href="https://hal.science/search/index/?q=*&amp;authFullName_s=Eric Bourreau">Eric Bourreau</text:a></text:p>
              <text:p text:style-name="Normal"><text:span>ICDL-Epirob: Development and Learning and Epigenetic Robotics</text:span><text:span>, Oct 2014, Genoa, Italy. pp.337-342,<text:s/></text:span><text:a xlink:type="simple" xlink:href="https://dx.doi.org/10.1109/DEVLRN.2014.6983003">⟨10.1109/DEVLRN.2014.6983003⟩</text:a></text:p>
              <text:p text:style-name="Normal"><text:span>Communication dans un congrès</text:span></text:p>
              <text:p text:style-name="Normal"><text:a xlink:type="simple" xlink:href="https://hal.science/hal-01074295v1">hal-010742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6395v1">FIMO: Framework for Intrinsic Motivation</text:a></text:p>
              <text:p text:style-name="Normal"><text:a xlink:type="simple" xlink:href="https://hal.science/search/index/?q=*&amp;authFullName_s=Fabien Hervouet">Fabien Hervouet</text:a><text:span>,</text:span><text:a xlink:type="simple" xlink:href="https://hal.science/search/index/?q=*&amp;authFullName_s=Eric Bourreau">Eric Bourreau</text:a></text:p>
              <text:p text:style-name="Normal"><text:span>ECAL: European Conference on Artificial Life</text:span><text:span>, Sep 2013, Taormina, Italy. pp.997-1004,<text:s/></text:span><text:a xlink:type="simple" xlink:href="https://dx.doi.org/10.7551/978-0-262-31709-2-ch148">⟨10.7551/978-0-262-31709-2-ch148⟩</text:a></text:p>
              <text:p text:style-name="Normal"><text:span>Communication dans un congrès</text:span></text:p>
              <text:p text:style-name="Normal"><text:a xlink:type="simple" xlink:href="https://hal-lirmm.ccsd.cnrs.fr/lirmm-01066395v1">lirmm-010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91v1">Improvement proposals to intrinsically motivational robotics</text:a></text:p>
              <text:p text:style-name="Normal"><text:a xlink:type="simple" xlink:href="https://hal.science/search/index/?q=*&amp;authFullName_s=Fabien Hervouet">Fabien Hervouet</text:a><text:span>,</text:span><text:a xlink:type="simple" xlink:href="https://hal.science/search/index/?q=*&amp;authFullName_s=Eric Bourreau">Eric Bourreau</text:a></text:p>
              <text:p text:style-name="Normal"><text:span>ICDL-Epirob'12</text:span><text:span>, Nov 2012, San Diego, United States. pp.1-2,<text:s/></text:span><text:a xlink:type="simple" xlink:href="https://dx.doi.org/10.1109/DevLrn.2012.6400806">⟨10.1109/DevLrn.2012.6400806⟩</text:a></text:p>
              <text:p text:style-name="Normal"><text:span>Communication dans un congrès</text:span></text:p>
              <text:p text:style-name="Normal"><text:a xlink:type="simple" xlink:href="https://hal.science/hal-01074291v1">hal-01074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62147v2">From Ability to Capability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lejandro Garrido">Alejandro Garrido</text:a><text:span>,</text:span><text:a xlink:type="simple" xlink:href="https://hal.science/search/index/?q=*&amp;authFullName_s=Jean Sallantin">Jean Sallantin</text:a><text:span>,</text:span><text:a xlink:type="simple" xlink:href="https://hal.science/search/index/?q=*&amp;authFullName_s=Birgitta Dresp">Birgitta Dresp</text:a></text:p>
              <text:p text:style-name="Normal"><text:span>ECAP'10: 8th Conference on Computing and Philosophy</text:span><text:span>, Oct 2010, München, Germany. pp.149-155</text:span></text:p>
              <text:p text:style-name="Normal"><text:span>Communication dans un congrès</text:span></text:p>
              <text:p text:style-name="Normal"><text:a xlink:type="simple" xlink:href="https://hal-lirmm.ccsd.cnrs.fr/lirmm-00662147v2">lirmm-006621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1105v1">La programmation par contraintes à l'attaque d'Eternity II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Eric Bourreau">Eric Bourreau</text:a></text:p>
              <text:p text:style-name="Normal"><text:span>JFPC 2008 - 4es Journées Francophones de Programmation par Contraintes</text:span><text:span>, LINA - Université de Nantes - Ecole des Mines de Nantes, Jun 2008, Nantes, France. pp.105-114</text:span></text:p>
              <text:p text:style-name="Normal"><text:span>Communication dans un congrès</text:span></text:p>
              <text:p text:style-name="Normal"><text:a xlink:type="simple" xlink:href="https://inria.hal.science/inria-00291105v1">inria-002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45v1">Dynamic Cooperative Search for constraint satisfaction and combinatorial optimization : application to a rostering problem</text:a></text:p>
              <text:p text:style-name="Normal"><text:a xlink:type="simple" xlink:href="https://hal.science/search/index/?q=*&amp;authFullName_s=Boris Bontoux">Boris Bontoux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/text:p>
              <text:p text:style-name="Normal"><text:span>3rd Multidisciplinary International Conference on Scheduling: Theory and Application</text:span><text:span>, Aug 2007, Paris, France. pp.557-560</text:span></text:p>
              <text:p text:style-name="Normal"><text:span>Communication dans un congrès</text:span></text:p>
              <text:p text:style-name="Normal"><text:a xlink:type="simple" xlink:href="https://hal.science/hal-00196145v1">hal-001961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291v1">Modélisation et Planification d'Actions Elémentaires Robotiques par Apprentissage de Réseaux de Contraintes</text:a></text:p>
              <text:p text:style-name="Normal"><text:a xlink:type="simple" xlink:href="https://hal.science/search/index/?q=*&amp;authFullName_s=Mathias Paulin">Mathias Paulin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Christopher Dartnell">Christopher Dartnell</text:a><text:span>,</text:span><text:a xlink:type="simple" xlink:href="https://hal.science/search/index/?q=*&amp;authFullName_s=Sébastien Krut">Sébastien Krut</text:a></text:p>
              <text:p text:style-name="Normal"><text:span>JFPC 2006 - 2e Journées Francophones de Programmation par Contraintes</text:span><text:span>, Apr 2006, Nîmes, France. pp.405-414</text:span></text:p>
              <text:p text:style-name="Normal"><text:span>Communication dans un congrès</text:span></text:p>
              <text:p text:style-name="Normal"><text:a xlink:type="simple" xlink:href="https://hal-lirmm.ccsd.cnrs.fr/lirmm-00119291v1">lirmm-00119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0673v1">Global, Local and Meta Search : A Framework based on Keyword Patterns</text:a></text:p>
              <text:p text:style-name="Normal"><text:a xlink:type="simple" xlink:href="https://hal.science/search/index/?q=*&amp;authFullName_s=Eric Bourreau">Eric Bourreau</text:a></text:p>
              <text:p text:style-name="Normal"><text:span>MLS+CP Workshop 20O5 - Combination of Metaheuristic and Local Search with Constraint Programming Techniques</text:span><text:span>, Nov 2005, Nantes, France</text:span></text:p>
              <text:p text:style-name="Normal"><text:span>Communication dans un congrès</text:span></text:p>
              <text:p text:style-name="Normal"><text:a xlink:type="simple" xlink:href="https://hal-lirmm.ccsd.cnrs.fr/lirmm-00330673v1">lirmm-0033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31v1">Conception d'une contrainte globale de chemin</text:a></text:p>
              <text:p text:style-name="Normal"><text:a xlink:type="simple" xlink:href="https://hal.science/search/index/?q=*&amp;authFullName_s=Hadrien Cambazard">Hadrien Cambazard</text:a><text:span>,</text:span><text:a xlink:type="simple" xlink:href="https://hal.science/search/index/?q=*&amp;authFullName_s=Eric Bourreau">Eric Bourreau</text:a></text:p>
              <text:p text:style-name="Normal"><text:span>JNPC 2004 - 10e Journées nationales sur la résolution pratique de problèmes NP-complets</text:span><text:span>, 2004, Angers, France. pp.107-121</text:span></text:p>
              <text:p text:style-name="Normal"><text:span>Communication dans un congrès</text:span></text:p>
              <text:p text:style-name="Normal"><text:a xlink:type="simple" xlink:href="https://hal.science/hal-00448531v1">hal-0044853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196941" table:style-name="196941">
          <table:table-column table:style-name="196941.0"/>
          <table:table-row>
            <table:table-cell office:value-type="string">
              <text:p text:style-name="Normal"><text:a xlink:type="simple" xlink:href="https://hal.science/hal-02082036v1">Problemes de coordination de tournees dans le cadre du WSRP : resolution par PPC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ROADEF 2019 - 20e Congrès de la Société Française de Recherche Opérationnelle et d'Aide à la Décision</text:span><text:span>, Feb 2019, Le Havre, France. 2019</text:span></text:p>
              <text:p text:style-name="Normal"><text:span>Poster de conférence</text:span></text:p>
              <text:p text:style-name="Normal"><text:a xlink:type="simple" xlink:href="https://hal.science/hal-02082036v1">hal-02082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6388v2">Improvement Proposals to Intrinsically Motivationnal Robotics</text:a></text:p>
              <text:p text:style-name="Normal"><text:a xlink:type="simple" xlink:href="https://hal.science/search/index/?q=*&amp;authFullName_s=Fabien Hervouet">Fabien Hervouet</text:a><text:span>,</text:span><text:a xlink:type="simple" xlink:href="https://hal.science/search/index/?q=*&amp;authFullName_s=Eric Bourreau">Eric Bourreau</text:a></text:p>
              <text:p text:style-name="Normal"><text:span>ICDL-EpiRob: Conference on Development and Learning and Epigenetic Robotics</text:span><text:span>, Nov 2012, San Diego, CA, United States. IEEE, pp.1-2, 2012</text:span></text:p>
              <text:p text:style-name="Normal"><text:span>Poster de conférence</text:span></text:p>
              <text:p text:style-name="Normal"><text:a xlink:type="simple" xlink:href="https://hal-lirmm.ccsd.cnrs.fr/lirmm-01066388v2">lirmm-01066388v2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4ee24e" table:style-name="4ee24e">
          <table:table-column table:style-name="4ee24e.0"/>
          <table:table-row>
            <table:table-cell office:value-type="string">
              <text:p text:style-name="Normal"><text:a xlink:type="simple" xlink:href="https://hal.science/hal-03640938v1">Introduction à l'informatique quantique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Philippe Lacomme">Philippe Lacomm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40938v1">hal-0364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56v1">Programmation Par Contraintes : démarches de modélisation pour des problèmes d'optimisa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llipses, 2020, Technosup, 2340035856</text:span></text:p>
              <text:p text:style-name="Normal"><text:span>Ouvrages</text:span></text:p>
              <text:p text:style-name="Normal"><text:a xlink:type="simple" xlink:href="https://hal.science/hal-02138856v1">hal-021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786v1">De la programmation linéaire à la programmation par contrainte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llipses, 360 p., 2019, Technosup, 9782340029460</text:span></text:p>
              <text:p text:style-name="Normal"><text:span>Ouvrages</text:span></text:p>
              <text:p text:style-name="Normal"><text:a xlink:type="simple" xlink:href="https://hal.science/hal-02433786v1">hal-02433786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a65009" table:style-name="a65009">
          <table:table-column table:style-name="a65009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2v1">Chapitre 4. Aider à la décision avec le numérique via la modélisation, la simulation et l'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Bellon-Maurel Véronique (ed.); Gauche Karine (ed.); Enriquez Martha-Lucia (ed.); Lyon-Caen Nathalie (ed.).<text:s/></text:span><text:span>Appréhender l'agriculture numérique. 10 ans de recherche interdisciplinaire au sein de l'Institut #DigitAg</text:span><text:span>, Ed. Quae, pp.63-75, 2026, 978-2-7592-4255-9</text:span></text:p>
              <text:p text:style-name="Normal"><text:span>Chapitre d'ouvrage</text:span></text:p>
              <text:p text:style-name="Normal"><text:a xlink:type="simple" xlink:href="https://hal.science/hal-05592002v1">hal-05592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99v1">Support to decision-making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Lucio Colizzi">Lucio Colizzi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Serge Guillaume">Serge Guillaume</text:a><text:span>et al.</text:span></text:p>
              <text:p text:style-name="Normal"><text:span>Agricultural Internet of Things and Decision Support for Precision Smart Farming</text:span><text:span>, Elsevier, pp.183-224, 2020, Chapter 4, 978-0-12-818373-1.<text:s/></text:span><text:a xlink:type="simple" xlink:href="https://dx.doi.org/10.1016/B978-0-12-818373-1.00004-4">⟨10.1016/B978-0-12-818373-1.00004-4⟩</text:a></text:p>
              <text:p text:style-name="Normal"><text:span>Chapitre d'ouvrage</text:span></text:p>
              <text:p text:style-name="Normal"><text:a xlink:type="simple" xlink:href="https://hal.inrae.fr/hal-02942699v1">hal-02942699v1</text:a></text:p>
            </table:table-cell>
          </table:table-row>
        </table:table>
        <text:p text:style-name="P24"/>
        <text:p text:style-name="Heading2"><text:span text:style-name="T9">Pré-publication, Document de travail (8)</text:span></text:p>
        <text:p text:style-name="P26"/>
        <table:table table:name="86fe0d" table:style-name="86fe0d">
          <table:table-column table:style-name="86fe0d.0"/>
          <table:table-row>
            <table:table-cell office:value-type="string">
              <text:p text:style-name="Normal"><text:a xlink:type="simple" xlink:href="https://hal.science/hal-04783464v1">Quadratic versus Polynomial Unconstrained Binary Models for Quantum Optimization illustrated on Railway Timetabling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arion Lavignac">Marion Lavignac</text:a><text:span>,</text:span><text:a xlink:type="simple" xlink:href="https://hal.science/search/index/?q=*&amp;authFullName_s=Valentina Pozzoli">Valentina Pozzoli</text:a><text:span>,</text:span><text:a xlink:type="simple" xlink:href="https://hal.science/search/index/?q=*&amp;authFullName_s=Eric Bourreau">Eric Bourr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3464v1">hal-0478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38v3">Companion Paper: 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6238v3">hal-04296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17v1">Indirect Job-Shop coding using rank: application to QAOA (IQAOA)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2417v1">hal-0475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878v4">A distributed scheduling method for demand response in energy communities with distributed generation and storage</text:a></text:p>
              <text:p text:style-name="Normal"><text:a xlink:type="simple" xlink:href="https://hal.science/search/index/?q=*&amp;authFullName_s=Mariam Sangaré">Mariam Sangaré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ichael Poss">Michael Pos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878v4">hal-041888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42v1">Mixer Hamiltonian with QAOA for Max k-coloring : numerical evaluation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39442v1">hal-0373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43v1">Adiabatic based Algorithm for SAT: a comprehensive algorithmic descrip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32343v1">hal-0373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74v1">A Note on Perfect Square Placement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Helmut Simonis">Helmut Simonis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1245074v1">hal-012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lirmm-01079127v1">Generalised Euler's knight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Helmut Simonis">Helmut Simonis</text:a><text:span>,</text:span><text:a xlink:type="simple" xlink:href="https://hal.science/search/index/?q=*&amp;authFullName_s=Abderrahmane Aggoun">Abderrahmane Aggoun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lirmm-01079127v1">lirmm-01079127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4a848f" table:style-name="4a848f">
          <table:table-column table:style-name="4a848f.0"/>
          <table:table-row>
            <table:table-cell office:value-type="string">
              <text:p text:style-name="Normal"><text:a xlink:type="simple" xlink:href="https://hal-lirmm.ccsd.cnrs.fr/lirmm-00455972v1">Architecture robots autonomes : Une architecture bio-inspirée pour réaliser des robots autonomes</text:a></text:p>
              <text:p text:style-name="Normal"><text:a xlink:type="simple" xlink:href="https://hal.science/search/index/?q=*&amp;authFullName_s=Jean Sallantin">Jean Sallantin</text:a><text:span>,</text:span><text:a xlink:type="simple" xlink:href="https://hal.science/search/index/?q=*&amp;authFullName_s=Julien Cotret">Julien Cotret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Emmanuel Peralta">Emmanuel Peralta</text:a></text:p>
              <text:p text:style-name="Normal"><text:span>RR-10006, 2010</text:span></text:p>
              <text:p text:style-name="Normal"><text:span>Rapport</text:span></text:p>
              <text:p text:style-name="Normal"><text:a xlink:type="simple" xlink:href="https://hal-lirmm.ccsd.cnrs.fr/lirmm-00455972v1">lirmm-00455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ourreau</dc:title>
    <dc:subject/>
    <dc:description>CV</dc:description>
    <dc:creator/>
    <dc:date>2026-05-23T16:24:52.000</dc:date>
    <meta:generator>PHPWord</meta:generator>
    <meta:initial-creator>CCSD</meta:initial-creator>
    <meta:creation-date>2026-05-23T16:24:52.000</meta:creation-date>
    <meta:keyword/>
    <meta:user-defined meta:name="Category"/>
    <meta:user-defined meta:name="Company"/>
    <meta:user-defined meta:name="Manager"/>
  </office:meta>
</office:document-meta>
</file>