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 Fou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k-fouquin">erik-fouqui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 en sciences de l'éducation et de la formation (4ème année) au sein du Laboratoire E.M.A. Ecole, Mutations, Apprentissages de CY Cergy Paris Université depuis 2021.</text:span></text:p>
        <text:p text:style-name="P12"><text:span text:style-name="T6">Ma recherche porte sur les parcours de vie des femmes et des hommes, sous le prisme du genre, managers intermédiaires dans le travail social en France.</text:span></text:p>
        <text:p text:style-name="P14"><text:span text:style-name="T7">Deux axes fondamentaux sont présents dans ma thèse : la réflexivité et l'éthique. Ils servent ma recherche sur le genre dans la fabrique des relations sociales des biographies individuelles.</text:span></text:p>
        <text:p text:style-name="P16"/>
        <text:p text:style-name="Heading2"><text:span text:style-name="T8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 Fouquin</dc:title>
    <dc:subject/>
    <dc:description>CV</dc:description>
    <dc:creator/>
    <dc:date>2026-04-16T09:19:57.000</dc:date>
    <meta:generator>PHPWord</meta:generator>
    <meta:initial-creator>CCSD</meta:initial-creator>
    <meta:creation-date>2026-04-16T09:19:57.000</meta:creation-date>
    <meta:keyword/>
    <meta:user-defined meta:name="Category"/>
    <meta:user-defined meta:name="Company"/>
    <meta:user-defined meta:name="Manager"/>
  </office:meta>
</office:document-meta>
</file>