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0e25" style:family="table">
      <style:table-properties style:rel-width="100" table:align="center"/>
    </style:style>
    <style:style style:name="f50e25.0" style:family="table-column">
      <style:table-column-properties style:column-width="0.00cm"/>
    </style:style>
    <style:style style:name="652d9a" style:family="table">
      <style:table-properties style:rel-width="100" table:align="center"/>
    </style:style>
    <style:style style:name="652d9a.0" style:family="table-column">
      <style:table-column-properties style:column-width="0.00cm"/>
    </style:style>
    <style:style style:name="c26ae2" style:family="table">
      <style:table-properties style:rel-width="100" table:align="center"/>
    </style:style>
    <style:style style:name="c26ae2.0" style:family="table-column">
      <style:table-column-properties style:column-width="0.00cm"/>
    </style:style>
    <style:style style:name="06492e" style:family="table">
      <style:table-properties style:rel-width="100" table:align="center"/>
    </style:style>
    <style:style style:name="06492e.0" style:family="table-column">
      <style:table-column-properties style:column-width="0.00cm"/>
    </style:style>
    <style:style style:name="06efdb" style:family="table">
      <style:table-properties style:rel-width="100" table:align="center"/>
    </style:style>
    <style:style style:name="06efdb.0" style:family="table-column">
      <style:table-column-properties style:column-width="0.00cm"/>
    </style:style>
    <style:style style:name="e0e2ea" style:family="table">
      <style:table-properties style:rel-width="100" table:align="center"/>
    </style:style>
    <style:style style:name="e0e2ea.0" style:family="table-column">
      <style:table-column-properties style:column-width="0.00cm"/>
    </style:style>
    <style:style style:name="fa2a20" style:family="table">
      <style:table-properties style:rel-width="100" table:align="center"/>
    </style:style>
    <style:style style:name="fa2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k Martin-D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k-martin-dorel">erik-martin-d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16-9491">0000-0001-9716-94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762299">1647622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rought to you by HAL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f50e25" table:style-name="f50e25">
          <table:table-column table:style-name="f50e25.0"/>
          <table:table-row>
            <table:table-cell office:value-type="string">
              <text:p text:style-name="Normal"><text:a xlink:type="simple" xlink:href="https://hal.science/hal-05081623v1">Lessons for Interactive Theorem Proving Researchers from a Survey of Coq Users</text:a></text:p>
              <text:p text:style-name="Normal"><text:a xlink:type="simple" xlink:href="https://hal.science/search/index/?q=*&amp;authFullName_s=Ana de Almeida Borges">Ana de Almeida Borges</text:a><text:span>,</text:span><text:a xlink:type="simple" xlink:href="https://hal.science/search/index/?q=*&amp;authFullName_s=Annalí Casanueva Artís">Annalí Casanueva Artí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Érik Martin-Dorel">Érik Martin-Dorel</text:a><text:span>et al.</text:span></text:p>
              <text:p text:style-name="Normal"><text:span>Journal of Automated Reasoning</text:span><text:span>, 2025, 69 (8), pp.1-29.<text:s/></text:span><text:a xlink:type="simple" xlink:href="https://dx.doi.org/10.1007/s10817-025-09720-1">⟨10.1007/s10817-025-09720-1⟩</text:a></text:p>
              <text:p text:style-name="Normal"><text:span>Article dans une revue</text:span></text:p>
              <text:p text:style-name="Normal"><text:a xlink:type="simple" xlink:href="https://hal.science/hal-05081623v1">hal-05081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4233v2">Enabling Floating-Point Arithmetic in the Coq Proof Assistant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Pierre Roux">Pierre Roux</text:a></text:p>
              <text:p text:style-name="Normal"><text:span>Journal of Automated Reasoning</text:span><text:span>, 2023, 67 (33), 34 p.<text:s/></text:span><text:a xlink:type="simple" xlink:href="https://dx.doi.org/10.1007/s10817-023-09679-x">⟨10.1007/s10817-023-09679-x⟩</text:a></text:p>
              <text:p text:style-name="Normal"><text:span>Article dans une revue</text:span></text:p>
              <text:p text:style-name="Normal"><text:a xlink:type="simple" xlink:href="https://inria.hal.science/hal-04114233v2">hal-04114233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8700v2">Games of Incomplete Information: a Framework Based on Belief Functions</text:a></text:p>
              <text:p text:style-name="Normal"><text:a xlink:type="simple" xlink:href="https://hal.science/search/index/?q=*&amp;authFullName_s=Pierre Pomeret-Coquot">Pierre Pomeret-Coquot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/text:p>
              <text:p text:style-name="Normal"><text:span>International Journal of Approximate Reasoning</text:span><text:span>, 2022, 151, pp.182-204.<text:s/></text:span><text:a xlink:type="simple" xlink:href="https://dx.doi.org/10.1016/j.ijar.2022.09.010">⟨10.1016/j.ijar.2022.09.010⟩</text:a></text:p>
              <text:p text:style-name="Normal"><text:span>Article dans une revue</text:span></text:p>
              <text:p text:style-name="Normal"><text:a xlink:type="simple" xlink:href="https://ut3-toulouseinp.hal.science/hal-03658700v2">hal-036587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460v2">Proving Tight Bounds on Univariate Expressions with Elementary Function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Journal of Automated Reasoning</text:span><text:span>, 2016, 57 (3), pp.187-217.<text:s/></text:span><text:a xlink:type="simple" xlink:href="https://dx.doi.org/10.1007/s10817-015-9350-4">⟨10.1007/s10817-015-9350-4⟩</text:a></text:p>
              <text:p text:style-name="Normal"><text:span>Article dans une revue</text:span></text:p>
              <text:p text:style-name="Normal"><text:a xlink:type="simple" xlink:href="https://inria.hal.science/hal-01086460v2">hal-010864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498v2">Formally verified certificate checkers for hardest-to-round computation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Laurent Théry">Laurent Théry</text:a></text:p>
              <text:p text:style-name="Normal"><text:span>Journal of Automated Reasoning</text:span><text:span>, 2015, 54 (1), pp.1-29.<text:s/></text:span><text:a xlink:type="simple" xlink:href="https://dx.doi.org/10.1007/s10817-014-9312-2">⟨10.1007/s10817-014-9312-2⟩</text:a></text:p>
              <text:p text:style-name="Normal"><text:span>Article dans une revue</text:span></text:p>
              <text:p text:style-name="Normal"><text:a xlink:type="simple" xlink:href="https://inria.hal.science/hal-00919498v2">hal-00919498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4408v3">Some issues related to double roundings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Jean-Michel Muller">Jean-Michel Muller</text:a></text:p>
              <text:p text:style-name="Normal"><text:span>BIT Numerical Mathematics</text:span><text:span>, 2013, 53 (4), pp.897-924.<text:s/></text:span><text:a xlink:type="simple" xlink:href="https://dx.doi.org/10.1007/s10543-013-0436-2">⟨10.1007/s10543-013-0436-2⟩</text:a></text:p>
              <text:p text:style-name="Normal"><text:span>Article dans une revue</text:span></text:p>
              <text:p text:style-name="Normal"><text:a xlink:type="simple" xlink:href="https://api.istex.fr/document/03AB2AC91AC8055CEFA82D0551DF163AB1B22ED5/fulltext/pdf?sid=hal">istex</text:a></text:p>
              <text:p text:style-name="Normal"><text:a xlink:type="simple" xlink:href="https://ens-lyon.hal.science/ensl-00644408v3">ensl-00644408v3</text:a></text:p>
            </table:table-cell>
          </table:table-row>
        </table:table>
        <text:p text:style-name="P22"/>
        <text:p text:style-name="Heading2"><text:span text:style-name="T10">Communication dans un congrès (21)</text:span></text:p>
        <text:p text:style-name="P24"/>
        <table:table table:name="652d9a" table:style-name="652d9a">
          <table:table-column table:style-name="652d9a.0"/>
          <table:table-row>
            <table:table-cell office:value-type="string">
              <text:p text:style-name="Normal"><text:a xlink:type="simple" xlink:href="https://telecom-paris.hal.science/hal-04098856v2">Lessons for Interactive Theorem Proving Researchers from a Survey of Coq Users</text:a></text:p>
              <text:p text:style-name="Normal"><text:a xlink:type="simple" xlink:href="https://hal.science/search/index/?q=*&amp;authFullName_s=Ana de Almeida Borges">Ana de Almeida Borges</text:a><text:span>,</text:span><text:a xlink:type="simple" xlink:href="https://hal.science/search/index/?q=*&amp;authFullName_s=Annalí Casanueva Artís">Annalí Casanueva Artí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Érik Martin-Dorel">Érik Martin-Dorel</text:a><text:span>et al.</text:span></text:p>
              <text:p text:style-name="Normal"><text:span>14th International Conference on Interactive Theorem Proving (ITP 2023)</text:span><text:span>, Jul 2023, Białystok, Poland. pp.1-18,<text:s/></text:span><text:a xlink:type="simple" xlink:href="https://dx.doi.org/10.4230/LIPIcs.ITP.2023.12">⟨10.4230/LIPIcs.ITP.2023.12⟩</text:a></text:p>
              <text:p text:style-name="Normal"><text:span>Communication dans un congrès</text:span></text:p>
              <text:p text:style-name="Normal"><text:a xlink:type="simple" xlink:href="https://telecom-paris.hal.science/hal-04098856v2">hal-04098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82v1">Bel-Games: A Formal Theory of Games of Incomplete Information Based on Belief Functions in the Coq Proof Assistant</text:a></text:p>
              <text:p text:style-name="Normal"><text:a xlink:type="simple" xlink:href="https://hal.science/search/index/?q=*&amp;authFullName_s=Pierre Pomeret-Coquot">Pierre Pomeret-Coquot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/text:p>
              <text:p text:style-name="Normal"><text:span>14th International Conference on Interactive Theorem Proving (ITP 2023)</text:span><text:span>, Jul 2023, Bialystok, Poland.<text:s/></text:span><text:a xlink:type="simple" xlink:href="https://dx.doi.org/10.4230/LIPICS.ITP.2023.25">⟨10.4230/LIPICS.ITP.2023.25⟩</text:a></text:p>
              <text:p text:style-name="Normal"><text:span>Communication dans un congrès</text:span></text:p>
              <text:p text:style-name="Normal"><text:a xlink:type="simple" xlink:href="https://hal.science/hal-04269882v1">hal-042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03v1">Bel-Games: A Formal Theory of Games of Incomplete Information Based on Belief Functions in the Coq Proof Assistant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Pomeret-Coquot">Pierre Pomeret-Coquot</text:a></text:p>
              <text:p text:style-name="Normal"><text:span>Ecole Jeunes Chercheuses et Chercheurs en Informatique Mathématique (EJCIM 2022)</text:span><text:span>, GDR Informatique Mathématique, Jun 2022, Nice, France</text:span></text:p>
              <text:p text:style-name="Normal"><text:span>Communication dans un congrès</text:span></text:p>
              <text:p text:style-name="Normal"><text:a xlink:type="simple" xlink:href="https://hal.science/hal-03709703v1">hal-037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22v1">Jeux incomplets algébrique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Pomeret-Coquot">Pierre Pomeret-Coquot</text:a></text:p>
              <text:p text:style-name="Normal"><text:span>Rencontres des Jeunes Chercheurs en Intelligence Artificielle (RJCIA 2021) @ Plate-Forme Intelligence Artificielle (PFIA 2021)</text:span><text:span>, Jul 2021, Bordeaux, France. pp.46-53</text:span></text:p>
              <text:p text:style-name="Normal"><text:span>Communication dans un congrès</text:span></text:p>
              <text:p text:style-name="Normal"><text:a xlink:type="simple" xlink:href="https://hal.science/hal-03298722v1">hal-032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97v1">Games of Incomplete Information: A Framework Based on Belief Function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Pomeret-Coquot">Pierre Pomeret-Coquot</text:a></text:p>
              <text:p text:style-name="Normal"><text:span>16th European Conference on Symbolic and Quantitative Approaches to Reasoning with Uncertainty (ECSQARU 2021)</text:span><text:span>, Sep 2021, Prague, Czech Republic. pp.328-341,<text:s/></text:span><text:a xlink:type="simple" xlink:href="https://dx.doi.org/10.1007/978-3-030-86772-0_24">⟨10.1007/978-3-030-86772-0_24⟩</text:a></text:p>
              <text:p text:style-name="Normal"><text:span>Communication dans un congrès</text:span></text:p>
              <text:p text:style-name="Normal"><text:a xlink:type="simple" xlink:href="https://hal.science/hal-03382397v1">hal-033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39v1">Flottants primitifs dans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Pierre Roux">Pierre Roux</text:a></text:p>
              <text:p text:style-name="Normal"><text:span>32èmes Journées Francophones des langages applicatifs (JFLA 2021)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3463839v1">hal-0346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91v1">Primitive Floats in Coq</text:a></text:p>
              <text:p text:style-name="Normal"><text:a xlink:type="simple" xlink:href="https://hal.science/search/index/?q=*&amp;authFullName_s=Guillaume Bertholon">Guillaume Bertholon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Roux">Pierre Roux</text:a></text:p>
              <text:p text:style-name="Normal"><text:span>ITP 2019, Interactive Theorem Proving</text:span><text:span>, Sep 2019, Portland, United States.<text:s/></text:span><text:a xlink:type="simple" xlink:href="https://dx.doi.org/10.4230/LIPIcs.ITP.2019.7">⟨10.4230/LIPIcs.ITP.2019.7⟩</text:a></text:p>
              <text:p text:style-name="Normal"><text:span>Communication dans un congrès</text:span></text:p>
              <text:p text:style-name="Normal"><text:a xlink:type="simple" xlink:href="https://hal.science/hal-02449191v1">hal-024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69v2">Cumulative Effects in Learning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Sergei Soloviev">Sergei Soloviev</text:a></text:p>
              <text:p text:style-name="Normal"><text:span>3rd Conference on Artificial Intelligence and Theorem Proving (AITP 2018)</text:span><text:span>, Mar 2018, Aussois, France</text:span></text:p>
              <text:p text:style-name="Normal"><text:span>Communication dans un congrès</text:span></text:p>
              <text:p text:style-name="Normal"><text:a xlink:type="simple" xlink:href="https://hal.science/hal-02982569v2">hal-02982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42v1">A Formal Study of Boolean Games with Random Formulas as Payoff Functions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Sergei Soloviev">Sergei Soloviev</text:a></text:p>
              <text:p text:style-name="Normal"><text:span>22nd International Conference on Types for Proofs and Programs (TYPES 2016)</text:span><text:span>, May 2016, Novi Sad, Serbia. pp.1-22,<text:s/></text:span><text:a xlink:type="simple" xlink:href="https://dx.doi.org/10.4230/LIPIcs.TYPES.2016.14">⟨10.4230/LIPIcs.TYPES.2016.14⟩</text:a></text:p>
              <text:p text:style-name="Normal"><text:span>Communication dans un congrès</text:span></text:p>
              <text:p text:style-name="Normal"><text:a xlink:type="simple" xlink:href="https://hal.science/hal-02651342v1">hal-0265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697v1">An Existence Theorem of Nash Equilibrium in Coq and Isabelle</text:a></text:p>
              <text:p text:style-name="Normal"><text:a xlink:type="simple" xlink:href="https://hal.science/search/index/?q=*&amp;authFullName_s=Stéphane Le Roux">Stéphane Le Roux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Jan-Georg Smaus">Jan-Georg Smaus</text:a></text:p>
              <text:p text:style-name="Normal"><text:span>8th International Symposium on Games, Automata, Logics and Formal Verification (GandALF 2017)</text:span><text:span>, Sep 2017, Rome, Italy. pp.46-60,<text:s/></text:span><text:a xlink:type="simple" xlink:href="https://dx.doi.org/10.4204/EPTCS.256.4">⟨10.4204/EPTCS.256.4⟩</text:a></text:p>
              <text:p text:style-name="Normal"><text:span>Communication dans un congrès</text:span></text:p>
              <text:p text:style-name="Normal"><text:a xlink:type="simple" xlink:href="https://hal.science/hal-03434697v1">hal-034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62v1">A Reflexive Tactic for Polynomial Positivity using Numerical Solvers and Floating-Point Computations (Journées FAC 2017)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Pierre Roux">Pierre Roux</text:a></text:p>
              <text:p text:style-name="Normal"><text:span>Journées FAC 2017</text:span><text:span>, Groupe IFSE du RTRA STAE, Mar 2017, Toulouse, France</text:span></text:p>
              <text:p text:style-name="Normal"><text:span>Communication dans un congrès</text:span></text:p>
              <text:p text:style-name="Normal"><text:a xlink:type="simple" xlink:href="https://hal.science/hal-03131862v1">hal-031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61v1">Formalization of an existence theorem of Nash equilibrium in Coq and Isabelle (Journées FAC 2017)</text:a></text:p>
              <text:p text:style-name="Normal"><text:a xlink:type="simple" xlink:href="https://hal.science/search/index/?q=*&amp;authFullName_s=Stéphane Le Roux">Stéphane Le Roux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Jan-Georg Smaus">Jan-Georg Smaus</text:a></text:p>
              <text:p text:style-name="Normal"><text:span>Journées FAC 2017</text:span><text:span>, Groupe IFSE du RTRA STAE, Mar 2017, Toulouse, France</text:span></text:p>
              <text:p text:style-name="Normal"><text:span>Communication dans un congrès</text:span></text:p>
              <text:p text:style-name="Normal"><text:a xlink:type="simple" xlink:href="https://hal.science/hal-03131861v1">hal-031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79v1">A reflexive tactic for polynomial positivity using numerical solvers and floating-point computations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Pierre Roux">Pierre Roux</text:a></text:p>
              <text:p text:style-name="Normal"><text:span>The 6th ACM SIGPLAN Conference on Certified Programs and Proofs (CPP 2017)</text:span><text:span>, Jan 2017, Paris, France. pp.90 - 99,<text:s/></text:span><text:a xlink:type="simple" xlink:href="https://dx.doi.org/10.1145/3018610.3018622">⟨10.1145/3018610.3018622⟩</text:a></text:p>
              <text:p text:style-name="Normal"><text:span>Communication dans un congrès</text:span></text:p>
              <text:p text:style-name="Normal"><text:a xlink:type="simple" xlink:href="https://hal.science/hal-01510979v1">hal-015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18v1">Proving Tight Bounds on Univariate Expressions with Elementary Functions in Coq (Journées FAC 2016)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Journées Formalisation des Activités Concurrentes (FAC 2016)</text:span><text:span>, Groupe IFSE du RTRA STAE (Réseau Thématique de Recherche Avancée « Sciences et Technologies pour l’Aéronautique et l’Espace » de Toulouse), Mar 2016, Toulouse, France</text:span></text:p>
              <text:p text:style-name="Normal"><text:span>Communication dans un congrès</text:span></text:p>
              <text:p text:style-name="Normal"><text:a xlink:type="simple" xlink:href="https://hal.science/hal-03176418v1">hal-031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45v1">CoqInterval: A Toolbox for Proving Non-linear Univariate Inequalitie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MAP 2016 conference on Effective Analysis: Foundations, Implementations, Certification</text:span><text:span>, Jan 2016, Marseille, France</text:span></text:p>
              <text:p text:style-name="Normal"><text:span>Communication dans un congrès</text:span></text:p>
              <text:p text:style-name="Normal"><text:a xlink:type="simple" xlink:href="https://hal.science/hal-03155045v1">hal-031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111v1">Formal proofs and certified computation in Coq (The French Symposium on Games - Theory and Applications, Université Paris Diderot, 26/05/15-30/05/15)</text:a></text:p>
              <text:p text:style-name="Normal"><text:a xlink:type="simple" xlink:href="https://hal.science/search/index/?q=*&amp;authFullName_s=Érik Martin-Dorel">Érik Martin-Dorel</text:a></text:p>
              <text:p text:style-name="Normal"><text:span>French Symposium on Games - Theory and Applications 2015 (Dedicated to the memory of John Nash)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3193111v1">hal-03193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91v2">Certified, Efficient and Sharp Univariate Taylor Model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Ioana Pasca">Ioana Pasca</text:a><text:span>,</text:span><text:a xlink:type="simple" xlink:href="https://hal.science/search/index/?q=*&amp;authFullName_s=Laurence Rideau">Laurence Rideau</text:a><text:span>,</text:span><text:a xlink:type="simple" xlink:href="https://hal.science/search/index/?q=*&amp;authFullName_s=Laurent Théry">Laurent Théry</text:a></text:p>
              <text:p text:style-name="Normal"><text:span>SYNASC 2013 - 15th International Symposium on Symbolic and Numeric Algorithms for Scientific Computing</text:span><text:span>, Sep 2013, Timisoara, Romania</text:span></text:p>
              <text:p text:style-name="Normal"><text:span>Communication dans un congrès</text:span></text:p>
              <text:p text:style-name="Normal"><text:a xlink:type="simple" xlink:href="https://inria.hal.science/hal-00845791v2">hal-00845791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3460v2">Rigorous Polynomial Approximation using Taylor Models in Coq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Jean-Michel Muller">Jean-Michel Muller</text:a><text:span>et al.</text:span></text:p>
              <text:p text:style-name="Normal"><text:span>Fourth NASA Formal Methods Symposium</text:span><text:span>, NASA, Apr 2012, Norfolk, Virginia, United States. pp.15</text:span></text:p>
              <text:p text:style-name="Normal"><text:span>Communication dans un congrès</text:span></text:p>
              <text:p text:style-name="Normal"><text:a xlink:type="simple" xlink:href="https://ens-lyon.hal.science/ensl-00653460v2">ensl-0065346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5591v2">Augmented precision square roots, 2-D norms, and discussion on correctly rounding {x^2+y^2}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Jean-Michel Muller">Jean-Michel Muller</text:a></text:p>
              <text:p text:style-name="Normal"><text:span>20th IEEE Symposium on Computer Arithmetic (ARITH-20)</text:span><text:span>, Jul 2011, Tübingen, Germany. pp.23-30,<text:s/></text:span><text:a xlink:type="simple" xlink:href="https://dx.doi.org/10.1109/ARITH.2011.13">⟨10.1109/ARITH.2011.13⟩</text:a></text:p>
              <text:p text:style-name="Normal"><text:span>Communication dans un congrès</text:span></text:p>
              <text:p text:style-name="Normal"><text:a xlink:type="simple" xlink:href="https://ens-lyon.hal.science/ensl-00545591v2">ensl-00545591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60449v1">Formalization of Hensel's lemma in Coq</text:a></text:p>
              <text:p text:style-name="Normal"><text:a xlink:type="simple" xlink:href="https://hal.science/search/index/?q=*&amp;authFullName_s=Érik Martin-Dorel">Érik Martin-Dorel</text:a></text:p>
              <text:p text:style-name="Normal"><text:span>TYPES 2010: The 17th Workshop on Types for Proofs and Programs</text:span><text:span>, Oct 2010, Warsaw, Poland</text:span></text:p>
              <text:p text:style-name="Normal"><text:span>Communication dans un congrès</text:span></text:p>
              <text:p text:style-name="Normal"><text:a xlink:type="simple" xlink:href="https://ens-lyon.hal.science/ensl-00560449v1">ensl-005604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63353v2">Implementing decimal floating-point arithmetic through binary: some suggestion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Jean-Michel Muller">Jean-Michel Muller</text:a><text:span>et al.</text:span></text:p>
              <text:p text:style-name="Normal"><text:span>21st IEEE International Conference on Application-specific Systems, Architectures and Processors (ASAP 2010)</text:span><text:span>, Jul 2010, Rennes, France. pp.317-320,<text:s/></text:span><text:a xlink:type="simple" xlink:href="https://dx.doi.org/10.1109/ASAP.2010.5540969">⟨10.1109/ASAP.2010.5540969⟩</text:a></text:p>
              <text:p text:style-name="Normal"><text:span>Communication dans un congrès</text:span></text:p>
              <text:p text:style-name="Normal"><text:a xlink:type="simple" xlink:href="https://ens-lyon.hal.science/ensl-00463353v2">ensl-00463353v2</text:a></text:p>
            </table:table-cell>
          </table:table-row>
        </table:table>
        <text:p text:style-name="P25"/>
        <text:p text:style-name="Heading2"><text:span text:style-name="T11">Document associé à des manifestations scientifiques (1)</text:span></text:p>
        <text:p text:style-name="P27"/>
        <table:table table:name="c26ae2" table:style-name="c26ae2">
          <table:table-column table:style-name="c26ae2.0"/>
          <table:table-row>
            <table:table-cell office:value-type="string">
              <text:p text:style-name="Normal"><text:a xlink:type="simple" xlink:href="https://inria.hal.science/hal-03914602v1">Coq Community Survey 2022: Summary of Results</text:a></text:p>
              <text:p text:style-name="Normal"><text:a xlink:type="simple" xlink:href="https://hal.science/search/index/?q=*&amp;authFullName_s=Ana de Almeida Borges">Ana de Almeida Borg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Jim Fehrle">Jim Fehrle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Érik Martin-Dorel">Érik Martin-Dorel</text:a><text:span>et al.</text:span></text:p>
              <text:p text:style-name="Normal"><text:span>13th installment of the Coq Workshop series (Coq workshop 2022)</text:span><text:span>, Aug 2022, Haifa, Israel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3914602v1">hal-03914602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06492e" table:style-name="06492e">
          <table:table-column table:style-name="06492e.0"/>
          <table:table-row>
            <table:table-cell office:value-type="string">
              <text:p text:style-name="Normal"><text:a xlink:type="simple" xlink:href="https://hal.science/hal-04627821v1">Existence of Nash Equilibria in 2-Player Simultaneous Games and Priority Games Proven in Isabelle</text:a></text:p>
              <text:p text:style-name="Normal"><text:a xlink:type="simple" xlink:href="https://hal.science/search/index/?q=*&amp;authFullName_s=Jan-Georg Smaus">Jan-Georg Smaus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Stéphane Le Roux">Stéphane Le Roux</text:a></text:p>
              <text:p text:style-name="Normal"><text:span>International Workshop onLogical Aspects in Multi-Agent Systems and Strategic Reasoning.Satellite Workshop of AAMAS 2021</text:span><text:span>, 2021, pp.3</text:span></text:p>
              <text:p text:style-name="Normal"><text:span>Autre publication scientifique</text:span></text:p>
              <text:p text:style-name="Normal"><text:a xlink:type="simple" xlink:href="https://hal.science/hal-04627821v1">hal-0462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26v1">Existence of Nash Equilibria in Preference Priority Games Proven in Isabelle</text:a></text:p>
              <text:p text:style-name="Normal"><text:a xlink:type="simple" xlink:href="https://hal.science/search/index/?q=*&amp;authFullName_s=Jan-Georg Smaus">Jan-Georg Smaus</text:a><text:span>,</text:span><text:a xlink:type="simple" xlink:href="https://hal.science/search/index/?q=*&amp;authFullName_s=Stéphane Le Roux">Stéphane Le Roux</text:a><text:span>,</text:span><text:a xlink:type="simple" xlink:href="https://hal.science/search/index/?q=*&amp;authFullName_s=Érik Martin-Dorel">Érik Martin-Dorel</text:a></text:p>
              <text:p text:style-name="Normal"><text:span>Kurt Gödel Day and Czech Gathering of Logicians Brno, 2021</text:span><text:span>, 2021, pp.3</text:span></text:p>
              <text:p text:style-name="Normal"><text:span>Autre publication scientifique</text:span></text:p>
              <text:p text:style-name="Normal"><text:a xlink:type="simple" xlink:href="https://hal.science/hal-04627826v1">hal-04627826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06efdb" table:style-name="06efdb">
          <table:table-column table:style-name="06efdb.0"/>
          <table:table-row>
            <table:table-cell office:value-type="string">
              <text:p text:style-name="Normal"><text:a xlink:type="simple" xlink:href="https://ut3-toulouseinp.hal.science/hal-03782650v2">Bel-Games: A Formal Theory of Games of Incomplete Information Based on Belief Functions in the Coq Proof Assistant</text:a></text:p>
              <text:p text:style-name="Normal"><text:a xlink:type="simple" xlink:href="https://hal.science/search/index/?q=*&amp;authFullName_s=Pierre Pomeret-Coquot">Pierre Pomeret-Coquot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Érik Martin-Dorel">Érik Martin-Dor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t3-toulouseinp.hal.science/hal-03782650v2">hal-03782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95v5">Stochastic Formal Methods for Hybrid Systems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David Lester">David Lester</text:a><text:span>,</text:span><text:a xlink:type="simple" xlink:href="https://hal.science/search/index/?q=*&amp;authFullName_s=Erik Martin-Dorel">Erik Martin-Dorel</text:a><text:span>,</text:span><text:a xlink:type="simple" xlink:href="https://hal.science/search/index/?q=*&amp;authFullName_s=Annick Truffert">Annick Truff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107495v5">hal-001074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95v1">Bornes quasi-certaines sur l'accumulation d'erreurs infimes dans les systèmes hybrides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Erik Martin-Dorel">Erik Martin-Dorel</text:a><text:span>,</text:span><text:a xlink:type="simple" xlink:href="https://hal.science/search/index/?q=*&amp;authFullName_s=Annick Truffert">Annick Truff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3895v1">hal-00333895v1</text:a></text:p>
            </table:table-cell>
          </table:table-row>
        </table:table>
        <text:p text:style-name="P34"/>
        <text:p text:style-name="Heading2"><text:span text:style-name="T14">Rapport (3)</text:span></text:p>
        <text:p text:style-name="P36"/>
        <table:table table:name="e0e2ea" table:style-name="e0e2ea">
          <table:table-column table:style-name="e0e2ea.0"/>
          <table:table-row>
            <table:table-cell office:value-type="string">
              <text:p text:style-name="Normal"><text:a xlink:type="simple" xlink:href="https://hal.science/hal-03109258v1">A Formal Study of Boolean Games with Random Formulas as Pay Functions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Sergei Soloviev">Sergei Soloviev</text:a></text:p>
              <text:p text:style-name="Normal"><text:span>[Research Report] IRI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09258v1">hal-031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17v1">Proving Tight Bounds on Univariate Expressions in Coq</text:a></text:p>
              <text:p text:style-name="Normal"><text:a xlink:type="simple" xlink:href="https://hal.science/search/index/?q=*&amp;authFullName_s=Érik Martin-Dorel">Érik Martin-Dorel</text:a><text:span>,</text:span><text:a xlink:type="simple" xlink:href="https://hal.science/search/index/?q=*&amp;authFullName_s=Guillaume Melquiond">Guillaume Melquiond</text:a></text:p>
              <text:p text:style-name="Normal"><text:span>[Research Report] IRIT-RR-2014-09-FR, IRIT : Institut de Recherche Informatique de Toulouse. 2014, pp.1-32</text:span></text:p>
              <text:p text:style-name="Normal"><text:span>Rapport</text:span><text:span><text:s/>(rapport de recherche)</text:span></text:p>
              <text:p text:style-name="Normal"><text:a xlink:type="simple" xlink:href="https://hal.science/hal-03260617v1">hal-032606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75673v1">Univariate and bivariate integral roots certificates based on Hensel's lifting</text:a></text:p>
              <text:p text:style-name="Normal"><text:a xlink:type="simple" xlink:href="https://hal.science/search/index/?q=*&amp;authFullName_s=Érik Martin-Dorel">Érik Martin-Dore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ens-lyon.hal.science/ensl-00575673v1">ensl-00575673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fa2a20" table:style-name="fa2a20">
          <table:table-column table:style-name="fa2a20.0"/>
          <table:table-row>
            <table:table-cell office:value-type="string">
              <text:p text:style-name="Normal"><text:a xlink:type="simple" xlink:href="https://theses.hal.science/tel-00745553v1">Contributions to the Formal Verification of Arithmetic Algorithms</text:a></text:p>
              <text:p text:style-name="Normal"><text:a xlink:type="simple" xlink:href="https://hal.science/search/index/?q=*&amp;authFullName_s=Erik Martin-Dorel">Erik Martin-Dorel</text:a></text:p>
              <text:p text:style-name="Normal"><text:span>Other [cs.OH]. Ecole normale supérieure de lyon - ENS LYON, 2012. English.<text:s/></text:span><text:a xlink:type="simple" xlink:href="https://www.theses.fr/2012ENSL0742">⟨NNT : 2012ENSL0742⟩</text:a></text:p>
              <text:p text:style-name="Normal"><text:span>Thèse</text:span></text:p>
              <text:p text:style-name="Normal"><text:a xlink:type="simple" xlink:href="https://theses.hal.science/tel-00745553v1">tel-00745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k Martin-Dorel</dc:title>
    <dc:subject/>
    <dc:description>CV</dc:description>
    <dc:creator/>
    <dc:date>2026-05-28T06:41:33.000</dc:date>
    <meta:generator>PHPWord</meta:generator>
    <meta:initial-creator>CCSD</meta:initial-creator>
    <meta:creation-date>2026-05-28T06:41:33.000</meta:creation-date>
    <meta:keyword/>
    <meta:user-defined meta:name="Category"/>
    <meta:user-defined meta:name="Company"/>
    <meta:user-defined meta:name="Manager"/>
  </office:meta>
</office:document-meta>
</file>