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f28a" style:family="table">
      <style:table-properties style:rel-width="100" table:align="center"/>
    </style:style>
    <style:style style:name="c7f28a.0" style:family="table-column">
      <style:table-column-properties style:column-width="0.00cm"/>
    </style:style>
    <style:style style:name="2a887e" style:family="table">
      <style:table-properties style:rel-width="100" table:align="center"/>
    </style:style>
    <style:style style:name="2a887e.0" style:family="table-column">
      <style:table-column-properties style:column-width="0.00cm"/>
    </style:style>
    <style:style style:name="f4984c" style:family="table">
      <style:table-properties style:rel-width="100" table:align="center"/>
    </style:style>
    <style:style style:name="f4984c.0" style:family="table-column">
      <style:table-column-properties style:column-width="0.00cm"/>
    </style:style>
    <style:style style:name="1cac10" style:family="table">
      <style:table-properties style:rel-width="100" table:align="center"/>
    </style:style>
    <style:style style:name="1cac10.0" style:family="table-column">
      <style:table-column-properties style:column-width="0.00cm"/>
    </style:style>
    <style:style style:name="58cf2f" style:family="table">
      <style:table-properties style:rel-width="100" table:align="center"/>
    </style:style>
    <style:style style:name="58cf2f.0" style:family="table-column">
      <style:table-column-properties style:column-width="0.00cm"/>
    </style:style>
    <style:style style:name="a535cf" style:family="table">
      <style:table-properties style:rel-width="100" table:align="center"/>
    </style:style>
    <style:style style:name="a535cf.0" style:family="table-column">
      <style:table-column-properties style:column-width="0.00cm"/>
    </style:style>
    <style:style style:name="c7dc92" style:family="table">
      <style:table-properties style:rel-width="100" table:align="center"/>
    </style:style>
    <style:style style:name="c7d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ka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ka-thomas">erika-thoma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Erika Thomas est professeure de cinéma documentaire et de sémiologie des arts contemporains à l’Université Catholique de Lille. Ses travaux se situent à l’articulation du cinéma documentaire, de l’art contemporain et de la recherche-création.Après une thèse et une habilitation à diriger des recherches (HDR) en cinéma, ses recherches portent sur les pratiques artistiques comme formes de pensée et comme outils de production de connaissances dans le champ de la recherche-création, art-based-research/research-creation.Son travail se déploie à travers différents médiums — cinéma documentaire, photographie, poésie, danse, art vidéo et performance — et articule écriture théorique et pratiques artistiques.Ses projets de recherche-création prennent la forme de films-essais, de documentaires expérimentaux, d’installations vidéo, de performances et de publications théoriques, interrogeant les relations entre image, mémoire, territoire, altérité et processus de création.</text:span></text:p>
        <text:p text:style-name="P12"><text:span text:style-name="T6">Présentation des travaux de Recherche-création :</text:span><text:a xlink:type="simple" xlink:href="https://vimeo.com/showcase/12126628">https://vimeo.com/showcase/12126628</text:a><text:span text:style-name="T7">Films documentaires :</text:span><text:a xlink:type="simple" xlink:href="https://vimeo.com/showcase/12143134">https://vimeo.com/showcase/12143134</text:a><text:span text:style-name="T8">Série documentaire:</text:span><text:a xlink:type="simple" xlink:href="https://vimeo.com/showcase/12143190">https://vimeo.com/showcase/12143190</text:a><text:span text:style-name="T9">Vidéos d’art :</text:span><text:a xlink:type="simple" xlink:href="https://vimeo.com/showcase/12143225">https://vimeo.com/showcase/12143225</text:a><text:span text:style-name="T10">Page personnelle :</text:span><text:a xlink:type="simple" xlink:href="http://erikathomas.free.fr/">http://erikathomas.free.fr/</text:a></text:p>
        <text:p text:style-name="P18"><text:span text:style-name="T11">Note : seuls les travaux post-HDR relevant de la recherche-création sont déposés ici. L’ensemble des travaux (du doctorat à aujourd’hui) est consultable sur la page personnelle.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utre publication scientifique (18)</text:span></text:p>
        <text:p text:style-name="P25"/>
        <table:table table:name="c7f28a" table:style-name="c7f28a">
          <table:table-column table:style-name="c7f28a.0"/>
          <table:table-row>
            <table:table-cell office:value-type="string">
              <text:p text:style-name="Normal"><text:a xlink:type="simple" xlink:href="https://hal.science/hal-05470598v1">Candomble</text:a></text:p>
              <text:p text:style-name="Normal"><text:a xlink:type="simple" xlink:href="https://hal.science/search/index/?q=*&amp;authFullName_s=Erika Thomas">Erika Thomas</text:a><text:span>,</text:span><text:a xlink:type="simple" xlink:href="https://hal.science/search/index/?q=*&amp;authFullName_s=Bernard Thomas">Bernard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598v1">hal-0547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14v1">Earth is Burning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14v1">hal-0547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25v1">Nostalgia for Brazil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25v1">hal-0547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39v1">Un voyage intemporel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39v1">hal-0547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79v1">The Angel's Story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579v1">hal-0547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86v1">A bientôt Aïko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586v1">hal-054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30v1">Three works : Love, Peace and Joy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30v1">hal-054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38v1">Sleeping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38v1">hal-054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196v1">The Words and Sounds of the City: Pedagogical Booklet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88196v1">hal-0558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22v1">The Shaman's Song</text:a></text:p>
              <text:p text:style-name="Normal"><text:a xlink:type="simple" xlink:href="https://hal.science/search/index/?q=*&amp;authFullName_s=Erika Thomas">Erika Thomas</text:a><text:span>,</text:span><text:a xlink:type="simple" xlink:href="https://hal.science/search/index/?q=*&amp;authFullName_s=Bernard Thomas">Bernard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22v1">hal-0547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90v1">Baba Egum, impressions du Benin</text:a></text:p>
              <text:p text:style-name="Normal"><text:a xlink:type="simple" xlink:href="https://hal.science/search/index/?q=*&amp;authFullName_s=Erika Thomas">Erika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590v1">hal-0547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01v1">On vous parle de Chris Marker.</text:a></text:p>
              <text:p text:style-name="Normal"><text:a xlink:type="simple" xlink:href="https://hal.science/search/index/?q=*&amp;authFullName_s=Erika Thomas">Erika Thomas</text:a><text:span>,</text:span><text:a xlink:type="simple" xlink:href="https://hal.science/search/index/?q=*&amp;authFullName_s=Laura Farrenq">Laura Farrenq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01v1">hal-0547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04v1">Covid, chronicle of lockdown</text:a></text:p>
              <text:p text:style-name="Normal"><text:a xlink:type="simple" xlink:href="https://hal.science/search/index/?q=*&amp;authFullName_s=Erika Thomas">Erika Thomas</text:a><text:span>,</text:span><text:a xlink:type="simple" xlink:href="https://hal.science/search/index/?q=*&amp;authFullName_s=Bernard Thomas">Bernard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04v1">hal-054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08v1">Drôle d'été 2020</text:a></text:p>
              <text:p text:style-name="Normal"><text:a xlink:type="simple" xlink:href="https://hal.science/search/index/?q=*&amp;authFullName_s=Erika Thomas">Erika Thomas</text:a><text:span>,</text:span><text:a xlink:type="simple" xlink:href="https://hal.science/search/index/?q=*&amp;authFullName_s=Bernard Thomas">Bernard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08v1">hal-0547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35v1">Spirits of Sepik</text:a></text:p>
              <text:p text:style-name="Normal"><text:a xlink:type="simple" xlink:href="https://hal.science/search/index/?q=*&amp;authFullName_s=Erika Thomas">Erika Thomas</text:a><text:span>,</text:span><text:a xlink:type="simple" xlink:href="https://hal.science/search/index/?q=*&amp;authFullName_s=Bernard Thomas">Bernard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35v1">hal-0547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18v1">In the shadow of the elephants</text:a></text:p>
              <text:p text:style-name="Normal"><text:a xlink:type="simple" xlink:href="https://hal.science/search/index/?q=*&amp;authFullName_s=Erika Thomas">Erika Thomas</text:a><text:span>,</text:span><text:a xlink:type="simple" xlink:href="https://hal.science/search/index/?q=*&amp;authFullName_s=Bernard Thomas">Bernard Thom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0618v1">hal-0547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57v1">Merci à la vie! (E. Thomas, 90 min)</text:a></text:p>
              <text:p text:style-name="Normal"><text:a xlink:type="simple" xlink:href="https://hal.science/search/index/?q=*&amp;authFullName_s=Erika Thomas">Erika Thoma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3557v1">hal-0543355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97384v1">Behind the Darkness of the Horizon</text:a></text:p>
              <text:p text:style-name="Normal"><text:a xlink:type="simple" xlink:href="https://hal.science/search/index/?q=*&amp;authFullName_s=Erika Thomas">Erika Thoma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catholille.hal.science/hal-04497384v1">hal-04497384v1</text:a></text:p>
            </table:table-cell>
          </table:table-row>
        </table:table>
        <text:p text:style-name="P26"/>
        <text:p text:style-name="Heading2"><text:span text:style-name="T14">Ouvrages (12)</text:span></text:p>
        <text:p text:style-name="P28"/>
        <table:table table:name="2a887e" table:style-name="2a887e">
          <table:table-column table:style-name="2a887e.0"/>
          <table:table-row>
            <table:table-cell office:value-type="string">
              <text:p text:style-name="Normal"><text:a xlink:type="simple" xlink:href="https://hal.science/hal-05504238v1">The Ethnographer’s Field Notebook</text:a></text:p>
              <text:p text:style-name="Normal"><text:a xlink:type="simple" xlink:href="https://hal.science/search/index/?q=*&amp;authFullName_s=Erika Thomas">Erika Thomas</text:a></text:p>
              <text:p text:style-name="Normal"><text:span>FLSH Université Catholique de Lille. Alternatives Artistiques, 2026, 978-2-918779-28-5</text:span></text:p>
              <text:p text:style-name="Normal"><text:span>Ouvrages</text:span></text:p>
              <text:p text:style-name="Normal"><text:a xlink:type="simple" xlink:href="https://hal.science/hal-05504238v1">hal-055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02v1">WHAT IS ART-BASED RESEARCH? Five Devices for Knowledge Production</text:a></text:p>
              <text:p text:style-name="Normal"><text:a xlink:type="simple" xlink:href="https://hal.science/search/index/?q=*&amp;authFullName_s=Erika Thomas">Erika Thomas</text:a></text:p>
              <text:p text:style-name="Normal"><text:span>FLSH Université Catholique de Lille. Alternatives Artistiques, 2026, 978-2-918779-29-2</text:span></text:p>
              <text:p text:style-name="Normal"><text:span>Ouvrages</text:span></text:p>
              <text:p text:style-name="Normal"><text:a xlink:type="simple" xlink:href="https://hal.science/hal-05571602v1">hal-0557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07v1">The Sound of the Waves</text:a></text:p>
              <text:p text:style-name="Normal"><text:a xlink:type="simple" xlink:href="https://hal.science/search/index/?q=*&amp;authFullName_s=Erika Thomas">Erika Thomas</text:a></text:p>
              <text:p text:style-name="Normal"><text:span>FLSH Université Catholique de Lille. Alternatives Artistiques, 2026, 978-2-918779-27-8</text:span></text:p>
              <text:p text:style-name="Normal"><text:span>Ouvrages</text:span></text:p>
              <text:p text:style-name="Normal"><text:a xlink:type="simple" xlink:href="https://hal.science/hal-05508307v1">hal-0550830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071475v1">I won't escape the night&amp;quot; Wandering in insomnia</text:a></text:p>
              <text:p text:style-name="Normal"><text:a xlink:type="simple" xlink:href="https://hal.science/search/index/?q=*&amp;authFullName_s=Erika Thomas">Erika Thomas</text:a></text:p>
              <text:p text:style-name="Normal"><text:span>FLSH Université Catholique de Lille. Alternatives Artistiques, 2025, 978-2-918779-22-3</text:span></text:p>
              <text:p text:style-name="Normal"><text:span>Ouvrages</text:span></text:p>
              <text:p text:style-name="Normal"><text:a xlink:type="simple" xlink:href="https://univ-catholille.hal.science/hal-05071475v1">hal-050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951v1">An Angel in the City: 20 Performances in Paris</text:a></text:p>
              <text:p text:style-name="Normal"><text:a xlink:type="simple" xlink:href="https://hal.science/search/index/?q=*&amp;authFullName_s=Erika Thomas">Erika Thomas</text:a></text:p>
              <text:p text:style-name="Normal"><text:span>Alternatives Artistiques - FLSH-Université Catholique de Lille. Alternatives Artistiques, 2025, 978-2-918779-25-4</text:span></text:p>
              <text:p text:style-name="Normal"><text:span>Ouvrages</text:span></text:p>
              <text:p text:style-name="Normal"><text:a xlink:type="simple" xlink:href="https://hal.science/hal-05322951v1">hal-053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016v1">Jeanne Durieux</text:a></text:p>
              <text:p text:style-name="Normal"><text:a xlink:type="simple" xlink:href="https://hal.science/search/index/?q=*&amp;authFullName_s=Erika Thomas">Erika Thomas</text:a><text:span>,</text:span><text:a xlink:type="simple" xlink:href="https://hal.science/search/index/?q=*&amp;authFullName_s=Francine Migneault">Francine Migneault</text:a></text:p>
              <text:p text:style-name="Normal"><text:span>FLSH Université Catholique de Lille. Alternatives Artistiques, 2025, 978-2-918779-23-0</text:span></text:p>
              <text:p text:style-name="Normal"><text:span>Ouvrages</text:span></text:p>
              <text:p text:style-name="Normal"><text:a xlink:type="simple" xlink:href="https://hal.science/hal-05102016v1">hal-0510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12v1">The Murder of an Octogenarian</text:a></text:p>
              <text:p text:style-name="Normal"><text:a xlink:type="simple" xlink:href="https://hal.science/search/index/?q=*&amp;authFullName_s=Erika Thomas">Erika Thomas</text:a></text:p>
              <text:p text:style-name="Normal"><text:span>FLSH Université Catholique de Lille. Alternatives Artistiques, 2025, 978-2-918779-26-1</text:span></text:p>
              <text:p text:style-name="Normal"><text:span>Ouvrages</text:span></text:p>
              <text:p text:style-name="Normal"><text:a xlink:type="simple" xlink:href="https://hal.science/hal-05431612v1">hal-0543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23v1">Small Poetry of Chance</text:a></text:p>
              <text:p text:style-name="Normal"><text:a xlink:type="simple" xlink:href="https://hal.science/search/index/?q=*&amp;authFullName_s=Erika Thomas">Erika Thomas</text:a></text:p>
              <text:p text:style-name="Normal"><text:span>FLSH Université Catholique de Lille. Alternatives Artistiques, 2025, 978-2-918779-21-6</text:span></text:p>
              <text:p text:style-name="Normal"><text:span>Ouvrages</text:span></text:p>
              <text:p text:style-name="Normal"><text:a xlink:type="simple" xlink:href="https://hal.science/hal-05002323v1">hal-0500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28v1">Jeanne Durieux, Tours et détours de l'imaginaire</text:a></text:p>
              <text:p text:style-name="Normal"><text:a xlink:type="simple" xlink:href="https://hal.science/search/index/?q=*&amp;authFullName_s=Erika Thomas">Erika Thomas</text:a></text:p>
              <text:p text:style-name="Normal"><text:span>Alternatives Artistiques. Alternatives Artistiques, 2024, 978-2-918779-19-3</text:span></text:p>
              <text:p text:style-name="Normal"><text:span>Ouvrages</text:span></text:p>
              <text:p text:style-name="Normal"><text:a xlink:type="simple" xlink:href="https://hal.science/hal-04524228v1">hal-0452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88v1">L'Appel de l'Ailleurs: une recherche-création documentaire</text:a></text:p>
              <text:p text:style-name="Normal"><text:a xlink:type="simple" xlink:href="https://hal.science/search/index/?q=*&amp;authFullName_s=Erika Thomas">Erika Thomas</text:a></text:p>
              <text:p text:style-name="Normal"><text:span>L'Harmattan. L'Harmattan, 2024, 978-2-336-44684-4</text:span></text:p>
              <text:p text:style-name="Normal"><text:span>Ouvrages</text:span></text:p>
              <text:p text:style-name="Normal"><text:a xlink:type="simple" xlink:href="https://hal.science/hal-04745388v1">hal-0474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31v2">L' Autre, l'amie, le double Chronique d'une amitié au long cours</text:a></text:p>
              <text:p text:style-name="Normal"><text:a xlink:type="simple" xlink:href="https://hal.science/search/index/?q=*&amp;authFullName_s=Sophie Bouttée">Sophie Bouttée</text:a><text:span>,</text:span><text:a xlink:type="simple" xlink:href="https://hal.science/search/index/?q=*&amp;authFullName_s=Erika Thomas">Erika Thomas</text:a></text:p>
              <text:p text:style-name="Normal"><text:span>Alternatives Artistiques. Alternatives Artistiques, 2024, 978-2-918779-20-9</text:span></text:p>
              <text:p text:style-name="Normal"><text:span>Ouvrages</text:span></text:p>
              <text:p text:style-name="Normal"><text:a xlink:type="simple" xlink:href="https://hal.science/hal-04745331v2">hal-04745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39v1">Passagère: brèves rencontres avec le fantôme de Chris Marker</text:a></text:p>
              <text:p text:style-name="Normal"><text:a xlink:type="simple" xlink:href="https://hal.science/search/index/?q=*&amp;authFullName_s=Erika Thomas">Erika Thomas</text:a></text:p>
              <text:p text:style-name="Normal"><text:span>Alternatives Artistiques. Alternatives Artistiques, 2017, 978-2-91877906-3</text:span></text:p>
              <text:p text:style-name="Normal"><text:span>Ouvrages</text:span></text:p>
              <text:p text:style-name="Normal"><text:a xlink:type="simple" xlink:href="https://hal.science/hal-04745539v1">hal-04745539v1</text:a></text:p>
            </table:table-cell>
          </table:table-row>
        </table:table>
        <text:p text:style-name="P29"/>
        <text:p text:style-name="Heading2"><text:span text:style-name="T15">Communication dans un congrès (1)</text:span></text:p>
        <text:p text:style-name="P31"/>
        <table:table table:name="f4984c" table:style-name="f4984c">
          <table:table-column table:style-name="f4984c.0"/>
          <table:table-row>
            <table:table-cell office:value-type="string">
              <text:p text:style-name="Normal"><text:a xlink:type="simple" xlink:href="https://hal.science/hal-05369744v1">Poétique visuelle et textuelle de l'espace urbain</text:a></text:p>
              <text:p text:style-name="Normal"><text:a xlink:type="simple" xlink:href="https://hal.science/search/index/?q=*&amp;authFullName_s=Erika Thomas">Erika Thomas</text:a></text:p>
              <text:p text:style-name="Normal"><text:span>Veme Colloque International Méthodes Visuelles et Multimodales 2025</text:span><text:span>, Charles-Alexandre Delestage, Nov 2025, Tenerife (Canaries), Espagne</text:span></text:p>
              <text:p text:style-name="Normal"><text:span>Communication dans un congrès</text:span></text:p>
              <text:p text:style-name="Normal"><text:a xlink:type="simple" xlink:href="https://hal.science/hal-05369744v1">hal-05369744v1</text:a></text:p>
            </table:table-cell>
          </table:table-row>
        </table:table>
        <text:p text:style-name="P32"/>
        <text:p text:style-name="Heading2"><text:span text:style-name="T16">N°spécial de revue/special issue (1)</text:span></text:p>
        <text:p text:style-name="P34"/>
        <table:table table:name="1cac10" table:style-name="1cac10">
          <table:table-column table:style-name="1cac10.0"/>
          <table:table-row>
            <table:table-cell office:value-type="string">
              <text:p text:style-name="Normal"><text:a xlink:type="simple" xlink:href="https://hal.science/hal-04814361v1">Anthropologies visuelles : des terrains aux images plurielles</text:a></text:p>
              <text:p text:style-name="Normal"><text:a xlink:type="simple" xlink:href="https://hal.science/search/index/?q=*&amp;authFullName_s=Zineb Majdouli">Zineb Majdouli</text:a><text:span>,</text:span><text:a xlink:type="simple" xlink:href="https://hal.science/search/index/?q=*&amp;authFullName_s=Erika Thomas">Erika Thomas</text:a></text:p>
              <text:p text:style-name="Normal"><text:span>L'Ethnographie : création, pratiques, publics</text:span><text:span>, 9, 2024</text:span></text:p>
              <text:p text:style-name="Normal"><text:span>N°spécial de revue/special issue</text:span></text:p>
              <text:p text:style-name="Normal"><text:a xlink:type="simple" xlink:href="https://hal.science/hal-04814361v1">hal-04814361v1</text:a></text:p>
            </table:table-cell>
          </table:table-row>
        </table:table>
        <text:p text:style-name="P35"/>
        <text:p text:style-name="Heading2"><text:span text:style-name="T17">Article dans une revue (2)</text:span></text:p>
        <text:p text:style-name="P37"/>
        <table:table table:name="58cf2f" table:style-name="58cf2f">
          <table:table-column table:style-name="58cf2f.0"/>
          <table:table-row>
            <table:table-cell office:value-type="string">
              <text:p text:style-name="Normal"><text:a xlink:type="simple" xlink:href="https://hal.science/hal-05175090v1">A l'ombre des éléphants (Erika et Bernard Thomas, 2022) Un film documentaire et quelques mots de contextualisation 1</text:a></text:p>
              <text:p text:style-name="Normal"><text:a xlink:type="simple" xlink:href="https://hal.science/search/index/?q=*&amp;authFullName_s=Erika Thomas">Erika Thomas</text:a></text:p>
              <text:p text:style-name="Normal"><text:span>L’ethnologie</text:span><text:span>, 2024, 9 (9), https://revues.mshparisnord.fr/ethnographie/index.php?id=1438.<text:s/></text:span><text:a xlink:type="simple" xlink:href="https://dx.doi.org/10.56698/ethnographie.1438">⟨10.56698/ethnographie.1438⟩</text:a></text:p>
              <text:p text:style-name="Normal"><text:span>Article dans une revue</text:span></text:p>
              <text:p text:style-name="Normal"><text:a xlink:type="simple" xlink:href="https://hal.science/hal-05175090v1">hal-0517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57v1">Anthropologie Visuelle : Croisement des récits et des réflexions scientifiques</text:a></text:p>
              <text:p text:style-name="Normal"><text:a xlink:type="simple" xlink:href="https://hal.science/search/index/?q=*&amp;authFullName_s=Zineb Majdouli">Zineb Majdouli</text:a><text:span>,</text:span><text:a xlink:type="simple" xlink:href="https://hal.science/search/index/?q=*&amp;authFullName_s=Erika Thomas">Erika Thomas</text:a></text:p>
              <text:p text:style-name="Normal"><text:span>L'Ethnographie : création, pratiques, publics</text:span><text:span>, 2024, 9 - 2024</text:span></text:p>
              <text:p text:style-name="Normal"><text:span>Article dans une revue</text:span></text:p>
              <text:p text:style-name="Normal"><text:a xlink:type="simple" xlink:href="https://hal.science/hal-04814357v1">hal-04814357v1</text:a></text:p>
            </table:table-cell>
          </table:table-row>
        </table:table>
        <text:p text:style-name="P38"/>
        <text:p text:style-name="Heading2"><text:span text:style-name="T18">Chapitre d'ouvrage (3)</text:span></text:p>
        <text:p text:style-name="P40"/>
        <table:table table:name="a535cf" table:style-name="a535cf">
          <table:table-column table:style-name="a535cf.0"/>
          <table:table-row>
            <table:table-cell office:value-type="string">
              <text:p text:style-name="Normal"><text:a xlink:type="simple" xlink:href="https://hal.science/hal-04745376v1">Approche sémio-psychanalytique du récit filmique : le fil de l’horizon de Fernando Lopes 1993</text:a></text:p>
              <text:p text:style-name="Normal"><text:a xlink:type="simple" xlink:href="https://hal.science/search/index/?q=*&amp;authFullName_s=Erika Thomas">Erika Thomas</text:a></text:p>
              <text:p text:style-name="Normal"><text:span>'Harmattan.<text:s/></text:span><text:span>Oedipe au cinéma</text:span><text:span>, L'Harmattan, A paraître</text:span></text:p>
              <text:p text:style-name="Normal"><text:span>Chapitre d'ouvrage</text:span></text:p>
              <text:p text:style-name="Normal"><text:a xlink:type="simple" xlink:href="https://hal.science/hal-04745376v1">hal-0474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99v1">Cinématographies brésiliennes et visibilité festivalière : enjeux d’hier et d’aujourd’hui</text:a></text:p>
              <text:p text:style-name="Normal"><text:a xlink:type="simple" xlink:href="https://hal.science/search/index/?q=*&amp;authFullName_s=Erika Thomas">Erika Thomas</text:a></text:p>
              <text:p text:style-name="Normal"><text:span>Peter Lang.<text:s/></text:span><text:span>Films, festivals et mondes contemporains: pour une anthropologie du visuel</text:span><text:span>, Peter Lang, 2024, 9781636671352</text:span></text:p>
              <text:p text:style-name="Normal"><text:span>Chapitre d'ouvrage</text:span></text:p>
              <text:p text:style-name="Normal"><text:a xlink:type="simple" xlink:href="https://hal.science/hal-04745399v1">hal-0474539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495399v1">Le travail des images et le surgissement des mémoires</text:a></text:p>
              <text:p text:style-name="Normal"><text:a xlink:type="simple" xlink:href="https://hal.science/search/index/?q=*&amp;authFullName_s=Erika Thomas">Erika Thomas</text:a></text:p>
              <text:p text:style-name="Normal"><text:span>L'Harmattan.<text:s/></text:span><text:span>De la sémiotique filmique à l'herméneutique du sens</text:span><text:span>, 2021, 978-2-343-22384-1</text:span></text:p>
              <text:p text:style-name="Normal"><text:span>Chapitre d'ouvrage</text:span></text:p>
              <text:p text:style-name="Normal"><text:a xlink:type="simple" xlink:href="https://univ-catholille.hal.science/hal-04495399v1">hal-04495399v1</text:a></text:p>
            </table:table-cell>
          </table:table-row>
        </table:table>
        <text:p text:style-name="P41"/>
        <text:p text:style-name="Heading2"><text:span text:style-name="T19">Image (1)</text:span></text:p>
        <text:p text:style-name="P43"/>
        <table:table table:name="c7dc92" table:style-name="c7dc92">
          <table:table-column table:style-name="c7dc92.0"/>
          <table:table-row>
            <table:table-cell office:value-type="string">
              <text:p text:style-name="Normal"><text:a xlink:type="simple" xlink:href="https://univ-catholille.hal.science/hal-04496790v1">Série photographique Poèmes</text:a></text:p>
              <text:p text:style-name="Normal"><text:a xlink:type="simple" xlink:href="https://hal.science/search/index/?q=*&amp;authFullName_s=Erika Thomas">Erika Thomas</text:a></text:p>
              <text:p text:style-name="Normal"><text:span>Lille, France. 2023</text:span></text:p>
              <text:p text:style-name="Normal"><text:span>Image</text:span></text:p>
              <text:p text:style-name="Normal"><text:a xlink:type="simple" xlink:href="https://univ-catholille.hal.science/hal-04496790v1">hal-04496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ka Thomas</dc:title>
    <dc:subject/>
    <dc:description>CV</dc:description>
    <dc:creator/>
    <dc:date>2026-05-16T06:43:14.000</dc:date>
    <meta:generator>PHPWord</meta:generator>
    <meta:initial-creator>CCSD</meta:initial-creator>
    <meta:creation-date>2026-05-16T06:43:14.000</meta:creation-date>
    <meta:keyword/>
    <meta:user-defined meta:name="Category"/>
    <meta:user-defined meta:name="Company"/>
    <meta:user-defined meta:name="Manager"/>
  </office:meta>
</office:document-meta>
</file>