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9b8" style:family="table">
      <style:table-properties style:rel-width="100" table:align="center"/>
    </style:style>
    <style:style style:name="1339b8.0" style:family="table-column">
      <style:table-column-properties style:column-width="0.00cm"/>
    </style:style>
    <style:style style:name="205466" style:family="table">
      <style:table-properties style:rel-width="100" table:align="center"/>
    </style:style>
    <style:style style:name="205466.0" style:family="table-column">
      <style:table-column-properties style:column-width="0.00cm"/>
    </style:style>
    <style:style style:name="7117ba" style:family="table">
      <style:table-properties style:rel-width="100" table:align="center"/>
    </style:style>
    <style:style style:name="7117ba.0" style:family="table-column">
      <style:table-column-properties style:column-width="0.00cm"/>
    </style:style>
    <style:style style:name="010ca0" style:family="table">
      <style:table-properties style:rel-width="100" table:align="center"/>
    </style:style>
    <style:style style:name="010c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 Joh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1339b8" table:style-name="1339b8">
          <table:table-column table:style-name="1339b8.0"/>
          <table:table-row>
            <table:table-cell office:value-type="string">
              <text:p text:style-name="Normal"><text:a xlink:type="simple" xlink:href="https://hal.science/hal-05604451v1">Tuning the optoelectronic properties of NiOx thin films by atomic layer deposition with a precise incorporation of aluminum atoms</text:a></text:p>
              <text:p text:style-name="Normal"><text:a xlink:type="simple" xlink:href="https://hal.science/search/index/?q=*&amp;authFullName_s=Damien Coutancier">Damien Coutancier</text:a><text:span>,</text:span><text:a xlink:type="simple" xlink:href="https://hal.science/search/index/?q=*&amp;authFullName_s=Yann Pinal">Yann Pinal</text:a><text:span>,</text:span><text:a xlink:type="simple" xlink:href="https://hal.science/search/index/?q=*&amp;authFullName_s=Tristan Priaud">Tristan Priaud</text:a><text:span>,</text:span><text:a xlink:type="simple" xlink:href="https://hal.science/search/index/?q=*&amp;authFullName_s=Erik V Johnson">Erik V Johnson</text:a><text:span>,</text:span><text:a xlink:type="simple" xlink:href="https://hal.science/search/index/?q=*&amp;authFullName_s=Solène Béchu">Solène Béchu</text:a><text:span>et al.</text:span></text:p>
              <text:p text:style-name="Normal"><text:span>Journal of Vacuum Science &amp; Technology A</text:span><text:span>, 2026, 44 (3), pp.032410.<text:s/></text:span><text:a xlink:type="simple" xlink:href="https://dx.doi.org/10.1116/6.0005334">⟨10.1116/6.0005334⟩</text:a></text:p>
              <text:p text:style-name="Normal"><text:span>Article dans une revue</text:span></text:p>
              <text:p text:style-name="Normal"><text:a xlink:type="simple" xlink:href="https://hal.science/hal-05604451v1">hal-056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11v1">Investigation of Patterned Plasma Etching Processes for HJT-IBC Solar Cells: Keys to Maintaining a High Electronic Quality Surface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Chandralina Patra">Chandralina Patra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5, 288, pp.113653.<text:s/></text:span><text:a xlink:type="simple" xlink:href="https://dx.doi.org/10.1016/j.solmat.2025.113653">⟨10.1016/j.solmat.2025.113653⟩</text:a></text:p>
              <text:p text:style-name="Normal"><text:span>Article dans une revue</text:span></text:p>
              <text:p text:style-name="Normal"><text:a xlink:type="simple" xlink:href="https://hal.science/hal-05386911v1">hal-053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14v1">Low-Temperature, PECVD-Grown Nanocrystalline Silicon Oxide as a Metal Diffusion Barrier for Silicon Heterojunction Solar Cells</text:a></text:p>
              <text:p text:style-name="Normal"><text:a xlink:type="simple" xlink:href="https://hal.science/search/index/?q=*&amp;authFullName_s=Chandralina Patra">Chandralina Patra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Kassiogé Dembélé">Kassiogé Dembélé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ACS Applied Energy Materials</text:span><text:span>, 2025,<text:s/></text:span><text:a xlink:type="simple" xlink:href="https://dx.doi.org/10.1021/acsaem.5c02998">⟨10.1021/acsaem.5c02998⟩</text:a></text:p>
              <text:p text:style-name="Normal"><text:span>Article dans une revue</text:span></text:p>
              <text:p text:style-name="Normal"><text:a xlink:type="simple" xlink:href="https://hal.science/hal-05387014v1">hal-0538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8v1">Investigation of Patterned Plasma Etching Processes for HJT-IBC Solar Cells: Keys to Maintaining a High Electronic Quality Surface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Chandralina Patra">Chandralina Patra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5, 288, pp.113653.<text:s/></text:span><text:a xlink:type="simple" xlink:href="https://dx.doi.org/10.1016/j.solmat.2025.113653">⟨10.1016/j.solmat.2025.113653⟩</text:a></text:p>
              <text:p text:style-name="Normal"><text:span>Article dans une revue</text:span></text:p>
              <text:p text:style-name="Normal"><text:a xlink:type="simple" xlink:href="https://hal.science/hal-05060178v1">hal-050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46v1">Homoepitaxial growth of device-grade GaAs using low-pressure remote plasma CVD</text:a></text:p>
              <text:p text:style-name="Normal"><text:a xlink:type="simple" xlink:href="https://hal.science/search/index/?q=*&amp;authFullName_s=Lise Watrin">Lise Watr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Mirella Al Katrib">Mirella Al Katrib</text:a><text:span>et al.</text:span></text:p>
              <text:p text:style-name="Normal"><text:span>Materials Science in Semiconductor Processing</text:span><text:span>, 2025, 186, pp.109069.<text:s/></text:span><text:a xlink:type="simple" xlink:href="https://dx.doi.org/10.1016/j.mssp.2024.109069">⟨10.1016/j.mssp.2024.109069⟩</text:a></text:p>
              <text:p text:style-name="Normal"><text:span>Article dans une revue</text:span></text:p>
              <text:p text:style-name="Normal"><text:a xlink:type="simple" xlink:href="https://hal.science/hal-05386846v1">hal-0538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97v1">Amorphous GaN matrix embedded nanocrystals exhibiting bulk bandgap luminescence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Erik Johnson">Erik Johnson</text:a><text:span>et al.</text:span></text:p>
              <text:p text:style-name="Normal"><text:span>APL Materials</text:span><text:span>, 2025, 13 (6),<text:s/></text:span><text:a xlink:type="simple" xlink:href="https://dx.doi.org/10.1063/5.0253319">⟨10.1063/5.0253319⟩</text:a></text:p>
              <text:p text:style-name="Normal"><text:span>Article dans une revue</text:span></text:p>
              <text:p text:style-name="Normal"><text:a xlink:type="simple" xlink:href="https://hal.science/hal-05386997v1">hal-053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96v1">Amorphous GaN matrix embedded nanocrystals exhibiting bulk band-gap luminescence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Erik Johnson">Erik Johnson</text:a><text:span>et al.</text:span></text:p>
              <text:p text:style-name="Normal"><text:span>APL Materials</text:span><text:span>, 2025, 13 (6),<text:s/></text:span><text:a xlink:type="simple" xlink:href="https://dx.doi.org/10.1063/5.0253319">⟨10.1063/5.0253319⟩</text:a></text:p>
              <text:p text:style-name="Normal"><text:span>Article dans une revue</text:span></text:p>
              <text:p text:style-name="Normal"><text:a xlink:type="simple" xlink:href="https://hal.science/hal-05388096v1">hal-053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30v1">Investigation of Patterned Plasma Etching Processes for HJT-IBC Solar Cells: Keys to Maintaining a High Electronic Quality Surface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Chandralina Patra">Chandralina Patra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5, 288, pp.113653.<text:s/></text:span><text:a xlink:type="simple" xlink:href="https://dx.doi.org/10.1016/j.solmat.2025.113653">⟨10.1016/j.solmat.2025.113653⟩</text:a></text:p>
              <text:p text:style-name="Normal"><text:span>Article dans une revue</text:span></text:p>
              <text:p text:style-name="Normal"><text:a xlink:type="simple" xlink:href="https://hal.science/hal-05388130v1">hal-053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94v1">Plasma-Driven Solid–Liquid Dynamics in Cu–Sn Catalysts and Nucleation of Silicon Nanowires Revealed by Environmental TEM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Eric Ngo">Eric Ngo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Nano Letters</text:span><text:span>, 2025, 25 (44), pp.15832-15839.<text:s/></text:span><text:a xlink:type="simple" xlink:href="https://dx.doi.org/10.1021/acs.nanolett.5c03612">⟨10.1021/acs.nanolett.5c03612⟩</text:a></text:p>
              <text:p text:style-name="Normal"><text:span>Article dans une revue</text:span></text:p>
              <text:p text:style-name="Normal"><text:a xlink:type="simple" xlink:href="https://hal.science/hal-05363494v1">hal-053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34v1">Homoepitaxial growth of device-grade GaAs using low-pressure remote plasma CVD</text:a></text:p>
              <text:p text:style-name="Normal"><text:a xlink:type="simple" xlink:href="https://hal.science/search/index/?q=*&amp;authFullName_s=Lise Watrin">Lise Watr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Mirella Al Katrib">Mirella Al Katrib</text:a><text:span>et al.</text:span></text:p>
              <text:p text:style-name="Normal"><text:span>Materials Science in Semiconductor Processing</text:span><text:span>, 2025, 186, pp.109069.<text:s/></text:span><text:a xlink:type="simple" xlink:href="https://dx.doi.org/10.1016/j.mssp.2024.109069">⟨10.1016/j.mssp.2024.109069⟩</text:a></text:p>
              <text:p text:style-name="Normal"><text:span>Article dans une revue</text:span></text:p>
              <text:p text:style-name="Normal"><text:a xlink:type="simple" xlink:href="https://hal.science/hal-04814334v1">hal-0481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76v1">Direct growth of highly oriented GaN thin films on silicon by remote plasma CVD</text:a></text:p>
              <text:p text:style-name="Normal"><text:a xlink:type="simple" xlink:href="https://hal.science/search/index/?q=*&amp;authFullName_s=Lisa Watrin">Lisa Watr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Cyril Jadaud">Cyril Jadaud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Jean-Charles Vanel">Jean-Charles Vanel</text:a><text:span>et al.</text:span></text:p>
              <text:p text:style-name="Normal"><text:span>Journal of Physics D: Applied Physics</text:span><text:span>, 2024, 57 (31), pp.315106.<text:s/></text:span><text:a xlink:type="simple" xlink:href="https://dx.doi.org/10.1088/1361-6463/ad436c">⟨10.1088/1361-6463/ad436c⟩</text:a></text:p>
              <text:p text:style-name="Normal"><text:span>Article dans une revue</text:span></text:p>
              <text:p text:style-name="Normal"><text:a xlink:type="simple" xlink:href="https://hal.science/hal-04577076v1">hal-0457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03v2">Evolution of Cu-In Catalyst Nanoparticles under Hydrogen Plasma Treatment and Silicon Nanowire Growth Conditions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Zhengyu Zhang">Zhengyu Zhang</text:a><text:span>,</text:span><text:a xlink:type="simple" xlink:href="https://hal.science/search/index/?q=*&amp;authFullName_s=Martin Foldyna">Martin Foldyna</text:a><text:span>et al.</text:span></text:p>
              <text:p text:style-name="Normal"><text:span>Nanomaterials</text:span><text:span>, 2023, 13 (14), pp.2061.<text:s/></text:span><text:a xlink:type="simple" xlink:href="https://dx.doi.org/10.3390/nano13142061">⟨10.3390/nano13142061⟩</text:a></text:p>
              <text:p text:style-name="Normal"><text:span>Article dans une revue</text:span></text:p>
              <text:p text:style-name="Normal"><text:a xlink:type="simple" xlink:href="https://hal.science/hal-04298103v2">hal-04298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7v1">Evolution of Cu-In Catalyst Nanoparticles under Hydrogen Plasma Treatment and Silicon Nanowire Growth Conditions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Zhengyu Zhang">Zhengyu Zhang</text:a><text:span>,</text:span><text:a xlink:type="simple" xlink:href="https://hal.science/search/index/?q=*&amp;authFullName_s=Martin Foldyna">Martin Foldyna</text:a><text:span>et al.</text:span></text:p>
              <text:p text:style-name="Normal"><text:span>Nanomaterials</text:span><text:span>, 2023, 13 (14), pp.2061.<text:s/></text:span><text:a xlink:type="simple" xlink:href="https://dx.doi.org/10.3390/nano13142061">⟨10.3390/nano13142061⟩</text:a></text:p>
              <text:p text:style-name="Normal"><text:span>Article dans une revue</text:span></text:p>
              <text:p text:style-name="Normal"><text:a xlink:type="simple" xlink:href="https://hal.science/hal-04278157v1">hal-042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85v1">Reactive plasma sputtering deposition of polycrystalline GaN thin films on silicon substrates at room temperature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Cyril Jadaud">Cyril Jadaud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Jean-Charles Vanel">Jean-Charles Vanel</text:a><text:span>,</text:span><text:a xlink:type="simple" xlink:href="https://hal.science/search/index/?q=*&amp;authFullName_s=Jean-Luc Maurice">Jean-Luc Maurice</text:a><text:span>et al.</text:span></text:p>
              <text:p text:style-name="Normal"><text:span>Journal of Vacuum Science &amp; Technology A</text:span><text:span>, 2023, 41 (5),<text:s/></text:span><text:a xlink:type="simple" xlink:href="https://dx.doi.org/10.1116/6.0002718">⟨10.1116/6.0002718⟩</text:a></text:p>
              <text:p text:style-name="Normal"><text:span>Article dans une revue</text:span></text:p>
              <text:p text:style-name="Normal"><text:a xlink:type="simple" xlink:href="https://hal.science/hal-04278185v1">hal-042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61v1">Maskless patterned plasma fabrication of interdigitated back contact silicon heterojunction solar cells: Characterization and optimization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Karim Ouaras">Karim Ouaras</text:a><text:span>,</text:span><text:a xlink:type="simple" xlink:href="https://hal.science/search/index/?q=*&amp;authFullName_s=Dmitri Daineka">Dmitri Daineka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3, 258, pp.112417.<text:s/></text:span><text:a xlink:type="simple" xlink:href="https://dx.doi.org/10.1016/j.solmat.2023.112417">⟨10.1016/j.solmat.2023.112417⟩</text:a></text:p>
              <text:p text:style-name="Normal"><text:span>Article dans une revue</text:span></text:p>
              <text:p text:style-name="Normal"><text:a xlink:type="simple" xlink:href="https://hal.science/hal-04269861v1">hal-042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63v1">Triple Radial Junction Hydrogenated Amorphous Silicon Solar Cells with &amp;gt;2 V Open‐Circuit Voltage</text:a></text:p>
              <text:p text:style-name="Normal"><text:a xlink:type="simple" xlink:href="https://hal.science/search/index/?q=*&amp;authFullName_s=Chaoqi Wang">Chaoqi Wang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Erik V Johnson">Erik V Johnson</text:a><text:span>,</text:span><text:a xlink:type="simple" xlink:href="https://hal.science/search/index/?q=*&amp;authFullName_s=Pere Roca i Cabarrocas">Pere Roca i Cabarrocas</text:a></text:p>
              <text:p text:style-name="Normal"><text:span>Solar RRL</text:span><text:span>, 2022, 6 (8), pp.2200248.<text:s/></text:span><text:a xlink:type="simple" xlink:href="https://dx.doi.org/10.1002/solr.202200248">⟨10.1002/solr.202200248⟩</text:a></text:p>
              <text:p text:style-name="Normal"><text:span>Article dans une revue</text:span></text:p>
              <text:p text:style-name="Normal"><text:a xlink:type="simple" xlink:href="https://hal.science/hal-03861463v1">hal-038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78v1">Ultrathin Ge epilayers on Si produced by low-temperature PECVD acting as virtual substrates for III-V / c-Si tandem solar cells</text:a></text:p>
              <text:p text:style-name="Normal"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Ileana Florea">Ileana Florea</text:a><text:span>et al.</text:span></text:p>
              <text:p text:style-name="Normal"><text:span>Solar Energy Materials and Solar Cells</text:span><text:span>, 2022, 236, pp.111535.<text:s/></text:span><text:a xlink:type="simple" xlink:href="https://dx.doi.org/10.1016/j.solmat.2021.111535">⟨10.1016/j.solmat.2021.111535⟩</text:a></text:p>
              <text:p text:style-name="Normal"><text:span>Article dans une revue</text:span></text:p>
              <text:p text:style-name="Normal"><text:a xlink:type="simple" xlink:href="https://hal.science/hal-03861478v1">hal-0386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046v1">Maskless interdigitated a-Si:H PECVD process on full M0 c-Si wafer: Homogeneity and passivation assessment</text:a></text:p>
              <text:p text:style-name="Normal"><text:a xlink:type="simple" xlink:href="https://hal.science/search/index/?q=*&amp;authFullName_s=Karim Ouaras">Karim Ouaras</text:a><text:span>,</text:span><text:a xlink:type="simple" xlink:href="https://hal.science/search/index/?q=*&amp;authFullName_s=Sergej Filonovich">Sergej Filonovich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Monalisa Ghosh">Monalisa Ghosh</text:a><text:span>et al.</text:span></text:p>
              <text:p text:style-name="Normal"><text:span>Solar Energy Materials and Solar Cells</text:span><text:span>, 2022, 246, pp.111927.<text:s/></text:span><text:a xlink:type="simple" xlink:href="https://dx.doi.org/10.1016/j.solmat.2022.111927">⟨10.1016/j.solmat.2022.111927⟩</text:a></text:p>
              <text:p text:style-name="Normal"><text:span>Article dans une revue</text:span></text:p>
              <text:p text:style-name="Normal"><text:a xlink:type="simple" xlink:href="https://hal.science/hal-03866046v1">hal-0386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71v1">Maskless interdigitated a-Si:H PECVD process on full M0 c-Si wafer: Homogeneity and passivation assessment</text:a></text:p>
              <text:p text:style-name="Normal"><text:a xlink:type="simple" xlink:href="https://hal.science/search/index/?q=*&amp;authFullName_s=Karim Ouaras">Karim Ouaras</text:a><text:span>,</text:span><text:a xlink:type="simple" xlink:href="https://hal.science/search/index/?q=*&amp;authFullName_s=Sergej Filonovich">Sergej Filonovich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Monalisa Ghosh">Monalisa Ghosh</text:a><text:span>et al.</text:span></text:p>
              <text:p text:style-name="Normal"><text:span>Solar Energy Materials and Solar Cells</text:span><text:span>, 2022, 246 (8), pp.2200248.<text:s/></text:span><text:a xlink:type="simple" xlink:href="https://dx.doi.org/10.1016/j.solmat.2022.111927">⟨10.1016/j.solmat.2022.111927⟩</text:a></text:p>
              <text:p text:style-name="Normal"><text:span>Article dans une revue</text:span></text:p>
              <text:p text:style-name="Normal"><text:a xlink:type="simple" xlink:href="https://hal.science/hal-03861471v1">hal-0386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42v1">Origin of area selective plasma enhanced chemical vapor deposition of microcrystalline silicon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Dmitri Daineka">Dmitri Daineka</text:a><text:span>et al.</text:span></text:p>
              <text:p text:style-name="Normal"><text:span>Journal of Vacuum Science &amp; Technology A</text:span><text:span>, 2021, 39 (1), pp.013201.<text:s/></text:span><text:a xlink:type="simple" xlink:href="https://dx.doi.org/10.1116/6.0000653">⟨10.1116/6.0000653⟩</text:a></text:p>
              <text:p text:style-name="Normal"><text:span>Article dans une revue</text:span></text:p>
              <text:p text:style-name="Normal"><text:a xlink:type="simple" xlink:href="https://hal.science/hal-03060642v1">hal-030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13v1">Formation of inverse cones in crystalline silicon by selective etching of amorphous regions resulting from epitaxial breakdown</text:a></text:p>
              <text:p text:style-name="Normal"><text:a xlink:type="simple" xlink:href="https://hal.science/search/index/?q=*&amp;authFullName_s=H Mohsin">H Mohsin</text:a><text:span>,</text:span><text:a xlink:type="simple" xlink:href="https://hal.science/search/index/?q=*&amp;authFullName_s=W Chen">W Chen</text:a><text:span>,</text:span><text:a xlink:type="simple" xlink:href="https://hal.science/search/index/?q=*&amp;authFullName_s=D Daineka">D Daineka</text:a><text:span>,</text:span><text:a xlink:type="simple" xlink:href="https://hal.science/search/index/?q=*&amp;authFullName_s=P Roca I Cabarrocas">P Roca I Cabarrocas</text:a><text:span>,</text:span><text:a xlink:type="simple" xlink:href="https://hal.science/search/index/?q=*&amp;authFullName_s=E Johnson">E Johnson</text:a></text:p>
              <text:p text:style-name="Normal"><text:span>Journal of Physics D: Applied Physics</text:span><text:span>, 2021, 54 (49), pp.495103.<text:s/></text:span><text:a xlink:type="simple" xlink:href="https://dx.doi.org/10.1088/1361-6463/ac22d8">⟨10.1088/1361-6463/ac22d8⟩</text:a></text:p>
              <text:p text:style-name="Normal"><text:span>Article dans une revue</text:span></text:p>
              <text:p text:style-name="Normal"><text:a xlink:type="simple" xlink:href="https://hal.science/hal-03383213v1">hal-033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69v1">Direct etching at the nanoscale through nanoparticle-directed capillary condensation</text:a></text:p>
              <text:p text:style-name="Normal"><text:a xlink:type="simple" xlink:href="https://hal.science/search/index/?q=*&amp;authFullName_s=M. Garín">M. Garín</text:a><text:span>,</text:span><text:a xlink:type="simple" xlink:href="https://hal.science/search/index/?q=*&amp;authFullName_s=R. Khoury">R. Khoury</text:a><text:span>,</text:span><text:a xlink:type="simple" xlink:href="https://hal.science/search/index/?q=*&amp;authFullName_s=I. Martín">I. Martín</text:a><text:span>,</text:span><text:a xlink:type="simple" xlink:href="https://hal.science/search/index/?q=*&amp;authFullName_s=Erik Johnson">Erik Johnson</text:a></text:p>
              <text:p text:style-name="Normal"><text:span>Nanoscale</text:span><text:span>, 2020, 12 (16), pp.9240-9245.<text:s/></text:span><text:a xlink:type="simple" xlink:href="https://dx.doi.org/10.1039/C9NR10217E">⟨10.1039/C9NR10217E⟩</text:a></text:p>
              <text:p text:style-name="Normal"><text:span>Article dans une revue</text:span></text:p>
              <text:p text:style-name="Normal"><text:a xlink:type="simple" xlink:href="https://hal.science/hal-03001169v1">hal-0300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4v1">Observation of photovoltaic effect within locally doped silicon nanojunctions using conductive probe AFM</text:a></text:p>
              <text:p text:style-name="Normal"><text:a xlink:type="simple" xlink:href="https://hal.science/search/index/?q=*&amp;authFullName_s=R. Khoury">R. Khour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T. Ohashi">T. Ohashi</text:a><text:span>,</text:span><text:a xlink:type="simple" xlink:href="https://hal.science/search/index/?q=*&amp;authFullName_s=I. Martín">I. Martín</text:a><text:span>,</text:span><text:a xlink:type="simple" xlink:href="https://hal.science/search/index/?q=*&amp;authFullName_s=P. Ortega">P. Ortega</text:a><text:span>et al.</text:span></text:p>
              <text:p text:style-name="Normal"><text:span>Nano Energy</text:span><text:span>, 2020, 76, pp.105072.<text:s/></text:span><text:a xlink:type="simple" xlink:href="https://dx.doi.org/10.1016/j.nanoen.2020.105072">⟨10.1016/j.nanoen.2020.105072⟩</text:a></text:p>
              <text:p text:style-name="Normal"><text:span>Article dans une revue</text:span></text:p>
              <text:p text:style-name="Normal"><text:a xlink:type="simple" xlink:href="https://hal.science/hal-02905754v1">hal-0290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11v1">Area selective deposition of silicon by plasma enhanced chemical vapor deposition using a fluorinated precursor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Dmitri Daineka">Dmitri Daineka</text:a><text:span>,</text:span><text:a xlink:type="simple" xlink:href="https://hal.science/search/index/?q=*&amp;authFullName_s=Sergej Filonovich">Sergej Filonovich</text:a><text:span>,</text:span><text:a xlink:type="simple" xlink:href="https://hal.science/search/index/?q=*&amp;authFullName_s=Pavel Bulkin">Pavel Bulkin</text:a><text:span>et al.</text:span></text:p>
              <text:p text:style-name="Normal"><text:span>Applied Surface Science</text:span><text:span>, 2020, 531, pp.147305.<text:s/></text:span><text:a xlink:type="simple" xlink:href="https://dx.doi.org/10.1016/j.apsusc.2020.147305">⟨10.1016/j.apsusc.2020.147305⟩</text:a></text:p>
              <text:p text:style-name="Normal"><text:span>Article dans une revue</text:span></text:p>
              <text:p text:style-name="Normal"><text:a xlink:type="simple" xlink:href="https://hal.science/hal-03001811v1">hal-030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48v1">Maskless and contactless patterned silicon deposition using a localized PECVD process</text:a></text:p>
              <text:p text:style-name="Normal"><text:a xlink:type="simple" xlink:href="https://hal.science/search/index/?q=*&amp;authFullName_s=Ronan Leal">Ronan Leal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Tatiana Novikova">Tatiana Novikova</text:a><text:span>,</text:span><text:a xlink:type="simple" xlink:href="https://hal.science/search/index/?q=*&amp;authFullName_s=François Silva">François Silva</text:a><text:span>et al.</text:span></text:p>
              <text:p text:style-name="Normal"><text:span>Plasma Sources Science and Technology</text:span><text:span>, 2020, 29 (2), pp.025023.<text:s/></text:span><text:a xlink:type="simple" xlink:href="https://dx.doi.org/10.1088/1361-6595/ab5e2c">⟨10.1088/1361-6595/ab5e2c⟩</text:a></text:p>
              <text:p text:style-name="Normal"><text:span>Article dans une revue</text:span></text:p>
              <text:p text:style-name="Normal"><text:a xlink:type="simple" xlink:href="https://hal.science/hal-02545248v1">hal-025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58v1">Erratum: Multi frequency matching for voltage waveform tailoring &amp;lt;A href=&amp;quot;/abs/&amp;quot;&amp;gt;(2018 Plasma Sources Sci. Technol. 27 095012&amp;lt;/A&amp;gt;)</text:a></text:p>
              <text:p text:style-name="Normal"><text:a xlink:type="simple" xlink:href="https://hal.science/search/index/?q=*&amp;authFullName_s=Frederik Schmidt">Frederik Schmidt</text:a><text:span>,</text:span><text:a xlink:type="simple" xlink:href="https://hal.science/search/index/?q=*&amp;authFullName_s=Julian Schulze">Julian Schulze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Douglas Keil">Douglas Keil</text:a><text:span>et al.</text:span></text:p>
              <text:p text:style-name="Normal"><text:span>Plasma Sources Science and Technology</text:span><text:span>, 2019, 28, pp.019601.<text:s/></text:span><text:a xlink:type="simple" xlink:href="https://dx.doi.org/10.1088/1361-6595/aaeb4b">⟨10.1088/1361-6595/aaeb4b⟩</text:a></text:p>
              <text:p text:style-name="Normal"><text:span>Article dans une revue</text:span></text:p>
              <text:p text:style-name="Normal"><text:a xlink:type="simple" xlink:href="https://hal.science/hal-03730658v1">hal-037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84v3">Impact of charged species transport coefficients on self-bias voltage in an electrically asymmetric RF discharge</text:a></text:p>
              <text:p text:style-name="Normal"><text:a xlink:type="simple" xlink:href="https://hal.science/search/index/?q=*&amp;authFullName_s=Jean-Maxime Orlac'H">Jean-Maxime Orlac'H</text:a><text:span>,</text:span><text:a xlink:type="simple" xlink:href="https://hal.science/search/index/?q=*&amp;authFullName_s=Tatiana Novikova">Tatiana Novikova</text:a><text:span>,</text:span><text:a xlink:type="simple" xlink:href="https://hal.science/search/index/?q=*&amp;authFullName_s=Vincent Giovangigli">Vincent Giovangigli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Pere Roca">Pere Roca</text:a></text:p>
              <text:p text:style-name="Normal"><text:span>Plasma Sources Science and Technology</text:span><text:span>, 2019, 28 (5), pp.055003.<text:s/></text:span><text:a xlink:type="simple" xlink:href="https://dx.doi.org/10.1088/1361-6595/ab067d">⟨10.1088/1361-6595/ab067d⟩</text:a></text:p>
              <text:p text:style-name="Normal"><text:span>Article dans une revue</text:span></text:p>
              <text:p text:style-name="Normal"><text:a xlink:type="simple" xlink:href="https://hal.science/hal-01856184v3">hal-0185618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1466v1">Experimental demonstration of multifrequency impedance matching for tailored voltage waveform plasma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Erik Johnson">Erik Johnson</text:a></text:p>
              <text:p text:style-name="Normal"><text:span>Journal of Vacuum Science &amp; Technology A</text:span><text:span>, 2019, 37 (2), pp.021303.<text:s/></text:span><text:a xlink:type="simple" xlink:href="https://dx.doi.org/10.1116/1.5056205">⟨10.1116/1.5056205⟩</text:a></text:p>
              <text:p text:style-name="Normal"><text:span>Article dans une revue</text:span></text:p>
              <text:p text:style-name="Normal"><text:a xlink:type="simple" xlink:href="https://hal.sorbonne-universite.fr/hal-02081466v1">hal-0208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03v1">Microcrystalline silicon thin film deposition from silicon tetrafluoride: Isolating role of ion energy using tailored voltage waveform plasma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Dmitri Daineka">Dmitri Daineka</text:a><text:span>,</text:span><text:a xlink:type="simple" xlink:href="https://hal.science/search/index/?q=*&amp;authFullName_s=Mustapha Elyaakoubi">Mustapha Elyaakoubi</text:a><text:span>,</text:span><text:a xlink:type="simple" xlink:href="https://hal.science/search/index/?q=*&amp;authFullName_s=Erik Johnson">Erik Johnson</text:a></text:p>
              <text:p text:style-name="Normal"><text:span>Solar Energy Materials and Solar Cells</text:span><text:span>, 2019, 190, pp.65-74.<text:s/></text:span><text:a xlink:type="simple" xlink:href="https://dx.doi.org/10.1016/j.solmat.2018.10.014">⟨10.1016/j.solmat.2018.10.014⟩</text:a></text:p>
              <text:p text:style-name="Normal"><text:span>Article dans une revue</text:span></text:p>
              <text:p text:style-name="Normal"><text:a xlink:type="simple" xlink:href="https://hal.science/hal-02391003v1">hal-023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67v1">Impact of charged species transport coefficients on self-bias voltage in an electrically asymmetric RF discharge</text:a></text:p>
              <text:p text:style-name="Normal"><text:a xlink:type="simple" xlink:href="https://hal.science/search/index/?q=*&amp;authFullName_s=Jean-Maxime Orlac’h">Jean-Maxime Orlac’h</text:a><text:span>,</text:span><text:a xlink:type="simple" xlink:href="https://hal.science/search/index/?q=*&amp;authFullName_s=Tatiana Novikova">Tatiana Novikova</text:a><text:span>,</text:span><text:a xlink:type="simple" xlink:href="https://hal.science/search/index/?q=*&amp;authFullName_s=Vincent Giovangigli">Vincent Giovangigli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Pere Roca I Cabarrocas">Pere Roca I Cabarrocas</text:a></text:p>
              <text:p text:style-name="Normal"><text:span>Plasma Sources Science and Technology</text:span><text:span>, 2019, 28 (5), pp.055003.<text:s/></text:span><text:a xlink:type="simple" xlink:href="https://dx.doi.org/10.1088/1361-6595/ab067d">⟨10.1088/1361-6595/ab067d⟩</text:a></text:p>
              <text:p text:style-name="Normal"><text:span>Article dans une revue</text:span></text:p>
              <text:p text:style-name="Normal"><text:a xlink:type="simple" xlink:href="https://hal.science/hal-04286867v1">hal-0428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87v1">Large Area Radial Junction Silicon Nanowire Solar Mini-Modules</text:a></text:p>
              <text:p text:style-name="Normal"><text:a xlink:type="simple" xlink:href="https://hal.science/search/index/?q=*&amp;authFullName_s=Mutaz Al-Ghzaiwat">Mutaz Al-Ghzaiwa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Takashi Fuyuki">Takashi Fuyuki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Erik Johnson">Erik Johnson</text:a><text:span>et al.</text:span></text:p>
              <text:p text:style-name="Normal"><text:span>Scientific Reports</text:span><text:span>, 2018, 8 (1),<text:s/></text:span><text:a xlink:type="simple" xlink:href="https://dx.doi.org/10.1038/s41598-018-20126-5">⟨10.1038/s41598-018-20126-5⟩</text:a></text:p>
              <text:p text:style-name="Normal"><text:span>Article dans une revue</text:span></text:p>
              <text:p text:style-name="Normal"><text:a xlink:type="simple" xlink:href="https://hal.science/hal-01908687v1">hal-019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62v1">Excitation of Ar, O 2 , and SF 6 /O 2 plasma discharges using tailored voltage waveforms: control of surface ion bombardment energy and determination of the dominant electron excitation mode</text:a></text:p>
              <text:p text:style-name="Normal"><text:a xlink:type="simple" xlink:href="https://hal.science/search/index/?q=*&amp;authFullName_s=G Fischer">G Fischer</text:a><text:span>,</text:span><text:a xlink:type="simple" xlink:href="https://hal.science/search/index/?q=*&amp;authFullName_s=K. Ouaras">K. Ouaras</text:a><text:span>,</text:span><text:a xlink:type="simple" xlink:href="https://hal.science/search/index/?q=*&amp;authFullName_s=E Drahi">E Drahi</text:a><text:span>,</text:span><text:a xlink:type="simple" xlink:href="https://hal.science/search/index/?q=*&amp;authFullName_s=B. Bruneau">B. Bruneau</text:a><text:span>,</text:span><text:a xlink:type="simple" xlink:href="https://hal.science/search/index/?q=*&amp;authFullName_s=E Johnson">E Johnson</text:a></text:p>
              <text:p text:style-name="Normal"><text:span>Plasma Sources Science and Technology</text:span><text:span>, 2018, 27 (7), pp.074003.<text:s/></text:span><text:a xlink:type="simple" xlink:href="https://dx.doi.org/10.1088/1361-6595/aaca05">⟨10.1088/1361-6595/aaca05⟩</text:a></text:p>
              <text:p text:style-name="Normal"><text:span>Article dans une revue</text:span></text:p>
              <text:p text:style-name="Normal"><text:a xlink:type="simple" xlink:href="https://hal.science/hal-02391062v1">hal-023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67v1">Experimental benchmark of kinetic simulations of capacitively coupled plasmas in molecular gases</text:a></text:p>
              <text:p text:style-name="Normal"><text:a xlink:type="simple" xlink:href="https://hal.science/search/index/?q=*&amp;authFullName_s=Z. Donkó">Z. Donkó</text:a><text:span>,</text:span><text:a xlink:type="simple" xlink:href="https://hal.science/search/index/?q=*&amp;authFullName_s=A. Derzsi">A. Derzsi</text:a><text:span>,</text:span><text:a xlink:type="simple" xlink:href="https://hal.science/search/index/?q=*&amp;authFullName_s=Ihor Korolov">Ihor Korolov</text:a><text:span>,</text:span><text:a xlink:type="simple" xlink:href="https://hal.science/search/index/?q=*&amp;authFullName_s=P. Hartmann">P. Hartmann</text:a><text:span>,</text:span><text:a xlink:type="simple" xlink:href="https://hal.science/search/index/?q=*&amp;authFullName_s=S. Brandt">S. Brandt</text:a><text:span>et al.</text:span></text:p>
              <text:p text:style-name="Normal"><text:span>Plasma Physics and Controlled Fusion</text:span><text:span>, 2018, 60 (1), pp.014010.<text:s/></text:span><text:a xlink:type="simple" xlink:href="https://dx.doi.org/10.1088/1361-6587/aa8378">⟨10.1088/1361-6587/aa8378⟩</text:a></text:p>
              <text:p text:style-name="Normal"><text:span>Article dans une revue</text:span></text:p>
              <text:p text:style-name="Normal"><text:a xlink:type="simple" xlink:href="https://hal.science/hal-01895567v1">hal-0189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07v1">Optical Study and Experimental Realization of Nanostructured Back Reflectors with Reduced Parasitic Losses for Silicon Thin Film Solar Cells</text:a></text:p>
              <text:p text:style-name="Normal"><text:a xlink:type="simple" xlink:href="https://hal.science/search/index/?q=*&amp;authFullName_s=Zeyu Li">Zeyu Li</text:a><text:span>,</text:span><text:a xlink:type="simple" xlink:href="https://hal.science/search/index/?q=*&amp;authFullName_s=Rusli E">Rusli E</text:a><text:span>,</text:span><text:a xlink:type="simple" xlink:href="https://hal.science/search/index/?q=*&amp;authFullName_s=Chenjin Chen">Chenjin Chen</text:a><text:span>,</text:span><text:a xlink:type="simple" xlink:href="https://hal.science/search/index/?q=*&amp;authFullName_s=Ari Prakoso">Ari Prakoso</text:a><text:span>,</text:span><text:a xlink:type="simple" xlink:href="https://hal.science/search/index/?q=*&amp;authFullName_s=Martin Foldyna">Martin Foldyna</text:a><text:span>et al.</text:span></text:p>
              <text:p text:style-name="Normal"><text:span>Nanomaterials</text:span><text:span>, 2018, 8 (626),<text:s/></text:span><text:a xlink:type="simple" xlink:href="https://dx.doi.org/10.3390/nano8080626">⟨10.3390/nano8080626⟩</text:a></text:p>
              <text:p text:style-name="Normal"><text:span>Article dans une revue</text:span></text:p>
              <text:p text:style-name="Normal"><text:a xlink:type="simple" xlink:href="https://hal.science/hal-01908707v1">hal-019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85v1">Multi frequency matching for voltage waveform tailoring</text:a></text:p>
              <text:p text:style-name="Normal"><text:a xlink:type="simple" xlink:href="https://hal.science/search/index/?q=*&amp;authFullName_s=Frederik Schmidt">Frederik Schmidt</text:a><text:span>,</text:span><text:a xlink:type="simple" xlink:href="https://hal.science/search/index/?q=*&amp;authFullName_s=J. Schulze">J. Schulze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D. Keil">D. Keil</text:a><text:span>et al.</text:span></text:p>
              <text:p text:style-name="Normal"><text:span>Plasma Sources Science and Technology</text:span><text:span>, 2018, 27 (9), pp.095012.<text:s/></text:span><text:a xlink:type="simple" xlink:href="https://dx.doi.org/10.1088/1361-6595/aad2cd">⟨10.1088/1361-6595/aad2cd⟩</text:a></text:p>
              <text:p text:style-name="Normal"><text:span>Article dans une revue</text:span></text:p>
              <text:p text:style-name="Normal"><text:a xlink:type="simple" xlink:href="https://hal.science/hal-02271985v1">hal-022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90v1">Structural study of NiOx thin films fabricated by radio frequency sputtering at low temperature</text:a></text:p>
              <text:p text:style-name="Normal"><text:a xlink:type="simple" xlink:href="https://hal.science/search/index/?q=*&amp;authFullName_s=Zhang Song">Zhang Song</text:a><text:span>,</text:span><text:a xlink:type="simple" xlink:href="https://hal.science/search/index/?q=*&amp;authFullName_s=Tiphaine Bourgeteau">Tiphaine Bourgeteau</text:a><text:span>,</text:span><text:a xlink:type="simple" xlink:href="https://hal.science/search/index/?q=*&amp;authFullName_s=Itaru Raifuku">Itaru Raifuku</text:a><text:span>,</text:span><text:a xlink:type="simple" xlink:href="https://hal.science/search/index/?q=*&amp;authFullName_s=Yvan Bonnassieux">Yvan Bonnassieux</text:a><text:span>,</text:span><text:a xlink:type="simple" xlink:href="https://hal.science/search/index/?q=*&amp;authFullName_s=Erik Johnson">Erik Johnson</text:a><text:span>et al.</text:span></text:p>
              <text:p text:style-name="Normal"><text:span>Thin Solid Films</text:span><text:span>, 2018, 646, pp.209 - 215.<text:s/></text:span><text:a xlink:type="simple" xlink:href="https://dx.doi.org/10.1016/j.tsf.2017.12.003">⟨10.1016/j.tsf.2017.12.003⟩</text:a></text:p>
              <text:p text:style-name="Normal"><text:span>Article dans une revue</text:span></text:p>
              <text:p text:style-name="Normal"><text:a xlink:type="simple" xlink:href="https://hal.science/hal-01908690v1">hal-019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86v1">Natural occurrence of the diamond hexagonal structure in silicon nanowires grown by a plasma-assisted vapour-liquid-solid method</text:a></text:p>
              <text:p text:style-name="Normal"><text:a xlink:type="simple" xlink:href="https://hal.science/search/index/?q=*&amp;authFullName_s=J. Tang">J. Tang</text:a><text:span>,</text:span><text:a xlink:type="simple" xlink:href="https://hal.science/search/index/?q=*&amp;authFullName_s=Maurice J.L.">Maurice J.L.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I. Florea">I. Florea</text:a><text:span>,</text:span><text:a xlink:type="simple" xlink:href="https://hal.science/search/index/?q=*&amp;authFullName_s=Chen W.">Chen W.</text:a><text:span>et al.</text:span></text:p>
              <text:p text:style-name="Normal"><text:span>Nanoscale</text:span><text:span>, 2017, 9 (24), pp.8113-8118.<text:s/></text:span><text:a xlink:type="simple" xlink:href="https://dx.doi.org/10.1039/c7nr01299c">⟨10.1039/c7nr01299c⟩</text:a></text:p>
              <text:p text:style-name="Normal"><text:span>Article dans une revue</text:span></text:p>
              <text:p text:style-name="Normal"><text:a xlink:type="simple" xlink:href="https://hal.science/hal-01632386v1">hal-016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82v1">Capacitively coupled hydrogen plasmas sustained by tailored voltage waveforms: vibrational kinetics and negative ions control</text:a></text:p>
              <text:p text:style-name="Normal"><text:a xlink:type="simple" xlink:href="https://hal.science/search/index/?q=*&amp;authFullName_s=P. Diomede">P. Diomede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S. Longo">S. Longo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/text:p>
              <text:p text:style-name="Normal"><text:span>Plasma Sources Science and Technology</text:span><text:span>, 2017, 26 (7), pp.075007.<text:s/></text:span><text:a xlink:type="simple" xlink:href="https://dx.doi.org/10.1088/1361-6595/aa752c">⟨10.1088/1361-6595/aa752c⟩</text:a></text:p>
              <text:p text:style-name="Normal"><text:span>Article dans une revue</text:span></text:p>
              <text:p text:style-name="Normal"><text:a xlink:type="simple" xlink:href="https://hal.science/hal-01895582v1">hal-0189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75v1">Power coupling mode transitions induced by tailored voltage waveforms in capacitive oxygen discharges</text:a></text:p>
              <text:p text:style-name="Normal"><text:a xlink:type="simple" xlink:href="https://hal.science/search/index/?q=*&amp;authFullName_s=A. Derzsi">A. Derzsi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D. O'Connell">D. O'Connell</text:a><text:span>et al.</text:span></text:p>
              <text:p text:style-name="Normal"><text:span>Plasma Sources Science and Technology</text:span><text:span>, 2017, 26 (3), pp.034002.<text:s/></text:span><text:a xlink:type="simple" xlink:href="https://dx.doi.org/10.1088/1361-6595/aa56d6">⟨10.1088/1361-6595/aa56d6⟩</text:a></text:p>
              <text:p text:style-name="Normal"><text:span>Article dans une revue</text:span></text:p>
              <text:p text:style-name="Normal"><text:a xlink:type="simple" xlink:href="https://hal.science/hal-01895575v1">hal-018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12v1">Texturing optimization for bifacial n-PERT: are pyramids and/or black silicon the way to go for thinner devices?</text:a></text:p>
              <text:p text:style-name="Normal"><text:a xlink:type="simple" xlink:href="https://hal.science/search/index/?q=*&amp;authFullName_s=Rafaël Peyronnet">Rafaël Peyronnet</text:a><text:span>,</text:span><text:a xlink:type="simple" xlink:href="https://hal.science/search/index/?q=*&amp;authFullName_s=Guillaume Fischer">Guillaume Fischer</text:a><text:span>,</text:span><text:a xlink:type="simple" xlink:href="https://hal.science/search/index/?q=*&amp;authFullName_s=Thomas Blévin">Thomas Blévin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Etienne Drahi">Etienne Drahi</text:a><text:span>et al.</text:span></text:p>
              <text:p text:style-name="Normal"><text:span>Energy Procedia</text:span><text:span>, 2017, 124, pp.250-259</text:span></text:p>
              <text:p text:style-name="Normal"><text:span>Article dans une revue</text:span></text:p>
              <text:p text:style-name="Normal"><text:a xlink:type="simple" xlink:href="https://hal.science/hal-02018312v1">hal-020183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40105v1">Plasma nanotexturing of silicon surfaces for photovoltaics applications: influence of initial surface finish on the evolution of topographical and optical properties</text:a></text:p>
              <text:p text:style-name="Normal"><text:a xlink:type="simple" xlink:href="https://hal.science/search/index/?q=*&amp;authFullName_s=Guillaume Fischer">Guillaume Fischer</text:a><text:span>,</text:span><text:a xlink:type="simple" xlink:href="https://hal.science/search/index/?q=*&amp;authFullName_s=Étienne Drahi">Étienne Drah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Thomas A. Germer">Thomas A. Germer</text:a><text:span>,</text:span><text:a xlink:type="simple" xlink:href="https://hal.science/search/index/?q=*&amp;authFullName_s=Erik V. Johnson">Erik V. Johnson</text:a></text:p>
              <text:p text:style-name="Normal"><text:span>Optics Express</text:span><text:span>, 2017, 25 (24),<text:s/></text:span><text:a xlink:type="simple" xlink:href="https://dx.doi.org/10.1364/OE.25.0A1057">⟨10.1364/OE.25.0A1057⟩</text:a></text:p>
              <text:p text:style-name="Normal"><text:span>Article dans une revue</text:span></text:p>
              <text:p text:style-name="Normal"><text:a xlink:type="simple" xlink:href="https://polytechnique.hal.science/hal-01640105v1">hal-016401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01083v1">Plasma-Assisted Growth of Silicon Nanowires by Sn Catalyst: Step-by-Step Observation</text:a></text:p>
              <text:p text:style-name="Normal"><text:a xlink:type="simple" xlink:href="https://hal.science/search/index/?q=*&amp;authFullName_s=Jian Tang">Jian Tang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Martin Foldyna">Martin Foldyna</text:a><text:span>et al.</text:span></text:p>
              <text:p text:style-name="Normal"><text:span>Nanoscale Research Letters</text:span><text:span>, 2016, 11 (1),<text:s/></text:span><text:a xlink:type="simple" xlink:href="https://dx.doi.org/10.1186/s11671-016-1681-5">⟨10.1186/s11671-016-1681-5⟩</text:a></text:p>
              <text:p text:style-name="Normal"><text:span>Article dans une revue</text:span></text:p>
              <text:p text:style-name="Normal"><text:a xlink:type="simple" xlink:href="https://polytechnique.hal.science/hal-01401083v1">hal-014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8v1">Tailored voltage waveform capacitively coupled plasmas in electronegative gases: frequency dependence of asymmetry effects</text:a></text:p>
              <text:p text:style-name="Normal"><text:a xlink:type="simple" xlink:href="https://hal.science/search/index/?q=*&amp;authFullName_s=E. Schüngel">E. Schüngel</text:a><text:span>,</text:span><text:a xlink:type="simple" xlink:href="https://hal.science/search/index/?q=*&amp;authFullName_s=Ihor Korolov">Ihor Korolov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A. Derzsi">A. Derzsi</text:a><text:span>,</text:span><text:a xlink:type="simple" xlink:href="https://hal.science/search/index/?q=*&amp;authFullName_s=E.V. Johnson">E.V. Johnson</text:a><text:span>et al.</text:span></text:p>
              <text:p text:style-name="Normal"><text:span>Journal of Physics D: Applied Physics</text:span><text:span>, 2016, 49 (26), pp.265203.<text:s/></text:span><text:a xlink:type="simple" xlink:href="https://dx.doi.org/10.1088/0022-3727/49/26/265203">⟨10.1088/0022-3727/49/26/265203⟩</text:a></text:p>
              <text:p text:style-name="Normal"><text:span>Article dans une revue</text:span></text:p>
              <text:p text:style-name="Normal"><text:a xlink:type="simple" xlink:href="https://hal.science/hal-01549338v1">hal-0154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25v1">Electron power absorption dynamics in capacitive radio frequency discharges driven by tailored voltage waveforms in CF&amp;lt;SUB&amp;gt;4&amp;lt;/SUB&amp;gt;</text:a></text:p>
              <text:p text:style-name="Normal"><text:a xlink:type="simple" xlink:href="https://hal.science/search/index/?q=*&amp;authFullName_s=S. Brandt">S. Brandt</text:a><text:span>,</text:span><text:a xlink:type="simple" xlink:href="https://hal.science/search/index/?q=*&amp;authFullName_s=B. Berger">B. Berger</text:a><text:span>,</text:span><text:a xlink:type="simple" xlink:href="https://hal.science/search/index/?q=*&amp;authFullName_s=E. Schüngel">E. Schüngel</text:a><text:span>,</text:span><text:a xlink:type="simple" xlink:href="https://hal.science/search/index/?q=*&amp;authFullName_s=Ihor Korolov">Ihor Korolov</text:a><text:span>,</text:span><text:a xlink:type="simple" xlink:href="https://hal.science/search/index/?q=*&amp;authFullName_s=A. Derzsi">A. Derzsi</text:a><text:span>et al.</text:span></text:p>
              <text:p text:style-name="Normal"><text:span>Plasma Sources Science and Technology</text:span><text:span>, 2016, 25 (4), pp.045015.<text:s/></text:span><text:a xlink:type="simple" xlink:href="https://dx.doi.org/10.1088/0963-0252/25/4/045015">⟨10.1088/0963-0252/25/4/045015⟩</text:a></text:p>
              <text:p text:style-name="Normal"><text:span>Article dans une revue</text:span></text:p>
              <text:p text:style-name="Normal"><text:a xlink:type="simple" xlink:href="https://hal.science/hal-01549325v1">hal-015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29v1">Slope and amplitude asymmetry effects on low frequency capacitively coupled carbon tetrafluoride plasma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Ihor Korolov">Ihor Korolov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T. Gans">T. Gans</text:a><text:span>,</text:span><text:a xlink:type="simple" xlink:href="https://hal.science/search/index/?q=*&amp;authFullName_s=D. O'Connell">D. O'Connell</text:a><text:span>et al.</text:span></text:p>
              <text:p text:style-name="Normal"><text:span>Journal of Applied Physics</text:span><text:span>, 2016, 119 (16), pp.163301.<text:s/></text:span><text:a xlink:type="simple" xlink:href="https://dx.doi.org/10.1063/1.4947453">⟨10.1063/1.4947453⟩</text:a></text:p>
              <text:p text:style-name="Normal"><text:span>Article dans une revue</text:span></text:p>
              <text:p text:style-name="Normal"><text:a xlink:type="simple" xlink:href="https://hal.science/hal-01549329v1">hal-0154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4v1">Controlling the shape of the ion energy distribution at constant ion flux and constant mean ion energy with tailored voltage waveform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Erik Johnson">Erik Johnson</text:a></text:p>
              <text:p text:style-name="Normal"><text:span>Plasma Sources Science and Technology</text:span><text:span>, 2016, 25 (2), pp.025006.<text:s/></text:span><text:a xlink:type="simple" xlink:href="https://dx.doi.org/10.1088/0963-0252/25/2/025006">⟨10.1088/0963-0252/25/2/025006⟩</text:a></text:p>
              <text:p text:style-name="Normal"><text:span>Article dans une revue</text:span></text:p>
              <text:p text:style-name="Normal"><text:a xlink:type="simple" xlink:href="https://hal.science/hal-01549334v1">hal-0154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2v1">Effect of gas properties on the dynamics of the electrical slope asymmetry effect in capacitive plasmas: comparison of Ar, H&amp;lt;SUB&amp;gt;2&amp;lt;/SUB&amp;gt; and CF&amp;lt;SUB&amp;gt;4&amp;lt;/SUB&amp;gt;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T. Gans">T. Gans</text:a><text:span>,</text:span><text:a xlink:type="simple" xlink:href="https://hal.science/search/index/?q=*&amp;authFullName_s=D. O'Connell">D. O'Connell</text:a><text:span>,</text:span><text:a xlink:type="simple" xlink:href="https://hal.science/search/index/?q=*&amp;authFullName_s=Arthur Greb">Arthur Greb</text:a><text:span>et al.</text:span></text:p>
              <text:p text:style-name="Normal"><text:span>Plasma Sources Science and Technology</text:span><text:span>, 2016, 25 (1), pp.01LT02.<text:s/></text:span><text:a xlink:type="simple" xlink:href="https://dx.doi.org/10.1088/0963-0252/25/1/01LT02">⟨10.1088/0963-0252/25/1/01LT02⟩</text:a></text:p>
              <text:p text:style-name="Normal"><text:span>Article dans une revue</text:span></text:p>
              <text:p text:style-name="Normal"><text:a xlink:type="simple" xlink:href="https://hal.science/hal-01549332v1">hal-0154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59v1">Strong Ionization Asymmetry in a Geometrically Symmetric Radio Frequency Capacitively Coupled Plasma Induced by Sawtooth Voltage Waveform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. Gans">T. Gans</text:a><text:span>,</text:span><text:a xlink:type="simple" xlink:href="https://hal.science/search/index/?q=*&amp;authFullName_s=D. O'Connell">D. O'Connell</text:a><text:span>,</text:span><text:a xlink:type="simple" xlink:href="https://hal.science/search/index/?q=*&amp;authFullName_s=Arthur Greb">Arthur Greb</text:a><text:span>,</text:span><text:a xlink:type="simple" xlink:href="https://hal.science/search/index/?q=*&amp;authFullName_s=E.V. Johnson">E.V. Johnson</text:a><text:span>et al.</text:span></text:p>
              <text:p text:style-name="Normal"><text:span>Physical Review Letters</text:span><text:span>, 2015, 114, pp.125002.<text:s/></text:span><text:a xlink:type="simple" xlink:href="https://dx.doi.org/10.1103/PhysRevLett.114.125002">⟨10.1103/PhysRevLett.114.125002⟩</text:a></text:p>
              <text:p text:style-name="Normal"><text:span>Article dans une revue</text:span></text:p>
              <text:p text:style-name="Normal"><text:a xlink:type="simple" xlink:href="https://hal.science/hal-01549359v1">hal-015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55v1">Control and optimization of the slope asymmetry effect in tailored voltage waveforms for capacitively coupled plasma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. Novikova">T. Novikova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/text:p>
              <text:p text:style-name="Normal"><text:span>Plasma Sources Science and Technology</text:span><text:span>, 2015, 24 (1), pp.015021.<text:s/></text:span><text:a xlink:type="simple" xlink:href="https://dx.doi.org/10.1088/0963-0252/24/1/015021">⟨10.1088/0963-0252/24/1/015021⟩</text:a></text:p>
              <text:p text:style-name="Normal"><text:span>Article dans une revue</text:span></text:p>
              <text:p text:style-name="Normal"><text:a xlink:type="simple" xlink:href="https://hal.science/hal-01549355v1">hal-015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77v1">Ion flux asymmetry in radiofrequency capacitively-coupled plasmas excited by sawtooth-like waveform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. Novikova">T. Novikova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/text:p>
              <text:p text:style-name="Normal"><text:span>Plasma Sources Science and Technology</text:span><text:span>, 2014, 23 (6), pp.065010.<text:s/></text:span><text:a xlink:type="simple" xlink:href="https://dx.doi.org/10.1088/0963-0252/23/6/065010">⟨10.1088/0963-0252/23/6/065010⟩</text:a></text:p>
              <text:p text:style-name="Normal"><text:span>Article dans une revue</text:span></text:p>
              <text:p text:style-name="Normal"><text:a xlink:type="simple" xlink:href="https://hal.science/hal-01549377v1">hal-015493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707v1">Substrate and p-layer effects on polymorphous silicon solar cells</text:a></text:p>
              <text:p text:style-name="Normal"><text:a xlink:type="simple" xlink:href="https://hal.science/search/index/?q=*&amp;authFullName_s=S.N. Abolmasov">S.N. Abolmasov</text:a><text:span>,</text:span><text:a xlink:type="simple" xlink:href="https://hal.science/search/index/?q=*&amp;authFullName_s=H. Woo">H. Woo</text:a><text:span>,</text:span><text:a xlink:type="simple" xlink:href="https://hal.science/search/index/?q=*&amp;authFullName_s=R. Planques">R. Planques</text:a><text:span>,</text:span><text:a xlink:type="simple" xlink:href="https://hal.science/search/index/?q=*&amp;authFullName_s=J. Holovský">J. Holovský</text:a><text:span>,</text:span><text:a xlink:type="simple" xlink:href="https://hal.science/search/index/?q=*&amp;authFullName_s=E.V. Johnson">E.V. Johnson</text:a><text:span>et al.</text:span></text:p>
              <text:p text:style-name="Normal"><text:span>EPJ Photovoltaics</text:span><text:span>, 2014, 5,<text:s/></text:span><text:a xlink:type="simple" xlink:href="https://dx.doi.org/10.1051/epjpv/2014007">⟨10.1051/epjpv/2014007⟩</text:a></text:p>
              <text:p text:style-name="Normal"><text:span>Article dans une revue</text:span></text:p>
              <text:p text:style-name="Normal"><text:a xlink:type="simple" xlink:href="https://polytechnique.hal.science/hal-01230707v1">hal-0123070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710v1">anglais</text:a></text:p>
              <text:p text:style-name="Normal"><text:a xlink:type="simple" xlink:href="https://hal.science/search/index/?q=*&amp;authFullName_s=Jean-Christophe Dornstetter">Jean-Christophe Dornstetter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Erik V. Johnson">Erik V. Johnson</text:a><text:span>,</text:span><text:a xlink:type="simple" xlink:href="https://hal.science/search/index/?q=*&amp;authFullName_s=Pere Roca I Cabarrocas">Pere Roca I Cabarrocas</text:a></text:p>
              <text:p text:style-name="Normal"><text:span>Canadian Journal of Physics</text:span><text:span>, 2014, 92 (7/8),<text:s/></text:span><text:a xlink:type="simple" xlink:href="https://dx.doi.org/10.1139/cjp-2013-0606">⟨10.1139/cjp-2013-0606⟩</text:a></text:p>
              <text:p text:style-name="Normal"><text:span>Article dans une revue</text:span></text:p>
              <text:p text:style-name="Normal"><text:a xlink:type="simple" xlink:href="https://polytechnique.hal.science/hal-01230710v1">hal-012307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328v1">Low temperature hydrogenated microcrystalline silicon-carbon alloys deposited by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rik V. Johnson">Erik V. Johnson</text:a></text:p>
              <text:p text:style-name="Normal"><text:span>Physica Status Solidi C: Current Topics in Solid State Physics</text:span><text:span>, 2014, 11 (11-12), pp.1665-1668.<text:s/></text:span><text:a xlink:type="simple" xlink:href="https://dx.doi.org/10.1002/pssc.201400034">⟨10.1002/pssc.201400034⟩</text:a></text:p>
              <text:p text:style-name="Normal"><text:span>Article dans une revue</text:span></text:p>
              <text:p text:style-name="Normal"><text:a xlink:type="simple" xlink:href="https://api.istex.fr/ark:/67375/WNG-RR9G931P-0/fulltext.pdf?sid=hal">istex</text:a></text:p>
              <text:p text:style-name="Normal"><text:a xlink:type="simple" xlink:href="https://centralesupelec.hal.science/hal-01104328v1">hal-01104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321v1">Use of radio frequency power, silicon tetrafluoride and methane as parameters to tune structural properties of hydrogenated microcrystalline silicon carbon alloys</text:a></text:p>
              <text:p text:style-name="Normal"><text:a xlink:type="simple" xlink:href="https://hal.science/search/index/?q=*&amp;authFullName_s=S Gaiaschi">S Gaiaschi</text:a><text:span>,</text:span><text:a xlink:type="simple" xlink:href="https://hal.science/search/index/?q=*&amp;authFullName_s=R Ruggeri">R Ruggeri</text:a><text:span>,</text:span><text:a xlink:type="simple" xlink:href="https://hal.science/search/index/?q=*&amp;authFullName_s=M-E Gueunier-Farret">M-E Gueunier-Farret</text:a><text:span>,</text:span><text:a xlink:type="simple" xlink:href="https://hal.science/search/index/?q=*&amp;authFullName_s=E V Johnson">E V Johnson</text:a></text:p>
              <text:p text:style-name="Normal"><text:span>Journal of Physics D: Applied Physics</text:span><text:span>, 2014, 47 (45), pp.455102.<text:s/></text:span><text:a xlink:type="simple" xlink:href="https://dx.doi.org/10.1088/0022-3727/47/45/455102">⟨10.1088/0022-3727/47/45/455102⟩</text:a></text:p>
              <text:p text:style-name="Normal"><text:span>Article dans une revue</text:span></text:p>
              <text:p text:style-name="Normal"><text:a xlink:type="simple" xlink:href="https://centralesupelec.hal.science/hal-01104321v1">hal-011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79v1">Understanding Light Harvesting in Radial Junction Amorphous Silicon Thin Film Solar Cells</text:a></text:p>
              <text:p text:style-name="Normal"><text:a xlink:type="simple" xlink:href="https://hal.science/search/index/?q=*&amp;authFullName_s=Linwei Yu">Linwei Yu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Junzhuan Wang">Junzhuan Wang</text:a><text:span>,</text:span><text:a xlink:type="simple" xlink:href="https://hal.science/search/index/?q=*&amp;authFullName_s=Shengyi Qian">Shengyi Qian</text:a><text:span>,</text:span><text:a xlink:type="simple" xlink:href="https://hal.science/search/index/?q=*&amp;authFullName_s=Martin Foldyna">Martin Foldyna</text:a><text:span>et al.</text:span></text:p>
              <text:p text:style-name="Normal"><text:span>Scientific Reports</text:span><text:span>, 2014, 4, pp.4357.<text:s/></text:span><text:a xlink:type="simple" xlink:href="https://dx.doi.org/10.1038/srep04357">⟨10.1038/srep04357⟩</text:a></text:p>
              <text:p text:style-name="Normal"><text:span>Article dans une revue</text:span></text:p>
              <text:p text:style-name="Normal"><text:a xlink:type="simple" xlink:href="https://hal.science/hal-01083479v1">hal-010834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708v1">Understanding the amorphous-to-microcrystalline silicon transition in SiF4/H2/Ar gas mixtures</text:a></text:p>
              <text:p text:style-name="Normal"><text:a xlink:type="simple" xlink:href="https://hal.science/search/index/?q=*&amp;authFullName_s=Jean-Christophe Dornstetter">Jean-Christophe Dornstetter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Erik V. Johnson">Erik V. Johnson</text:a><text:span>,</text:span><text:a xlink:type="simple" xlink:href="https://hal.science/search/index/?q=*&amp;authFullName_s=Pere Roca I Cabarrocas">Pere Roca I Cabarrocas</text:a></text:p>
              <text:p text:style-name="Normal"><text:span>The Journal of Chemical Physics</text:span><text:span>, 2014, 140 (23),<text:s/></text:span><text:a xlink:type="simple" xlink:href="https://dx.doi.org/10.1063/1.4883503">⟨10.1063/1.4883503⟩</text:a></text:p>
              <text:p text:style-name="Normal"><text:span>Article dans une revue</text:span></text:p>
              <text:p text:style-name="Normal"><text:a xlink:type="simple" xlink:href="https://polytechnique.hal.science/hal-01230708v1">hal-012307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703v1">Evolution in morphological, optical, and electronic properties of ZnO:Al thin films undergoing a laser annealing and etching process</text:a></text:p>
              <text:p text:style-name="Normal"><text:a xlink:type="simple" xlink:href="https://hal.science/search/index/?q=*&amp;authFullName_s=C. Charpentier">C. Charpentier</text:a><text:span>,</text:span><text:a xlink:type="simple" xlink:href="https://hal.science/search/index/?q=*&amp;authFullName_s=R. Boukhicha">R. Boukhicha</text:a><text:span>,</text:span><text:a xlink:type="simple" xlink:href="https://hal.science/search/index/?q=*&amp;authFullName_s=P. Prod׳homme">P. Prod׳homme</text:a><text:span>,</text:span><text:a xlink:type="simple" xlink:href="https://hal.science/search/index/?q=*&amp;authFullName_s=T. Emeraud">T. Emeraud</text:a><text:span>,</text:span><text:a xlink:type="simple" xlink:href="https://hal.science/search/index/?q=*&amp;authFullName_s=J.-F. Lerat">J.-F. Lerat</text:a><text:span>et al.</text:span></text:p>
              <text:p text:style-name="Normal"><text:span>Solar Energy Materials and Solar Cells</text:span><text:span>, 2014, 125,<text:s/></text:span><text:a xlink:type="simple" xlink:href="https://dx.doi.org/10.1016/j.solmat.2014.02.027">⟨10.1016/j.solmat.2014.02.027⟩</text:a></text:p>
              <text:p text:style-name="Normal"><text:span>Article dans une revue</text:span></text:p>
              <text:p text:style-name="Normal"><text:a xlink:type="simple" xlink:href="https://api.istex.fr/ark:/67375/6H6-B7K38JG6-X/fulltext.pdf?sid=hal">istex</text:a></text:p>
              <text:p text:style-name="Normal"><text:a xlink:type="simple" xlink:href="https://polytechnique.hal.science/hal-01230703v1">hal-01230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97v1">Structural properties of hydrogenated microcrystalline silicon–carbon alloys deposited by Radio Frequency Plasma Enhanced Chemical Vapor Deposition: Effect of microcrystalline silicon seed layer and methane flow rate</text:a></text:p>
              <text:p text:style-name="Normal"><text:a xlink:type="simple" xlink:href="https://hal.science/search/index/?q=*&amp;authFullName_s=S. Gaiaschi">S.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. Bulkin">P. Bulkin</text:a><text:span>,</text:span><text:a xlink:type="simple" xlink:href="https://hal.science/search/index/?q=*&amp;authFullName_s=P. Chapon">P. Chapon</text:a><text:span>et al.</text:span></text:p>
              <text:p text:style-name="Normal"><text:span>Thin Solid Films</text:span><text:span>, 2014, 550, pp.312-318.<text:s/></text:span><text:a xlink:type="simple" xlink:href="https://dx.doi.org/10.1016/j.tsf.2013.11.081">⟨10.1016/j.tsf.2013.11.081⟩</text:a></text:p>
              <text:p text:style-name="Normal"><text:span>Article dans une revue</text:span></text:p>
              <text:p text:style-name="Normal"><text:a xlink:type="simple" xlink:href="https://api.istex.fr/ark:/67375/6H6-MT9RT964-Q/fulltext.pdf?sid=hal">istex</text:a></text:p>
              <text:p text:style-name="Normal"><text:a xlink:type="simple" xlink:href="https://centralesupelec.hal.science/hal-01099597v1">hal-010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3v1">Radio-frequency capacitively coupled plasmas excited by tailored voltage waveforms: comparison of experiment and particle-in-cell simulations</text:a></text:p>
              <text:p text:style-name="Normal"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Jean-Paul Booth">Jean-Paul Booth</text:a></text:p>
              <text:p text:style-name="Normal"><text:span>Journal of Physics D: Applied Physics</text:span><text:span>, 2013, 46, pp.235201.<text:s/></text:span><text:a xlink:type="simple" xlink:href="https://dx.doi.org/10.1088/0022-3727/46/23/235201">⟨10.1088/0022-3727/46/23/235201⟩</text:a></text:p>
              <text:p text:style-name="Normal"><text:span>Article dans une revue</text:span></text:p>
              <text:p text:style-name="Normal"><text:a xlink:type="simple" xlink:href="https://hal.science/hal-01549413v1">hal-0154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6v1">Capacitively coupled radio-frequency plasmas excited by tailored voltage waveform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/text:p>
              <text:p text:style-name="Normal"><text:span>Plasma Physics and Controlled Fusion</text:span><text:span>, 2013, 55 (12), pp.124002.<text:s/></text:span><text:a xlink:type="simple" xlink:href="https://dx.doi.org/10.1088/0741-3335/55/12/124002">⟨10.1088/0741-3335/55/12/124002⟩</text:a></text:p>
              <text:p text:style-name="Normal"><text:span>Article dans une revue</text:span></text:p>
              <text:p text:style-name="Normal"><text:a xlink:type="simple" xlink:href="https://hal.science/hal-01549416v1">hal-0154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00v1">Radio frequency current-voltage probe for impedance and power measurements in multi-frequency unmatched load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Sébastien Diné">Sébastien Diné</text:a></text:p>
              <text:p text:style-name="Normal"><text:span>Review of Scientific Instruments</text:span><text:span>, 2013, 84, pp.015001.<text:s/></text:span><text:a xlink:type="simple" xlink:href="https://dx.doi.org/10.1063/1.4773540">⟨10.1063/1.4773540⟩</text:a></text:p>
              <text:p text:style-name="Normal"><text:span>Article dans une revue</text:span></text:p>
              <text:p text:style-name="Normal"><text:a xlink:type="simple" xlink:href="https://hal.science/hal-01549400v1">hal-015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5v1">Separate control of the ion flux and ion energy in capacitively coupled rf discharges using voltage waveform tailoring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/text:p>
              <text:p text:style-name="Normal"><text:span>Applied Physics Letters</text:span><text:span>, 2012, 101, pp.124104.<text:s/></text:span><text:a xlink:type="simple" xlink:href="https://dx.doi.org/10.1063/1.4754692">⟨10.1063/1.4754692⟩</text:a></text:p>
              <text:p text:style-name="Normal"><text:span>Article dans une revue</text:span></text:p>
              <text:p text:style-name="Normal"><text:a xlink:type="simple" xlink:href="https://hal.science/hal-01549435v1">hal-0154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3v1">Tailored voltage waveform deposition of Microcrystalline Silicon thin films from hydrogen-diluted silane and silicon tetrafluoride: optoelectronic properties of film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Japanese Journal of Applied Physics</text:span><text:span>, 2012, 51, pp.08HF01.<text:s/></text:span><text:a xlink:type="simple" xlink:href="https://dx.doi.org/10.1143/JJAP.51.08HF01">⟨10.1143/JJAP.51.08HF01⟩</text:a></text:p>
              <text:p text:style-name="Normal"><text:span>Article dans une revue</text:span></text:p>
              <text:p text:style-name="Normal"><text:a xlink:type="simple" xlink:href="https://hal.science/hal-01549433v1">hal-015494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97647v1">Low Temperature Plasma Synthesis of Nanocrystals and their Application to the Growth of Crystalline Silicon and Germanium Thin Films</text:a></text:p>
              <text:p text:style-name="Normal"><text:a xlink:type="simple" xlink:href="https://hal.science/search/index/?q=*&amp;authFullName_s=Pere Roca I Cabarrocas">Pere Roca I Cabarrocas</text:a><text:span>,</text:span><text:a xlink:type="simple" xlink:href="https://hal.science/search/index/?q=*&amp;authFullName_s=Ka-Hyun Kim">Ka-Hyun Kim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Martin Labrune">Martin Labrune</text:a><text:span>,</text:span><text:a xlink:type="simple" xlink:href="https://hal.science/search/index/?q=*&amp;authFullName_s=Erik Johnson">Erik Johnson</text:a><text:span>et al.</text:span></text:p>
              <text:p text:style-name="Normal"><text:span>MRS Online Proceedings Library</text:span><text:span>, 2012, 1426, pp.319.<text:s/></text:span><text:a xlink:type="simple" xlink:href="https://dx.doi.org/10.1557/opl.2012.1094">⟨10.1557/opl.2012.1094⟩</text:a></text:p>
              <text:p text:style-name="Normal"><text:span>Article dans une revue</text:span></text:p>
              <text:p text:style-name="Normal"><text:a xlink:type="simple" xlink:href="https://polytechnique.hal.science/hal-00797647v1">hal-0079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2v1">Hydrogenated microcrystalline silicon thin films deposited by RF-PECVD under low ion bombardment energy using voltage waveform tailoring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Journal of Non-Crystalline Solids</text:span><text:span>, 2012, 358 (17), pp.1974-1977.<text:s/></text:span><text:a xlink:type="simple" xlink:href="https://dx.doi.org/10.1016/j.jnoncrysol.2012.01.014">⟨10.1016/j.jnoncrysol.2012.01.014⟩</text:a></text:p>
              <text:p text:style-name="Normal"><text:span>Article dans une revue</text:span></text:p>
              <text:p text:style-name="Normal"><text:a xlink:type="simple" xlink:href="https://api.istex.fr/ark:/67375/6H6-8BV9PFTK-M/fulltext.pdf?sid=hal">istex</text:a></text:p>
              <text:p text:style-name="Normal"><text:a xlink:type="simple" xlink:href="https://hal.science/hal-01549432v1">hal-015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7v1">Microcrystalline silicon solar cells deposited using a plasma process excited by tailored voltage waveform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Applied Physics Letters</text:span><text:span>, 2012, 100, pp.133504.<text:s/></text:span><text:a xlink:type="simple" xlink:href="https://dx.doi.org/10.1063/1.3699222">⟨10.1063/1.3699222⟩</text:a></text:p>
              <text:p text:style-name="Normal"><text:span>Article dans une revue</text:span></text:p>
              <text:p text:style-name="Normal"><text:a xlink:type="simple" xlink:href="https://hal.science/hal-01549437v1">hal-0154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56v1">Control of Nanocrystalline Silicon Growth Phase and Deposition Rate through Voltage Waveform Tailoring during PECVD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MRS Online Proceedings Library</text:span><text:span>, 2011, 1339, pp.mrss11-1339-s04-5.<text:s/></text:span><text:a xlink:type="simple" xlink:href="https://dx.doi.org/10.1557/opl.2011.993">⟨10.1557/opl.2011.993⟩</text:a></text:p>
              <text:p text:style-name="Normal"><text:span>Article dans une revue</text:span></text:p>
              <text:p text:style-name="Normal"><text:a xlink:type="simple" xlink:href="https://hal.science/hal-01549456v1">hal-015494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2129v1">Geometrical optimization and electrical performance comparison of thin-film tandem structures based on pm-Si:H and µc-Si:H using computer simulation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PJ Photovoltaics</text:span><text:span>, 2011, 2, pp.20301.<text:s/></text:span><text:a xlink:type="simple" xlink:href="https://dx.doi.org/10.1051/pvd/2011001">⟨10.1051/pvd/2011001⟩</text:a></text:p>
              <text:p text:style-name="Normal"><text:span>Article dans une revue</text:span></text:p>
              <text:p text:style-name="Normal"><text:a xlink:type="simple" xlink:href="https://polytechnique.hal.science/hal-00642129v1">hal-006421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8v1">Open-circuit voltage increase dynamics in high and low deposition rate polymorphous silicon solar cell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Physica Status Solidi A (applications and materials science)</text:span><text:span>, 2010, 207 (3), pp.691-694</text:span></text:p>
              <text:p text:style-name="Normal"><text:span>Article dans une revue</text:span></text:p>
              <text:p text:style-name="Normal"><text:a xlink:type="simple" xlink:href="https://centralesupelec.hal.science/hal-00555228v1">hal-0055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85v1">Nanocrystalline silicon film growth morphology control through RF waveform tailoring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T. Verbeke">T. Verbeke</text:a><text:span>,</text:span><text:a xlink:type="simple" xlink:href="https://hal.science/search/index/?q=*&amp;authFullName_s=J-C Vanel">J-C Vanel</text:a><text:span>,</text:span><text:a xlink:type="simple" xlink:href="https://hal.science/search/index/?q=*&amp;authFullName_s=Jean-Paul Booth">Jean-Paul Booth</text:a></text:p>
              <text:p text:style-name="Normal"><text:span>Journal of Physics D: Applied Physics</text:span><text:span>, 2010, 43, pp.412001.<text:s/></text:span><text:a xlink:type="simple" xlink:href="https://dx.doi.org/10.1088/0022-3727/43/41/412001">⟨10.1088/0022-3727/43/41/412001⟩</text:a></text:p>
              <text:p text:style-name="Normal"><text:span>Article dans une revue</text:span></text:p>
              <text:p text:style-name="Normal"><text:a xlink:type="simple" xlink:href="https://api.istex.fr/document/CE95819219A173037AA13DE97650E7AD12EF338B/fulltext/pdf?sid=hal">istex</text:a></text:p>
              <text:p text:style-name="Normal"><text:a xlink:type="simple" xlink:href="https://hal.science/hal-01549485v1">hal-015494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767v1">Device grade hydrogenated polymorphous silicon deposited at high r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al of Non-Crystalline Solids</text:span><text:span>, 2008, 354, pp.2092</text:span></text:p>
              <text:p text:style-name="Normal"><text:span>Article dans une revue</text:span></text:p>
              <text:p text:style-name="Normal"><text:a xlink:type="simple" xlink:href="https://centralesupelec.hal.science/hal-00350767v1">hal-00350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86v1">Polymorphous silicon thin films deposited at high rate: transport properties and density of st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Thin Solid Films</text:span><text:span>, 2008, 516, pp.6888</text:span></text:p>
              <text:p text:style-name="Normal"><text:span>Article dans une revue</text:span></text:p>
              <text:p text:style-name="Normal"><text:a xlink:type="simple" xlink:href="https://centralesupelec.hal.science/hal-00350886v1">hal-00350886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205466" table:style-name="205466">
          <table:table-column table:style-name="205466.0"/>
          <table:table-row>
            <table:table-cell office:value-type="string">
              <text:p text:style-name="Normal"><text:a xlink:type="simple" xlink:href="https://hal.science/hal-04425827v1">Role of Fluorinated Precursor in Area Selective PECVD of Silicon on SiOxNy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Dmitri Daineka">Dmitri Daineka</text:a><text:span>et al.</text:span></text:p>
              <text:p text:style-name="Normal"><text:span>5th Area Selective Deposition Workshop (ASD 2021)</text:span><text:span>, Apr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425827v1">hal-044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84v1">Area Selective Plasma Enhanced Chemical Vapor Deposition of Silicon using a Fluorinated Precursor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Sergej Filonovich">Sergej Filonovich</text:a><text:span>,</text:span><text:a xlink:type="simple" xlink:href="https://hal.science/search/index/?q=*&amp;authFullName_s=Pavel Bulkin">Pavel Bulkin</text:a><text:span>et al.</text:span></text:p>
              <text:p text:style-name="Normal"><text:span>AVS 67</text:span><text:span>, Oct 2021, Virtual (On-line), United States</text:span></text:p>
              <text:p text:style-name="Normal"><text:span>Communication dans un congrès</text:span></text:p>
              <text:p text:style-name="Normal"><text:a xlink:type="simple" xlink:href="https://hal.science/hal-04425884v1">hal-044258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6937v1">A Contactless Patterned Plasma Processing for Interdigitated Back Contact Silicon Heterojunction Solar Cells Fabrication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Fatima Ouadjane">Fatima Ouadjane</text:a><text:span>,</text:span><text:a xlink:type="simple" xlink:href="https://hal.science/search/index/?q=*&amp;authFullName_s=Borja Carbonell">Borja Carbonell</text:a><text:span>,</text:span><text:a xlink:type="simple" xlink:href="https://hal.science/search/index/?q=*&amp;authFullName_s=Pavel Bulkin">Pavel Bulkin</text:a><text:span>et al.</text:span></text:p>
              <text:p text:style-name="Normal"><text:span>2021 IEEE 48th Photovoltaic Specialists Conference (PVSC)</text:span><text:span>, Jun 2021, Fort Lauderdale, France. pp.0596-0601,<text:s/></text:span><text:a xlink:type="simple" xlink:href="https://dx.doi.org/10.1109/PVSC43889.2021.9518831">⟨10.1109/PVSC43889.2021.9518831⟩</text:a></text:p>
              <text:p text:style-name="Normal"><text:span>Communication dans un congrès</text:span></text:p>
              <text:p text:style-name="Normal"><text:a xlink:type="simple" xlink:href="https://centralesupelec.hal.science/hal-03836937v1">hal-038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89v1">Experimental Demonstration of Multifrequency Matching for Tailored Voltage Waveform Plasma Excitation</text:a></text:p>
              <text:p text:style-name="Normal"><text:a xlink:type="simple" xlink:href="https://hal.science/search/index/?q=*&amp;authFullName_s=Sebastien Dine">Sebastien Di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unkang Wang">Junkang Wang</text:a></text:p>
              <text:p text:style-name="Normal"><text:span>International Conference on Phenomena in Ionised Gases</text:span><text:span>, Jul 2019, Hokkaido, Japan</text:span></text:p>
              <text:p text:style-name="Normal"><text:span>Communication dans un congrès</text:span></text:p>
              <text:p text:style-name="Normal"><text:a xlink:type="simple" xlink:href="https://hal.science/hal-02341689v1">hal-023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2v1">Heating dynamics and control of energy distribution functions in capacitive discharges driven by tailored voltage waveforms</text:a></text:p>
              <text:p text:style-name="Normal"><text:a xlink:type="simple" xlink:href="https://hal.science/search/index/?q=*&amp;authFullName_s=J. Schulze">J. Schulze</text:a><text:span>,</text:span><text:a xlink:type="simple" xlink:href="https://hal.science/search/index/?q=*&amp;authFullName_s=B. Berger">B. Berger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M. Koepke">M. Koepke</text:a><text:span>,</text:span><text:a xlink:type="simple" xlink:href="https://hal.science/search/index/?q=*&amp;authFullName_s=T. Mussenbrock">T. Mussenbrock</text:a><text:span>et al.</text:span></text:p>
              <text:p text:style-name="Normal"><text:span>International Conference on Plasma Physics ICPP</text:span><text:span>, Jun 2016, Kaohsiung, Taiwan</text:span></text:p>
              <text:p text:style-name="Normal"><text:span>Communication dans un congrès</text:span></text:p>
              <text:p text:style-name="Normal"><text:a xlink:type="simple" xlink:href="https://hal.science/hal-02573352v1">hal-0257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89v1">Multifrequency impedance matching solutions for plasma excitation by Tailored Voltage Waveforms</text:a></text:p>
              <text:p text:style-name="Normal"><text:a xlink:type="simple" xlink:href="https://hal.science/search/index/?q=*&amp;authFullName_s=Erik Johnson">Erik Johnson</text:a><text:span>,</text:span><text:a xlink:type="simple" xlink:href="https://hal.science/search/index/?q=*&amp;authFullName_s=Sebastien Dine">Sebastien Dine</text:a><text:span>,</text:span><text:a xlink:type="simple" xlink:href="https://hal.science/search/index/?q=*&amp;authFullName_s=Jean-Paul Booth">Jean-Paul Booth</text:a></text:p>
              <text:p text:style-name="Normal"><text:span>AVS Symposium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hal.science/hal-02593689v1">hal-0259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8v1">Charged Particle Dynamics in Technological Radio Frequency Plasmas Operated in CF&amp;lt;SUB&amp;gt;4&amp;lt;/SUB&amp;gt;</text:a></text:p>
              <text:p text:style-name="Normal"><text:a xlink:type="simple" xlink:href="https://hal.science/search/index/?q=*&amp;authFullName_s=J. Schulze">J. Schulze</text:a><text:span>,</text:span><text:a xlink:type="simple" xlink:href="https://hal.science/search/index/?q=*&amp;authFullName_s=B. Berger">B. Berger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Y. Liu">Y. Liu</text:a><text:span>et al.</text:span></text:p>
              <text:p text:style-name="Normal"><text:span>AVS Symposium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hal.science/hal-02573358v1">hal-025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0v1">Modelling and experimental validation of capacitively coupled plasmas in hydrogen</text:a></text:p>
              <text:p text:style-name="Normal"><text:a xlink:type="simple" xlink:href="https://hal.science/search/index/?q=*&amp;authFullName_s=D. Diomede">D. Diomede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D. J. Economou">D. J. Economou</text:a><text:span>,</text:span><text:a xlink:type="simple" xlink:href="https://hal.science/search/index/?q=*&amp;authFullName_s=S. Longo">S. Longo</text:a><text:span>et al.</text:span></text:p>
              <text:p text:style-name="Normal"><text:span>EPS Plasma</text:span><text:span>, Jul 2016, Leuven, Belgium</text:span></text:p>
              <text:p text:style-name="Normal"><text:span>Communication dans un congrès</text:span></text:p>
              <text:p text:style-name="Normal"><text:a xlink:type="simple" xlink:href="https://hal.science/hal-02573350v1">hal-02573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727v1">Study of Electronic Properties of Hydrogenated Amorphous Silicon Thin Film from SiH4/H2 using Tailored Voltage Waveform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Federico Ventosinos">Federico Ventosinos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D. Daineka">D. Daineka</text:a><text:span>et al.</text:span></text:p>
              <text:p text:style-name="Normal"><text:span>E-MRS 2016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centralesupelec.hal.science/hal-01363727v1">hal-013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83v1">ELECTRON POWER ABSORPTION DYNAMICS AND ION ENERGY DISTRIBUTIONS IN CAPACITIVE DISCHARGES DRIVEN BY CUSTOMIZED VOLTAGE WAVEFORMS IN ARGON AND CF&amp;lt;SUB&amp;gt;4&amp;lt;/SUB&amp;gt;</text:a></text:p>
              <text:p text:style-name="Normal"><text:a xlink:type="simple" xlink:href="https://hal.science/search/index/?q=*&amp;authFullName_s=B. Berger">B. Berger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J. Franek">J. Franek</text:a><text:span>,</text:span><text:a xlink:type="simple" xlink:href="https://hal.science/search/index/?q=*&amp;authFullName_s=E. Shuengel">E. Shuengel</text:a><text:span>,</text:span><text:a xlink:type="simple" xlink:href="https://hal.science/search/index/?q=*&amp;authFullName_s=M. Koepke">M. Koepke</text:a><text:span>et al.</text:span></text:p>
              <text:p text:style-name="Normal"><text:span>IEEE-ICOPS</text:span><text:span>, Jun 2016, Banff, Canada</text:span></text:p>
              <text:p text:style-name="Normal"><text:span>Communication dans un congrès</text:span></text:p>
              <text:p text:style-name="Normal"><text:a xlink:type="simple" xlink:href="https://hal.science/hal-02593683v1">hal-0259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67v1">Comparison of the effect of sawtooth-like voltage waveforms on discharge dynamics of Ar, H&amp;lt;SUB&amp;gt;2&amp;lt;/SUB&amp;gt;, and CF&amp;lt;SUB&amp;gt;4&amp;lt;/SUB&amp;gt; plasma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T. Gans">T. Gans</text:a><text:span>,</text:span><text:a xlink:type="simple" xlink:href="https://hal.science/search/index/?q=*&amp;authFullName_s=Arthur Greb">Arthur Greb</text:a><text:span>,</text:span><text:a xlink:type="simple" xlink:href="https://hal.science/search/index/?q=*&amp;authFullName_s=Ihor Korolov">Ihor Korolov</text:a><text:span>et al.</text:span></text:p>
              <text:p text:style-name="Normal"><text:span>Gaseaous Electronics Conference</text:span><text:span>, Oct 2015, Honolulu, United States</text:span></text:p>
              <text:p text:style-name="Normal"><text:span>Communication dans un congrès</text:span></text:p>
              <text:p text:style-name="Normal"><text:a xlink:type="simple" xlink:href="https://hal.science/hal-02593667v1">hal-0259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61v1">Ion flux asymmetry obtained by sawtooth-like waveforms: A new degree of freedom in capacitively coupled plasma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. Gans">T. Gans</text:a><text:span>,</text:span><text:a xlink:type="simple" xlink:href="https://hal.science/search/index/?q=*&amp;authFullName_s=D. O'Connell">D. O'Connell</text:a><text:span>,</text:span><text:a xlink:type="simple" xlink:href="https://hal.science/search/index/?q=*&amp;authFullName_s=Arthur Greb">Arthur Greb</text:a><text:span>,</text:span><text:a xlink:type="simple" xlink:href="https://hal.science/search/index/?q=*&amp;authFullName_s=Trevor Lafleur">Trevor Lafleur</text:a><text:span>et al.</text:span></text:p>
              <text:p text:style-name="Normal"><text:span>Plasma Etch and Strip in Microelectronics (PESM)</text:span><text:span>, Apr 2015, Louvain, Belgium</text:span></text:p>
              <text:p text:style-name="Normal"><text:span>Communication dans un congrès</text:span></text:p>
              <text:p text:style-name="Normal"><text:a xlink:type="simple" xlink:href="https://hal.science/hal-02593661v1">hal-025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43v1">Capacitively coupled CF&amp;lt;SUB&amp;gt;4&amp;lt;/SUB&amp;gt; discharges excited by tailored waveforms: experiments and kinetic simulation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T. Gans">T. Gans</text:a><text:span>et al.</text:span></text:p>
              <text:p text:style-name="Normal"><text:span>Radiofrequency Plasma Workshop</text:span><text:span>, Jun 2015, Dublin, Ireland</text:span></text:p>
              <text:p text:style-name="Normal"><text:span>Communication dans un congrès</text:span></text:p>
              <text:p text:style-name="Normal"><text:a xlink:type="simple" xlink:href="https://hal.science/hal-02573343v1">hal-025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62v1">Cleaning and doping of CVD graphene using tailored voltage waveform capacitively coupled plasma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Jean-Paul Booth">Jean-Paul Booth</text:a></text:p>
              <text:p text:style-name="Normal"><text:span>Plasma Etch and Strip in Microelectronics _PESM</text:span><text:span>, Apr 2015, Louvain, Belgium</text:span></text:p>
              <text:p text:style-name="Normal"><text:span>Communication dans un congrès</text:span></text:p>
              <text:p text:style-name="Normal"><text:a xlink:type="simple" xlink:href="https://hal.science/hal-02593662v1">hal-025936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405v1">Low Pressure Plasma Cleaning and Doping of CVD Graphene</text:a></text:p>
              <text:p text:style-name="Normal"><text:a xlink:type="simple" xlink:href="https://hal.science/search/index/?q=*&amp;authFullName_s=D. Marinov">D. Marinov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 Ferrah">D. Ferra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.P. Booth">J.P. Booth</text:a></text:p>
              <text:p text:style-name="Normal"><text:span>AVS 62nd International Symposium &amp; Exhibition</text:span><text:span>, 2015, San José, United States</text:span></text:p>
              <text:p text:style-name="Normal"><text:span>Communication dans un congrès</text:span></text:p>
              <text:p text:style-name="Normal"><text:a xlink:type="simple" xlink:href="https://hal.univ-grenoble-alpes.fr/hal-01878405v1">hal-018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74v1">Control over the ion flux obtained by sawtooth-like waveforms in radiofrequency capacitively coupled plasmas</text:a></text:p>
              <text:p text:style-name="Normal"><text:a xlink:type="simple" xlink:href="https://hal.science/search/index/?q=*&amp;authFullName_s=Bastien Bruneau">Bastien Bruneau</text:a><text:span>,</text:span><text:a xlink:type="simple" xlink:href="https://hal.science/search/index/?q=*&amp;authFullName_s=T. Novikova">T. Novikova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Erik Johnson">Erik Johnson</text:a></text:p>
              <text:p text:style-name="Normal"><text:span>AVS Annual Symposium</text:span><text:span>, Nov 2014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2593674v1">hal-02593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3v1">Low temperature hydrogenated microcrystalline silicon-carbon alloys deposited by RF-PECVD for photovoltaic application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. Chapon">P. Chapon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3v1">hal-010995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9v1">Structural and electrical properties of hydrogenated microcrystalline silicon-carbon alloys deposited at low substrate temperature by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. Chapon">P. Chapon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9v1">hal-010995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3v1">Structural and electrical characterization of microcrystalline silicon-carbon alloys deposited by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3v1">hal-009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31v1">Practical Aspects of using Tailored Voltage Waveforms for Thin Film Processing of Photovoltaic Device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/text:p>
              <text:p text:style-name="Normal"><text:span>AVS Symposium</text:span><text:span>, Oct 2013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2573331v1">hal-025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1v1">Thin Film Deposition with Tailored Voltage Waveforms: Material Questions and Practical Answer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/text:p>
              <text:p text:style-name="Normal"><text:span>RF Plasma workshop</text:span><text:span>, May 2013, Presqu île de Giens, France</text:span></text:p>
              <text:p text:style-name="Normal"><text:span>Communication dans un congrès</text:span></text:p>
              <text:p text:style-name="Normal"><text:a xlink:type="simple" xlink:href="https://hal.science/hal-02573291v1">hal-025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89v1">Tailored Voltage Waveform Capacitively-Coupled Plasmas for IEDF and electron density control: Application to Microcrystalline Si Deposition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/text:p>
              <text:p text:style-name="Normal"><text:span>Semicon Korea</text:span><text:span>, Jan 2013, Seoul, Korea, Unknown Region</text:span></text:p>
              <text:p text:style-name="Normal"><text:span>Communication dans un congrès</text:span></text:p>
              <text:p text:style-name="Normal"><text:a xlink:type="simple" xlink:href="https://hal.science/hal-02573289v1">hal-025732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0v1">RF power influence on structural and electrical properties of µc-Si1-xCx:H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et al.</text:span></text:p>
              <text:p text:style-name="Normal"><text:span>EUPVSEC 2013</text:span><text:span>, Sep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31310v1">hal-0093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4v1">Capacitively coupled plasmas excited by tailored voltage waveform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/text:p>
              <text:p text:style-name="Normal"><text:span>EPS Plasma</text:span><text:span>, Jul 2013, Espoo, Finland</text:span></text:p>
              <text:p text:style-name="Normal"><text:span>Communication dans un congrès</text:span></text:p>
              <text:p text:style-name="Normal"><text:a xlink:type="simple" xlink:href="https://hal.science/hal-02573294v1">hal-025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30v1">Tailoring plasma properties using pulse-shaping technology,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R.W. Boswell">R.W. Boswell</text:a></text:p>
              <text:p text:style-name="Normal"><text:span>21st ISPC</text:span><text:span>, Aug 2013, Cairns, Australia</text:span></text:p>
              <text:p text:style-name="Normal"><text:span>Communication dans un congrès</text:span></text:p>
              <text:p text:style-name="Normal"><text:a xlink:type="simple" xlink:href="https://hal.science/hal-02573330v1">hal-0257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804v1">IN-SITU OBSERVATION OF MICROCRYSTALLINE SILICON THIN FILM GROWTH USING TAILORED VOLTAGE WAVEFORM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/text:p>
              <text:p text:style-name="Normal"><text:span>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2594804v1">hal-025948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2v1">Tailored Voltage deposition of µc-Si1-xCx:H from H2 diluted SiH4 and CH4 gas mixtures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et al.</text:span></text:p>
              <text:p text:style-name="Normal"><text:span>ICANS 25</text:span><text:span>, Aug 2013, Toronto, Canada</text:span></text:p>
              <text:p text:style-name="Normal"><text:span>Communication dans un congrès</text:span></text:p>
              <text:p text:style-name="Normal"><text:a xlink:type="simple" xlink:href="https://centralesupelec.hal.science/hal-00931312v1">hal-00931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1v1">µc-Si1-xCx:H deposited by RF-PECVD: a novel material for PV applications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avel Bulkin">Pavel Bulkin</text:a><text:span>et al.</text:span></text:p>
              <text:p text:style-name="Normal"><text:span>E-MRS Fall Meeting 2013</text:span><text:span>, Sep 2013, Warsaw, Poland</text:span></text:p>
              <text:p text:style-name="Normal"><text:span>Communication dans un congrès</text:span></text:p>
              <text:p text:style-name="Normal"><text:a xlink:type="simple" xlink:href="https://centralesupelec.hal.science/hal-00931311v1">hal-0093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8v1">Plasma Excitation using Tailored Voltage Waveforms for the Deposition of Thin Film Silicon for Photovoltaics: From Plasma Physics to Device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/text:p>
              <text:p text:style-name="Normal"><text:span>5th International Symposium on Atomically Controlled</text:span><text:span>, Oct 2012, Osaka, Japan</text:span></text:p>
              <text:p text:style-name="Normal"><text:span>Communication dans un congrès</text:span></text:p>
              <text:p text:style-name="Normal"><text:a xlink:type="simple" xlink:href="https://hal.science/hal-02573298v1">hal-02573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49v1">Caracterisations structurales et electriques de μc-Si1−xCx :H deposes par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81749v1">hal-007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32v1">Tailored Voltage Waveform Capacitively-Coupled Plasma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/text:p>
              <text:p text:style-name="Normal"><text:span>GEC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594732v1">hal-025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9v1">Plasma deposition processes excited using Tailored Voltage Waveforms: from microcrystalline silicon thin films to device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AVS Symposium</text:span><text:span>, Oct 2012, Tampa, Floride, United States</text:span></text:p>
              <text:p text:style-name="Normal"><text:span>Communication dans un congrès</text:span></text:p>
              <text:p text:style-name="Normal"><text:a xlink:type="simple" xlink:href="https://hal.science/hal-02573299v1">hal-025732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4v1">Deposition of microcrystalline silicon-carbon alloys by RF-PECVD and MDECR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P. Chapon">P. Chapon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04v1">hal-007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87v1">Plasma deposition of nanocrystalline silicon for solar cells : RF waveform tailoring to optimize deposition rate and film morphology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ierre-Alexandre Delattre">Pierre-Alexandre Delattre</text:a></text:p>
              <text:p text:style-name="Normal"><text:span>Gaseous Electronics Meeting</text:span><text:span>, Feb 2012, Murramarang, Australia</text:span></text:p>
              <text:p text:style-name="Normal"><text:span>Communication dans un congrès</text:span></text:p>
              <text:p text:style-name="Normal"><text:a xlink:type="simple" xlink:href="https://hal.science/hal-02573287v1">hal-025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39v1">RF waveform tailoring to control film morphology during nanocrystalline silicon PECVD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T. Verbeke">T. Verbeke</text:a><text:span>,</text:span><text:a xlink:type="simple" xlink:href="https://hal.science/search/index/?q=*&amp;authFullName_s=J-C Vanel">J-C Vanel</text:a></text:p>
              <text:p text:style-name="Normal"><text:span>International Conference on Plasmas and Nanotechnology (ICPLANTS)</text:span><text:span>, Feb 2011, Takayama, Japan</text:span></text:p>
              <text:p text:style-name="Normal"><text:span>Communication dans un congrès</text:span></text:p>
              <text:p text:style-name="Normal"><text:a xlink:type="simple" xlink:href="https://hal.science/hal-02594739v1">hal-025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8v1">DEPOSITION OF THIN FILM OF SILICON MICROCRISTALLINE BY RADIO FREQUENCY VOLTAGE WAVEFORM TAILORING</text:a></text:p>
              <text:p text:style-name="Normal"><text:a xlink:type="simple" xlink:href="https://hal.science/search/index/?q=*&amp;authFullName_s=S. Pouliquen">S. Poulique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/text:p>
              <text:p text:style-name="Normal"><text:span>AVS</text:span><text:span>, Oct 2011, Nashville, Tennessee, United States</text:span></text:p>
              <text:p text:style-name="Normal"><text:span>Communication dans un congrès</text:span></text:p>
              <text:p text:style-name="Normal"><text:a xlink:type="simple" xlink:href="https://hal.science/hal-02594748v1">hal-025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6v1">Tailored Voltage Waveforms for the Deposition of Microcrystalline Silicon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ICANS</text:span><text:span>, Aug 2011, Nara, Japan</text:span></text:p>
              <text:p text:style-name="Normal"><text:span>Communication dans un congrès</text:span></text:p>
              <text:p text:style-name="Normal"><text:a xlink:type="simple" xlink:href="https://hal.science/hal-02594746v1">hal-025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7v1">VOLTAGE WAVEFORM TAILORING: A PROMISING NEW METHOD FOR SILICON DEPOSITION</text:a></text:p>
              <text:p text:style-name="Normal"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Jean-Paul Booth">Jean-Paul Booth</text:a></text:p>
              <text:p text:style-name="Normal"><text:span>CIP (Congres International sur les Plasmas)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2594747v1">hal-0259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1v1">Control of Nanocrystalline Growth Phase and Deposition Rate through Voltage Waveform Tailoring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Jean-Paul Booth">Jean-Paul Booth</text:a></text:p>
              <text:p text:style-name="Normal"><text:span>MRS spring meeting</text:span><text:span>, Apr 2011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594741v1">hal-025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160v1">Nanocrystalline silicon film growth morphology control through RF waveform tailoring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T. Verbeke">T. Verbeke</text:a><text:span>,</text:span><text:a xlink:type="simple" xlink:href="https://hal.science/search/index/?q=*&amp;authFullName_s=J-C Vanel">J-C Vanel</text:a></text:p>
              <text:p text:style-name="Normal"><text:span>AVS Symposium</text:span><text:span>, Oct 2010, Albuquerque, New Mexico, United States</text:span></text:p>
              <text:p text:style-name="Normal"><text:span>Communication dans un congrès</text:span></text:p>
              <text:p text:style-name="Normal"><text:a xlink:type="simple" xlink:href="https://hal.science/hal-02595160v1">hal-0259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161v1">RF waveform tailoring to control film morphology during nanocrystalline silicon PECVD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T. Verbeke">T. Verbeke</text:a><text:span>,</text:span><text:a xlink:type="simple" xlink:href="https://hal.science/search/index/?q=*&amp;authFullName_s=J-C Vanel">J-C Vanel</text:a></text:p>
              <text:p text:style-name="Normal"><text:span>UK-Technological Plasmas Workshop</text:span><text:span>, Dec 2010, Bristol, United Kingdom</text:span></text:p>
              <text:p text:style-name="Normal"><text:span>Communication dans un congrès</text:span></text:p>
              <text:p text:style-name="Normal"><text:a xlink:type="simple" xlink:href="https://hal.science/hal-02595161v1">hal-025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158v1">Control of Microcrystalline Silicon Deposition by RF Waveform Tailoring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J-C Vanel">J-C Vanel</text:a><text:span>,</text:span><text:a xlink:type="simple" xlink:href="https://hal.science/search/index/?q=*&amp;authFullName_s=T. Verbeke">T. Verbeke</text:a></text:p>
              <text:p text:style-name="Normal"><text:span>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2595158v1">hal-025951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0v1">Open-circuit voltage increase dynamics in high and low deposition rate polymorphous silicon solar cell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23rd International Conference on Amorphous and Nanocrystalline Semiconductors - ICANS23</text:span><text:span>, 2009, Utrecht, Netherlands</text:span></text:p>
              <text:p text:style-name="Normal"><text:span>Communication dans un congrès</text:span></text:p>
              <text:p text:style-name="Normal"><text:a xlink:type="simple" xlink:href="https://centralesupelec.hal.science/hal-00446010v1">hal-004460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8v1">Comparative study of thin-film silicon cell tandem structures pm-Si:H/µc-Si:H in system association prospect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uropean Materials Research Society – EMRS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8v1">hal-00446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1v1">A system study on silicon thin-film pm-Si:H/µc-Si:H tandem cell structure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24th European Photovoltaic Solar Energy Conference</text:span><text:span>, Sep 2009, Hambourg, Germany. pp. 3699-3705</text:span></text:p>
              <text:p text:style-name="Normal"><text:span>Communication dans un congrès</text:span></text:p>
              <text:p text:style-name="Normal"><text:a xlink:type="simple" xlink:href="https://centralesupelec.hal.science/hal-00446011v1">hal-00446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6v1">Hydrogenated polymorphous silicon at high deposition rate : serious alternative for cost-effective module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K.H. Kim">K.H. Kim</text:a><text:span>,</text:span><text:a xlink:type="simple" xlink:href="https://hal.science/search/index/?q=*&amp;authFullName_s=Yrebegnan Soro">Yrebegnan Soro</text:a><text:span>,</text:span><text:a xlink:type="simple" xlink:href="https://hal.science/search/index/?q=*&amp;authFullName_s=Marie-Estelle Farret-Gueunier">Marie-Estelle Farret-Gueunier</text:a><text:span>et al.</text:span></text:p>
              <text:p text:style-name="Normal"><text:span>18th International Photovoltaic Science and Engineering Conference and Exhibition</text:span><text:span>, 2009, Kolkata, India</text:span></text:p>
              <text:p text:style-name="Normal"><text:span>Communication dans un congrès</text:span></text:p>
              <text:p text:style-name="Normal"><text:a xlink:type="simple" xlink:href="https://centralesupelec.hal.science/hal-00446006v1">hal-00446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3v1">Polymorphous silicon thin films deposited at high rate: transport properties and density of st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303v1">hal-00322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81v1">Device grade hydrogenated polymorphous silicon deposited at high r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22nd International Conference on Amorphous and Nanocrystalline Semiconductors, ICANS 22</text:span><text:span>, 2007, United States</text:span></text:p>
              <text:p text:style-name="Normal"><text:span>Communication dans un congrès</text:span></text:p>
              <text:p text:style-name="Normal"><text:a xlink:type="simple" xlink:href="https://centralesupelec.hal.science/hal-00322281v1">hal-0032228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117ba" table:style-name="7117ba">
          <table:table-column table:style-name="7117ba.0"/>
          <table:table-row>
            <table:table-cell office:value-type="string">
              <text:p text:style-name="Normal"><text:a xlink:type="simple" xlink:href="https://hal.science/hal-02611351v1">Experimental Benchmarks and sensitivity analysis of PIC/MC simulations of oxygen CCP's</text:a></text:p>
              <text:p text:style-name="Normal"><text:a xlink:type="simple" xlink:href="https://hal.science/search/index/?q=*&amp;authFullName_s=Z. Donko">Z. Donko</text:a><text:span>,</text:span><text:a xlink:type="simple" xlink:href="https://hal.science/search/index/?q=*&amp;authFullName_s=Aranka Derszi">Aranka Derszi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E.V. Johnson">E.V. Johnson</text:a><text:span>et al.</text:span></text:p>
              <text:p text:style-name="Normal"><text:span>International Workshop on Radio-Frequency Plasmas</text:span><text:span>, May 2017, Presqu'île de Giens, France. 2017</text:span></text:p>
              <text:p text:style-name="Normal"><text:span>Poster de conférence</text:span></text:p>
              <text:p text:style-name="Normal"><text:a xlink:type="simple" xlink:href="https://hal.science/hal-02611351v1">hal-026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41v1">Frequency dependence of the Electrical Asymmetry Effect in electronegative capacitive RF discharges driven by Tailored Voltage Waveforms</text:a></text:p>
              <text:p text:style-name="Normal"><text:a xlink:type="simple" xlink:href="https://hal.science/search/index/?q=*&amp;authFullName_s=J. Schulze">J. Schulze</text:a><text:span>,</text:span><text:a xlink:type="simple" xlink:href="https://hal.science/search/index/?q=*&amp;authFullName_s=E. Schuengel">E. Schuengel</text:a><text:span>,</text:span><text:a xlink:type="simple" xlink:href="https://hal.science/search/index/?q=*&amp;authFullName_s=Bastien Bruneau">Bastien Bruneau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text:span>et al.</text:span></text:p>
              <text:p text:style-name="Normal"><text:span>GEC</text:span><text:span>, Oct 2016, Bochum, Germany. 2016</text:span></text:p>
              <text:p text:style-name="Normal"><text:span>Poster de conférence</text:span></text:p>
              <text:p text:style-name="Normal"><text:a xlink:type="simple" xlink:href="https://hal.science/hal-02611341v1">hal-026113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764v1">Density of states measurements of RF-power, SiF4 and CH4 –tuned-hydrogenated microcrystalline silicon carbon alloy thin films using Fourier transform photocurrent spectroscopy (FTPS)</text:a></text:p>
              <text:p text:style-name="Normal"><text:a xlink:type="simple" xlink:href="https://hal.science/search/index/?q=*&amp;authFullName_s=N. Puspitosari">N. Puspitosari</text:a><text:span>,</text:span><text:a xlink:type="simple" xlink:href="https://hal.science/search/index/?q=*&amp;authFullName_s=S. Gaiaschi">S. Gaiaschi</text:a><text:span>,</text:span><text:a xlink:type="simple" xlink:href="https://hal.science/search/index/?q=*&amp;authFullName_s=C. Longeaud">C. Longeaud</text:a><text:span>,</text:span><text:a xlink:type="simple" xlink:href="https://hal.science/search/index/?q=*&amp;authFullName_s=M. E. Gueunier">M. E. Gueunier</text:a><text:span>,</text:span><text:a xlink:type="simple" xlink:href="https://hal.science/search/index/?q=*&amp;authFullName_s=E. V. Johnson">E. V. Johnson</text:a></text:p>
              <text:p text:style-name="Normal"><text:span>European Photovoltaïc Solar Energy Conference</text:span><text:span>, Sep 2015, Hambourg, Germany. Proceedings of the European Photovoltaïc Solar Energy Conference</text:span></text:p>
              <text:p text:style-name="Normal"><text:span>Poster de conférence</text:span></text:p>
              <text:p text:style-name="Normal"><text:a xlink:type="simple" xlink:href="https://centralesupelec.hal.science/hal-01242764v1">hal-01242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5742v1">Density of states measurements of RF-power, SiF4 and CH4 –tuned-hydrogenated microcrystalline silicon carbon alloy thin films using Fourier transform photocurrent spectroscopy (FTPS)</text:a></text:p>
              <text:p text:style-name="Normal"><text:a xlink:type="simple" xlink:href="https://hal.science/search/index/?q=*&amp;authFullName_s=N. Puspitosari">N. Puspitosari</text:a><text:span>,</text:span><text:a xlink:type="simple" xlink:href="https://hal.science/search/index/?q=*&amp;authFullName_s=S. Gaiaschi">S. Gaiaschi</text:a><text:span>,</text:span><text:a xlink:type="simple" xlink:href="https://hal.science/search/index/?q=*&amp;authFullName_s=C. Longeaud">C. Longeaud</text:a><text:span>,</text:span><text:a xlink:type="simple" xlink:href="https://hal.science/search/index/?q=*&amp;authFullName_s=M.E. Gueunier">M.E. Gueunier</text:a><text:span>,</text:span><text:a xlink:type="simple" xlink:href="https://hal.science/search/index/?q=*&amp;authFullName_s=E. V. Johnson">E. V. Johnson</text:a></text:p>
              <text:p text:style-name="Normal"><text:span>Journées Nationales du Photovoltaïque 2015</text:span><text:span>, Dec 2015, Dourdan, France</text:span></text:p>
              <text:p text:style-name="Normal"><text:span>Poster de conférence</text:span></text:p>
              <text:p text:style-name="Normal"><text:a xlink:type="simple" xlink:href="https://centralesupelec.hal.science/hal-01245742v1">hal-012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2v1">Hybrid Model of Parallel Plate RF Discharges in H&amp;lt;SUB&amp;gt;2&amp;lt;/SUB&amp;gt;: Effect of DC and Tailored Voltage Waveforms</text:a></text:p>
              <text:p text:style-name="Normal"><text:a xlink:type="simple" xlink:href="https://hal.science/search/index/?q=*&amp;authFullName_s=P. Diomede">P. Diomede</text:a><text:span>,</text:span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S. Longo">S. Longo</text:a><text:span>et al.</text:span></text:p>
              <text:p text:style-name="Normal"><text:span>ESCAMPIG</text:span><text:span>, Jul 2012, Viana do Costello, Portugal. 2012</text:span></text:p>
              <text:p text:style-name="Normal"><text:span>Poster de conférence</text:span></text:p>
              <text:p text:style-name="Normal"><text:a xlink:type="simple" xlink:href="https://hal.science/hal-02611272v1">hal-0261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0v1">Investigation of Voltage Waveform Tailoring Effect in CapacitivelyCoupled H&amp;lt;SUB&amp;gt;2&amp;lt;/SUB&amp;gt; Discharge: Fluid Simulations and Experimental Validation</text:a></text:p>
              <text:p text:style-name="Normal"><text:a xlink:type="simple" xlink:href="https://hal.science/search/index/?q=*&amp;authFullName_s=T. Novikova">T. Novikova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. Mao">M. Mao</text:a><text:span>,</text:span><text:a xlink:type="simple" xlink:href="https://hal.science/search/index/?q=*&amp;authFullName_s=P. Bulkin">P. Bulkin</text:a><text:span>,</text:span><text:a xlink:type="simple" xlink:href="https://hal.science/search/index/?q=*&amp;authFullName_s=Jean-Paul Booth">Jean-Paul Booth</text:a><text:span>et al.</text:span></text:p>
              <text:p text:style-name="Normal"><text:span>EPS Plasma Physics</text:span><text:span>, Jul 2012, Stockholm, Sweden. 2012</text:span></text:p>
              <text:p text:style-name="Normal"><text:span>Poster de conférence</text:span></text:p>
              <text:p text:style-name="Normal"><text:a xlink:type="simple" xlink:href="https://hal.science/hal-02611270v1">hal-026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7v1">Voltage Waveform Tailoring in a RF-CCP reactor: Exploration of self-bias, electron density and current waveform</text:a></text:p>
              <text:p text:style-name="Normal"><text:a xlink:type="simple" xlink:href="https://hal.science/search/index/?q=*&amp;authFullName_s=Pierre-Alexandre Delattre">Pierre-Alexandre Delattre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Jean-Paul Booth">Jean-Paul Booth</text:a></text:p>
              <text:p text:style-name="Normal"><text:span>ICPIG</text:span><text:span>, Aug 2011, Belfast, Northern Ireland, United Kingdom. 2011</text:span></text:p>
              <text:p text:style-name="Normal"><text:span>Poster de conférence</text:span></text:p>
              <text:p text:style-name="Normal"><text:a xlink:type="simple" xlink:href="https://hal.science/hal-02611277v1">hal-026112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10ca0" table:style-name="010ca0">
          <table:table-column table:style-name="010ca0.0"/>
          <table:table-row>
            <table:table-cell office:value-type="string">
              <text:p text:style-name="Normal"><text:a xlink:type="simple" xlink:href="https://hal.science/hal-04465191v1">L'énergie solaire photovoltaïque</text:a></text:p>
              <text:p text:style-name="Normal"><text:a xlink:type="simple" xlink:href="https://hal.science/search/index/?q=*&amp;authFullName_s=Daniel Suchet">Daniel Suchet</text:a><text:span>,</text:span><text:a xlink:type="simple" xlink:href="https://hal.science/search/index/?q=*&amp;authFullName_s=E.V. Johnson">E.V. Johnson</text:a></text:p>
              <text:p text:style-name="Normal"><text:span>EDP science, 2022, Introduction à.., Michèle Leduc; Michel Le Bellac, 9782759829231</text:span></text:p>
              <text:p text:style-name="Normal"><text:span>Ouvrages</text:span></text:p>
              <text:p text:style-name="Normal"><text:a xlink:type="simple" xlink:href="https://hal.science/hal-04465191v1">hal-04465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 Johnson</dc:title>
    <dc:subject/>
    <dc:description>CV</dc:description>
    <dc:creator/>
    <dc:date>2026-05-23T20:07:26.000</dc:date>
    <meta:generator>PHPWord</meta:generator>
    <meta:initial-creator>CCSD</meta:initial-creator>
    <meta:creation-date>2026-05-23T20:07:26.000</meta:creation-date>
    <meta:keyword/>
    <meta:user-defined meta:name="Category"/>
    <meta:user-defined meta:name="Company"/>
    <meta:user-defined meta:name="Manager"/>
  </office:meta>
</office:document-meta>
</file>