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8b9f" style:family="table">
      <style:table-properties style:rel-width="100" table:align="center"/>
    </style:style>
    <style:style style:name="2b8b9f.0" style:family="table-column">
      <style:table-column-properties style:column-width="0.00cm"/>
    </style:style>
    <style:style style:name="1d2cf4" style:family="table">
      <style:table-properties style:rel-width="100" table:align="center"/>
    </style:style>
    <style:style style:name="1d2cf4.0" style:family="table-column">
      <style:table-column-properties style:column-width="0.00cm"/>
    </style:style>
    <style:style style:name="711e86" style:family="table">
      <style:table-properties style:rel-width="100" table:align="center"/>
    </style:style>
    <style:style style:name="711e86.0" style:family="table-column">
      <style:table-column-properties style:column-width="0.00cm"/>
    </style:style>
    <style:style style:name="476a42" style:family="table">
      <style:table-properties style:rel-width="100" table:align="center"/>
    </style:style>
    <style:style style:name="476a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kin Diyarbakirliogl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omething</text:span></text:p>
        <text:p text:style-name="P8"><text:span text:style-name="T4">And something more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2b8b9f" table:style-name="2b8b9f">
          <table:table-column table:style-name="2b8b9f.0"/>
          <table:table-row>
            <table:table-cell office:value-type="string">
              <text:p text:style-name="Normal"><text:a xlink:type="simple" xlink:href="https://hal.science/hal-03643083v1">Asset pricing models with measurement error problems: A new framework with Compact Genetic Algorithms</text:a></text:p>
              <text:p text:style-name="Normal"><text:a xlink:type="simple" xlink:href="https://hal.science/search/index/?q=*&amp;authFullName_s=Erkin Diyarbakirlioglu">Erkin Diyarbakirlioglu</text:a><text:span>,</text:span><text:a xlink:type="simple" xlink:href="https://hal.science/search/index/?q=*&amp;authFullName_s=Marc Desban">Marc Desban</text:a><text:span>,</text:span><text:a xlink:type="simple" xlink:href="https://hal.science/search/index/?q=*&amp;authFullName_s=Souad Lajili Jarjir">Souad Lajili Jarjir</text:a></text:p>
              <text:p text:style-name="Normal"><text:span>Finance</text:span><text:span>, 2022, 43 (2), pp.1-78.<text:s/></text:span><text:a xlink:type="simple" xlink:href="https://dx.doi.org/10.3917/fina.432.0001">⟨10.3917/fina.432.0001⟩</text:a></text:p>
              <text:p text:style-name="Normal"><text:span>Article dans une revue</text:span></text:p>
              <text:p text:style-name="Normal"><text:a xlink:type="simple" xlink:href="https://hal.science/hal-03643083v1">hal-03643083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1d2cf4" table:style-name="1d2cf4">
          <table:table-column table:style-name="1d2cf4.0"/>
          <table:table-row>
            <table:table-cell office:value-type="string">
              <text:p text:style-name="Normal"><text:a xlink:type="simple" xlink:href="https://hal.science/hal-04230321v1">Higher-moments estimation of industry-level cost of equity capital with errors-in-variables</text:a></text:p>
              <text:p text:style-name="Normal"><text:a xlink:type="simple" xlink:href="https://hal.science/search/index/?q=*&amp;authFullName_s=Erkin Diyarbakirlioglu">Erkin Diyarbakirlioglu</text:a><text:span>,</text:span><text:a xlink:type="simple" xlink:href="https://hal.science/search/index/?q=*&amp;authFullName_s=Mehmet Hakan Satman">Mehmet Hakan Satman</text:a></text:p>
              <text:p text:style-name="Normal"><text:span>International Conference in Finance, Banking and Accounting</text:span><text:span>, Montpellier Business School, Sep 2023, Montpellier, France</text:span></text:p>
              <text:p text:style-name="Normal"><text:span>Communication dans un congrès</text:span></text:p>
              <text:p text:style-name="Normal"><text:a xlink:type="simple" xlink:href="https://hal.science/hal-04230321v1">hal-0423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476v1">A Portfolio Diversification Index Analysis of the Home Bias</text:a></text:p>
              <text:p text:style-name="Normal"><text:a xlink:type="simple" xlink:href="https://hal.science/search/index/?q=*&amp;authFullName_s=Erkin Diyarbakirlioglu">Erkin Diyarbakirlioglu</text:a></text:p>
              <text:p text:style-name="Normal"><text:span>Financial Management Association Applied Finance conference</text:span><text:span>, May 2011, New York, United States</text:span></text:p>
              <text:p text:style-name="Normal"><text:span>Communication dans un congrès</text:span></text:p>
              <text:p text:style-name="Normal"><text:a xlink:type="simple" xlink:href="https://hal.science/hal-03642476v1">hal-0364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469v1">The Determinants of International Equity Holdings: Information vs. Culture</text:a></text:p>
              <text:p text:style-name="Normal"><text:a xlink:type="simple" xlink:href="https://hal.science/search/index/?q=*&amp;authFullName_s=Erkin Diyarbakirlioglu">Erkin Diyarbakirlioglu</text:a></text:p>
              <text:p text:style-name="Normal"><text:span>28th AFFI Conference</text:span><text:span>, May 2011, Montpellier, France</text:span></text:p>
              <text:p text:style-name="Normal"><text:span>Communication dans un congrès</text:span></text:p>
              <text:p text:style-name="Normal"><text:a xlink:type="simple" xlink:href="https://hal.science/hal-03642469v1">hal-03642469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711e86" table:style-name="711e86">
          <table:table-column table:style-name="711e86.0"/>
          <table:table-row>
            <table:table-cell office:value-type="string">
              <text:p text:style-name="Normal"><text:a xlink:type="simple" xlink:href="https://hal.science/hal-04085565v1">Marchés financiers et erreurs de mesure : une correction avec des algorithmes génétiques compacts</text:a></text:p>
              <text:p text:style-name="Normal"><text:a xlink:type="simple" xlink:href="https://hal.science/search/index/?q=*&amp;authFullName_s=Souad Lajili Jarjir">Souad Lajili Jarjir</text:a><text:span>,</text:span><text:a xlink:type="simple" xlink:href="https://hal.science/search/index/?q=*&amp;authFullName_s=Marc Desban">Marc Desban</text:a><text:span>,</text:span><text:a xlink:type="simple" xlink:href="https://hal.science/search/index/?q=*&amp;authFullName_s=Erkin Diyarbakirlioglu">Erkin Diyarbakirlioglu</text:a></text:p>
              <text:p text:style-name="Normal"><text:span>2022, https://fnege-medias.fr/fnege-video/marches-financiers-et-erreurs-de-mesure-une-correction-avec-des-algorithms-genetiques-compacts/</text:span></text:p>
              <text:p text:style-name="Normal"><text:span>Autre publication scientifique</text:span></text:p>
              <text:p text:style-name="Normal"><text:a xlink:type="simple" xlink:href="https://hal.science/hal-04085565v1">hal-0408556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476a42" table:style-name="476a42">
          <table:table-column table:style-name="476a42.0"/>
          <table:table-row>
            <table:table-cell office:value-type="string">
              <text:p text:style-name="Normal"><text:a xlink:type="simple" xlink:href="https://hal.science/tel-03642447v1">Essays on International Portfolio Diversification</text:a></text:p>
              <text:p text:style-name="Normal"><text:a xlink:type="simple" xlink:href="https://hal.science/search/index/?q=*&amp;authFullName_s=Erkin Diyarbakirlioglu">Erkin Diyarbakirlioglu</text:a></text:p>
              <text:p text:style-name="Normal"><text:span>Business administration. Université Paris 1 Panthéon Sorbonne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42447v1">tel-03642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kin Diyarbakirlioglu</dc:title>
    <dc:subject/>
    <dc:description>CV</dc:description>
    <dc:creator/>
    <dc:date>2026-05-24T11:05:52.000</dc:date>
    <meta:generator>PHPWord</meta:generator>
    <meta:initial-creator>CCSD</meta:initial-creator>
    <meta:creation-date>2026-05-24T11:05:52.000</meta:creation-date>
    <meta:keyword/>
    <meta:user-defined meta:name="Category"/>
    <meta:user-defined meta:name="Company"/>
    <meta:user-defined meta:name="Manager"/>
  </office:meta>
</office:document-meta>
</file>