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T9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11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8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20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22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top="20pt"/>
    </style:style>
    <style:style style:name="T2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de8a" style:family="table">
      <style:table-properties style:rel-width="100" table:align="center"/>
    </style:style>
    <style:style style:name="cbde8a.0" style:family="table-column">
      <style:table-column-properties style:column-width="0.00cm"/>
    </style:style>
    <style:style style:name="7ec4d3" style:family="table">
      <style:table-properties style:rel-width="100" table:align="center"/>
    </style:style>
    <style:style style:name="7ec4d3.0" style:family="table-column">
      <style:table-column-properties style:column-width="0.00cm"/>
    </style:style>
    <style:style style:name="07027b" style:family="table">
      <style:table-properties style:rel-width="100" table:align="center"/>
    </style:style>
    <style:style style:name="07027b.0" style:family="table-column">
      <style:table-column-properties style:column-width="0.00cm"/>
    </style:style>
    <style:style style:name="20ec88" style:family="table">
      <style:table-properties style:rel-width="100" table:align="center"/>
    </style:style>
    <style:style style:name="20ec88.0" style:family="table-column">
      <style:table-column-properties style:column-width="0.00cm"/>
    </style:style>
    <style:style style:name="bc3b64" style:family="table">
      <style:table-properties style:rel-width="100" table:align="center"/>
    </style:style>
    <style:style style:name="bc3b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moshina Kseni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2"><text:span text:style-name="T3">SITUATION PROFESSIONNELLE</text:span></text:p>
        <text:p text:style-name="P7"><text:span text:style-name="T4">2019 - à ce jour :</text:span><text:span text:style-name="T5"><text:s/>Chargée de recherche au Centre Internet et Société du CNRS</text:span></text:p>
        <text:p text:style-name="P10"><text:span text:style-name="T6">2017 - à ce jour :</text:span><text:span text:style-name="T7"><text:s/>Designeuse UX dans Delta.Chat (</text:span><text:a xlink:type="simple" xlink:href="https://delta.chat">https://delta.chat</text:a><text:span text:style-name="T8">)</text:span></text:p>
        <text:p text:style-name="Heading2"><text:span text:style-name="T9">EXPERIENCE PROFESSIONNELLE INTERIEURE</text:span></text:p>
        <text:p text:style-name="P15"><text:span text:style-name="T10">2018-2019 :</text:span><text:span text:style-name="T11"><text:s/>chercheuse post-doctorale au Centre Internet et Société du CNRS (Projet ANR ResisTIC)</text:span></text:p>
        <text:p text:style-name="P18"><text:span text:style-name="T12">2017-2018 :</text:span><text:span text:style-name="T13"><text:s/>chercheuse post-doctorale au Citizen Lab, Université de Toronto, Canada (bourse de Open Technology Fund)</text:span></text:p>
        <text:p text:style-name="P21"><text:span text:style-name="T14">2016-2017 :</text:span><text:span text:style-name="T15"><text:s/>chercheuse post-doctorale à l'ISCC (projet Européen Horizon2020 : NEXTLEAP)</text:span></text:p>
        <text:p text:style-name="Heading2"><text:span text:style-name="T16">FORMATION</text:span></text:p>
        <text:p text:style-name="P25"><text:span text:style-name="T17">2012-2016 :</text:span><text:span text:style-name="T18"><text:s/>Thèse de doctorat en socio-économie de l'innovation (soutenue au Centre de Sociologie de l'Innovation, Mines ParisTech)</text:span></text:p>
        <text:p text:style-name="P28"><text:span text:style-name="T19">2010-2011 :</text:span><text:span text:style-name="T20"><text:s/>Master en sociologie (Université Paris V René Descartes)</text:span></text:p>
        <text:p text:style-name="P31"><text:span text:style-name="T21">2005-2010 :</text:span><text:span text:style-name="T22"><text:s/>Master (équivalent) en philosophie (Université d'Etat de Saint-Pétersbourg, Russie)</text:span></text:p>
        <text:p text:style-name="P34"/>
        <text:p text:style-name="Heading2"><text:span text:style-name="T23">Publications</text:span></text:p>
        <text:p text:style-name="P36"/>
        <text:p text:style-name="P37"/>
        <text:p text:style-name="Heading2"><text:span text:style-name="T24">Article dans une revue (13)</text:span></text:p>
        <text:p text:style-name="P39"/>
        <table:table table:name="cbde8a" table:style-name="cbde8a">
          <table:table-column table:style-name="cbde8a.0"/>
          <table:table-row>
            <table:table-cell office:value-type="string">
              <text:p text:style-name="Normal"><text:a xlink:type="simple" xlink:href="https://shs.hal.science/halshs-05486635v1">Vers une souveraineté fédérée ? Mobilisation de plateformes décentralisées pour l’autonomie numérique européenne</text:a></text:p>
              <text:p text:style-name="Normal"><text:a xlink:type="simple" xlink:href="https://hal.science/search/index/?q=*&amp;authFullName_s=Ksenia Ermoshina">Ksenia Ermoshina</text:a><text:span>,</text:span><text:a xlink:type="simple" xlink:href="https://hal.science/search/index/?q=*&amp;authFullName_s=Francesca Musiani">Francesca Musiani</text:a></text:p>
              <text:p text:style-name="Normal"><text:span>Réseaux : communication, technologie, société</text:span><text:span>, 2026, 254 (6), pp.77-112.<text:s/></text:span><text:a xlink:type="simple" xlink:href="https://dx.doi.org/10.3917/res.254.0077">⟨10.3917/res.254.0077⟩</text:a></text:p>
              <text:p text:style-name="Normal"><text:span>Article dans une revue</text:span></text:p>
              <text:p text:style-name="Normal"><text:a xlink:type="simple" xlink:href="https://shs.hal.science/halshs-05486635v1">halshs-05486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42338v1">Safer spaces by design? Federated socio-technical architectures in content moderation</text:a></text:p>
              <text:p text:style-name="Normal"><text:a xlink:type="simple" xlink:href="https://hal.science/search/index/?q=*&amp;authFullName_s=Ksenia Ermoshina">Ksenia Ermoshina</text:a><text:span>,</text:span><text:a xlink:type="simple" xlink:href="https://hal.science/search/index/?q=*&amp;authFullName_s=Francesca Musiani">Francesca Musiani</text:a></text:p>
              <text:p text:style-name="Normal"><text:span>Internet Policy Review</text:span><text:span>, 2025, 14 (1),<text:s/></text:span><text:a xlink:type="simple" xlink:href="https://dx.doi.org/10.14763/2025.1.1827">⟨10.14763/2025.1.1827⟩</text:a></text:p>
              <text:p text:style-name="Normal"><text:span>Article dans une revue</text:span></text:p>
              <text:p text:style-name="Normal"><text:a xlink:type="simple" xlink:href="https://shs.hal.science/halshs-05042338v1">halshs-05042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397v1">Déjouer les dominations et les contraintes en ligne : un état des connaissances</text:a></text:p>
              <text:p text:style-name="Normal"><text:a xlink:type="simple" xlink:href="https://hal.science/search/index/?q=*&amp;authFullName_s=Françoise Daucé">Françoise Daucé</text:a><text:span>,</text:span><text:a xlink:type="simple" xlink:href="https://hal.science/search/index/?q=*&amp;authFullName_s=Bella Ostromooukhova">Bella Ostromooukhova</text:a><text:span>,</text:span><text:a xlink:type="simple" xlink:href="https://hal.science/search/index/?q=*&amp;authFullName_s=Kseniia Ermoshina">Kseniia Ermoshina</text:a></text:p>
              <text:p text:style-name="Normal"><text:span>Tic&amp;société</text:span><text:span>, 2024, Vol. 18, N° 1, pp.1-25.<text:s/></text:span><text:a xlink:type="simple" xlink:href="https://dx.doi.org/10.4000/12nse">⟨10.4000/12nse⟩</text:a></text:p>
              <text:p text:style-name="Normal"><text:span>Article dans une revue</text:span></text:p>
              <text:p text:style-name="Normal"><text:a xlink:type="simple" xlink:href="https://hal.science/hal-04869397v1">hal-0486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007v1">A market of black boxes: The political economy of Internet surveillance and censorship in Russia</text:a></text:p>
              <text:p text:style-name="Normal"><text:a xlink:type="simple" xlink:href="https://hal.science/search/index/?q=*&amp;authFullName_s=Ksenia Ermoshina">Ksenia Ermoshina</text:a><text:span>,</text:span><text:a xlink:type="simple" xlink:href="https://hal.science/search/index/?q=*&amp;authFullName_s=Benjamin Loveluck">Benjamin Loveluck</text:a><text:span>,</text:span><text:a xlink:type="simple" xlink:href="https://hal.science/search/index/?q=*&amp;authFullName_s=Francesca Musiani">Francesca Musiani</text:a></text:p>
              <text:p text:style-name="Normal"><text:span>Journal of Information Technology and Politics</text:span><text:span>, 2022, 19 (1), p. 18-33.<text:s/></text:span><text:a xlink:type="simple" xlink:href="https://dx.doi.org/10.1080/19331681.2021.1905972">⟨10.1080/19331681.2021.1905972⟩</text:a></text:p>
              <text:p text:style-name="Normal"><text:span>Article dans une revue</text:span></text:p>
              <text:p text:style-name="Normal"><text:a xlink:type="simple" xlink:href="https://hal.science/hal-03190007v1">hal-03190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281v1">The Telegram ban: How censorship “made in Russia” faces a global Internet</text:a></text:p>
              <text:p text:style-name="Normal"><text:a xlink:type="simple" xlink:href="https://hal.science/search/index/?q=*&amp;authFullName_s=Ksenia Ermoshina">Ksenia Ermoshina</text:a><text:span>,</text:span><text:a xlink:type="simple" xlink:href="https://hal.science/search/index/?q=*&amp;authFullName_s=Francesca Musiani">Francesca Musiani</text:a></text:p>
              <text:p text:style-name="Normal"><text:span>First Monday</text:span><text:span>, 2021, 26 (5),<text:s/></text:span><text:a xlink:type="simple" xlink:href="https://dx.doi.org/10.5210/fm.v26i5.11704">⟨10.5210/fm.v26i5.11704⟩</text:a></text:p>
              <text:p text:style-name="Normal"><text:span>Article dans une revue</text:span></text:p>
              <text:p text:style-name="Normal"><text:a xlink:type="simple" xlink:href="https://hal.science/hal-03215281v1">hal-03215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2387v1">Messageries fédérées : des ‘résistances numériques’ par l’architecture ?</text:a></text:p>
              <text:p text:style-name="Normal"><text:a xlink:type="simple" xlink:href="https://hal.science/search/index/?q=*&amp;authFullName_s=Ksenia Ermoshina">Ksenia Ermoshina</text:a><text:span>,</text:span><text:a xlink:type="simple" xlink:href="https://hal.science/search/index/?q=*&amp;authFullName_s=Francesca Musiani">Francesca Musiani</text:a></text:p>
              <text:p text:style-name="Normal"><text:span>Revue Possibles<text:s/></text:span><text:span>, 2021, Résistances numériques, 45 (1), pp.78-97</text:span></text:p>
              <text:p text:style-name="Normal"><text:span>Article dans une revue</text:span></text:p>
              <text:p text:style-name="Normal"><text:a xlink:type="simple" xlink:href="https://shs.hal.science/halshs-03282387v1">halshs-03282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6999v1">Networked Craftiness : How Internet Service Providers Resist “By Infra­structure” in Russia</text:a></text:p>
              <text:p text:style-name="Normal"><text:a xlink:type="simple" xlink:href="https://hal.science/search/index/?q=*&amp;authFullName_s=Ksenia Ermoshina">Ksenia Ermoshina</text:a><text:span>,</text:span><text:a xlink:type="simple" xlink:href="https://hal.science/search/index/?q=*&amp;authFullName_s=Francesca Musiani">Francesca Musiani</text:a></text:p>
              <text:p text:style-name="Normal"><text:span>Quaderni</text:span><text:span>, 2021, Les ruses du hacking (eds. B. Loveluck et J.-V. Holeindre), 103, pp.53-70.<text:s/></text:span><text:a xlink:type="simple" xlink:href="https://dx.doi.org/10.4000/quaderni.2008">⟨10.4000/quaderni.2008⟩</text:a></text:p>
              <text:p text:style-name="Normal"><text:span>Article dans une revue</text:span></text:p>
              <text:p text:style-name="Normal"><text:a xlink:type="simple" xlink:href="https://shs.hal.science/halshs-03286999v1">halshs-0328699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2484283v1">Hacking as Collaborative Exploration</text:a></text:p>
              <text:p text:style-name="Normal"><text:a xlink:type="simple" xlink:href="https://hal.science/search/index/?q=*&amp;authFullName_s=Morgan Meyer">Morgan Meyer</text:a><text:span>,</text:span><text:a xlink:type="simple" xlink:href="https://hal.science/search/index/?q=*&amp;authFullName_s=Ksenia Ermoshina">Ksenia Ermoshina</text:a></text:p>
              <text:p text:style-name="Normal"><text:span>Iride</text:span><text:span>, 2019, 32 (3), pp.549-565</text:span></text:p>
              <text:p text:style-name="Normal"><text:span>Article dans une revue</text:span></text:p>
              <text:p text:style-name="Normal"><text:a xlink:type="simple" xlink:href="https://minesparis-psl.hal.science/hal-02484283v1">hal-02484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9701v1">“Standardising by running code”: the Signal protocol and de facto standardisation in end-to-end encrypted messaging</text:a></text:p>
              <text:p text:style-name="Normal"><text:a xlink:type="simple" xlink:href="https://hal.science/search/index/?q=*&amp;authFullName_s=Ksenia Ermoshina">Ksenia Ermoshina</text:a><text:span>,</text:span><text:a xlink:type="simple" xlink:href="https://hal.science/search/index/?q=*&amp;authFullName_s=Francesca Musiani">Francesca Musiani</text:a></text:p>
              <text:p text:style-name="Normal"><text:span>Internet histories</text:span><text:span>, 2019, pp.1-21.<text:s/></text:span><text:a xlink:type="simple" xlink:href="https://dx.doi.org/10.1080/24701475.2019.1654697">⟨10.1080/24701475.2019.1654697⟩</text:a></text:p>
              <text:p text:style-name="Normal"><text:span>Article dans une revue</text:span></text:p>
              <text:p text:style-name="Normal"><text:a xlink:type="simple" xlink:href="https://shs.hal.science/halshs-02319701v1">halshs-02319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0706v1">Hiding from Whom? Threat-models and in-the-making encryption technologies</text:a></text:p>
              <text:p text:style-name="Normal"><text:a xlink:type="simple" xlink:href="https://hal.science/search/index/?q=*&amp;authFullName_s=Ksenia Ermoshina">Ksenia Ermoshina</text:a><text:span>,</text:span><text:a xlink:type="simple" xlink:href="https://hal.science/search/index/?q=*&amp;authFullName_s=Francesca Musiani">Francesca Musiani</text:a></text:p>
              <text:p text:style-name="Normal"><text:span>Intermédialités. Histoire et théorie des arts, des lettres et des techniques / Intermediality. History and Theory of the Arts, Literature and Technologies</text:span><text:span>, 2018, Cacher/Concealing, 32,<text:s/></text:span><text:a xlink:type="simple" xlink:href="https://dx.doi.org/10.7202/1058473ar">⟨10.7202/1058473ar⟩</text:a></text:p>
              <text:p text:style-name="Normal"><text:span>Article dans une revue</text:span></text:p>
              <text:p text:style-name="Normal"><text:a xlink:type="simple" xlink:href="https://shs.hal.science/halshs-02320706v1">halshs-02320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783v1">Civic hacking: redefining hacking and civic participation</text:a></text:p>
              <text:p text:style-name="Normal"><text:a xlink:type="simple" xlink:href="https://hal.science/search/index/?q=*&amp;authFullName_s=Ksenia Ermoshina">Ksenia Ermoshina</text:a></text:p>
              <text:p text:style-name="Normal"><text:span>Tecnoscienza. Italian Journal of Science &amp; Technology Studies</text:span><text:span>, 2018, 9 (1), pp.79-101</text:span></text:p>
              <text:p text:style-name="Normal"><text:span>Article dans une revue</text:span></text:p>
              <text:p text:style-name="Normal"><text:a xlink:type="simple" xlink:href="https://hal.science/hal-03466783v1">hal-0346678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94926v1">Is there an app for everything? Potentials and limits of civic hacking</text:a></text:p>
              <text:p text:style-name="Normal"><text:a xlink:type="simple" xlink:href="https://hal.science/search/index/?q=*&amp;authFullName_s=Kseniia Ermoshina">Kseniia Ermoshina</text:a></text:p>
              <text:p text:style-name="Normal"><text:span>Observatorio (OBS*)</text:span><text:span>, 2016, Media, Internet and Social Movements in the context of asynmetries, Special Issue, pp.116-140</text:span></text:p>
              <text:p text:style-name="Normal"><text:span>Article dans une revue</text:span></text:p>
              <text:p text:style-name="Normal"><text:a xlink:type="simple" xlink:href="https://minesparis-psl.hal.science/hal-01394926v1">hal-0139492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082779v1">Democracy as pothole repair: Civic applications and cyber-empowerment in Russia</text:a></text:p>
              <text:p text:style-name="Normal"><text:a xlink:type="simple" xlink:href="https://hal.science/search/index/?q=*&amp;authFullName_s=Kseniia Ermoshina">Kseniia Ermoshina</text:a></text:p>
              <text:p text:style-name="Normal"><text:span>Cyberpsychology: Journal of Psychosocial Research on Cyberspace</text:span><text:span>, 2014, 8 (3), pp.4.<text:s/></text:span><text:a xlink:type="simple" xlink:href="https://dx.doi.org/10.5817/CP2014-3-4">⟨10.5817/CP2014-3-4⟩</text:a></text:p>
              <text:p text:style-name="Normal"><text:span>Article dans une revue</text:span></text:p>
              <text:p text:style-name="Normal"><text:a xlink:type="simple" xlink:href="https://minesparis-psl.hal.science/hal-01082779v1">hal-01082779v1</text:a></text:p>
            </table:table-cell>
          </table:table-row>
        </table:table>
        <text:p text:style-name="P40"/>
        <text:p text:style-name="Heading2"><text:span text:style-name="T25">Communication dans un congrès (18)</text:span></text:p>
        <text:p text:style-name="P42"/>
        <table:table table:name="7ec4d3" table:style-name="7ec4d3">
          <table:table-column table:style-name="7ec4d3.0"/>
          <table:table-row>
            <table:table-cell office:value-type="string">
              <text:p text:style-name="Normal"><text:a xlink:type="simple" xlink:href="https://hal.science/hal-03930548v1">Safer spaces by design? Federated architectures and alternative socio-technical models for content moderation</text:a></text:p>
              <text:p text:style-name="Normal"><text:a xlink:type="simple" xlink:href="https://hal.science/search/index/?q=*&amp;authFullName_s=Ksenia Ermoshina">Ksenia Ermoshina</text:a><text:span>,</text:span><text:a xlink:type="simple" xlink:href="https://hal.science/search/index/?q=*&amp;authFullName_s=Francesca Musiani">Francesca Musiani</text:a></text:p>
              <text:p text:style-name="Normal"><text:span>Annual Symposium of the Global Internet Governance Academic Network (GigaNet)</text:span><text:span>, Nov 2022, Addis-Ababa, Ethiopia</text:span></text:p>
              <text:p text:style-name="Normal"><text:span>Communication dans un congrès</text:span></text:p>
              <text:p text:style-name="Normal"><text:a xlink:type="simple" xlink:href="https://hal.science/hal-03930548v1">hal-0393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656v1">Metrics of Freedom: Russian technologists’ measures of online liberties as a rallying point for the Free RuNet movement</text:a></text:p>
              <text:p text:style-name="Normal"><text:a xlink:type="simple" xlink:href="https://hal.science/search/index/?q=*&amp;authFullName_s=Ksenia Ermoshina">Ksenia Ermoshina</text:a><text:span>,</text:span><text:a xlink:type="simple" xlink:href="https://hal.science/search/index/?q=*&amp;authFullName_s=Francesca Musiani">Francesca Musiani</text:a></text:p>
              <text:p text:style-name="Normal"><text:span>International Association for Media and Communication Research Annual Conference</text:span><text:span>, 2020, Tampere (et en ligne), Finland</text:span></text:p>
              <text:p text:style-name="Normal"><text:span>Communication dans un congrès</text:span></text:p>
              <text:p text:style-name="Normal"><text:a xlink:type="simple" xlink:href="https://hal.science/hal-03021656v1">hal-0302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667v1">The rise of federation in secure messaging: technological compromise or ideological choice?</text:a></text:p>
              <text:p text:style-name="Normal"><text:a xlink:type="simple" xlink:href="https://hal.science/search/index/?q=*&amp;authFullName_s=Ksenia Ermoshina">Ksenia Ermoshina</text:a><text:span>,</text:span><text:a xlink:type="simple" xlink:href="https://hal.science/search/index/?q=*&amp;authFullName_s=Francesca Musiani">Francesca Musiani</text:a></text:p>
              <text:p text:style-name="Normal"><text:span>Joint Conference of the Society for the Social Studies of Science (4S) and of the European Association for the Study of Science and Technology (EASST)</text:span><text:span>, Aug 2020, Prague et en ligne, Czech Republic</text:span></text:p>
              <text:p text:style-name="Normal"><text:span>Communication dans un congrès</text:span></text:p>
              <text:p text:style-name="Normal"><text:a xlink:type="simple" xlink:href="https://hal.science/hal-03021667v1">hal-0302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247v1">The Internet in Crimea: a Case Study on Routing Interregnum</text:a></text:p>
              <text:p text:style-name="Normal"><text:a xlink:type="simple" xlink:href="https://hal.science/search/index/?q=*&amp;authFullName_s=Romain Fontugne">Romain Fontugne</text:a><text:span>,</text:span><text:a xlink:type="simple" xlink:href="https://hal.science/search/index/?q=*&amp;authFullName_s=Ksenia Ermoshina">Ksenia Ermoshina</text:a><text:span>,</text:span><text:a xlink:type="simple" xlink:href="https://hal.science/search/index/?q=*&amp;authFullName_s=Emile Aben">Emile Aben</text:a></text:p>
              <text:p text:style-name="Normal"><text:span>2020 IFIP Networking Conference</text:span><text:span>, Jun 2020, Paris, France</text:span></text:p>
              <text:p text:style-name="Normal"><text:span>Communication dans un congrès</text:span></text:p>
              <text:p text:style-name="Normal"><text:a xlink:type="simple" xlink:href="https://hal.science/hal-03100247v1">hal-03100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374v1">Ingénieurs face à la gouvernance : ruses et résistances des fournisseurs d’accès Internet en Russie</text:a></text:p>
              <text:p text:style-name="Normal"><text:a xlink:type="simple" xlink:href="https://hal.science/search/index/?q=*&amp;authFullName_s=Ksenia Ermoshina">Ksenia Ermoshina</text:a><text:span>,</text:span><text:a xlink:type="simple" xlink:href="https://hal.science/search/index/?q=*&amp;authFullName_s=Francesca Musiani">Francesca Musiani</text:a></text:p>
              <text:p text:style-name="Normal"><text:span>Congrès de l’Association Française de Sciences Politiques, ST « Politiques du hacking »</text:span><text:span>, Jul 2019, Bordeaux, France</text:span></text:p>
              <text:p text:style-name="Normal"><text:span>Communication dans un congrès</text:span></text:p>
              <text:p text:style-name="Normal"><text:a xlink:type="simple" xlink:href="https://hal.science/hal-02440374v1">hal-02440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328v1">The Telegram ban: how censorship “made in Russia” faces a global Internet</text:a></text:p>
              <text:p text:style-name="Normal"><text:a xlink:type="simple" xlink:href="https://hal.science/search/index/?q=*&amp;authFullName_s=Ksenia Ermoshina">Ksenia Ermoshina</text:a><text:span>,</text:span><text:a xlink:type="simple" xlink:href="https://hal.science/search/index/?q=*&amp;authFullName_s=Francesca Musiani">Francesca Musiani</text:a></text:p>
              <text:p text:style-name="Normal"><text:span>International Association for Media and Communication Research</text:span><text:span>, Jul 2019, Madrid, Spain</text:span></text:p>
              <text:p text:style-name="Normal"><text:span>Communication dans un congrès</text:span></text:p>
              <text:p text:style-name="Normal"><text:a xlink:type="simple" xlink:href="https://hal.science/hal-02440328v1">hal-0244032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322172v1">A market of black boxes: the Russian internet industry of censorship and surveillance</text:a></text:p>
              <text:p text:style-name="Normal"><text:a xlink:type="simple" xlink:href="https://hal.science/search/index/?q=*&amp;authFullName_s=Ksenia Ermoshina">Ksenia Ermoshina</text:a><text:span>,</text:span><text:a xlink:type="simple" xlink:href="https://hal.science/search/index/?q=*&amp;authFullName_s=Benjamin Loveluck">Benjamin Loveluck</text:a><text:span>,</text:span><text:a xlink:type="simple" xlink:href="https://hal.science/search/index/?q=*&amp;authFullName_s=Francesca Musiani">Francesca Musiani</text:a></text:p>
              <text:p text:style-name="Normal"><text:span>4S 2019 – Society for Social Studies of Science annual conference</text:span><text:span>, Sep 2019, New Orleans, United States</text:span></text:p>
              <text:p text:style-name="Normal"><text:span>Communication dans un congrès</text:span></text:p>
              <text:p text:style-name="Normal"><text:a xlink:type="simple" xlink:href="https://telecom-paris.hal.science/hal-02322172v1">hal-0232217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322317v1">A market of black boxes: the Russian Internet industry of censorship and surveillance</text:a></text:p>
              <text:p text:style-name="Normal"><text:a xlink:type="simple" xlink:href="https://hal.science/search/index/?q=*&amp;authFullName_s=Ksenia Ermoshina">Ksenia Ermoshina</text:a><text:span>,</text:span><text:a xlink:type="simple" xlink:href="https://hal.science/search/index/?q=*&amp;authFullName_s=Benjamin Loveluck">Benjamin Loveluck</text:a><text:span>,</text:span><text:a xlink:type="simple" xlink:href="https://hal.science/search/index/?q=*&amp;authFullName_s=Francesca Musiani">Francesca Musiani</text:a></text:p>
              <text:p text:style-name="Normal"><text:span>ICA 2019 Pre-conference: Internet Governance and Communication Beyond Borders</text:span><text:span>, May 2019, Washington, DC, United States</text:span></text:p>
              <text:p text:style-name="Normal"><text:span>Communication dans un congrès</text:span></text:p>
              <text:p text:style-name="Normal"><text:a xlink:type="simple" xlink:href="https://telecom-paris.hal.science/hal-02322317v1">hal-0232231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40925v1">A market of black boxes: the Russian internet industry of censorship and surveillance</text:a></text:p>
              <text:p text:style-name="Normal"><text:a xlink:type="simple" xlink:href="https://hal.science/search/index/?q=*&amp;authFullName_s=Ksenia Ermoshina">Ksenia Ermoshina</text:a><text:span>,</text:span><text:a xlink:type="simple" xlink:href="https://hal.science/search/index/?q=*&amp;authFullName_s=Benjamin Loveluck">Benjamin Loveluck</text:a><text:span>,</text:span><text:a xlink:type="simple" xlink:href="https://hal.science/search/index/?q=*&amp;authFullName_s=Francesca Musiani">Francesca Musiani</text:a></text:p>
              <text:p text:style-name="Normal"><text:span>i3 international conference, "The regulation and innovation nexus"</text:span><text:span>, Dec 2018, Paris, France</text:span></text:p>
              <text:p text:style-name="Normal"><text:span>Communication dans un congrès</text:span></text:p>
              <text:p text:style-name="Normal"><text:a xlink:type="simple" xlink:href="https://telecom-paris.hal.science/hal-02440925v1">hal-024409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6845v1">End-to-End Encrypted Messaging Protocols: An Overview</text:a></text:p>
              <text:p text:style-name="Normal"><text:a xlink:type="simple" xlink:href="https://hal.science/search/index/?q=*&amp;authFullName_s=Kseniia Ermoshina">Kseniia Ermoshina</text:a><text:span>,</text:span><text:a xlink:type="simple" xlink:href="https://hal.science/search/index/?q=*&amp;authFullName_s=Francesca Musiani">Francesca Musiani</text:a><text:span>,</text:span><text:a xlink:type="simple" xlink:href="https://hal.science/search/index/?q=*&amp;authFullName_s=Harry Halpin">Harry Halpin</text:a></text:p>
              <text:p text:style-name="Normal"><text:span>Third International Conference, INSCI 2016 - Internet Science</text:span><text:span>, Sep 2016, Florence, Italy. pp.244 - 254,<text:s/></text:span><text:a xlink:type="simple" xlink:href="https://dx.doi.org/10.1007/978-3-319-45982-0_22">⟨10.1007/978-3-319-45982-0_22⟩</text:a></text:p>
              <text:p text:style-name="Normal"><text:span>Communication dans un congrès</text:span></text:p>
              <text:p text:style-name="Normal"><text:a xlink:type="simple" xlink:href="https://inria.hal.science/hal-01426845v1">hal-0142684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2268v1">Applications citoyennes : outil innovant de campagne électorale</text:a></text:p>
              <text:p text:style-name="Normal"><text:a xlink:type="simple" xlink:href="https://hal.science/search/index/?q=*&amp;authFullName_s=Kseniia Ermoshina">Kseniia Ermoshina</text:a></text:p>
              <text:p text:style-name="Normal"><text:span>Formes et fonctions de participation politique dans un monde numérique</text:span><text:span>, Université de Bourgogne, Nov 2014, Dijon, France</text:span></text:p>
              <text:p text:style-name="Normal"><text:span>Communication dans un congrès</text:span></text:p>
              <text:p text:style-name="Normal"><text:a xlink:type="simple" xlink:href="https://minesparis-psl.hal.science/hal-01112268v1">hal-0111226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12270v1">Démocratie ubiquitaire : qu’est-ce que les applications mobiles font à la participation citoyenne ?</text:a></text:p>
              <text:p text:style-name="Normal"><text:a xlink:type="simple" xlink:href="https://hal.science/search/index/?q=*&amp;authFullName_s=Kseniia Ermoshina">Kseniia Ermoshina</text:a></text:p>
              <text:p text:style-name="Normal"><text:span>23e Congrès Mondial de Science Politique/ 23th World Congress of Political Science</text:span><text:span>, AISP (Association Internationale de Science Politique) / IPSA (International Political Science Association), Jul 2014, Montréal, Canada</text:span></text:p>
              <text:p text:style-name="Normal"><text:span>Communication dans un congrès</text:span></text:p>
              <text:p text:style-name="Normal"><text:a xlink:type="simple" xlink:href="https://minesparis-psl.hal.science/hal-01112270v1">hal-0111227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77719v1">Bricolage as collaborative exploration: transforming matter, citizens and politics.</text:a></text:p>
              <text:p text:style-name="Normal"><text:a xlink:type="simple" xlink:href="https://hal.science/search/index/?q=*&amp;authFullName_s=Morgan Meyer">Morgan Meyer</text:a><text:span>,</text:span><text:a xlink:type="simple" xlink:href="https://hal.science/search/index/?q=*&amp;authFullName_s=Kseniia Ermoshina">Kseniia Ermoshina</text:a></text:p>
              <text:p text:style-name="Normal"><text:span>1rst Interdisciplinary Innovation Conference." Cooperating for innovation: devices for collective exploration"</text:span><text:span>, Dec 2013, Paris, France</text:span></text:p>
              <text:p text:style-name="Normal"><text:span>Communication dans un congrès</text:span></text:p>
              <text:p text:style-name="Normal"><text:a xlink:type="simple" xlink:href="https://minesparis-psl.hal.science/hal-00977719v1">hal-0097771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25000v1">Créations en marge, effets de réseaux et usages numériques des artistes squatteurs</text:a></text:p>
              <text:p text:style-name="Normal"><text:a xlink:type="simple" xlink:href="https://hal.science/search/index/?q=*&amp;authFullName_s=Kseniia Ermoshina">Kseniia Ermoshina</text:a></text:p>
              <text:p text:style-name="Normal"><text:span>Séminaire-atelier doctoral Visions Urbaines - ENS-Ulm</text:span><text:span>, Apr 2013, Paris, France</text:span></text:p>
              <text:p text:style-name="Normal"><text:span>Communication dans un congrès</text:span></text:p>
              <text:p text:style-name="Normal"><text:a xlink:type="simple" xlink:href="https://minesparis-psl.hal.science/hal-00825000v1">hal-0082500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24992v1">L'indignation Russe à l'ère de la &amp;quot; désintermédiatisation &amp;quot; : La &amp;quot; numérisation &amp;quot; des élections comme dispositif technologique du contre-pouvoir citoyen</text:a></text:p>
              <text:p text:style-name="Normal"><text:a xlink:type="simple" xlink:href="https://hal.science/search/index/?q=*&amp;authFullName_s=Kseniia Ermoshina">Kseniia Ermoshina</text:a></text:p>
              <text:p text:style-name="Normal"><text:span>Journées doctorales du RT37 de l'Association Française de Sociologie "Médias, engagements et mouvements sociaux"</text:span><text:span>, Mar 2013, Bordeaux, France</text:span></text:p>
              <text:p text:style-name="Normal"><text:span>Communication dans un congrès</text:span></text:p>
              <text:p text:style-name="Normal"><text:a xlink:type="simple" xlink:href="https://minesparis-psl.hal.science/hal-00824992v1">hal-0082499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0959624v1">Bricolage as collaborative exploration: transforming matter, citizens and politics</text:a></text:p>
              <text:p text:style-name="Normal"><text:a xlink:type="simple" xlink:href="https://hal.science/search/index/?q=*&amp;authFullName_s=Morgan Meyer">Morgan Meyer</text:a><text:span>,</text:span><text:a xlink:type="simple" xlink:href="https://hal.science/search/index/?q=*&amp;authFullName_s=Ksenia Ermoshina">Ksenia Ermoshina</text:a></text:p>
              <text:p text:style-name="Normal"><text:span>Cooperating for innovation: devices for collective exploration</text:span><text:span>, Dec 2013, Paris, France</text:span></text:p>
              <text:p text:style-name="Normal"><text:span>Communication dans un congrès</text:span></text:p>
              <text:p text:style-name="Normal"><text:a xlink:type="simple" xlink:href="https://agroparistech.hal.science/hal-00959624v1">hal-0095962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77706v1">Hackathons: laboratories of digital citizenship in contemporary Russia ?</text:a></text:p>
              <text:p text:style-name="Normal"><text:a xlink:type="simple" xlink:href="https://hal.science/search/index/?q=*&amp;authFullName_s=Kseniia Ermoshina">Kseniia Ermoshina</text:a></text:p>
              <text:p text:style-name="Normal"><text:span>TOE2013 "Democracy and Technology: Europe in Tension from 19th to the 21th Century</text:span><text:span>, Sep 2013, Paris, France</text:span></text:p>
              <text:p text:style-name="Normal"><text:span>Communication dans un congrès</text:span></text:p>
              <text:p text:style-name="Normal"><text:a xlink:type="simple" xlink:href="https://minesparis-psl.hal.science/hal-00977706v1">hal-0097770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977709v1">Mobile applications as tools of citizen participation in contemporary Russia.</text:a></text:p>
              <text:p text:style-name="Normal"><text:a xlink:type="simple" xlink:href="https://hal.science/search/index/?q=*&amp;authFullName_s=Kseniia Ermoshina">Kseniia Ermoshina</text:a></text:p>
              <text:p text:style-name="Normal"><text:span>IAMCR Conference</text:span><text:span>, Jun 2013, Dublin, Ireland</text:span></text:p>
              <text:p text:style-name="Normal"><text:span>Communication dans un congrès</text:span></text:p>
              <text:p text:style-name="Normal"><text:a xlink:type="simple" xlink:href="https://minesparis-psl.hal.science/hal-00977709v1">hal-00977709v1</text:a></text:p>
            </table:table-cell>
          </table:table-row>
        </table:table>
        <text:p text:style-name="P43"/>
        <text:p text:style-name="Heading2"><text:span text:style-name="T26">Ouvrages (1)</text:span></text:p>
        <text:p text:style-name="P45"/>
        <table:table table:name="07027b" table:style-name="07027b">
          <table:table-column table:style-name="07027b.0"/>
          <table:table-row>
            <table:table-cell office:value-type="string">
              <text:p text:style-name="Normal"><text:a xlink:type="simple" xlink:href="https://shs.hal.science/halshs-03649984v1">Concealing for Freedom</text:a></text:p>
              <text:p text:style-name="Normal"><text:a xlink:type="simple" xlink:href="https://hal.science/search/index/?q=*&amp;authFullName_s=Ksenia Ermoshina">Ksenia Ermoshina</text:a><text:span>,</text:span><text:a xlink:type="simple" xlink:href="https://hal.science/search/index/?q=*&amp;authFullName_s=Francesca Musiani">Francesca Musiani</text:a></text:p>
              <text:p text:style-name="Normal"><text:span>Mattering Press, 2022,<text:s/></text:span><text:a xlink:type="simple" xlink:href="https://dx.doi.org/10.28938/9781912729227">⟨10.28938/9781912729227⟩</text:a></text:p>
              <text:p text:style-name="Normal"><text:span>Ouvrages</text:span></text:p>
              <text:p text:style-name="Normal"><text:a xlink:type="simple" xlink:href="https://shs.hal.science/halshs-03649984v1">halshs-03649984v1</text:a></text:p>
            </table:table-cell>
          </table:table-row>
        </table:table>
        <text:p text:style-name="P46"/>
        <text:p text:style-name="Heading2"><text:span text:style-name="T27">Chapitre d'ouvrage (10)</text:span></text:p>
        <text:p text:style-name="P48"/>
        <table:table table:name="20ec88" table:style-name="20ec88">
          <table:table-column table:style-name="20ec88.0"/>
          <table:table-row>
            <table:table-cell office:value-type="string">
              <text:p text:style-name="Normal"><text:a xlink:type="simple" xlink:href="https://shs.hal.science/halshs-05545929v1">Digital Security Training: GAFAM/MAGMA, Data Protection, and Encryption</text:a></text:p>
              <text:p text:style-name="Normal"><text:a xlink:type="simple" xlink:href="https://hal.science/search/index/?q=*&amp;authFullName_s=Olga Bronnikova">Olga Bronnikova</text:a><text:span>,</text:span><text:a xlink:type="simple" xlink:href="https://hal.science/search/index/?q=*&amp;authFullName_s=Ksenia Ermoshina">Ksenia Ermoshina</text:a><text:span>,</text:span><text:a xlink:type="simple" xlink:href="https://hal.science/search/index/?q=*&amp;authFullName_s=Anna Zaytseva">Anna Zaytseva</text:a></text:p>
              <text:p text:style-name="Normal"><text:span>Digital Authoritarianism in the Making</text:span><text:span>, The MIT Press, pp.93-116, 2025,<text:s/></text:span><text:a xlink:type="simple" xlink:href="https://dx.doi.org/10.7551/mitpress/15798.003.0009">⟨10.7551/mitpress/15798.003.0009⟩</text:a></text:p>
              <text:p text:style-name="Normal"><text:span>Chapitre d'ouvrage</text:span></text:p>
              <text:p text:style-name="Normal"><text:a xlink:type="simple" xlink:href="https://shs.hal.science/halshs-05545929v1">halshs-055459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67560v1">Surveillance and Censorship of Internet Infrastructures: Markets, Regulation, and Black Boxes</text:a></text:p>
              <text:p text:style-name="Normal"><text:a xlink:type="simple" xlink:href="https://hal.science/search/index/?q=*&amp;authFullName_s=Ksenia Ermoshina">Ksenia Ermoshina</text:a><text:span>,</text:span><text:a xlink:type="simple" xlink:href="https://hal.science/search/index/?q=*&amp;authFullName_s=Benjamin Loveluck">Benjamin Loveluck</text:a><text:span>,</text:span><text:a xlink:type="simple" xlink:href="https://hal.science/search/index/?q=*&amp;authFullName_s=Francesca Musiani">Francesca Musiani</text:a></text:p>
              <text:p text:style-name="Normal"><text:span>Françoise Daucé, Benjamin Loveluck, Francesca Musiani (eds.), Digital Authoritarianism in the Making. Repression and Resistance on the Russian Internet</text:span><text:span>, The MIT Press, pp.43-66, 2025,<text:s/></text:span><text:a xlink:type="simple" xlink:href="https://dx.doi.org/10.7551/mitpress/15798.003.0007">⟨10.7551/mitpress/15798.003.0007⟩</text:a></text:p>
              <text:p text:style-name="Normal"><text:span>Chapitre d'ouvrage</text:span></text:p>
              <text:p text:style-name="Normal"><text:a xlink:type="simple" xlink:href="https://shs.hal.science/halshs-05367560v1">halshs-05367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45940v1">From Digital Control to Physical Repression: Searches, Prison, Exile, and War</text:a></text:p>
              <text:p text:style-name="Normal"><text:a xlink:type="simple" xlink:href="https://hal.science/search/index/?q=*&amp;authFullName_s=Olga Bronnikova">Olga Bronnikova</text:a><text:span>,</text:span><text:a xlink:type="simple" xlink:href="https://hal.science/search/index/?q=*&amp;authFullName_s=Françoise Daucé">Françoise Daucé</text:a><text:span>,</text:span><text:a xlink:type="simple" xlink:href="https://hal.science/search/index/?q=*&amp;authFullName_s=Ksenia Ermoshina">Ksenia Ermoshina</text:a><text:span>,</text:span><text:a xlink:type="simple" xlink:href="https://hal.science/search/index/?q=*&amp;authFullName_s=Benjamin Loveluck">Benjamin Loveluck</text:a></text:p>
              <text:p text:style-name="Normal"><text:span>The MIT Press.<text:s/></text:span><text:span>Digital Authoritarianism in the Making: Repression and Resistance on the Russian Internet</text:span><text:span>, The MIT Press, pp.191-214, 2025, 9780262385312.<text:s/></text:span><text:a xlink:type="simple" xlink:href="https://dx.doi.org/10.7551/mitpress/15798.003.0013">⟨10.7551/mitpress/15798.003.0013⟩</text:a></text:p>
              <text:p text:style-name="Normal"><text:span>Chapitre d'ouvrage</text:span></text:p>
              <text:p text:style-name="Normal"><text:a xlink:type="simple" xlink:href="https://shs.hal.science/halshs-05545940v1">halshs-055459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6683v1">De qui se cache-t-on ? Modélisation des menaces et risque ‘relationnel’</text:a></text:p>
              <text:p text:style-name="Normal"><text:a xlink:type="simple" xlink:href="https://hal.science/search/index/?q=*&amp;authFullName_s=Ksenia Ermoshina">Ksenia Ermoshina</text:a><text:span>,</text:span><text:a xlink:type="simple" xlink:href="https://hal.science/search/index/?q=*&amp;authFullName_s=Francesca Musiani">Francesca Musiani</text:a></text:p>
              <text:p text:style-name="Normal"><text:span>Christine Petr et Olivier Segard.<text:s/></text:span><text:span>Le droit à la vie privée. L’urgence de l’hygiène numérique</text:span><text:span>, Presses universitaires de Rennes, pp. 171-192, 2024</text:span></text:p>
              <text:p text:style-name="Normal"><text:span>Chapitre d'ouvrage</text:span></text:p>
              <text:p text:style-name="Normal"><text:a xlink:type="simple" xlink:href="https://shs.hal.science/halshs-04696683v1">halshs-04696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688v1">Circumventing the &amp;quot;Sovereignisation&amp;quot; of the Russian Internet Towards an Infrastructure-Based Sociology of Digital Sovereignty and its Resistances in Russia</text:a></text:p>
              <text:p text:style-name="Normal"><text:a xlink:type="simple" xlink:href="https://hal.science/search/index/?q=*&amp;authFullName_s=Olga Bronnikova">Olga Bronnikova</text:a><text:span>,</text:span><text:a xlink:type="simple" xlink:href="https://hal.science/search/index/?q=*&amp;authFullName_s=Françoise Daucé">Françoise Daucé</text:a><text:span>,</text:span><text:a xlink:type="simple" xlink:href="https://hal.science/search/index/?q=*&amp;authFullName_s=Ksenia Ermoshina">Ksenia Ermoshina</text:a><text:span>,</text:span><text:a xlink:type="simple" xlink:href="https://hal.science/search/index/?q=*&amp;authFullName_s=Valéry Kossov">Valéry Kossov</text:a><text:span>,</text:span><text:a xlink:type="simple" xlink:href="https://hal.science/search/index/?q=*&amp;authFullName_s=Benjamin Loveluck">Benjamin Loveluck</text:a><text:span>et al.</text:span></text:p>
              <text:p text:style-name="Normal"><text:span>Digital Sovereignty in the BRICS Countries How the Global South and Emerging Power Alliances Are Reshaping Digital Governance</text:span><text:span>, 1, Cambridge University Press, 2024, 9781009531085.<text:s/></text:span><text:a xlink:type="simple" xlink:href="https://dx.doi.org/10.1017/9781009531085">⟨10.1017/9781009531085⟩</text:a></text:p>
              <text:p text:style-name="Normal"><text:span>Chapitre d'ouvrage</text:span></text:p>
              <text:p text:style-name="Normal"><text:a xlink:type="simple" xlink:href="https://hal.science/hal-04926688v1">hal-04926688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146819v1">De l’emprise numérique à la répression physique : perquisitions, prison, exil et guerre</text:a></text:p>
              <text:p text:style-name="Normal"><text:a xlink:type="simple" xlink:href="https://hal.science/search/index/?q=*&amp;authFullName_s=Olga Bronnikova">Olga Bronnikova</text:a><text:span>,</text:span><text:a xlink:type="simple" xlink:href="https://hal.science/search/index/?q=*&amp;authFullName_s=Françoise Daucé">Françoise Daucé</text:a><text:span>,</text:span><text:a xlink:type="simple" xlink:href="https://hal.science/search/index/?q=*&amp;authFullName_s=Benjamin Loveluck">Benjamin Loveluck</text:a><text:span>,</text:span><text:a xlink:type="simple" xlink:href="https://hal.science/search/index/?q=*&amp;authFullName_s=Ksenia Ermoshina">Ksenia Ermoshina</text:a></text:p>
              <text:p text:style-name="Normal"><text:span>Genèse d’un autoritarisme numérique. Répression et résistance sur Internet en Russie, 2012-2022</text:span><text:span>, Presses des Mines, p. 189-211, 2023</text:span></text:p>
              <text:p text:style-name="Normal"><text:span>Chapitre d'ouvrage</text:span></text:p>
              <text:p text:style-name="Normal"><text:a xlink:type="simple" xlink:href="https://telecom-paris.hal.science/hal-04146819v1">hal-0414681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4146792v1">Surveillance et censure des infrastructures Internet en Russie : marchés, régulation et boîtes noires</text:a></text:p>
              <text:p text:style-name="Normal"><text:a xlink:type="simple" xlink:href="https://hal.science/search/index/?q=*&amp;authFullName_s=Ksenia Ermoshina">Ksenia Ermoshina</text:a><text:span>,</text:span><text:a xlink:type="simple" xlink:href="https://hal.science/search/index/?q=*&amp;authFullName_s=Benjamin Loveluck">Benjamin Loveluck</text:a><text:span>,</text:span><text:a xlink:type="simple" xlink:href="https://hal.science/search/index/?q=*&amp;authFullName_s=Francesca Musiani">Francesca Musiani</text:a></text:p>
              <text:p text:style-name="Normal"><text:span>Genèse d’un autoritarisme numérique. Répression et résistance sur Internet en Russie, 2012-2022</text:span><text:span>, Presses des Mines, p. 51-71, 2023</text:span></text:p>
              <text:p text:style-name="Normal"><text:span>Chapitre d'ouvrage</text:span></text:p>
              <text:p text:style-name="Normal"><text:a xlink:type="simple" xlink:href="https://telecom-paris.hal.science/hal-04146792v1">hal-04146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2037v1">Les formations à la sécurité numérique : GAFAM/ MAGMA, protection des données et chiffrement</text:a></text:p>
              <text:p text:style-name="Normal"><text:a xlink:type="simple" xlink:href="https://hal.science/search/index/?q=*&amp;authFullName_s=Ksenia Ermoshina">Ksenia Ermoshina</text:a><text:span>,</text:span><text:a xlink:type="simple" xlink:href="https://hal.science/search/index/?q=*&amp;authFullName_s=Olga Bronnikova">Olga Bronnikova</text:a></text:p>
              <text:p text:style-name="Normal"><text:span>Genèse d’un autoritarisme numérique</text:span><text:span>, Presses des Mines, pp.97-118, 2023, 9782385424244.<text:s/></text:span><text:a xlink:type="simple" xlink:href="https://dx.doi.org/10.4000/books.pressesmines.9023">⟨10.4000/books.pressesmines.9023⟩</text:a></text:p>
              <text:p text:style-name="Normal"><text:span>Chapitre d'ouvrage</text:span></text:p>
              <text:p text:style-name="Normal"><text:a xlink:type="simple" xlink:href="https://shs.hal.science/halshs-04952037v1">halshs-04952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924v1">Encryption as a battleground in Ukraine</text:a></text:p>
              <text:p text:style-name="Normal"><text:a xlink:type="simple" xlink:href="https://hal.science/search/index/?q=*&amp;authFullName_s=Ksenia Ermoshina">Ksenia Ermoshina</text:a><text:span>,</text:span><text:a xlink:type="simple" xlink:href="https://hal.science/search/index/?q=*&amp;authFullName_s=Francesca Musiani">Francesca Musiani</text:a></text:p>
              <text:p text:style-name="Normal"><text:span>Corinne Cath (ed.), Eaten by the Internet</text:span><text:span>, Meatspace Press, pp. 82-88, 2023</text:span></text:p>
              <text:p text:style-name="Normal"><text:span>Chapitre d'ouvrage</text:span></text:p>
              <text:p text:style-name="Normal"><text:a xlink:type="simple" xlink:href="https://hal.science/hal-04272924v1">hal-0427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294v1">The Russian ‘Sovereign Internet’ Facing Covid-19</text:a></text:p>
              <text:p text:style-name="Normal"><text:a xlink:type="simple" xlink:href="https://hal.science/search/index/?q=*&amp;authFullName_s=Francesca Musiani">Francesca Musiani</text:a><text:span>,</text:span><text:a xlink:type="simple" xlink:href="https://hal.science/search/index/?q=*&amp;authFullName_s=Olga Bronnikova">Olga Bronnikova</text:a><text:span>,</text:span><text:a xlink:type="simple" xlink:href="https://hal.science/search/index/?q=*&amp;authFullName_s=Françoise Daucé">Françoise Daucé</text:a><text:span>,</text:span><text:a xlink:type="simple" xlink:href="https://hal.science/search/index/?q=*&amp;authFullName_s=Ksenia Ermoshina">Ksenia Ermoshina</text:a><text:span>,</text:span><text:a xlink:type="simple" xlink:href="https://hal.science/search/index/?q=*&amp;authFullName_s=Bella Ostromooukhova">Bella Ostromooukhova</text:a><text:span>et al.</text:span></text:p>
              <text:p text:style-name="Normal"><text:span>Institute of Network Cultures.<text:s/></text:span><text:span>Stefania Milan, Emiliano Treré &amp; Silvia Masiero (eds.) COVID-19 from the Margins. Pandemic Invisibilities, Policies and Resistance in the Datafied Society</text:span><text:span>, pp. 174-178, 2021, Theory on Demand #40, 978-94-92302-72-4</text:span></text:p>
              <text:p text:style-name="Normal"><text:span>Chapitre d'ouvrage</text:span></text:p>
              <text:p text:style-name="Normal"><text:a xlink:type="simple" xlink:href="https://hal.science/hal-03128294v1">hal-03128294v1</text:a></text:p>
            </table:table-cell>
          </table:table-row>
        </table:table>
        <text:p text:style-name="P49"/>
        <text:p text:style-name="Heading2"><text:span text:style-name="T28">Thèse (1)</text:span></text:p>
        <text:p text:style-name="P51"/>
        <table:table table:name="bc3b64" table:style-name="bc3b64">
          <table:table-column table:style-name="bc3b64.0"/>
          <table:table-row>
            <table:table-cell office:value-type="string">
              <text:p text:style-name="Normal"><text:a xlink:type="simple" xlink:href="https://pastel.hal.science/tel-01712465v1">Au code, citoyens : mise en technologies des problèmes publics</text:a></text:p>
              <text:p text:style-name="Normal"><text:a xlink:type="simple" xlink:href="https://hal.science/search/index/?q=*&amp;authFullName_s=Kseniia Ermoshina">Kseniia Ermoshina</text:a></text:p>
              <text:p text:style-name="Normal"><text:span>Sciences de l'information et de la communication. Université Paris sciences et lettres, 2016. Français.<text:s/></text:span><text:a xlink:type="simple" xlink:href="https://www.theses.fr/2016PSLEM072">⟨NNT : 2016PSLEM072⟩</text:a></text:p>
              <text:p text:style-name="Normal"><text:span>Thèse</text:span></text:p>
              <text:p text:style-name="Normal"><text:a xlink:type="simple" xlink:href="https://pastel.hal.science/tel-01712465v1">tel-017124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moshina Ksenia</dc:title>
    <dc:subject/>
    <dc:description>CV</dc:description>
    <dc:creator/>
    <dc:date>2026-05-24T19:11:28.000</dc:date>
    <meta:generator>PHPWord</meta:generator>
    <meta:initial-creator>CCSD</meta:initial-creator>
    <meta:creation-date>2026-05-24T19:11:28.000</meta:creation-date>
    <meta:keyword/>
    <meta:user-defined meta:name="Category"/>
    <meta:user-defined meta:name="Company"/>
    <meta:user-defined meta:name="Manager"/>
  </office:meta>
</office:document-meta>
</file>