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d19" style:family="table">
      <style:table-properties style:rel-width="100" table:align="center"/>
    </style:style>
    <style:style style:name="957d19.0" style:family="table-column">
      <style:table-column-properties style:column-width="0.00cm"/>
    </style:style>
    <style:style style:name="a13cc9" style:family="table">
      <style:table-properties style:rel-width="100" table:align="center"/>
    </style:style>
    <style:style style:name="a13cc9.0" style:family="table-column">
      <style:table-column-properties style:column-width="0.00cm"/>
    </style:style>
    <style:style style:name="d453cf" style:family="table">
      <style:table-properties style:rel-width="100" table:align="center"/>
    </style:style>
    <style:style style:name="d453cf.0" style:family="table-column">
      <style:table-column-properties style:column-width="0.00cm"/>
    </style:style>
    <style:style style:name="9ed079" style:family="table">
      <style:table-properties style:rel-width="100" table:align="center"/>
    </style:style>
    <style:style style:name="9ed079.0" style:family="table-column">
      <style:table-column-properties style:column-width="0.00cm"/>
    </style:style>
    <style:style style:name="60cef2" style:family="table">
      <style:table-properties style:rel-width="100" table:align="center"/>
    </style:style>
    <style:style style:name="60cef2.0" style:family="table-column">
      <style:table-column-properties style:column-width="0.00cm"/>
    </style:style>
    <style:style style:name="d2c07f" style:family="table">
      <style:table-properties style:rel-width="100" table:align="center"/>
    </style:style>
    <style:style style:name="d2c07f.0" style:family="table-column">
      <style:table-column-properties style:column-width="0.00cm"/>
    </style:style>
    <style:style style:name="9660d5" style:family="table">
      <style:table-properties style:rel-width="100" table:align="center"/>
    </style:style>
    <style:style style:name="966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nesto Exposi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957d19" table:style-name="957d19">
          <table:table-column table:style-name="957d19.0"/>
          <table:table-row>
            <table:table-cell office:value-type="string">
              <text:p text:style-name="Normal"><text:a xlink:type="simple" xlink:href="https://hal.science/hal-04948860v1">A systematic mapping study on software approaches analyzing human behavior in energy efficiency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Energy Research &amp; Social Science</text:span><text:span>, 2025, 122, pp.103991.<text:s/></text:span><text:a xlink:type="simple" xlink:href="https://dx.doi.org/10.1016/j.erss.2025.103991">⟨10.1016/j.erss.2025.103991⟩</text:a></text:p>
              <text:p text:style-name="Normal"><text:span>Article dans une revue</text:span></text:p>
              <text:p text:style-name="Normal"><text:a xlink:type="simple" xlink:href="https://hal.science/hal-04948860v1">hal-049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98v1">A systematic mapping study on software-based feedback for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Renewable and Sustainable Energy Reviews</text:span><text:span>, 2025, 222, pp.115889.<text:s/></text:span><text:a xlink:type="simple" xlink:href="https://dx.doi.org/10.1016/j.rser.2025.115889">⟨10.1016/j.rser.2025.115889⟩</text:a></text:p>
              <text:p text:style-name="Normal"><text:span>Article dans une revue</text:span></text:p>
              <text:p text:style-name="Normal"><text:a xlink:type="simple" xlink:href="https://hal.science/hal-05107298v1">hal-051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88v1">Penser l’hybridation avec l’appui des Learning Analytics : l’approche HyPE-13 pour la formation des enseignants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Lamine Gueye">Mamadou Lamine Gueye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Ernesto Exposito">Ernesto Exposito</text:a></text:p>
              <text:p text:style-name="Normal"><text:span>Les Annales de QPES</text:span><text:span>, 2024, 2 (3)</text:span></text:p>
              <text:p text:style-name="Normal"><text:span>Article dans une revue</text:span></text:p>
              <text:p text:style-name="Normal"><text:a xlink:type="simple" xlink:href="https://hal.science/hal-04627088v1">hal-0462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44v2">Hybrid course instructional design for better practice of learning analytics</text:a></text:p>
              <text:p text:style-name="Normal"><text:a xlink:type="simple" xlink:href="https://hal.science/search/index/?q=*&amp;authFullName_s=Mamadou Lamine Gueye">Mamadou Lamine Gueye</text:a><text:span>,</text:span><text:a xlink:type="simple" xlink:href="https://hal.science/search/index/?q=*&amp;authFullName_s=Ernesto Exposito">Ernesto Exposito</text:a></text:p>
              <text:p text:style-name="Normal"><text:span>Interactive Learning Environments</text:span><text:span>, 2024, pp.1-20.<text:s/></text:span><text:a xlink:type="simple" xlink:href="https://dx.doi.org/10.1080/10494820.2024.2350644">⟨10.1080/10494820.2024.2350644⟩</text:a></text:p>
              <text:p text:style-name="Normal"><text:span>Article dans une revue</text:span></text:p>
              <text:p text:style-name="Normal"><text:a xlink:type="simple" xlink:href="https://hal.science/hal-04578744v2">hal-04578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24v1">A Review of Energy Aware Cyber-Physical System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Cyber-Physical Systems</text:span><text:span>, 2023, 10 (1), pp.1-42.<text:s/></text:span><text:a xlink:type="simple" xlink:href="https://dx.doi.org/10.1080/23335777.2022.2163298">⟨10.1080/23335777.2022.2163298⟩</text:a></text:p>
              <text:p text:style-name="Normal"><text:span>Article dans une revue</text:span></text:p>
              <text:p text:style-name="Normal"><text:a xlink:type="simple" xlink:href="https://hal.science/hal-03912724v1">hal-039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46v1">An Automated Energy Management Framework for Smart Home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JAISE - Journal of Ambient Intelligence and Smart Environments</text:span><text:span>, 2023, 16 (1), pp.23-42.<text:s/></text:span><text:a xlink:type="simple" xlink:href="https://dx.doi.org/10.3233/AIS-220482">⟨10.3233/AIS-220482⟩</text:a></text:p>
              <text:p text:style-name="Normal"><text:span>Article dans une revue</text:span></text:p>
              <text:p text:style-name="Normal"><text:a xlink:type="simple" xlink:href="https://hal.science/hal-04396046v1">hal-043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23v1">Automated Power Modeling of Computing Devices: Implementation and Use Case for Raspberry Pi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Sustainable Computing : Informatics and Systems</text:span><text:span>, 2023, 37,<text:s/></text:span><text:a xlink:type="simple" xlink:href="https://dx.doi.org/10.1016/j.suscom.2022.100837">⟨10.1016/j.suscom.2022.100837⟩</text:a></text:p>
              <text:p text:style-name="Normal"><text:span>Article dans une revue</text:span></text:p>
              <text:p text:style-name="Normal"><text:a xlink:type="simple" xlink:href="https://hal.science/hal-03912723v1">hal-039127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74338v1">Dispatching and rebalancing for ride-sharing autonomous mobilityon-demand systems based on a fuzzy multi-criteria approach</text:a></text:p>
              <text:p text:style-name="Normal"><text:a xlink:type="simple" xlink:href="https://hal.science/search/index/?q=*&amp;authFullName_s=Rihab Khemiri">Rihab Khemiri</text:a><text:span>,</text:span><text:a xlink:type="simple" xlink:href="https://hal.science/search/index/?q=*&amp;authFullName_s=Mohamed Naija">Mohamed Naija</text:a><text:span>,</text:span><text:a xlink:type="simple" xlink:href="https://hal.science/search/index/?q=*&amp;authFullName_s=Ernesto Expósito">Ernesto Expósito</text:a></text:p>
              <text:p text:style-name="Normal"><text:span>Soft Computing</text:span><text:span>, 2022,<text:s/></text:span><text:a xlink:type="simple" xlink:href="https://dx.doi.org/10.1007/s00500-022-07377-1(">⟨10.1007/s00500-022-07377-1(⟩</text:a></text:p>
              <text:p text:style-name="Normal"><text:span>Article dans une revue</text:span></text:p>
              <text:p text:style-name="Normal"><text:a xlink:type="simple" xlink:href="https://univ-pau.hal.science/hal-03774338v1">hal-037743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5649v1">On Blockchain Integration with Supply Chain: Overview on Data Transparency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Ernesto Expósito">Ernesto Expósito</text:a></text:p>
              <text:p text:style-name="Normal"><text:span>Logistics</text:span><text:span>, 2021, 5 (3), pp.46.<text:s/></text:span><text:a xlink:type="simple" xlink:href="https://dx.doi.org/10.3390/logistics5030046">⟨10.3390/logistics5030046⟩</text:a></text:p>
              <text:p text:style-name="Normal"><text:span>Article dans une revue</text:span></text:p>
              <text:p text:style-name="Normal"><text:a xlink:type="simple" xlink:href="https://univ-pau.hal.science/hal-03725649v1">hal-03725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5650v1">Computing Resource Allocation Scheme for DAG-Based IOTA Nodes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Ernesto Expósito">Ernesto Expósito</text:a></text:p>
              <text:p text:style-name="Normal"><text:span>Sensors</text:span><text:span>, 2021, 21 (14), pp.4703.<text:s/></text:span><text:a xlink:type="simple" xlink:href="https://dx.doi.org/10.3390/s21144703">⟨10.3390/s21144703⟩</text:a></text:p>
              <text:p text:style-name="Normal"><text:span>Article dans une revue</text:span></text:p>
              <text:p text:style-name="Normal"><text:a xlink:type="simple" xlink:href="https://univ-pau.hal.science/hal-03725650v1">hal-037256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6689v1">Industry 4.0: survey from a system integration perspective</text:a></text:p>
              <text:p text:style-name="Normal"><text:a xlink:type="simple" xlink:href="https://hal.science/search/index/?q=*&amp;authFullName_s=Manuel Sanchez">Manuel Sanchez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ose Aguilar">Jose Aguilar</text:a></text:p>
              <text:p text:style-name="Normal"><text:span>International Journal of Computer Integrated Manufacturing</text:span><text:span>, 2020, pp.1-25.<text:s/></text:span><text:a xlink:type="simple" xlink:href="https://dx.doi.org/10.1080/0951192X.2020.1775295">⟨10.1080/0951192X.2020.1775295⟩</text:a></text:p>
              <text:p text:style-name="Normal"><text:span>Article dans une revue</text:span></text:p>
              <text:p text:style-name="Normal"><text:a xlink:type="simple" xlink:href="https://cnrs.hal.science/hal-02956689v1">hal-02956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6703v1">Autonomic computing in manufacturing process coordination in industry 4.0 context</text:a></text:p>
              <text:p text:style-name="Normal"><text:a xlink:type="simple" xlink:href="https://hal.science/search/index/?q=*&amp;authFullName_s=Manuel Sanchez">Manuel Sanchez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ose Aguilar">Jose Aguilar</text:a></text:p>
              <text:p text:style-name="Normal"><text:span>Journal of Industrial Information Integration</text:span><text:span>, 2020, 19, pp.1-16.<text:s/></text:span><text:a xlink:type="simple" xlink:href="https://dx.doi.org/10.1016/j.jii.2020.100159">⟨10.1016/j.jii.2020.100159⟩</text:a></text:p>
              <text:p text:style-name="Normal"><text:span>Article dans une revue</text:span></text:p>
              <text:p text:style-name="Normal"><text:a xlink:type="simple" xlink:href="https://cnrs.hal.science/hal-02956703v1">hal-0295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07v1">A framework to classify heterogeneous Internet traffic with Machine Learning and Deep Learning techniques for satellite communications</text:a></text:p>
              <text:p text:style-name="Normal"><text:a xlink:type="simple" xlink:href="https://hal.science/search/index/?q=*&amp;authFullName_s=Fannia Pacheco">Fannia Pachec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/text:p>
              <text:p text:style-name="Normal"><text:span>Computer Networks</text:span><text:span>, 2020, 173, pp.107213.<text:s/></text:span><text:a xlink:type="simple" xlink:href="https://dx.doi.org/10.1016/j.comnet.2020.107213">⟨10.1016/j.comnet.2020.107213⟩</text:a></text:p>
              <text:p text:style-name="Normal"><text:span>Article dans une revue</text:span></text:p>
              <text:p text:style-name="Normal"><text:a xlink:type="simple" xlink:href="https://hal.science/hal-02615107v1">hal-026151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1945v1">An Autonomic Cognitive Pattern for Smart IoT-based System Manageability: Application to Comorbidity Management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/text:p>
              <text:p text:style-name="Normal"><text:span>ACM Transactions on Internet Technology</text:span><text:span>, 2019, 19 (1), pp.1-17, Article No. 8</text:span></text:p>
              <text:p text:style-name="Normal"><text:span>Article dans une revue</text:span></text:p>
              <text:p text:style-name="Normal"><text:a xlink:type="simple" xlink:href="https://laas.hal.science/hal-01651945v1">hal-016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65v1">Dynamic manufacturing network – from flat semantic graphs to composite models</text:a></text:p>
              <text:p text:style-name="Normal"><text:a xlink:type="simple" xlink:href="https://hal.science/search/index/?q=*&amp;authFullName_s=David Tchoffa">David Tchoffa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ouami Seli Apedome">Kouami Seli Apedome</text:a><text:span>et al.</text:span></text:p>
              <text:p text:style-name="Normal"><text:span>International Journal of Production Research</text:span><text:span>, 2019, 57 (20), pp.6569-6578.<text:s/></text:span><text:a xlink:type="simple" xlink:href="https://dx.doi.org/10.1080/00207543.2019.1570375">⟨10.1080/00207543.2019.1570375⟩</text:a></text:p>
              <text:p text:style-name="Normal"><text:span>Article dans une revue</text:span></text:p>
              <text:p text:style-name="Normal"><text:a xlink:type="simple" xlink:href="https://hal.science/hal-02433065v1">hal-0243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52v1">Integración SOA-MAS en Ambientes Inteligentes</text:a></text:p>
              <text:p text:style-name="Normal"><text:a xlink:type="simple" xlink:href="https://hal.science/search/index/?q=*&amp;authFullName_s=Manuel Sanchez">Manuel Sanchez</text:a><text:span>,</text:span><text:a xlink:type="simple" xlink:href="https://hal.science/search/index/?q=*&amp;authFullName_s=José Aguilar">José Aguilar</text:a><text:span>,</text:span><text:a xlink:type="simple" xlink:href="https://hal.science/search/index/?q=*&amp;authFullName_s=Ernesto Expósito">Ernesto Expósito</text:a></text:p>
              <text:p text:style-name="Normal"><text:span>DYNA</text:span><text:span>, 2018, 85 (2016), pp.268 - 282.<text:s/></text:span><text:a xlink:type="simple" xlink:href="https://dx.doi.org/10.15446/dyna.v85n206.68671">⟨10.15446/dyna.v85n206.68671⟩</text:a></text:p>
              <text:p text:style-name="Normal"><text:span>Article dans une revue</text:span></text:p>
              <text:p text:style-name="Normal"><text:a xlink:type="simple" xlink:href="https://hal.science/hal-01903852v1">hal-0190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822v1">Fog computing for the integration of agents and web services in an autonomic reflexive middleware</text:a></text:p>
              <text:p text:style-name="Normal"><text:a xlink:type="simple" xlink:href="https://hal.science/search/index/?q=*&amp;authFullName_s=Manuel Sanchez">Manuel Sanchez</text:a><text:span>,</text:span><text:a xlink:type="simple" xlink:href="https://hal.science/search/index/?q=*&amp;authFullName_s=José Aguilar">José Aguilar</text:a><text:span>,</text:span><text:a xlink:type="simple" xlink:href="https://hal.science/search/index/?q=*&amp;authFullName_s=Ernesto Expósito">Ernesto Expósito</text:a></text:p>
              <text:p text:style-name="Normal"><text:span>Service Oriented Computing and Applications</text:span><text:span>, 2018, pp.333-347.<text:s/></text:span><text:a xlink:type="simple" xlink:href="https://dx.doi.org/10.1007/s11761-018-0238-0">⟨10.1007/s11761-018-0238-0⟩</text:a></text:p>
              <text:p text:style-name="Normal"><text:span>Article dans une revue</text:span></text:p>
              <text:p text:style-name="Normal"><text:a xlink:type="simple" xlink:href="https://hal.science/hal-01903822v1">hal-019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5v1">Towards the Deployment of Machine Learning Solutions in Network Traffic Classification: A Systematic Survey</text:a></text:p>
              <text:p text:style-name="Normal"><text:a xlink:type="simple" xlink:href="https://hal.science/search/index/?q=*&amp;authFullName_s=Fannia Pacheco">Fannia Pachec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Cédric Baudoin">Cédric Baudoin</text:a><text:span>,</text:span><text:a xlink:type="simple" xlink:href="https://hal.science/search/index/?q=*&amp;authFullName_s=Jose Aguilar">Jose Aguilar</text:a></text:p>
              <text:p text:style-name="Normal"><text:span>Communications Surveys and Tutorials, IEEE Communications Society</text:span><text:span>, 2018, 21 (2), pp.1988-2014.<text:s/></text:span><text:a xlink:type="simple" xlink:href="https://dx.doi.org/10.1109/COMST.2018.2883147">⟨10.1109/COMST.2018.2883147⟩</text:a></text:p>
              <text:p text:style-name="Normal"><text:span>Article dans une revue</text:span></text:p>
              <text:p text:style-name="Normal"><text:a xlink:type="simple" xlink:href="https://hal.science/hal-02423375v1">hal-024233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2138v1">MAPE-K as a Service-oriented Architecture</text:a></text:p>
              <text:p text:style-name="Normal"><text:a xlink:type="simple" xlink:href="https://hal.science/search/index/?q=*&amp;authFullName_s=Juan Vizcarrondo">Juan Vizcarrondo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Audine Subias">Audine Subias</text:a></text:p>
              <text:p text:style-name="Normal"><text:span>IEEE Latin America Transactions</text:span><text:span>, 2017, 15 (6), pp.1163-1175</text:span></text:p>
              <text:p text:style-name="Normal"><text:span>Article dans une revue</text:span></text:p>
              <text:p text:style-name="Normal"><text:a xlink:type="simple" xlink:href="https://laas.hal.science/hal-01872138v1">hal-0187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40v1">A Model-Driven Methodology for the Design of Autonomic and Cognitive IoT-Based Systems: Application to Healthcare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/text:p>
              <text:p text:style-name="Normal"><text:span><text:s/>IEEE Transactions on Emerging Topics in Computational Intelligence</text:span><text:span>, 2017, 1 (3), pp.224-234.<text:s/></text:span><text:a xlink:type="simple" xlink:href="https://dx.doi.org/10.1109/TETCI.2017.2699218">⟨10.1109/TETCI.2017.2699218⟩</text:a></text:p>
              <text:p text:style-name="Normal"><text:span>Article dans une revue</text:span></text:p>
              <text:p text:style-name="Normal"><text:a xlink:type="simple" xlink:href="https://hal.science/hal-01535140v1">hal-015351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20v1">Enabling Technologies for Green Internet of Things</text:a></text:p>
              <text:p text:style-name="Normal"><text:a xlink:type="simple" xlink:href="https://hal.science/search/index/?q=*&amp;authFullName_s=Faisal Karim Shaikh">Faisal Karim Shaikh</text:a><text:span>,</text:span><text:a xlink:type="simple" xlink:href="https://hal.science/search/index/?q=*&amp;authFullName_s=Sherali Zeadally">Sherali Zeadally</text:a><text:span>,</text:span><text:a xlink:type="simple" xlink:href="https://hal.science/search/index/?q=*&amp;authFullName_s=Ernesto Expósito">Ernesto Expósito</text:a></text:p>
              <text:p text:style-name="Normal"><text:span>IEEE Systems Journal</text:span><text:span>, 2017, 11 (2), pp.983-994.<text:s/></text:span><text:a xlink:type="simple" xlink:href="https://dx.doi.org/10.1109/JSYST.2015.2415194">⟨10.1109/JSYST.2015.2415194⟩</text:a></text:p>
              <text:p text:style-name="Normal"><text:span>Article dans une revue</text:span></text:p>
              <text:p text:style-name="Normal"><text:a xlink:type="simple" xlink:href="https://univ-pau.hal.science/hal-01906820v1">hal-019068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65v1">Survey on Quality of Observation within Sensor Web Systems</text:a></text:p>
              <text:p text:style-name="Normal"><text:a xlink:type="simple" xlink:href="https://hal.science/search/index/?q=*&amp;authFullName_s=Antoine Auger">Antoine Auge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Emmanuel Lochin">Emmanuel Lochin</text:a></text:p>
              <text:p text:style-name="Normal"><text:span>IET Wireless Sensor Systems</text:span><text:span>, 2017, 7 (6), pp.163-177.<text:s/></text:span><text:a xlink:type="simple" xlink:href="https://dx.doi.org/10.1049/iet-wss.2017.0008">⟨10.1049/iet-wss.2017.0008⟩</text:a></text:p>
              <text:p text:style-name="Normal"><text:span>Article dans une revue</text:span></text:p>
              <text:p text:style-name="Normal"><text:a xlink:type="simple" xlink:href="https://univ-pau.hal.science/hal-01906765v1">hal-019067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54v1">ARMISCOM: Self-Healing Service Composition</text:a></text:p>
              <text:p text:style-name="Normal"><text:a xlink:type="simple" xlink:href="https://hal.science/search/index/?q=*&amp;authFullName_s=Juan Vizcarrondo">Juan Vizcarrondo</text:a><text:span>,</text:span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Audine Subias">Audine Subias</text:a></text:p>
              <text:p text:style-name="Normal"><text:span>Service Oriented Computing and Applications</text:span><text:span>, 2017, 11 (3), pp.345--365.<text:s/></text:span><text:a xlink:type="simple" xlink:href="https://dx.doi.org/10.1007/s11761-017-0217-x">⟨10.1007/s11761-017-0217-x⟩</text:a></text:p>
              <text:p text:style-name="Normal"><text:span>Article dans une revue</text:span></text:p>
              <text:p text:style-name="Normal"><text:a xlink:type="simple" xlink:href="https://univ-pau.hal.science/hal-01906854v1">hal-019068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04v1">Use of Cellular Technologies in Sensor Networking</text:a></text:p>
              <text:p text:style-name="Normal"><text:a xlink:type="simple" xlink:href="https://hal.science/search/index/?q=*&amp;authFullName_s=Puneet Jain">Puneet Jain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Farooq Bari">Farooq Bari</text:a></text:p>
              <text:p text:style-name="Normal"><text:span>IET Wireless Sensor Systems</text:span><text:span>, 2016, 6 (4), pp.101-101.<text:s/></text:span><text:a xlink:type="simple" xlink:href="https://dx.doi.org/10.1049/iet-wss.2016.0071">⟨10.1049/iet-wss.2016.0071⟩</text:a></text:p>
              <text:p text:style-name="Normal"><text:span>Article dans une revue</text:span></text:p>
              <text:p text:style-name="Normal"><text:a xlink:type="simple" xlink:href="https://univ-pau.hal.science/hal-01906804v1">hal-0190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25v1">Digital factory system for dynamic manufacturing network supporting networked collaborative product development</text:a></text:p>
              <text:p text:style-name="Normal"><text:a xlink:type="simple" xlink:href="https://hal.science/search/index/?q=*&amp;authFullName_s=David Tchoffa">David Tchoffa</text:a><text:span>,</text:span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Lyes Kermad">Lyes Kermad</text:a><text:span>et al.</text:span></text:p>
              <text:p text:style-name="Normal"><text:span>Data and Knowledge Engineering</text:span><text:span>, 2016, 105 (130-154),<text:s/></text:span><text:a xlink:type="simple" xlink:href="https://dx.doi.org/10.1016/j.datak.2016.02.004">⟨10.1016/j.datak.2016.02.004⟩</text:a></text:p>
              <text:p text:style-name="Normal"><text:span>Article dans une revue</text:span></text:p>
              <text:p text:style-name="Normal"><text:a xlink:type="simple" xlink:href="https://api.istex.fr/ark:/67375/6H6-MP4W53L5-7/fulltext.pdf?sid=hal">istex</text:a></text:p>
              <text:p text:style-name="Normal"><text:a xlink:type="simple" xlink:href="https://hal.science/hal-01505825v1">hal-015058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767v1">Handling Big Data: Research Challenges and Future Directions</text:a></text:p>
              <text:p text:style-name="Normal"><text:a xlink:type="simple" xlink:href="https://hal.science/search/index/?q=*&amp;authFullName_s=Ioannis Anagnostopoulos">Ioannis Anagnostopoulos</text:a><text:span>,</text:span><text:a xlink:type="simple" xlink:href="https://hal.science/search/index/?q=*&amp;authFullName_s=Sherali Zeadally">Sherali Zeadally</text:a><text:span>,</text:span><text:a xlink:type="simple" xlink:href="https://hal.science/search/index/?q=*&amp;authFullName_s=Ernesto Expósito">Ernesto Expósito</text:a></text:p>
              <text:p text:style-name="Normal"><text:span>Journal of Supercomputing</text:span><text:span>, 2016, 72 (4), pp.1494--1516.<text:s/></text:span><text:a xlink:type="simple" xlink:href="https://dx.doi.org/10.1007/s11227-016-1677-z">⟨10.1007/s11227-016-1677-z⟩</text:a></text:p>
              <text:p text:style-name="Normal"><text:span>Article dans une revue</text:span></text:p>
              <text:p text:style-name="Normal"><text:a xlink:type="simple" xlink:href="https://univ-pau.hal.science/hal-01906767v1">hal-019067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2195v1">The Component of Knowledge Representation of ARMISCOM for the Self-healing in Web Services Composition</text:a></text:p>
              <text:p text:style-name="Normal"><text:a xlink:type="simple" xlink:href="https://hal.science/search/index/?q=*&amp;authFullName_s=Juan Vizcarrondo">Juan Vizcarrondo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Audine Subias">Audine Subias</text:a></text:p>
              <text:p text:style-name="Normal"><text:span>Latin-American Journal of Computing</text:span><text:span>, 2016, III (2), 14p</text:span></text:p>
              <text:p text:style-name="Normal"><text:span>Article dans une revue</text:span></text:p>
              <text:p text:style-name="Normal"><text:a xlink:type="simple" xlink:href="https://laas.hal.science/hal-01872195v1">hal-018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983v1">A Collaborative Methodology for Tacit Knowledge Management: Application to Scientific Research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/text:p>
              <text:p text:style-name="Normal"><text:span>Future Generation Computer Systems</text:span><text:span>, 2016, 54, pp. 450-455.<text:s/></text:span><text:a xlink:type="simple" xlink:href="https://dx.doi.org/10.1016/j.future.2015.05.007">⟨10.1016/j.future.2015.05.007⟩</text:a></text:p>
              <text:p text:style-name="Normal"><text:span>Article dans une revue</text:span></text:p>
              <text:p text:style-name="Normal"><text:a xlink:type="simple" xlink:href="https://hal.science/hal-01149983v1">hal-011499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29v1">A Semantic Big Data Platform for Integrating Heterogeneous Wearable Data in Healthcare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Marcos Da Silveira">Marcos Da Silveira</text:a><text:span>,</text:span><text:a xlink:type="simple" xlink:href="https://hal.science/search/index/?q=*&amp;authFullName_s=Cédric Pruski">Cédric Pruski</text:a></text:p>
              <text:p text:style-name="Normal"><text:span>Journal of Medical Systems</text:span><text:span>, 2015, 39 (12), pp.1--8.<text:s/></text:span><text:a xlink:type="simple" xlink:href="https://dx.doi.org/10.1007/s10916-015-0344-x">⟨10.1007/s10916-015-0344-x⟩</text:a></text:p>
              <text:p text:style-name="Normal"><text:span>Article dans une revue</text:span></text:p>
              <text:p text:style-name="Normal"><text:a xlink:type="simple" xlink:href="https://univ-pau.hal.science/hal-01906829v1">hal-019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19v1">Pragmatic PLM process interoperability for aeronautic, space and defence DMN</text:a></text:p>
              <text:p text:style-name="Normal"><text:a xlink:type="simple" xlink:href="https://hal.science/search/index/?q=*&amp;authFullName_s=Nicolas N. Figay Figay">Nicolas N. Figay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Samer Abdul Ghafour">Samer Abdul Ghafour</text:a><text:span>,</text:span><text:a xlink:type="simple" xlink:href="https://hal.science/search/index/?q=*&amp;authFullName_s=Catarina Ferreira da Silva">Catarina Ferreira da Silva</text:a><text:span>,</text:span><text:a xlink:type="simple" xlink:href="https://hal.science/search/index/?q=*&amp;authFullName_s=Ernesto Expósito">Ernesto Expósito</text:a></text:p>
              <text:p text:style-name="Normal"><text:span>Journal of Aerospace Operations</text:span><text:span>, 2015, Concurrent Engineering, 3 (3,4), pp.147-166.<text:s/></text:span><text:a xlink:type="simple" xlink:href="https://dx.doi.org/10.3233/AOP-150050">⟨10.3233/AOP-150050⟩</text:a></text:p>
              <text:p text:style-name="Normal"><text:span>Article dans une revue</text:span></text:p>
              <text:p text:style-name="Normal"><text:a xlink:type="simple" xlink:href="https://hal.science/hal-01267419v1">hal-012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446v1">Building Distributed Chronicles for Fault Diagnostic in Distributed Systems using Continuous Query Language (CQL)</text:a></text:p>
              <text:p text:style-name="Normal"><text:a xlink:type="simple" xlink:href="https://hal.science/search/index/?q=*&amp;authFullName_s=Juan Vizcarrondo">Juan Vizcarrondo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Audine Subias">Audine Subias</text:a></text:p>
              <text:p text:style-name="Normal"><text:span>International Journal of Engineering Research and Development</text:span><text:span>, 2015, 3 (1), pp.131-144</text:span></text:p>
              <text:p text:style-name="Normal"><text:span>Article dans une revue</text:span></text:p>
              <text:p text:style-name="Normal"><text:a xlink:type="simple" xlink:href="https://hal.science/hal-02412446v1">hal-024124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6805v1">Collaborative Knowledge as a Service Applied to the Disaster Management Domain</text:a></text:p>
              <text:p text:style-name="Normal"><text:a xlink:type="simple" xlink:href="https://hal.science/search/index/?q=*&amp;authFullName_s=Katarina Grolinger">Katarina Grolinger</text:a><text:span>,</text:span><text:a xlink:type="simple" xlink:href="https://hal.science/search/index/?q=*&amp;authFullName_s=Emna Mezghani">Emna Mezghani</text:a><text:span>,</text:span><text:a xlink:type="simple" xlink:href="https://hal.science/search/index/?q=*&amp;authFullName_s=Miriam A. M. Capretz">Miriam A. M. Capretz</text:a><text:span>,</text:span><text:a xlink:type="simple" xlink:href="https://hal.science/search/index/?q=*&amp;authFullName_s=Ernesto Expósito">Ernesto Expósito</text:a></text:p>
              <text:p text:style-name="Normal"><text:span>IJCC - International Journal of Cloud Computing</text:span><text:span>, 2015, 4 (1), pp.5--27.<text:s/></text:span><text:a xlink:type="simple" xlink:href="https://dx.doi.org/10.1504/IJCC.2015.067706">⟨10.1504/IJCC.2015.067706⟩</text:a></text:p>
              <text:p text:style-name="Normal"><text:span>Article dans une revue</text:span></text:p>
              <text:p text:style-name="Normal"><text:a xlink:type="simple" xlink:href="https://univ-pau.hal.science/hal-01906805v1">hal-019068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25v1">Open Service Oriented Architecture for Transport Protocol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yriam Lamolle">Myriam Lamolle</text:a></text:p>
              <text:p text:style-name="Normal"><text:span>International Journal of Internet Protocol Technology</text:span><text:span>, 2010, 5 (4), pp.190-201</text:span></text:p>
              <text:p text:style-name="Normal"><text:span>Article dans une revue</text:span></text:p>
              <text:p text:style-name="Normal"><text:a xlink:type="simple" xlink:href="https://univ-paris8.hal.science/hal-01059025v1">hal-010590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17v1">Introducing an Ontology Driven Architecture for Distributed Multimedia System engineering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Jorge Ricardo Gomez Montalvo">Jorge Ricardo Gomez Montalvo</text:a></text:p>
              <text:p text:style-name="Normal"><text:span>International Journal of Web Applications</text:span><text:span>, 2010, 1 (4), pp.228-240</text:span></text:p>
              <text:p text:style-name="Normal"><text:span>Article dans une revue</text:span></text:p>
              <text:p text:style-name="Normal"><text:a xlink:type="simple" xlink:href="https://univ-paris8.hal.science/hal-01059017v1">hal-010590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50v1">A Cross-Layer Approach to Enhance QoS for Multimedia Applications Over Satellite</text:a></text:p>
              <text:p text:style-name="Normal"><text:a xlink:type="simple" xlink:href="https://hal.science/search/index/?q=*&amp;authFullName_s=Mathieu Gineste">Mathieu Gineste</text:a><text:span>,</text:span><text:a xlink:type="simple" xlink:href="https://hal.science/search/index/?q=*&amp;authFullName_s=Nicolas van Wambeke">Nicolas van Wambek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Laurent Dairaine">Laurent Dairaine</text:a></text:p>
              <text:p text:style-name="Normal"><text:span>Wireless Personal Communications</text:span><text:span>, 2009, 50 (3), pp.305-328</text:span></text:p>
              <text:p text:style-name="Normal"><text:span>Article dans une revue</text:span></text:p>
              <text:p text:style-name="Normal"><text:a xlink:type="simple" xlink:href="https://insa-toulouse.hal.science/hal-01978050v1">hal-019780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102v1">A model-based approach for self-adaptive Transport protocols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Computer Communications</text:span><text:span>, 2008, 31 (11), pp.2699-2705.<text:s/></text:span><text:a xlink:type="simple" xlink:href="https://dx.doi.org/10.1016/j.comcom.2008.02.026">⟨10.1016/j.comcom.2008.02.026⟩</text:a></text:p>
              <text:p text:style-name="Normal"><text:span>Article dans une revue</text:span></text:p>
              <text:p text:style-name="Normal"><text:a xlink:type="simple" xlink:href="https://api.istex.fr/ark:/67375/6H6-F24XD4J7-2/fulltext.pdf?sid=hal">istex</text:a></text:p>
              <text:p text:style-name="Normal"><text:a xlink:type="simple" xlink:href="https://insa-toulouse.hal.science/hal-01978102v1">hal-019781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83v1">A framework of models for QoS-oriented adaptive deployment of multi-layer communication services in group cooperative activities</text:a></text:p>
              <text:p text:style-name="Normal"><text:a xlink:type="simple" xlink:href="https://hal.science/search/index/?q=*&amp;authFullName_s=K. Guennoun">K. Guennoun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Nicolas van Wambeke">Nicolas van Wambeke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François Armando">François Armando</text:a><text:span>et al.</text:span></text:p>
              <text:p text:style-name="Normal"><text:span>Computer Communications</text:span><text:span>, 2008, 31 (13), pp.3003-3017.<text:s/></text:span><text:a xlink:type="simple" xlink:href="https://dx.doi.org/10.1016/j.comcom.2008.04.002">⟨10.1016/j.comcom.2008.04.002⟩</text:a></text:p>
              <text:p text:style-name="Normal"><text:span>Article dans une revue</text:span></text:p>
              <text:p text:style-name="Normal"><text:a xlink:type="simple" xlink:href="https://api.istex.fr/ark:/67375/6H6-J47SKDB9-3/fulltext.pdf?sid=hal">istex</text:a></text:p>
              <text:p text:style-name="Normal"><text:a xlink:type="simple" xlink:href="https://insa-toulouse.hal.science/hal-01978083v1">hal-01978083v1</text:a></text:p>
            </table:table-cell>
          </table:table-row>
        </table:table>
        <text:p text:style-name="P12"/>
        <text:p text:style-name="Heading2"><text:span text:style-name="T5">Communication dans un congrès (57)</text:span></text:p>
        <text:p text:style-name="P14"/>
        <table:table table:name="a13cc9" table:style-name="a13cc9">
          <table:table-column table:style-name="a13cc9.0"/>
          <table:table-row>
            <table:table-cell office:value-type="string">
              <text:p text:style-name="Normal"><text:a xlink:type="simple" xlink:href="https://hal.science/hal-05594918v1">Adaptive Software Energy Feedback for Long-Term User Engagement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18th Symposium on Search-Based Software Engineering (SSBSE)</text:span><text:span>, Jul 2026, Montréal, Canada</text:span></text:p>
              <text:p text:style-name="Normal"><text:span>Communication dans un congrès</text:span></text:p>
              <text:p text:style-name="Normal"><text:a xlink:type="simple" xlink:href="https://hal.science/hal-05594918v1">hal-055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601v1">A Semantic-Web Oriented Competency Model for Engineering Programs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Philippe Arnould">Philippe Arnould</text:a></text:p>
              <text:p text:style-name="Normal"><text:span>48th International Conference on Software Engineering - IEEE SWEBOK Summit 2026 (ICSE 2026)</text:span><text:span>, IEEE/ACM, Apr 2026, Rio de Janeiro, Brazil</text:span></text:p>
              <text:p text:style-name="Normal"><text:span>Communication dans un congrès</text:span></text:p>
              <text:p text:style-name="Normal"><text:a xlink:type="simple" xlink:href="https://hal.science/hal-05615601v1">hal-056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92v1">Un système Cyber-Physique autonomique au service de l'Éducation 4.0 : répondre aux défis de la transformation numérique des institutions académiques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Ernesto Exposito">Ernesto Exposito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92v1">hal-050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76v1">Event Log Extraction Using Natural Language Processing and Text Embeddings</text:a></text:p>
              <text:p text:style-name="Normal"><text:a xlink:type="simple" xlink:href="https://hal.science/search/index/?q=*&amp;authFullName_s=Daniel Sanchez-Ferriz">Daniel Sanchez-Ferriz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Christian La Borderie">Christian La Borderie</text:a></text:p>
              <text:p text:style-name="Normal"><text:span>2025 33rd International Conference on Enabling Technologies: Infrastructure for Collaborative Enterprises (WETICE)</text:span><text:span>, Jul 2025, Catania, Italy. pp.1-6,<text:s/></text:span><text:a xlink:type="simple" xlink:href="https://dx.doi.org/10.1109/WETICE67341.2025.11092271">⟨10.1109/WETICE67341.2025.11092271⟩</text:a></text:p>
              <text:p text:style-name="Normal"><text:span>Communication dans un congrès</text:span></text:p>
              <text:p text:style-name="Normal"><text:a xlink:type="simple" xlink:href="https://hal.science/hal-05289276v1">hal-0528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14v1">Autonomic Cyber-Physical System for Teaching and Learning Process Engineering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33rd IEEE International Conference on Enabling Technologies: Infrastructure for Collaborative Enterprises (WETICE 2025)</text:span><text:span>, Institute of Electrical and Electronics Engineers (IEEE), Jul 2025, Catania, Italy. pp.1-6,<text:s/></text:span><text:a xlink:type="simple" xlink:href="https://dx.doi.org/10.1109/WETICE67341.2025.11092231">⟨10.1109/WETICE67341.2025.11092231⟩</text:a></text:p>
              <text:p text:style-name="Normal"><text:span>Communication dans un congrès</text:span></text:p>
              <text:p text:style-name="Normal"><text:a xlink:type="simple" xlink:href="https://hal.science/hal-05212814v1">hal-0521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68v1">Understanding and Influencing End-User Behavior in Software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Thibault Soulancé">Thibault Soulancé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EASE'25 : 29th International Conference on Evaluation and Assessment in Software Engineering (</text:span><text:span>, Jun 2025, Istanbul, Turkey</text:span></text:p>
              <text:p text:style-name="Normal"><text:span>Communication dans un congrès</text:span></text:p>
              <text:p text:style-name="Normal"><text:a xlink:type="simple" xlink:href="https://hal.science/hal-05008468v1">hal-0500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67v1">Studying the Impact of User Feedback on Software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The 22nd International Conference on Pervasive Computing and Communications (PerCom 2024)</text:span><text:span>, Mar 2024, Biarritz, France</text:span></text:p>
              <text:p text:style-name="Normal"><text:span>Communication dans un congrès</text:span></text:p>
              <text:p text:style-name="Normal"><text:a xlink:type="simple" xlink:href="https://hal.science/hal-04395267v1">hal-043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879v1">Ontology-driven approach for competency-oriented and student-centered engineering education</text:a></text:p>
              <text:p text:style-name="Normal"><text:a xlink:type="simple" xlink:href="https://hal.science/search/index/?q=*&amp;authFullName_s=Nicolas Evain">Nicolas Evain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Philippe Arnould">Philippe Arnould</text:a></text:p>
              <text:p text:style-name="Normal"><text:span>IEEE EDUCON 2024</text:span><text:span>, IEEE Global Engineering Education Conference, May 2024, Kos, Greece. pp.1-10,<text:s/></text:span><text:a xlink:type="simple" xlink:href="https://dx.doi.org/10.1109/EDUCON60312.2024.10578793">⟨10.1109/EDUCON60312.2024.10578793⟩</text:a></text:p>
              <text:p text:style-name="Normal"><text:span>Communication dans un congrès</text:span></text:p>
              <text:p text:style-name="Normal"><text:a xlink:type="simple" xlink:href="https://hal.science/hal-04624879v1">hal-046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01v1">EVA: Virtual Learning Environments as a Service (VLEaaS) in Higher Education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Philippe Arnould">Philippe Arnould</text:a><text:span>,</text:span><text:a xlink:type="simple" xlink:href="https://hal.science/search/index/?q=*&amp;authFullName_s=Ernesto Exposito">Ernesto Exposito</text:a></text:p>
              <text:p text:style-name="Normal"><text:span>IEEE International Conference on IT in Higher Education and Training</text:span><text:span>, IEEE, Nov 2024, Paris, France</text:span></text:p>
              <text:p text:style-name="Normal"><text:span>Communication dans un congrès</text:span></text:p>
              <text:p text:style-name="Normal"><text:a xlink:type="simple" xlink:href="https://hal.science/hal-04777901v1">hal-0477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92v1">ACPS: Adaptive Cyber-Physical Systems in Industry 4.0</text:a></text:p>
              <text:p text:style-name="Normal"><text:a xlink:type="simple" xlink:href="https://hal.science/search/index/?q=*&amp;authFullName_s=Sebastien Ducos">Sebastien Ducos</text:a><text:span>,</text:span><text:a xlink:type="simple" xlink:href="https://hal.science/search/index/?q=*&amp;authFullName_s=Ernesto Exposito">Ernesto Exposito</text:a></text:p>
              <text:p text:style-name="Normal"><text:span>ICSOFT 2023: 18th International Conference on Software Technologie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630592v1">hal-0463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33v1">CPU Power Bench: An Automated Benchmark Tool for Power Estimation in Single-Board Computers - Extended Abstract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9th International Conference on Information and Communications Technology for Sustainability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083533v1">hal-040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27v1">Education 4.0: Proposal of a model for autonomous management of learning processes</text:a></text:p>
              <text:p text:style-name="Normal"><text:a xlink:type="simple" xlink:href="https://hal.science/search/index/?q=*&amp;authFullName_s=Mamadou Lamine Gueye">Mamadou Lamine Gueye</text:a><text:span>,</text:span><text:a xlink:type="simple" xlink:href="https://hal.science/search/index/?q=*&amp;authFullName_s=Ernesto Expósito">Ernesto Expósito</text:a></text:p>
              <text:p text:style-name="Normal"><text:span>Service-Oriented Computing – ICSOC 2022 Workshops – AI-PA, ASOCA, FMCIoT, WESOACS, and Satellite Events, Seville, Spain, November 29 – December 2, 2022, Proceeding</text:span><text:span>, Nov 2022, Sevilla, Spain</text:span></text:p>
              <text:p text:style-name="Normal"><text:span>Communication dans un congrès</text:span></text:p>
              <text:p text:style-name="Normal"><text:a xlink:type="simple" xlink:href="https://hal.science/hal-03831727v1">hal-038317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9390v1">Tangle the Blockchain:Towards Connecting Blockchain and DAG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Ernesto Exposito">Ernesto Exposito</text:a></text:p>
              <text:p text:style-name="Normal"><text:span>30th International Conference on Enabling Technologies: Infrastructure for Collaborative Enterprises (2021 IEEE - WETICE)</text:span><text:span>, Oct 2021, Bayonne, France. pp.63-68,<text:s/></text:span><text:a xlink:type="simple" xlink:href="https://dx.doi.org/10.1109/WETICE53228.2021.00023">⟨10.1109/WETICE53228.2021.00023⟩</text:a></text:p>
              <text:p text:style-name="Normal"><text:span>Communication dans un congrès</text:span></text:p>
              <text:p text:style-name="Normal"><text:a xlink:type="simple" xlink:href="https://univ-pau.hal.science/hal-03659390v1">hal-0365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33v1">CONNECT-UNITA : when technology is made avalaible to support multilingualism</text:a></text:p>
              <text:p text:style-name="Normal"><text:a xlink:type="simple" xlink:href="https://hal.science/search/index/?q=*&amp;authFullName_s=Blandine Daguerre">Blandine Daguerre</text:a><text:span>,</text:span><text:a xlink:type="simple" xlink:href="https://hal.science/search/index/?q=*&amp;authFullName_s=Ernesto Expósito">Ernesto Expósito</text:a></text:p>
              <text:p text:style-name="Normal"><text:span>Languages in European University Alliances: challenges and issues</text:span><text:span>, European Languages Council, Dec 2022, Séville, Spain</text:span></text:p>
              <text:p text:style-name="Normal"><text:span>Communication dans un congrès</text:span></text:p>
              <text:p text:style-name="Normal"><text:a xlink:type="simple" xlink:href="https://hal.science/hal-04140133v1">hal-041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50v1">Process Mining Model to visualize and analyze the Learning Process</text:a></text:p>
              <text:p text:style-name="Normal"><text:a xlink:type="simple" xlink:href="https://hal.science/search/index/?q=*&amp;authFullName_s=Maria Moreno">Maria Moren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madou Gueye">Mamadou Gueye</text:a></text:p>
              <text:p text:style-name="Normal"><text:span>Research in Engineering Education Symposium &amp; Australasian Association for Engineering Education Conference REES AAEE 2021 Conference</text:span><text:span>, Dec 2021, Perth, Australia</text:span></text:p>
              <text:p text:style-name="Normal"><text:span>Communication dans un congrès</text:span></text:p>
              <text:p text:style-name="Normal"><text:a xlink:type="simple" xlink:href="https://hal.science/hal-03727150v1">hal-037271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75207v1">Message from the WETICE 2021 General Chairs</text:a></text:p>
              <text:p text:style-name="Normal"><text:a xlink:type="simple" xlink:href="https://hal.science/search/index/?q=*&amp;authFullName_s=Khalil Drira">Khalil Drira</text:a><text:span>,</text:span><text:a xlink:type="simple" xlink:href="https://hal.science/search/index/?q=*&amp;authFullName_s=Ernesto Expósito">Ernesto Expósito</text:a></text:p>
              <text:p text:style-name="Normal"><text:span>2021 IEEE 30th International Conference on Enabling Technologies: Infrastructure for Collaborative Enterprises (WETICE)</text:span><text:span>, Oct 2021, Bayonne, France. pp.xi-xi,<text:s/></text:span><text:a xlink:type="simple" xlink:href="https://dx.doi.org/10.1109/wetice53228.2021.00006">⟨10.1109/wetice53228.2021.00006⟩</text:a></text:p>
              <text:p text:style-name="Normal"><text:span>Communication dans un congrès</text:span></text:p>
              <text:p text:style-name="Normal"><text:a xlink:type="simple" xlink:href="https://laas.hal.science/hal-03575207v1">hal-0357520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659104v1">Penser l’hybridation avec l’appui des Learning Analytics : l’approche HyPE 13 pour la formation des enseignants</text:a></text:p>
              <text:p text:style-name="Normal"><text:a xlink:type="simple" xlink:href="https://hal.science/search/index/?q=*&amp;authFullName_s=Véronique Bournaveas">Véronique Bournavea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Sorana Cimpan">Sorana Cimpan</text:a><text:span>,</text:span><text:a xlink:type="simple" xlink:href="https://hal.science/search/index/?q=*&amp;authFullName_s=Ernesto Expósito">Ernesto Expósito</text:a></text:p>
              <text:p text:style-name="Normal"><text:span>Conférence QPES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u-bordeaux-montaigne.hal.science/hal-03659104v1">hal-036591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614008v1">Combining Semi-Formal and Formal Methods for Safety Control in Autonomous Mobility-on-Demand Systems</text:a></text:p>
              <text:p text:style-name="Normal"><text:a xlink:type="simple" xlink:href="https://hal.science/search/index/?q=*&amp;authFullName_s=Mohamed Naija">Mohamed Naija</text:a><text:span>,</text:span><text:a xlink:type="simple" xlink:href="https://hal.science/search/index/?q=*&amp;authFullName_s=Rihab Khemiri">Rihab Khemiri</text:a><text:span>,</text:span><text:a xlink:type="simple" xlink:href="https://hal.science/search/index/?q=*&amp;authFullName_s=Ernesto Expósito">Ernesto Expósito</text:a></text:p>
              <text:p text:style-name="Normal"><text:span>15 th International Conference on Evaluation of Novel Approaches to Software Engineering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univ-pau.hal.science/hal-02614008v1">hal-026140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8574v1">iPaaS in Agriculture 4.0: An Industrial Case</text:a></text:p>
              <text:p text:style-name="Normal"><text:a xlink:type="simple" xlink:href="https://hal.science/search/index/?q=*&amp;authFullName_s=Rafael Huang Cestari">Rafael Huang Cestari</text:a><text:span>,</text:span><text:a xlink:type="simple" xlink:href="https://hal.science/search/index/?q=*&amp;authFullName_s=Sebastien Ducos">Sebastien Ducos</text:a><text:span>,</text:span><text:a xlink:type="simple" xlink:href="https://hal.science/search/index/?q=*&amp;authFullName_s=Ernesto Expósito">Ernesto Expósito</text:a></text:p>
              <text:p text:style-name="Normal"><text:span>WETICE 2020 - 29th IEEE International Workshops on Enabling Technologies: Infrastructure for Collaborative Enterprises</text:span><text:span>, IEEE, Sep 2020, Bayonne, France.<text:s/></text:span><text:a xlink:type="simple" xlink:href="https://dx.doi.org/10.1109/WETICE49692.2020">⟨10.1109/WETICE49692.2020⟩</text:a></text:p>
              <text:p text:style-name="Normal"><text:span>Communication dans un congrès</text:span></text:p>
              <text:p text:style-name="Normal"><text:a xlink:type="simple" xlink:href="https://univ-pau.hal.science/hal-02958574v1">hal-029585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7371v1">University 4.0: The Industry 4.0 paradigm applied to Education</text:a></text:p>
              <text:p text:style-name="Normal"><text:a xlink:type="simple" xlink:href="https://hal.science/search/index/?q=*&amp;authFullName_s=Mamadou L Gueye">Mamadou L Gueye</text:a><text:span>,</text:span><text:a xlink:type="simple" xlink:href="https://hal.science/search/index/?q=*&amp;authFullName_s=Ernesto Expósito">Ernesto Expósito</text:a></text:p>
              <text:p text:style-name="Normal"><text:span>IX Congreso Nacional de Tecnologías en la Educación</text:span><text:span>, Oct 2020, Puebla (Mexico), France</text:span></text:p>
              <text:p text:style-name="Normal"><text:span>Communication dans un congrès</text:span></text:p>
              <text:p text:style-name="Normal"><text:a xlink:type="simple" xlink:href="https://univ-pau.hal.science/hal-02957371v1">hal-029573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613976v1">Failsafe Mechanism to Hazard Analysis and Risk mitigation in Unmanned Aerial Vehicle based on NCES</text:a></text:p>
              <text:p text:style-name="Normal"><text:a xlink:type="simple" xlink:href="https://hal.science/search/index/?q=*&amp;authFullName_s=Mohamed Naija">Mohamed Naija</text:a><text:span>,</text:span><text:a xlink:type="simple" xlink:href="https://hal.science/search/index/?q=*&amp;authFullName_s=Rihab Khemiri">Rihab Khemiri</text:a><text:span>,</text:span><text:a xlink:type="simple" xlink:href="https://hal.science/search/index/?q=*&amp;authFullName_s=Ernesto Expósito">Ernesto Expósito</text:a></text:p>
              <text:p text:style-name="Normal"><text:span>15th International Conference on Software Technologies</text:span><text:span>, Jul 2020, Paris, France</text:span></text:p>
              <text:p text:style-name="Normal"><text:span>Communication dans un congrès</text:span></text:p>
              <text:p text:style-name="Normal"><text:a xlink:type="simple" xlink:href="https://univ-pau.hal.science/hal-02613976v1">hal-026139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614070v1">Fuzzy multi-objective optimization for Ride-sharing Autonomous Mobility-on-Demand Systems</text:a></text:p>
              <text:p text:style-name="Normal"><text:a xlink:type="simple" xlink:href="https://hal.science/search/index/?q=*&amp;authFullName_s=Rihab Khemiri">Rihab Khemiri</text:a><text:span>,</text:span><text:a xlink:type="simple" xlink:href="https://hal.science/search/index/?q=*&amp;authFullName_s=Ernesto Expósito">Ernesto Expósito</text:a></text:p>
              <text:p text:style-name="Normal"><text:span>15 th International Conference on Software and Data Technologies</text:span><text:span>, Jul 2020, Paris, France</text:span></text:p>
              <text:p text:style-name="Normal"><text:span>Communication dans un congrès</text:span></text:p>
              <text:p text:style-name="Normal"><text:a xlink:type="simple" xlink:href="https://univ-pau.hal.science/hal-02614070v1">hal-026140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6468v1">Methodology And Architecture For Safety Management</text:a></text:p>
              <text:p text:style-name="Normal"><text:a xlink:type="simple" xlink:href="https://hal.science/search/index/?q=*&amp;authFullName_s=Matthieu Carre">Matthieu Carr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avier Ibañez-Guzman">Javier Ibañez-Guzman</text:a></text:p>
              <text:p text:style-name="Normal"><text:span>9th International Conference on Computer Science, Engineering and Applications (ICCSEA 2019)</text:span><text:span>, Dec 2019, Dubai, United Arab Emirates.<text:s/></text:span><text:a xlink:type="simple" xlink:href="https://dx.doi.org/10.5121/csit.2019.91801">⟨10.5121/csit.2019.91801⟩</text:a></text:p>
              <text:p text:style-name="Normal"><text:span>Communication dans un congrès</text:span></text:p>
              <text:p text:style-name="Normal"><text:a xlink:type="simple" xlink:href="https://univ-pau.hal.science/hal-02416468v1">hal-0241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95v1">Tangle The Blockchain: Toward IOTA and Blockchain integration for IoT Environment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taz Ben Hassine">Motaz Ben Hassine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Ernesto Expósito">Ernesto Expósito</text:a><text:span>et al.</text:span></text:p>
              <text:p text:style-name="Normal"><text:span>International Conference on Hybrid Intelligent Systems</text:span><text:span>, Dec 2019, Sehore, India. pp.429-440,<text:s/></text:span><text:a xlink:type="simple" xlink:href="https://dx.doi.org/10.1007/978-3-030-49336-3_42">⟨10.1007/978-3-030-49336-3_42⟩</text:a></text:p>
              <text:p text:style-name="Normal"><text:span>Communication dans un congrès</text:span></text:p>
              <text:p text:style-name="Normal"><text:a xlink:type="simple" xlink:href="https://hal.science/hal-03781495v1">hal-037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9v1">A Wearable Machine Learning Solution for Internet Traffic Classification in Satellite Communications</text:a></text:p>
              <text:p text:style-name="Normal"><text:a xlink:type="simple" xlink:href="https://hal.science/search/index/?q=*&amp;authFullName_s=Fannia Pacheco">Fannia Pachec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/text:p>
              <text:p text:style-name="Normal"><text:span>ICSOC 2019 : The 17th International Conference on Service-Oriented Computing</text:span><text:span>, Oct 2019, Toulouse, France. pp.202-215,<text:s/></text:span><text:a xlink:type="simple" xlink:href="https://dx.doi.org/10.1007/978-3-030-33702-5_15">⟨10.1007/978-3-030-33702-5_15⟩</text:a></text:p>
              <text:p text:style-name="Normal"><text:span>Communication dans un congrès</text:span></text:p>
              <text:p text:style-name="Normal"><text:a xlink:type="simple" xlink:href="https://hal.science/hal-02423379v1">hal-02423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8734v1">Digital Transformation in the Industry 4.0</text:a></text:p>
              <text:p text:style-name="Normal"><text:a xlink:type="simple" xlink:href="https://hal.science/search/index/?q=*&amp;authFullName_s=Ernesto Expósito">Ernesto Expósito</text:a></text:p>
              <text:p text:style-name="Normal"><text:span>ANIEI 2019</text:span><text:span>, Oct 2019, Puebla, México</text:span></text:p>
              <text:p text:style-name="Normal"><text:span>Communication dans un congrès</text:span></text:p>
              <text:p text:style-name="Normal"><text:a xlink:type="simple" xlink:href="https://univ-pau.hal.science/hal-02438734v1">hal-02438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6464v1">Framework for Safety in Autonomous Vehicles</text:a></text:p>
              <text:p text:style-name="Normal"><text:a xlink:type="simple" xlink:href="https://hal.science/search/index/?q=*&amp;authFullName_s=Matthieu Carre">Matthieu Carr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avier Ibañez-Guzman">Javier Ibañez-Guzman</text:a></text:p>
              <text:p text:style-name="Normal"><text:span>Conférence Francophone sur les Architectures Logicielles (CAL 2019)</text:span><text:span>, Oct 2019, Hammamet, Tunisia</text:span></text:p>
              <text:p text:style-name="Normal"><text:span>Communication dans un congrès</text:span></text:p>
              <text:p text:style-name="Normal"><text:a xlink:type="simple" xlink:href="https://univ-pau.hal.science/hal-02416464v1">hal-024164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944v1">Semantic-Driven Architecture for Autonomic Management of Cyber-Physical Systems (CPS) for Industry 4.0</text:a></text:p>
              <text:p text:style-name="Normal"><text:a xlink:type="simple" xlink:href="https://hal.science/search/index/?q=*&amp;authFullName_s=Ernesto Expósito">Ernesto Expósito</text:a></text:p>
              <text:p text:style-name="Normal"><text:span>MEDI 2019 International Workshops, DETECT, DSSGA, TRIDENT, Toulouse, France, October 28–31, 2019, Proceedings</text:span><text:span>, Oct 2019, Toulouse, France. pp.5-17,<text:s/></text:span><text:a xlink:type="simple" xlink:href="https://dx.doi.org/10.1007/978-3-030-32213-7_1">⟨10.1007/978-3-030-32213-7_1⟩</text:a></text:p>
              <text:p text:style-name="Normal"><text:span>Communication dans un congrès</text:span></text:p>
              <text:p text:style-name="Normal"><text:a xlink:type="simple" xlink:href="https://univ-pau.hal.science/hal-02432944v1">hal-024329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7070v1">Tangle The Blockchain: Toward IOTA and Blockchain integration for IoT Environment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Hussein Hellani">H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taz Ben Hassine">Motaz Ben Hassine</text:a><text:span>,</text:span><text:a xlink:type="simple" xlink:href="https://hal.science/search/index/?q=*&amp;authFullName_s=Abed Ellatif Samhat">Abed Ellatif Samhat</text:a><text:span>et al.</text:span></text:p>
              <text:p text:style-name="Normal"><text:span>International Conference on Hybrid Intelligent Systems</text:span><text:span>, Dec 2019, Sehore, India</text:span></text:p>
              <text:p text:style-name="Normal"><text:span>Communication dans un congrès</text:span></text:p>
              <text:p text:style-name="Normal"><text:a xlink:type="simple" xlink:href="https://univ-pau.hal.science/hal-02957070v1">hal-029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04v1">Méthodologie d'accompagnement des enseignants pour l'internationalisation des formations - E2S UPPA</text:a></text:p>
              <text:p text:style-name="Normal"><text:a xlink:type="simple" xlink:href="https://hal.science/search/index/?q=*&amp;authFullName_s=Olivier Hofmann">Olivier Hofmann</text:a><text:span>,</text:span><text:a xlink:type="simple" xlink:href="https://hal.science/search/index/?q=*&amp;authFullName_s=Ernesto Expósito">Ernesto Expósito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104v1">hal-022841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0339v1">Towards Autonomic Educational Cyber Physical Systems</text:a></text:p>
              <text:p text:style-name="Normal"><text:a xlink:type="simple" xlink:href="https://hal.science/search/index/?q=*&amp;authFullName_s=Samia Bachir">Samia Bachir</text:a><text:span>,</text:span><text:a xlink:type="simple" xlink:href="https://hal.science/search/index/?q=*&amp;authFullName_s=Laurent Gallon">Laurent Gallon</text:a><text:span>,</text:span><text:a xlink:type="simple" xlink:href="https://hal.science/search/index/?q=*&amp;authFullName_s=Angel Abénia">Angel Abénia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Ernesto Expósito">Ernesto Expósito</text:a></text:p>
              <text:p text:style-name="Normal"><text:span>16th IEEE Int’l Conf. On Ubiquitous Intelligence and Computing (UIC 2019), 2019 IEEE Smart World Congress</text:span><text:span>, Aug 2019, LEICESTER, United Kingdom</text:span></text:p>
              <text:p text:style-name="Normal"><text:span>Communication dans un congrès</text:span></text:p>
              <text:p text:style-name="Normal"><text:a xlink:type="simple" xlink:href="https://univ-pau.hal.science/hal-02410339v1">hal-024103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3568v1">Towards the internet of everything: Deployment scenarios for a QoO-aware integration platform</text:a></text:p>
              <text:p text:style-name="Normal"><text:a xlink:type="simple" xlink:href="https://hal.science/search/index/?q=*&amp;authFullName_s=Antoine Auger">Antoine Auge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Emmanuel Lochin">Emmanuel Lochin</text:a></text:p>
              <text:p text:style-name="Normal"><text:span>2018 IEEE 4th World Forum on Internet of Things (WF-IoT)</text:span><text:span>, Feb 2018, Singapore, France. pp.499-504,<text:s/></text:span><text:a xlink:type="simple" xlink:href="https://dx.doi.org/10.1109/WF-IoT.2018.8355113">⟨10.1109/WF-IoT.2018.8355113⟩</text:a></text:p>
              <text:p text:style-name="Normal"><text:span>Communication dans un congrès</text:span></text:p>
              <text:p text:style-name="Normal"><text:a xlink:type="simple" xlink:href="https://univ-pau.hal.science/hal-02433568v1">hal-024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7v1">A novel statistical based feature extraction approach for the inner-class feature estimation using linear regression</text:a></text:p>
              <text:p text:style-name="Normal"><text:a xlink:type="simple" xlink:href="https://hal.science/search/index/?q=*&amp;authFullName_s=Fannia Pacheco">Fannia Pachec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Cédric Baudoin">Cédric Baudoin</text:a></text:p>
              <text:p text:style-name="Normal"><text:span>2018 International Joint Conference on Neural Networks (IJCNN)</text:span><text:span>, Jul 2018, Rio de Janeiro, France. pp.1-8,<text:s/></text:span><text:a xlink:type="simple" xlink:href="https://dx.doi.org/10.1109/IJCNN.2018.8488992">⟨10.1109/IJCNN.2018.8488992⟩</text:a></text:p>
              <text:p text:style-name="Normal"><text:span>Communication dans un congrès</text:span></text:p>
              <text:p text:style-name="Normal"><text:a xlink:type="simple" xlink:href="https://hal.science/hal-02423377v1">hal-024233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6451v1">Challenges for the Self-Safety in Autonomous Vehicles</text:a></text:p>
              <text:p text:style-name="Normal"><text:a xlink:type="simple" xlink:href="https://hal.science/search/index/?q=*&amp;authFullName_s=Matthieu Carre">Matthieu Carr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Javier Ibañez-Guzmán">Javier Ibañez-Guzmán</text:a></text:p>
              <text:p text:style-name="Normal"><text:span>2018 13th Annual Conference on System of Systems Engineering (SoSE)</text:span><text:span>, Jun 2018, Paris, France. pp.181-188,<text:s/></text:span><text:a xlink:type="simple" xlink:href="https://dx.doi.org/10.1109/SYSOSE.2018.8428718">⟨10.1109/SYSOSE.2018.8428718⟩</text:a></text:p>
              <text:p text:style-name="Normal"><text:span>Communication dans un congrès</text:span></text:p>
              <text:p text:style-name="Normal"><text:a xlink:type="simple" xlink:href="https://univ-pau.hal.science/hal-02416451v1">hal-024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82v1">An autonomic traffic analysis proposal using Machine Learning techniques</text:a></text:p>
              <text:p text:style-name="Normal"><text:a xlink:type="simple" xlink:href="https://hal.science/search/index/?q=*&amp;authFullName_s=Fannia Pacheco">Fannia Pachec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Cedric Budoin">Cedric Budoin</text:a></text:p>
              <text:p text:style-name="Normal"><text:span>the 9th International Conference</text:span><text:span>, Nov 2017, Bangkok, France. pp.273-280,<text:s/></text:span><text:a xlink:type="simple" xlink:href="https://dx.doi.org/10.1145/3167020.3167061">⟨10.1145/3167020.3167061⟩</text:a></text:p>
              <text:p text:style-name="Normal"><text:span>Communication dans un congrès</text:span></text:p>
              <text:p text:style-name="Normal"><text:a xlink:type="simple" xlink:href="https://hal.science/hal-02423382v1">hal-024233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65v1">Sensor Observation Streams within Cloud-Based IoT Platforms: Challenges and Directions</text:a></text:p>
              <text:p text:style-name="Normal"><text:a xlink:type="simple" xlink:href="https://hal.science/search/index/?q=*&amp;authFullName_s=Antoine Auger">Antoine Auge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Emmanuel Lochin">Emmanuel Lochin</text:a></text:p>
              <text:p text:style-name="Normal"><text:span>20th Conference on Innovations in Clouds, Internet and Networks, ICIN 2017, Paris, France, March 7-9, 2017</text:span><text:span>, Mar 2017, Paris, France. pp.177-184,<text:s/></text:span><text:a xlink:type="simple" xlink:href="https://dx.doi.org/10.1109/ICIN.2017.7899407">⟨10.1109/ICIN.2017.7899407⟩</text:a></text:p>
              <text:p text:style-name="Normal"><text:span>Communication dans un congrès</text:span></text:p>
              <text:p text:style-name="Normal"><text:a xlink:type="simple" xlink:href="https://univ-pau.hal.science/hal-01908065v1">hal-019080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8692v1">Challenges of the new generation of distributed systems the Internet of Everything (IoE)</text:a></text:p>
              <text:p text:style-name="Normal"><text:a xlink:type="simple" xlink:href="https://hal.science/search/index/?q=*&amp;authFullName_s=Ernesto Expósito">Ernesto Expósito</text:a></text:p>
              <text:p text:style-name="Normal"><text:span>ASOCA, ICSOC 2017</text:span><text:span>, Nov 2017, Malaga, Spain</text:span></text:p>
              <text:p text:style-name="Normal"><text:span>Communication dans un congrès</text:span></text:p>
              <text:p text:style-name="Normal"><text:a xlink:type="simple" xlink:href="https://univ-pau.hal.science/hal-02438692v1">hal-024386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67v1">A Generic Framework for Quality-Based Autonomic Adaptation Within Sensor-Based Systems</text:a></text:p>
              <text:p text:style-name="Normal"><text:a xlink:type="simple" xlink:href="https://hal.science/search/index/?q=*&amp;authFullName_s=Antoine Auger">Antoine Auge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Emmanuel Lochin">Emmanuel Lochin</text:a></text:p>
              <text:p text:style-name="Normal"><text:span>Service-Oriented Computing - ICSOC 2016 Workshops - ASOCA, ISyCC, BSCI, and Satellite Events, Banff, AB, Canada, October 10-13, 2016. Revised Selected Papers</text:span><text:span>, Oct 2016, Banff, Canada. pp.21-32,<text:s/></text:span><text:a xlink:type="simple" xlink:href="https://dx.doi.org/10.1007/978-3-319-68136-8_2">⟨10.1007/978-3-319-68136-8_2⟩</text:a></text:p>
              <text:p text:style-name="Normal"><text:span>Communication dans un congrès</text:span></text:p>
              <text:p text:style-name="Normal"><text:a xlink:type="simple" xlink:href="https://univ-pau.hal.science/hal-01908067v1">hal-019080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1v1">An Ontology-Driven Adaptive System for the Patient Treatment Management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Marcos Da Silveira">Marcos Da Silveira</text:a><text:span>,</text:span><text:a xlink:type="simple" xlink:href="https://hal.science/search/index/?q=*&amp;authFullName_s=Cédric Pruski">Cédric Prusk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/text:p>
              <text:p text:style-name="Normal"><text:span>International Conference on Software Engineering and Knowledge Engineering (SEKE 2016)</text:span><text:span>, Jul 2016, Redwood City, United States. pp.329--332,<text:s/></text:span><text:a xlink:type="simple" xlink:href="https://dx.doi.org/10.18293/SEKE2016-155">⟨10.18293/SEKE2016-155⟩</text:a></text:p>
              <text:p text:style-name="Normal"><text:span>Communication dans un congrès</text:span></text:p>
              <text:p text:style-name="Normal"><text:a xlink:type="simple" xlink:href="https://univ-pau.hal.science/hal-01912861v1">hal-01912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68v1">iQAS: An Integration Platform for QoI Assessment as a Service for Smart Cities</text:a></text:p>
              <text:p text:style-name="Normal"><text:a xlink:type="simple" xlink:href="https://hal.science/search/index/?q=*&amp;authFullName_s=Antoine Auger">Antoine Auge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Emmanuel Lochin">Emmanuel Lochin</text:a></text:p>
              <text:p text:style-name="Normal"><text:span>3rd IEEE World Forum on Internet of Things, WF-IoT 2016, Reston, VA, USA, December 12-14, 2016</text:span><text:span>, Dec 2016, Reston, United States. pp.88--93,<text:s/></text:span><text:a xlink:type="simple" xlink:href="https://dx.doi.org/10.1109/WF-IoT.2016.7845400">⟨10.1109/WF-IoT.2016.7845400⟩</text:a></text:p>
              <text:p text:style-name="Normal"><text:span>Communication dans un congrès</text:span></text:p>
              <text:p text:style-name="Normal"><text:a xlink:type="simple" xlink:href="https://univ-pau.hal.science/hal-01908068v1">hal-019080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936v1">Multipath TCP Architecture for Infotainment Multimedia Applications in Vehicular Networks</text:a></text:p>
              <text:p text:style-name="Normal"><text:a xlink:type="simple" xlink:href="https://hal.science/search/index/?q=*&amp;authFullName_s=Sergi Rene">Sergi Ren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Juanjo Alins">Juanjo Alins</text:a><text:span>,</text:span><text:a xlink:type="simple" xlink:href="https://hal.science/search/index/?q=*&amp;authFullName_s=Oscar Esparza">Oscar Esparza</text:a></text:p>
              <text:p text:style-name="Normal"><text:span>IEEE 81st Vehicular Technology Conference, VTC Spring 2015</text:span><text:span>, May 2015, Glasgow, United Kingdom. pp.1--5,<text:s/></text:span><text:a xlink:type="simple" xlink:href="https://dx.doi.org/10.1109/VTCSpring.2015.7145942">⟨10.1109/VTCSpring.2015.7145942⟩</text:a></text:p>
              <text:p text:style-name="Normal"><text:span>Communication dans un congrès</text:span></text:p>
              <text:p text:style-name="Normal"><text:a xlink:type="simple" xlink:href="https://univ-pau.hal.science/hal-01912936v1">hal-01912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8398v1">Model Based Enterprise Modeling for Testing PLM Interoperability in Dynamic Manufacturing Network</text:a></text:p>
              <text:p text:style-name="Normal"><text:a xlink:type="simple" xlink:href="https://hal.science/search/index/?q=*&amp;authFullName_s=Nicolas Figay">Nicolas Figay</text:a><text:span>,</text:span><text:a xlink:type="simple" xlink:href="https://hal.science/search/index/?q=*&amp;authFullName_s=Parisa Ghodous">Parisa Ghodous</text:a><text:span>,</text:span><text:a xlink:type="simple" xlink:href="https://hal.science/search/index/?q=*&amp;authFullName_s=Bezhad Shariat">Bezhad Shariat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David Tchoffa">David Tchoffa</text:a><text:span>et al.</text:span></text:p>
              <text:p text:style-name="Normal"><text:span>6th International IFIP Working Conference on Enterprise Interoperability (IWEI)</text:span><text:span>, May 2015, Nîmes, France. pp.141-153,<text:s/></text:span><text:a xlink:type="simple" xlink:href="https://dx.doi.org/10.1007/978-3-662-47157-9_13">⟨10.1007/978-3-662-47157-9_13⟩</text:a></text:p>
              <text:p text:style-name="Normal"><text:span>Communication dans un congrès</text:span></text:p>
              <text:p text:style-name="Normal"><text:a xlink:type="simple" xlink:href="https://inria.hal.science/hal-01438398v1">hal-014383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4457v1">CARMiCLOC: Context Awareness Middleware in Cloud Computing</text:a></text:p>
              <text:p text:style-name="Normal"><text:a xlink:type="simple" xlink:href="https://hal.science/search/index/?q=*&amp;authFullName_s=Jose Aguilar">Jose Aguilar</text:a><text:span>,</text:span><text:a xlink:type="simple" xlink:href="https://hal.science/search/index/?q=*&amp;authFullName_s=Marxjhony Jerez">Marxjhony Jerez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Thierry Villemur">Thierry Villemur</text:a></text:p>
              <text:p text:style-name="Normal"><text:span>2015 Latin American Computing Conference (CLEI)</text:span><text:span>, Oct 2015, Arequipa, Peru. pp.1 - 10,<text:s/></text:span><text:a xlink:type="simple" xlink:href="https://dx.doi.org/10.1109/CLEI.2015.7360013">⟨10.1109/CLEI.2015.7360013⟩</text:a></text:p>
              <text:p text:style-name="Normal"><text:span>Communication dans un congrès</text:span></text:p>
              <text:p text:style-name="Normal"><text:a xlink:type="simple" xlink:href="https://laas.hal.science/hal-01464457v1">hal-014644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3407v1">A perspective of adaptation in healthcare</text:a></text:p>
              <text:p text:style-name="Normal"><text:a xlink:type="simple" xlink:href="https://hal.science/search/index/?q=*&amp;authFullName_s=Emna Mezghani">Emna Mezghani</text:a><text:span>,</text:span><text:a xlink:type="simple" xlink:href="https://hal.science/search/index/?q=*&amp;authFullName_s=Marcos da Silveira">Marcos da Silveira</text:a><text:span>,</text:span><text:a xlink:type="simple" xlink:href="https://hal.science/search/index/?q=*&amp;authFullName_s=Cédric Pruski">Cédric Pruski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Khalil Drira">Khalil Drira</text:a></text:p>
              <text:p text:style-name="Normal"><text:span>European Medical Informatics Conference ( MIE )</text:span><text:span>, Aug 2014, Istanbul, Turkey. 5p.,<text:s/></text:span><text:a xlink:type="simple" xlink:href="https://dx.doi.org/10.3233/978-1-61499-432-9-206">⟨10.3233/978-1-61499-432-9-206⟩</text:a></text:p>
              <text:p text:style-name="Normal"><text:span>Communication dans un congrès</text:span></text:p>
              <text:p text:style-name="Normal"><text:a xlink:type="simple" xlink:href="https://laas.hal.science/hal-01903407v1">hal-019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70v1">Autonomic Communication Services</text:a></text:p>
              <text:p text:style-name="Normal"><text:a xlink:type="simple" xlink:href="https://hal.science/search/index/?q=*&amp;authFullName_s=Ernesto Expósito">Ernesto Expósito</text:a></text:p>
              <text:p text:style-name="Normal"><text:span>XXXIX Latin American Computing Conference (CLEI 2013)</text:span><text:span>, Sep 2013, Naiguatá, Venezuela</text:span></text:p>
              <text:p text:style-name="Normal"><text:span>Communication dans un congrès</text:span></text:p>
              <text:p text:style-name="Normal"><text:a xlink:type="simple" xlink:href="https://hal.science/hal-01024870v1">hal-010248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7159v1">Approche de déploiement automatique basé sur les modèles sémantiques</text:a></text:p>
              <text:p text:style-name="Normal"><text:a xlink:type="simple" xlink:href="https://hal.science/search/index/?q=*&amp;authFullName_s=Hatem Arous">Hatem Arous</text:a><text:span>,</text:span><text:a xlink:type="simple" xlink:href="https://hal.science/search/index/?q=*&amp;authFullName_s=Jorge Ricardo Gomez Montalvo">Jorge Ricardo Gomez Montalvo</text:a><text:span>,</text:span><text:a xlink:type="simple" xlink:href="https://hal.science/search/index/?q=*&amp;authFullName_s=Thierry Villemur">Thierry Villemur</text:a><text:span>,</text:span><text:a xlink:type="simple" xlink:href="https://hal.science/search/index/?q=*&amp;authFullName_s=Ernesto Expósito">Ernesto Expósito</text:a></text:p>
              <text:p text:style-name="Normal"><text:span>6ème Conférence francophone sur les architectures logicielles (CAL 2012)</text:span><text:span>, May 2012, Montpellier France. 11p</text:span></text:p>
              <text:p text:style-name="Normal"><text:span>Communication dans un congrès</text:span></text:p>
              <text:p text:style-name="Normal"><text:a xlink:type="simple" xlink:href="https://laas.hal.science/hal-01477159v1">hal-014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654v1">Knowledge base for an autonomic transport layer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ichel Diaz">Michel Diaz</text:a></text:p>
              <text:p text:style-name="Normal"><text:span>9th Wired/Wireless Internet Communications (WWIC)</text:span><text:span>, Jun 2011, Vilanova i la Geltrú, Spain.<text:s/></text:span><text:a xlink:type="simple" xlink:href="https://dx.doi.org/10.1007/978-3-642-21560-5_15">⟨10.1007/978-3-642-21560-5_15⟩</text:a></text:p>
              <text:p text:style-name="Normal"><text:span>Communication dans un congrès</text:span></text:p>
              <text:p text:style-name="Normal"><text:a xlink:type="simple" xlink:href="https://hal.science/hal-01024654v1">hal-010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71v1">Autonomic Transport Protocol</text:a></text:p>
              <text:p text:style-name="Normal"><text:a xlink:type="simple" xlink:href="https://hal.science/search/index/?q=*&amp;authFullName_s=Ernesto Expósito">Ernesto Expósito</text:a></text:p>
              <text:p text:style-name="Normal"><text:span>Keynote at ICDT 2011 - The Sixth International Conference on Digital Telecommunications</text:span><text:span>, Apr 2011, Budapest, Hungary</text:span></text:p>
              <text:p text:style-name="Normal"><text:span>Communication dans un congrès</text:span></text:p>
              <text:p text:style-name="Normal"><text:a xlink:type="simple" xlink:href="https://hal.science/hal-01024871v1">hal-010248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77165v1">Conception d'un service de communication de groupe adaptatif</text:a></text:p>
              <text:p text:style-name="Normal"><text:a xlink:type="simple" xlink:href="https://hal.science/search/index/?q=*&amp;authFullName_s=Hatem Arous">Hatem Arous</text:a><text:span>,</text:span><text:a xlink:type="simple" xlink:href="https://hal.science/search/index/?q=*&amp;authFullName_s=Thierry Villemur">Thierry Villemur</text:a><text:span>,</text:span><text:a xlink:type="simple" xlink:href="https://hal.science/search/index/?q=*&amp;authFullName_s=Khalil Drira">Khalil Drira</text:a><text:span>,</text:span><text:a xlink:type="simple" xlink:href="https://hal.science/search/index/?q=*&amp;authFullName_s=Ernesto Expósito">Ernesto Expósito</text:a></text:p>
              <text:p text:style-name="Normal"><text:span>Congrès des Doctorants EDSYS</text:span><text:span>, May 2011, Toulouse, France</text:span></text:p>
              <text:p text:style-name="Normal"><text:span>Communication dans un congrès</text:span></text:p>
              <text:p text:style-name="Normal"><text:a xlink:type="simple" xlink:href="https://laas.hal.science/hal-01477165v1">hal-014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47v1">New generation of transport protocols for autonomous system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Michel Diaz">Michel Diaz</text:a></text:p>
              <text:p text:style-name="Normal"><text:span>IEEE Global Telecommunications Conference (Globecom 2010)</text:span><text:span>, Apr 2010, United States</text:span></text:p>
              <text:p text:style-name="Normal"><text:span>Communication dans un congrès</text:span></text:p>
              <text:p text:style-name="Normal"><text:a xlink:type="simple" xlink:href="https://hal.science/hal-01024847v1">hal-010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497v1">Semantic network adaptation based on QoS pattern recognition for multimedia streams</text:a></text:p>
              <text:p text:style-name="Normal"><text:a xlink:type="simple" xlink:href="https://hal.science/search/index/?q=*&amp;authFullName_s=Ernesto Expósito">Ernesto Expósito</text:a><text:span>,</text:span><text:a xlink:type="simple" xlink:href="https://hal.science/search/index/?q=*&amp;authFullName_s=Mathieu Gineste">Mathieu Gineste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Jorge Ricardo Gomez Montalvo">Jorge Ricardo Gomez Montalvo</text:a></text:p>
              <text:p text:style-name="Normal"><text:span>International Conference on Signal Processing, Image Processing and Pattern Recognition (SIP 2009)</text:span><text:span>, Dec 2009, South Korea</text:span></text:p>
              <text:p text:style-name="Normal"><text:span>Communication dans un congrès</text:span></text:p>
              <text:p text:style-name="Normal"><text:a xlink:type="simple" xlink:href="https://hal.science/hal-01025497v1">hal-010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04v1">Towards user-centric configuration and deployment of multimedia services: A semantic framework</text:a></text:p>
              <text:p text:style-name="Normal"><text:a xlink:type="simple" xlink:href="https://hal.science/search/index/?q=*&amp;authFullName_s=Jorge Gomez-Montalvo">Jorge Gomez-Montalv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/text:p>
              <text:p text:style-name="Normal"><text:span>Workshops (ICUMT)</text:span><text:span>, Oct 2009, St. Petersburg, France. pp.1-7,<text:s/></text:span><text:a xlink:type="simple" xlink:href="https://dx.doi.org/10.1109/ICUMT.2009.5345421">⟨10.1109/ICUMT.2009.5345421⟩</text:a></text:p>
              <text:p text:style-name="Normal"><text:span>Communication dans un congrès</text:span></text:p>
              <text:p text:style-name="Normal"><text:a xlink:type="simple" xlink:href="https://hal.science/hal-03430704v1">hal-034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79v1">A Multimedia Ontology Driven Architecture framework (MODA) for networked multimedia systems</text:a></text:p>
              <text:p text:style-name="Normal"><text:a xlink:type="simple" xlink:href="https://hal.science/search/index/?q=*&amp;authFullName_s=Jorge Gomez">Jorge Gomez</text:a><text:span>,</text:span><text:a xlink:type="simple" xlink:href="https://hal.science/search/index/?q=*&amp;authFullName_s=Myriam Lamolle">Myriam Lamolle</text:a><text:span>,</text:span><text:a xlink:type="simple" xlink:href="https://hal.science/search/index/?q=*&amp;authFullName_s=Ernesto Expósito">Ernesto Expósito</text:a></text:p>
              <text:p text:style-name="Normal"><text:span>2009 First International Conference on Networked Digital Technologies (NDT)</text:span><text:span>, Jul 2009, Ostrava, Czech Republic. pp.411-416,<text:s/></text:span><text:a xlink:type="simple" xlink:href="https://dx.doi.org/10.1109/NDT.2009.5272081">⟨10.1109/NDT.2009.5272081⟩</text:a></text:p>
              <text:p text:style-name="Normal"><text:span>Communication dans un congrès</text:span></text:p>
              <text:p text:style-name="Normal"><text:a xlink:type="simple" xlink:href="https://hal.science/hal-03580979v1">hal-0358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82v1">Towards user-centric configuration and deployment of multimedia services: A semantic framework</text:a></text:p>
              <text:p text:style-name="Normal"><text:a xlink:type="simple" xlink:href="https://hal.science/search/index/?q=*&amp;authFullName_s=Jorge Gomez-Montalvo">Jorge Gomez-Montalvo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Myriam Lamolle">Myriam Lamolle</text:a></text:p>
              <text:p text:style-name="Normal"><text:span>International Conference on Ultra Modern Telecommunications &amp; Workshops (ICUMT)</text:span><text:span>, Oct 2009, St. Petersburg, Russia. pp.1-7,<text:s/></text:span><text:a xlink:type="simple" xlink:href="https://dx.doi.org/10.1109/ICUMT.2009.5345421">⟨10.1109/ICUMT.2009.5345421⟩</text:a></text:p>
              <text:p text:style-name="Normal"><text:span>Communication dans un congrès</text:span></text:p>
              <text:p text:style-name="Normal"><text:a xlink:type="simple" xlink:href="https://hal.science/hal-03580982v1">hal-035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39v1">Un modèle de décision pour l'auto-adaptation des protocoles de communication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Colloque Francophone sur l'Ingénierie des Protocoles (CFIP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50239v1">hal-002502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8095v1">A model based approach to communication protocol's self-adaptation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François Armando">François Armando</text:a><text:span>,</text:span><text:a xlink:type="simple" xlink:href="https://hal.science/search/index/?q=*&amp;authFullName_s=Christophe Chassot">Christophe Chassot</text:a><text:span>,</text:span><text:a xlink:type="simple" xlink:href="https://hal.science/search/index/?q=*&amp;authFullName_s=Ernesto Expósito">Ernesto Expósito</text:a></text:p>
              <text:p text:style-name="Normal"><text:span>2007 International Conference on Multimedia and Ubiquitous Engineering (MUE'07)</text:span><text:span>, Apr 2007, Seoul, South Korea</text:span></text:p>
              <text:p text:style-name="Normal"><text:span>Communication dans un congrès</text:span></text:p>
              <text:p text:style-name="Normal"><text:a xlink:type="simple" xlink:href="https://insa-toulouse.hal.science/hal-01978095v1">hal-019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01v1">Towards an unified experimentation framework for protocol engineering</text:a></text:p>
              <text:p text:style-name="Normal"><text:a xlink:type="simple" xlink:href="https://hal.science/search/index/?q=*&amp;authFullName_s=Laurent Dairaine">Laurent Dairaine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Hervé Thalmensy">Hervé Thalmensy</text:a></text:p>
              <text:p text:style-name="Normal"><text:span>The IEEE 20th International Conference on Advanced Information Networking and Applications, Workshop on Service Oriented Architectures in Converging Networked Environments (SOCNE06)</text:span><text:span>, Apr 2006, Vienne, Austria. pp.555-559</text:span></text:p>
              <text:p text:style-name="Normal"><text:span>Communication dans un congrès</text:span></text:p>
              <text:p text:style-name="Normal"><text:a xlink:type="simple" xlink:href="https://hal.science/hal-04037001v1">hal-04037001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453cf" table:style-name="d453cf">
          <table:table-column table:style-name="d453cf.0"/>
          <table:table-row>
            <table:table-cell office:value-type="string">
              <text:p text:style-name="Normal"><text:a xlink:type="simple" xlink:href="https://hal.science/hal-05495446v1">Quand l’IA apprend à prévenir les erreurs sur les chantiers</text:a></text:p>
              <text:p text:style-name="Normal"><text:a xlink:type="simple" xlink:href="https://hal.science/search/index/?q=*&amp;authFullName_s=Daniel Sanchez Ferriz">Daniel Sanchez Ferriz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Christian La Borderie">Christian La Borderie</text:a></text:p>
              <text:p text:style-name="Normal"><text:span>Journée des doctorants de la Région Nouvelle-Aquitaine</text:span><text:span>, Nov 2025, BORDEAUX, France</text:span></text:p>
              <text:p text:style-name="Normal"><text:span>Poster de conférence</text:span></text:p>
              <text:p text:style-name="Normal"><text:a xlink:type="simple" xlink:href="https://hal.science/hal-05495446v1">hal-054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71v1">IREEL: Remote Experimentation with Real Protocols and Applications over Emulated Network</text:a></text:p>
              <text:p text:style-name="Normal"><text:a xlink:type="simple" xlink:href="https://hal.science/search/index/?q=*&amp;authFullName_s=Laurent Dairaine">Laurent Dairain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Guillaume Jourjon">Guillaume Jourjon</text:a><text:span>,</text:span><text:a xlink:type="simple" xlink:href="https://hal.science/search/index/?q=*&amp;authFullName_s=Pierre Casenove">Pierre Casenove</text:a><text:span>,</text:span><text:a xlink:type="simple" xlink:href="https://hal.science/search/index/?q=*&amp;authFullName_s=Feiselia Tan">Feiselia Tan</text:a><text:span>et al.</text:span></text:p>
              <text:p text:style-name="Normal"><text:span>ITiCSE 2006 : 11th Annual Conference on Innovation and Technology in Computer Science Education</text:span><text:span>, Jun 2006, Bologna, Italy. ACM Press, pp.314,<text:s/></text:span><text:a xlink:type="simple" xlink:href="https://dx.doi.org/10.1145/1140124.1140220">⟨10.1145/1140124.1140220⟩</text:a></text:p>
              <text:p text:style-name="Normal"><text:span>Poster de conférence</text:span></text:p>
              <text:p text:style-name="Normal"><text:a xlink:type="simple" xlink:href="https://hal.science/hal-02871171v1">hal-02871171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9ed079" table:style-name="9ed079">
          <table:table-column table:style-name="9ed079.0"/>
          <table:table-row>
            <table:table-cell office:value-type="string">
              <text:p text:style-name="Normal"><text:a xlink:type="simple" xlink:href="https://univ-pau.hal.science/hal-01913207v1">Avancées Récentes Dans Le Domaine Des Architectures Logicielles : Articles Sélectionnés et Étendus de CAL 2015 et MODA 2015, Hammamet, Tunisie, 13-15 Mai 2015</text:a></text:p>
              <text:p text:style-name="Normal"><text:a xlink:type="simple" xlink:href="https://hal.science/search/index/?q=*&amp;authFullName_s=Mohamed Hadj Kacem">Mohamed Hadj Kacem</text:a><text:span>,</text:span><text:a xlink:type="simple" xlink:href="https://hal.science/search/index/?q=*&amp;authFullName_s=Ismael Bouassida Rodriguez">Ismael Bouassida Rodriguez</text:a><text:span>,</text:span><text:a xlink:type="simple" xlink:href="https://hal.science/search/index/?q=*&amp;authFullName_s=Ernesto Expósito">Ernesto Expósito</text:a></text:p>
              <text:p text:style-name="Normal"><text:span>Kacem, Mohamed Hadj and Rodriguez, Ismael Bouassida and Exposito, Ernesto. Hermann, L-8, 2016, RNTI, 979-10-96289-00-4</text:span></text:p>
              <text:p text:style-name="Normal"><text:span>Ouvrages</text:span></text:p>
              <text:p text:style-name="Normal"><text:a xlink:type="simple" xlink:href="https://univ-pau.hal.science/hal-01913207v1">hal-0191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15v1">Smart SOA Platforms in Cloud Computing Architectures</text:a></text:p>
              <text:p text:style-name="Normal"><text:a xlink:type="simple" xlink:href="https://hal.science/search/index/?q=*&amp;authFullName_s=Ernesto Exposito">Ernesto Exposito</text:a><text:span>,</text:span><text:a xlink:type="simple" xlink:href="https://hal.science/search/index/?q=*&amp;authFullName_s=Codé Diop">Codé Diop</text:a></text:p>
              <text:p text:style-name="Normal"><text:span>Wiley, 1, 2014,<text:s/></text:span><text:a xlink:type="simple" xlink:href="https://dx.doi.org/10.1002/9781118761489">⟨10.1002/9781118761489⟩</text:a></text:p>
              <text:p text:style-name="Normal"><text:span>Ouvrages</text:span></text:p>
              <text:p text:style-name="Normal"><text:a xlink:type="simple" xlink:href="https://hal.science/hal-05253315v1">hal-052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17v1">Advanced Transport Protocols</text:a></text:p>
              <text:p text:style-name="Normal"><text:a xlink:type="simple" xlink:href="https://hal.science/search/index/?q=*&amp;authFullName_s=Ernesto Exposito">Ernesto Exposito</text:a></text:p>
              <text:p text:style-name="Normal"><text:span>Wiley, 1, 2012,<text:s/></text:span><text:a xlink:type="simple" xlink:href="https://dx.doi.org/10.1002/9781118580202">⟨10.1002/9781118580202⟩</text:a></text:p>
              <text:p text:style-name="Normal"><text:span>Ouvrages</text:span></text:p>
              <text:p text:style-name="Normal"><text:a xlink:type="simple" xlink:href="https://hal.science/hal-05253317v1">hal-052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23v1">Digital Home Networking</text:a></text:p>
              <text:p text:style-name="Normal"><text:a xlink:type="simple" xlink:href="https://hal.science/search/index/?q=*&amp;authFullName_s=Romain Carbou">Romain Carbou</text:a><text:span>,</text:span><text:a xlink:type="simple" xlink:href="https://hal.science/search/index/?q=*&amp;authFullName_s=Michel Diaz">Michel Diaz</text:a><text:span>,</text:span><text:a xlink:type="simple" xlink:href="https://hal.science/search/index/?q=*&amp;authFullName_s=Ernesto Exposito">Ernesto Exposito</text:a><text:span>,</text:span><text:a xlink:type="simple" xlink:href="https://hal.science/search/index/?q=*&amp;authFullName_s=Rodrigo Roman">Rodrigo Roman</text:a></text:p>
              <text:p text:style-name="Normal"><text:span>Wiley, 1, 2011,<text:s/></text:span><text:a xlink:type="simple" xlink:href="https://dx.doi.org/10.1002/9781118602829">⟨10.1002/9781118602829⟩</text:a></text:p>
              <text:p text:style-name="Normal"><text:span>Ouvrages</text:span></text:p>
              <text:p text:style-name="Normal"><text:a xlink:type="simple" xlink:href="https://hal.science/hal-05253323v1">hal-05253323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60cef2" table:style-name="60cef2">
          <table:table-column table:style-name="60cef2.0"/>
          <table:table-row>
            <table:table-cell office:value-type="string">
              <text:p text:style-name="Normal"><text:a xlink:type="simple" xlink:href="https://univ-pau.hal.science/hal-04993242v1">CONNECT-UNITA : when technology is made avalaible to support multilingualism</text:a></text:p>
              <text:p text:style-name="Normal"><text:a xlink:type="simple" xlink:href="https://hal.science/search/index/?q=*&amp;authFullName_s=Blandine Daguerre">Blandine Daguerre</text:a><text:span>,</text:span><text:a xlink:type="simple" xlink:href="https://hal.science/search/index/?q=*&amp;authFullName_s=Ernesto Exposito">Ernesto Exposito</text:a></text:p>
              <text:p text:style-name="Normal"><text:span>Manuel Celio Conceiçao, Maria Teresa Zanola.<text:s/></text:span><text:span>Languages in European Universities Alliances, Challenges and Issues</text:span><text:span>, Educatt, 2024</text:span></text:p>
              <text:p text:style-name="Normal"><text:span>Chapitre d'ouvrage</text:span></text:p>
              <text:p text:style-name="Normal"><text:a xlink:type="simple" xlink:href="https://univ-pau.hal.science/hal-04993242v1">hal-0499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53v1">Chapter 4: Referential Architectures of Cyber-Physical Systems (CPS) for INDUSTRY 4.0</text:a></text:p>
              <text:p text:style-name="Normal"><text:a xlink:type="simple" xlink:href="https://hal.science/search/index/?q=*&amp;authFullName_s=Sebastien Ducos">Sebastien Ducos</text:a><text:span>,</text:span><text:a xlink:type="simple" xlink:href="https://hal.science/search/index/?q=*&amp;authFullName_s=Ernesto Exposito">Ernesto Exposito</text:a></text:p>
              <text:p text:style-name="Normal"><text:span>Cyber-Physical Systems for Industrial Transformation : Fundamentals, Standards, and Protocols</text:span><text:span>, 2023</text:span></text:p>
              <text:p text:style-name="Normal"><text:span>Chapitre d'ouvrage</text:span></text:p>
              <text:p text:style-name="Normal"><text:a xlink:type="simple" xlink:href="https://hal.science/hal-04630553v1">hal-046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55v1">Enhanced transport protocols</text:a></text:p>
              <text:p text:style-name="Normal"><text:a xlink:type="simple" xlink:href="https://hal.science/search/index/?q=*&amp;authFullName_s=Nicolas van Wambeke">Nicolas van Wambeke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Guillaume Jourjon">Guillaume Jourjon</text:a><text:span>,</text:span><text:a xlink:type="simple" xlink:href="https://hal.science/search/index/?q=*&amp;authFullName_s=Emmanuel Lochin">Emmanuel Lochin</text:a></text:p>
              <text:p text:style-name="Normal"><text:span>End-to-End Quality of Service Over Heterogeneous Networks</text:span><text:span>, Chapter 5,<text:s/></text:span><text:a xlink:type="simple" xlink:href="https://link.springer.com/book/10.1007/978-3-540-79120-1">Springer Berlin Heidelberg</text:a><text:span>, pp.111-129, 2008, 978-3-540-79119-5.<text:s/></text:span><text:a xlink:type="simple" xlink:href="https://dx.doi.org/10.1007/978-3-540-79120-1_5">⟨10.1007/978-3-540-79120-1_5⟩</text:a></text:p>
              <text:p text:style-name="Normal"><text:span>Chapitre d'ouvrage</text:span></text:p>
              <text:p text:style-name="Normal"><text:a xlink:type="simple" xlink:href="https://hal.science/hal-02864355v1">hal-02864355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d2c07f" table:style-name="d2c07f">
          <table:table-column table:style-name="d2c07f.0"/>
          <table:table-row>
            <table:table-cell office:value-type="string">
              <text:p text:style-name="Normal"><text:a xlink:type="simple" xlink:href="https://theses.hal.science/tel-00678666v1">Methodology, models and paradigms for a next generation transport layer design</text:a></text:p>
              <text:p text:style-name="Normal"><text:a xlink:type="simple" xlink:href="https://hal.science/search/index/?q=*&amp;authFullName_s=Ernesto Expósito">Ernesto Expósito</text:a></text:p>
              <text:p text:style-name="Normal"><text:span>Networking and Internet Architecture [cs.NI]. Institut National Polytechnique de Toulouse - INPT, 2010</text:span></text:p>
              <text:p text:style-name="Normal"><text:span>HDR</text:span></text:p>
              <text:p text:style-name="Normal"><text:a xlink:type="simple" xlink:href="https://theses.hal.science/tel-00678666v1">tel-00678666v1</text:a></text:p>
            </table:table-cell>
          </table:table-row>
        </table:table>
        <text:p text:style-name="P27"/>
        <text:p text:style-name="Heading2"><text:span text:style-name="T10">Proceedings/Recueil des communications (1)</text:span></text:p>
        <text:p text:style-name="P29"/>
        <table:table table:name="9660d5" table:style-name="9660d5">
          <table:table-column table:style-name="9660d5.0"/>
          <table:table-row>
            <table:table-cell office:value-type="string">
              <text:p text:style-name="Normal"><text:a xlink:type="simple" xlink:href="https://univ-pau.hal.science/hal-02457809v1">Computational Collective Intelligence</text:a></text:p>
              <text:p text:style-name="Normal"><text:a xlink:type="simple" xlink:href="https://hal.science/search/index/?q=*&amp;authFullName_s=Ngoc Thanh Nguyen">Ngoc Thanh Nguyen</text:a><text:span>,</text:span><text:a xlink:type="simple" xlink:href="https://hal.science/search/index/?q=*&amp;authFullName_s=Richard Chbeir">Richard Chbeir</text:a><text:span>,</text:span><text:a xlink:type="simple" xlink:href="https://hal.science/search/index/?q=*&amp;authFullName_s=Ernesto Expósito">Ernesto Expósito</text:a><text:span>,</text:span><text:a xlink:type="simple" xlink:href="https://hal.science/search/index/?q=*&amp;authFullName_s=Philippe Aniorte">Philippe Aniorte</text:a><text:span>,</text:span><text:a xlink:type="simple" xlink:href="https://hal.science/search/index/?q=*&amp;authFullName_s=Bogdan Trawinski">Bogdan Trawinski</text:a></text:p>
              <text:p text:style-name="Normal"><text:span>1th International Conference, ICCCI 2019</text:span><text:span>, Sep 2019, Hendaye, France. 702p., 2019, 978-3-030-28373-5.<text:s/></text:span><text:a xlink:type="simple" xlink:href="https://dx.doi.org/10.1007/978-3-030-28374-2">⟨10.1007/978-3-030-28374-2⟩</text:a></text:p>
              <text:p text:style-name="Normal"><text:span>Proceedings/Recueil des communications</text:span></text:p>
              <text:p text:style-name="Normal"><text:a xlink:type="simple" xlink:href="https://univ-pau.hal.science/hal-02457809v1">hal-02457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o Exposito</dc:title>
    <dc:subject/>
    <dc:description>CV</dc:description>
    <dc:creator/>
    <dc:date>2026-05-23T18:13:24.000</dc:date>
    <meta:generator>PHPWord</meta:generator>
    <meta:initial-creator>CCSD</meta:initial-creator>
    <meta:creation-date>2026-05-23T18:13:24.000</meta:creation-date>
    <meta:keyword/>
    <meta:user-defined meta:name="Category"/>
    <meta:user-defined meta:name="Company"/>
    <meta:user-defined meta:name="Manager"/>
  </office:meta>
</office:document-meta>
</file>