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af56" style:family="table">
      <style:table-properties style:rel-width="100" table:align="center"/>
    </style:style>
    <style:style style:name="afaf56.0" style:family="table-column">
      <style:table-column-properties style:column-width="0.00cm"/>
    </style:style>
    <style:style style:name="5fbf38" style:family="table">
      <style:table-properties style:rel-width="100" table:align="center"/>
    </style:style>
    <style:style style:name="5fbf38.0" style:family="table-column">
      <style:table-column-properties style:column-width="0.00cm"/>
    </style:style>
    <style:style style:name="172d17" style:family="table">
      <style:table-properties style:rel-width="100" table:align="center"/>
    </style:style>
    <style:style style:name="172d1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Boutign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afaf56" table:style-name="afaf56">
          <table:table-column table:style-name="afaf56.0"/>
          <table:table-row>
            <table:table-cell office:value-type="string">
              <text:p text:style-name="Normal"><text:a xlink:type="simple" xlink:href="https://normandie-univ.hal.science/hal-03356423v1">Rôle de l'Université dans la constitution d'un écosystème d'innovation territorial : le cas &amp;quot;Le Havre Smart Port City</text:a></text:p>
              <text:p text:style-name="Normal"><text:a xlink:type="simple" xlink:href="https://hal.science/search/index/?q=*&amp;authFullName_s=Nathalie Aubourg">Nathalie Aubourg</text:a><text:span>,</text:span><text:a xlink:type="simple" xlink:href="https://hal.science/search/index/?q=*&amp;authFullName_s=Erwan Boutigny">Erwan Boutign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orinne Renault">Corinne Renault</text:a></text:p>
              <text:p text:style-name="Normal"><text:span>Revue du marketing territorial</text:span><text:span>, 2021</text:span></text:p>
              <text:p text:style-name="Normal"><text:span>Article dans une revue</text:span></text:p>
              <text:p text:style-name="Normal"><text:a xlink:type="simple" xlink:href="https://normandie-univ.hal.science/hal-03356423v1">hal-03356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122v1">Dynamique du financement participatif territorial : vers une nouvelle perspective de financement ?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Marie-Josèphe Leroux-Sostenes">Marie-Josèphe Leroux-Sostenes</text:a></text:p>
              <text:p text:style-name="Normal"><text:span>Gérer et Comprendre. Annales des Mines</text:span><text:span>, 2021, N° 143 (1), pp.3-12.<text:s/></text:span><text:a xlink:type="simple" xlink:href="https://dx.doi.org/10.3917/geco1.143.0003">⟨10.3917/geco1.143.0003⟩</text:a></text:p>
              <text:p text:style-name="Normal"><text:span>Article dans une revue</text:span></text:p>
              <text:p text:style-name="Normal"><text:a xlink:type="simple" xlink:href="https://hal.science/hal-04339122v1">hal-043391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424344v1">Crowdsourcing des communes françaises : contours, cas emblématiques et enjeux</text:a></text:p>
              <text:p text:style-name="Normal"><text:a xlink:type="simple" xlink:href="https://hal.science/search/index/?q=*&amp;authFullName_s=Sophie Renault">Sophie Renault</text:a><text:span>,</text:span><text:a xlink:type="simple" xlink:href="https://hal.science/search/index/?q=*&amp;authFullName_s=Erwan Boutigny">Erwan Boutigny</text:a></text:p>
              <text:p text:style-name="Normal"><text:span>La Semaine Juridique. Administrations et collectivités territoriales</text:span><text:span>, 2019, 50, pp.19-23</text:span></text:p>
              <text:p text:style-name="Normal"><text:span>Article dans une revue</text:span></text:p>
              <text:p text:style-name="Normal"><text:a xlink:type="simple" xlink:href="https://normandie-univ.hal.science/hal-02424344v1">hal-0242434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188v1">Le crowdfunding : un levier de financement de projets marginalisés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Management des Technologies Organisationnelles (2014-..)</text:span><text:span>, 2015, Réseaux numériques et performance des entreprises, 5, pp.96-107</text:span></text:p>
              <text:p text:style-name="Normal"><text:span>Article dans une revue</text:span></text:p>
              <text:p text:style-name="Normal"><text:a xlink:type="simple" xlink:href="https://normandie-univ.hal.science/hal-02327188v1">hal-0232718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442v1">Crowdsourcing citoyen : définition et enjeux pour les villes</text:a></text:p>
              <text:p text:style-name="Normal"><text:a xlink:type="simple" xlink:href="https://hal.science/search/index/?q=*&amp;authFullName_s=Sophie Renault">Sophie Renault</text:a><text:span>,</text:span><text:a xlink:type="simple" xlink:href="https://hal.science/search/index/?q=*&amp;authFullName_s=Erwan Boutigny">Erwan Boutigny</text:a></text:p>
              <text:p text:style-name="Normal"><text:span>Politiques et Management public</text:span><text:span>, 2014, 31 (2), pp.215-237.<text:s/></text:span><text:a xlink:type="simple" xlink:href="https://dx.doi.org/10.3166/pmp.31.215-237">⟨10.3166/pmp.31.215-237⟩</text:a></text:p>
              <text:p text:style-name="Normal"><text:span>Article dans une revue</text:span></text:p>
              <text:p text:style-name="Normal"><text:a xlink:type="simple" xlink:href="https://normandie-univ.hal.science/hal-02326442v1">hal-0232644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146v1">Partage et innovation: les enjeux des nouvelles pratiques collaboratives</text:a></text:p>
              <text:p text:style-name="Normal"><text:a xlink:type="simple" xlink:href="https://hal.science/search/index/?q=*&amp;authFullName_s=Erwan Boutigny">Erwan Boutigny</text:a></text:p>
              <text:p text:style-name="Normal"><text:span>Management des Technologies Organisationnelles (2014-..)</text:span><text:span>, 2014, De l’innovation technologique à l’innovation managériale, 4, pp.31-42</text:span></text:p>
              <text:p text:style-name="Normal"><text:span>Article dans une revue</text:span></text:p>
              <text:p text:style-name="Normal"><text:a xlink:type="simple" xlink:href="https://normandie-univ.hal.science/hal-02327146v1">hal-0232714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180720v1">Le Jam : analyse et enjeux de l'outil crowdsourcing d'IBM. Le cas du Nekoé Jam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Revue Française de Gestion</text:span><text:span>, 2013, 236 (7), pp.49-66.<text:s/></text:span><text:a xlink:type="simple" xlink:href="https://dx.doi.org/10.3166/RFG.236.49-66">⟨10.3166/RFG.236.49-66⟩</text:a></text:p>
              <text:p text:style-name="Normal"><text:span>Article dans une revue</text:span></text:p>
              <text:p text:style-name="Normal"><text:a xlink:type="simple" xlink:href="https://normandie-univ.hal.science/hal-02180720v1">hal-0218072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547v1">Le Jam : la machine collaborative d’IBM</text:a></text:p>
              <text:p text:style-name="Normal"><text:a xlink:type="simple" xlink:href="https://hal.science/search/index/?q=*&amp;authFullName_s=Sophie Renault">Sophie Renault</text:a><text:span>,</text:span><text:a xlink:type="simple" xlink:href="https://hal.science/search/index/?q=*&amp;authFullName_s=Erwan Boutigny">Erwan Boutigny</text:a><text:span>,</text:span><text:a xlink:type="simple" xlink:href="https://hal.science/search/index/?q=*&amp;authFullName_s=Pierre Chapignac">Pierre Chapignac</text:a></text:p>
              <text:p text:style-name="Normal"><text:span>Management des technologies organisationnelles (2009-2013)</text:span><text:span>, 2013, 3, pp.139-148</text:span></text:p>
              <text:p text:style-name="Normal"><text:span>Article dans une revue</text:span></text:p>
              <text:p text:style-name="Normal"><text:a xlink:type="simple" xlink:href="https://normandie-univ.hal.science/hal-02326547v1">hal-0232654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431v1">Le partage ponctuel d'idées en ligne par la pratique du jam : atouts et limites</text:a></text:p>
              <text:p text:style-name="Normal"><text:a xlink:type="simple" xlink:href="https://hal.science/search/index/?q=*&amp;authFullName_s=Sophie Renault">Sophie Renault</text:a><text:span>,</text:span><text:a xlink:type="simple" xlink:href="https://hal.science/search/index/?q=*&amp;authFullName_s=Erwan Boutigny">Erwan Boutigny</text:a></text:p>
              <text:p text:style-name="Normal"><text:span>Gestion - HEC Montréal</text:span><text:span>, 2013, 38 (3), pp.35.<text:s/></text:span><text:a xlink:type="simple" xlink:href="https://dx.doi.org/10.3917/riges.383.0035">⟨10.3917/riges.383.0035⟩</text:a></text:p>
              <text:p text:style-name="Normal"><text:span>Article dans une revue</text:span></text:p>
              <text:p text:style-name="Normal"><text:a xlink:type="simple" xlink:href="https://normandie-univ.hal.science/hal-02326431v1">hal-0232643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5816v1">L'apprentissage au coeur de l'activité collective : La question de la circulation des connaissances.</text:a></text:p>
              <text:p text:style-name="Normal"><text:a xlink:type="simple" xlink:href="https://hal.science/search/index/?q=*&amp;authFullName_s=Erwan Boutigny">Erwan Boutigny</text:a></text:p>
              <text:p text:style-name="Normal"><text:span>Gestion 2000</text:span><text:span>, 2007</text:span></text:p>
              <text:p text:style-name="Normal"><text:span>Article dans une revue</text:span></text:p>
              <text:p text:style-name="Normal"><text:a xlink:type="simple" xlink:href="https://normandie-univ.hal.science/hal-02325816v1">hal-0232581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285v1">Vers un renouvellement de la démarche qualitative en sciences de gestion ?</text:a></text:p>
              <text:p text:style-name="Normal"><text:a xlink:type="simple" xlink:href="https://hal.science/search/index/?q=*&amp;authFullName_s=Erwan Boutigny">Erwan Boutigny</text:a></text:p>
              <text:p text:style-name="Normal"><text:span>Revue management &amp; avenir</text:span><text:span>, 2005, 4 (2), pp.59.<text:s/></text:span><text:a xlink:type="simple" xlink:href="https://dx.doi.org/10.3917/mav.004.0059">⟨10.3917/mav.004.0059⟩</text:a></text:p>
              <text:p text:style-name="Normal"><text:span>Article dans une revue</text:span></text:p>
              <text:p text:style-name="Normal"><text:a xlink:type="simple" xlink:href="https://normandie-univ.hal.science/hal-02327285v1">hal-02327285v1</text:a></text:p>
            </table:table-cell>
          </table:table-row>
        </table:table>
        <text:p text:style-name="P10"/>
        <text:p text:style-name="Heading2"><text:span text:style-name="T4">Communication dans un congrès (18)</text:span></text:p>
        <text:p text:style-name="P12"/>
        <table:table table:name="5fbf38" table:style-name="5fbf38">
          <table:table-column table:style-name="5fbf38.0"/>
          <table:table-row>
            <table:table-cell office:value-type="string">
              <text:p text:style-name="Normal"><text:a xlink:type="simple" xlink:href="https://hal.science/hal-05086056v1">Camping paradis, ou comment le petit écran plante sa tente dans nos vacances.</text:a></text:p>
              <text:p text:style-name="Normal"><text:a xlink:type="simple" xlink:href="https://hal.science/search/index/?q=*&amp;authFullName_s=Erwan Boutigny">Erwan Boutigny</text:a></text:p>
              <text:p text:style-name="Normal"><text:span>Management en Série - saison 3</text:span><text:span>, Ecole de Management de Normandie, Apr 2025, Le Havre, France</text:span></text:p>
              <text:p text:style-name="Normal"><text:span>Communication dans un congrès</text:span></text:p>
              <text:p text:style-name="Normal"><text:a xlink:type="simple" xlink:href="https://hal.science/hal-05086056v1">hal-050860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9121v1">Quid de la motivation au travail de la Génération Z ? Les leçons de la série The Office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Management en séries</text:span><text:span>, Université Gustave Eiffel et Université Paris-Est Créteil, Mar 2023, Champs sur Marme, France</text:span></text:p>
              <text:p text:style-name="Normal"><text:span>Communication dans un congrès</text:span></text:p>
              <text:p text:style-name="Normal"><text:a xlink:type="simple" xlink:href="https://hal.science/hal-04339121v1">hal-0433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7750v1">Quid de la motivation au travail de la génération Z ? Les leçons de la série The Office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Management en Séries</text:span><text:span>, Mar 2023, Université Gustave Eiffel, Paris-Est, France</text:span></text:p>
              <text:p text:style-name="Normal"><text:span>Communication dans un congrès</text:span></text:p>
              <text:p text:style-name="Normal"><text:a xlink:type="simple" xlink:href="https://hal.science/hal-04737750v1">hal-047377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3623729v1">Territoire et innovation : A la recherche d'un middleground</text:a></text:p>
              <text:p text:style-name="Normal"><text:a xlink:type="simple" xlink:href="https://hal.science/search/index/?q=*&amp;authFullName_s=Nathalie Aubourg">Nathalie Aubourg</text:a><text:span>,</text:span><text:a xlink:type="simple" xlink:href="https://hal.science/search/index/?q=*&amp;authFullName_s=Erwan Boutigny">Erwan Boutign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orinne Renault">Corinne Renault</text:a></text:p>
              <text:p text:style-name="Normal"><text:span>CréaPI</text:span><text:span>, Mar 2022, Orléans, France</text:span></text:p>
              <text:p text:style-name="Normal"><text:span>Communication dans un congrès</text:span></text:p>
              <text:p text:style-name="Normal"><text:a xlink:type="simple" xlink:href="https://normandie-univ.hal.science/hal-03623729v1">hal-0362372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963983v1">D'une communauté de destin vers une communauté de dessein : le cas Le Havre Smart Port City</text:a></text:p>
              <text:p text:style-name="Normal"><text:a xlink:type="simple" xlink:href="https://hal.science/search/index/?q=*&amp;authFullName_s=Nathalie Aubourg">Nathalie Aubourg</text:a><text:span>,</text:span><text:a xlink:type="simple" xlink:href="https://hal.science/search/index/?q=*&amp;authFullName_s=Erwan Boutigny">Erwan Boutign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orinne Renault-Tesson">Corinne Renault-Tesson</text:a></text:p>
              <text:p text:style-name="Normal"><text:span>Rencontres Internationales de la Recherche en Logistique et en Supply Chain Management</text:span><text:span>, Oct 2020, Le Havre, France</text:span></text:p>
              <text:p text:style-name="Normal"><text:span>Communication dans un congrès</text:span></text:p>
              <text:p text:style-name="Normal"><text:a xlink:type="simple" xlink:href="https://normandie-univ.hal.science/hal-02963983v1">hal-0296398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211v1">Le recours au crowdsourcing dans le secteur public : cas emblématiques et enjeux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Journée d'étude du CERMUD, Centre de Recherches sur les mutations sociales et les mutations du droit</text:span><text:span>, Oct 2019, Le Havre, France</text:span></text:p>
              <text:p text:style-name="Normal"><text:span>Communication dans un congrès</text:span></text:p>
              <text:p text:style-name="Normal"><text:a xlink:type="simple" xlink:href="https://normandie-univ.hal.science/hal-02327211v1">hal-0232721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250v1">Transformer un territoire pour en faire un écosystème d’innovation : le cas Smart Port City de la communauté havraise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Pascale Ezan">Pascale Ezan</text:a><text:span>,</text:span><text:a xlink:type="simple" xlink:href="https://hal.science/search/index/?q=*&amp;authFullName_s=Corinne Renault-Tesson">Corinne Renault-Tesson</text:a><text:span>,</text:span><text:a xlink:type="simple" xlink:href="https://hal.science/search/index/?q=*&amp;authFullName_s=Nathalie Aubourg">Nathalie Aubourg</text:a></text:p>
              <text:p text:style-name="Normal"><text:span>Colloque OPDE 2019, Comment adapter et hybrider les démarches participatives dans les territoires ?</text:span><text:span>, Oct 2019, Clermont Ferrand, France</text:span></text:p>
              <text:p text:style-name="Normal"><text:span>Communication dans un congrès</text:span></text:p>
              <text:p text:style-name="Normal"><text:a xlink:type="simple" xlink:href="https://normandie-univ.hal.science/hal-02327250v1">hal-0232725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277v1">Le crowdfunding : nouvel outil (local et universel) de marketing territorial ?</text:a></text:p>
              <text:p text:style-name="Normal"><text:a xlink:type="simple" xlink:href="https://hal.science/search/index/?q=*&amp;authFullName_s=Erwan Boutigny">Erwan Boutigny</text:a></text:p>
              <text:p text:style-name="Normal"><text:span>6ème Colloque AIRMAP, « Un management public universel? », IAE de Nice</text:span><text:span>, Jun 2017, Nice, France</text:span></text:p>
              <text:p text:style-name="Normal"><text:span>Communication dans un congrès</text:span></text:p>
              <text:p text:style-name="Normal"><text:a xlink:type="simple" xlink:href="https://normandie-univ.hal.science/hal-02327277v1">hal-0232727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708v1">Le crowdfunding : un levier de financement de projets « marginalisés » - le cas de l’industrie pornographique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6ème édition du colloque Management des Technologies Organisationnelles, MTO 2014</text:span><text:span>, Oct 2014, Nîmes, France</text:span></text:p>
              <text:p text:style-name="Normal"><text:span>Communication dans un congrès</text:span></text:p>
              <text:p text:style-name="Normal"><text:a xlink:type="simple" xlink:href="https://normandie-univ.hal.science/hal-02326708v1">hal-0232670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568v1">Le crowdsourcing citoyen : vers des villes plus intelligentes ?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13ème forum de Prospective Métier - La ville de demain</text:span><text:span>, Jul 2013, Deauville, France</text:span></text:p>
              <text:p text:style-name="Normal"><text:span>Communication dans un congrès</text:span></text:p>
              <text:p text:style-name="Normal"><text:a xlink:type="simple" xlink:href="https://normandie-univ.hal.science/hal-02326568v1">hal-023265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7110v1">Innover pour partager ou partager pour innover : ves des pratiques collaboratives pertinentes ?</text:a></text:p>
              <text:p text:style-name="Normal"><text:a xlink:type="simple" xlink:href="https://hal.science/search/index/?q=*&amp;authFullName_s=Erwan Boutigny">Erwan Boutigny</text:a></text:p>
              <text:p text:style-name="Normal"><text:span>Conference: Management des Technologies de l'Organisation, De l'innovation technologique à l'innovation managériale, Groupe Sup de Co Montpellier Business School</text:span><text:span>, Oct 2013, Montpellier, France</text:span></text:p>
              <text:p text:style-name="Normal"><text:span>Communication dans un congrès</text:span></text:p>
              <text:p text:style-name="Normal"><text:a xlink:type="simple" xlink:href="https://normandie-univ.hal.science/hal-02327110v1">hal-02327110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651v1">Les enjeux de la création d’une communauté de savoirs : le cas du Jam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Colloque « IT &amp; Culture » Culture numérique et organisation, EM Strasbourg</text:span><text:span>, Jun 2012, Strasbourg, France</text:span></text:p>
              <text:p text:style-name="Normal"><text:span>Communication dans un congrès</text:span></text:p>
              <text:p text:style-name="Normal"><text:a xlink:type="simple" xlink:href="https://normandie-univ.hal.science/hal-02326651v1">hal-02326651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697v1">Voyage au cœur d’une machine collaborative géante : le Jam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text:span>,</text:span><text:a xlink:type="simple" xlink:href="https://hal.science/search/index/?q=*&amp;authFullName_s=Pierre Chapignac">Pierre Chapignac</text:a></text:p>
              <text:p text:style-name="Normal"><text:span>4ème édition du Colloque Management des Technologies Organisationnelles, Impact des réseaux numériques dans les organisations</text:span><text:span>, Oct 2012, Nîmes, France</text:span></text:p>
              <text:p text:style-name="Normal"><text:span>Communication dans un congrès</text:span></text:p>
              <text:p text:style-name="Normal"><text:a xlink:type="simple" xlink:href="https://normandie-univ.hal.science/hal-02326697v1">hal-0232669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622v1">Le Jam : un espace de brainstorming collaboratif version 2.0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ISMD International Congress</text:span><text:span>, Oct 2011, Lille, France</text:span></text:p>
              <text:p text:style-name="Normal"><text:span>Communication dans un congrès</text:span></text:p>
              <text:p text:style-name="Normal"><text:a xlink:type="simple" xlink:href="https://normandie-univ.hal.science/hal-02326622v1">hal-0232662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593v1">L’émergence d’une communauté virtuelle de savoir : regards croisés entre praticiens et chercheurs sur le Jam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Colloque La communication numérique demain ? Quels métiers, quelles compétences, quels managements, quelles organisations du travail et quelles formations ? ESSEC La Défense</text:span><text:span>, May 2011, Paris, France</text:span></text:p>
              <text:p text:style-name="Normal"><text:span>Communication dans un congrès</text:span></text:p>
              <text:p text:style-name="Normal"><text:a xlink:type="simple" xlink:href="https://normandie-univ.hal.science/hal-02326593v1">hal-0232659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610v1">Crowdsourcing innovant et partage de connaissances : le cas du Jam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Journées thématique Innovation de l’AIMS : Innovation et Connaissances</text:span><text:span>, Sep 2011, Saint Quentin en Yvelines, France</text:span></text:p>
              <text:p text:style-name="Normal"><text:span>Communication dans un congrès</text:span></text:p>
              <text:p text:style-name="Normal"><text:a xlink:type="simple" xlink:href="https://normandie-univ.hal.science/hal-02326610v1">hal-0232661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070464v1">L’apprentissage au cœur de l’activité́ collective : la question de la circulation des connaissances</text:a></text:p>
              <text:p text:style-name="Normal"><text:a xlink:type="simple" xlink:href="https://hal.science/search/index/?q=*&amp;authFullName_s=Erwan Boutigny">Erwan Boutigny</text:a></text:p>
              <text:p text:style-name="Normal"><text:span>« Technologies de l’information et de la communication (TIC), actifs d’apprentissage et nouveaux modèles dans les organisations »</text:span><text:span>, IPAG - IAE de Nice, Jun 2006, Nice, France</text:span></text:p>
              <text:p text:style-name="Normal"><text:span>Communication dans un congrès</text:span></text:p>
              <text:p text:style-name="Normal"><text:a xlink:type="simple" xlink:href="https://shs.hal.science/halshs-03070464v1">halshs-03070464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410v1">Coopération dans l'entreprise et compétence collective</text:a></text:p>
              <text:p text:style-name="Normal"><text:a xlink:type="simple" xlink:href="https://hal.science/search/index/?q=*&amp;authFullName_s=Erwan Boutigny">Erwan Boutigny</text:a></text:p>
              <text:p text:style-name="Normal"><text:span>XVème congrès de l'AGRH</text:span><text:span>, Sep 2004, Montréal, Canada</text:span></text:p>
              <text:p text:style-name="Normal"><text:span>Communication dans un congrès</text:span></text:p>
              <text:p text:style-name="Normal"><text:a xlink:type="simple" xlink:href="https://normandie-univ.hal.science/hal-02326410v1">hal-02326410v1</text:a></text:p>
            </table:table-cell>
          </table:table-row>
        </table:table>
        <text:p text:style-name="P13"/>
        <text:p text:style-name="Heading2"><text:span text:style-name="T5">Chapitre d'ouvrage (4)</text:span></text:p>
        <text:p text:style-name="P15"/>
        <table:table table:name="172d17" table:style-name="172d17">
          <table:table-column table:style-name="172d17.0"/>
          <table:table-row>
            <table:table-cell office:value-type="string">
              <text:p text:style-name="Normal"><text:a xlink:type="simple" xlink:href="https://hal.science/hal-04971184v1">Quand la fiction interroge la motivation au travail des Z. Le cas The office.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EMS.<text:s/></text:span><text:span>Management en Séries</text:span><text:span>,<text:s/></text:span><text:a xlink:type="simple" xlink:href="https://www.editions-ems.fr/boutique/management-en-series-saison-1/">EMS</text:a><text:span>, pp.139-155, 2025, Management en Série, 978-2-38630-171-1</text:span></text:p>
              <text:p text:style-name="Normal"><text:span>Chapitre d'ouvrage</text:span></text:p>
              <text:p text:style-name="Normal"><text:a xlink:type="simple" xlink:href="https://hal.science/hal-04971184v1">hal-04971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903v1">Transformer un territoire pour en faire un écosystème d’innovation : le cas Smart Port City de la communauté havraise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Nathalie Aubourg">Nathalie Aubourg</text:a><text:span>,</text:span><text:a xlink:type="simple" xlink:href="https://hal.science/search/index/?q=*&amp;authFullName_s=Corinne Renault-Tesson">Corinne Renault-Tesson</text:a><text:span>,</text:span><text:a xlink:type="simple" xlink:href="https://hal.science/search/index/?q=*&amp;authFullName_s=Pascale Ezan">Pascale Ezan</text:a></text:p>
              <text:p text:style-name="Normal"><text:span>Comment adapter et hybrider les démarches participatives dans les territoires ?</text:span><text:span>, 2020, 2-7380-1437-2</text:span></text:p>
              <text:p text:style-name="Normal"><text:span>Chapitre d'ouvrage</text:span></text:p>
              <text:p text:style-name="Normal"><text:a xlink:type="simple" xlink:href="https://hal.science/hal-03043903v1">hal-03043903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26762v1">Le Jam : un outil d’e-collaboration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Sophie Renault">Sophie Renault</text:a></text:p>
              <text:p text:style-name="Normal"><text:span>La communication numérique demain – Quels impacts sur la stratégie, le management et les ressources humaines</text:span><text:span>, EMS, 2013, 9782954337944</text:span></text:p>
              <text:p text:style-name="Normal"><text:span>Chapitre d'ouvrage</text:span></text:p>
              <text:p text:style-name="Normal"><text:a xlink:type="simple" xlink:href="https://normandie-univ.hal.science/hal-02326762v1">hal-0232676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330878v1">Projet et connaissances : une approche par les communautés - Le cas du Projet Port 2000</text:a></text:p>
              <text:p text:style-name="Normal"><text:a xlink:type="simple" xlink:href="https://hal.science/search/index/?q=*&amp;authFullName_s=Erwan Boutigny">Erwan Boutigny</text:a><text:span>,</text:span><text:a xlink:type="simple" xlink:href="https://hal.science/search/index/?q=*&amp;authFullName_s=Pascal Galichon">Pascal Galichon</text:a></text:p>
              <text:p text:style-name="Normal"><text:span>Olivier Germain.<text:s/></text:span><text:span>De nouvelles figures du projet en management</text:span><text:span>, EMS, pp.191-210, 2006, 978-2-84769-067-5</text:span></text:p>
              <text:p text:style-name="Normal"><text:span>Chapitre d'ouvrage</text:span></text:p>
              <text:p text:style-name="Normal"><text:a xlink:type="simple" xlink:href="https://normandie-univ.hal.science/hal-02330878v1">hal-023308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Boutigny</dc:title>
    <dc:subject/>
    <dc:description>CV</dc:description>
    <dc:creator/>
    <dc:date>2026-05-07T17:29:44.000</dc:date>
    <meta:generator>PHPWord</meta:generator>
    <meta:initial-creator>CCSD</meta:initial-creator>
    <meta:creation-date>2026-05-07T17:29:44.000</meta:creation-date>
    <meta:keyword/>
    <meta:user-defined meta:name="Category"/>
    <meta:user-defined meta:name="Company"/>
    <meta:user-defined meta:name="Manager"/>
  </office:meta>
</office:document-meta>
</file>