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028a" style:family="table">
      <style:table-properties style:rel-width="100" table:align="center"/>
    </style:style>
    <style:style style:name="e7028a.0" style:family="table-column">
      <style:table-column-properties style:column-width="0.00cm"/>
    </style:style>
    <style:style style:name="18d651" style:family="table">
      <style:table-properties style:rel-width="100" table:align="center"/>
    </style:style>
    <style:style style:name="18d651.0" style:family="table-column">
      <style:table-column-properties style:column-width="0.00cm"/>
    </style:style>
    <style:style style:name="d34d70" style:family="table">
      <style:table-properties style:rel-width="100" table:align="center"/>
    </style:style>
    <style:style style:name="d34d70.0" style:family="table-column">
      <style:table-column-properties style:column-width="0.00cm"/>
    </style:style>
    <style:style style:name="6d34c9" style:family="table">
      <style:table-properties style:rel-width="100" table:align="center"/>
    </style:style>
    <style:style style:name="6d34c9.0" style:family="table-column">
      <style:table-column-properties style:column-width="0.00cm"/>
    </style:style>
    <style:style style:name="6bf4b5" style:family="table">
      <style:table-properties style:rel-width="100" table:align="center"/>
    </style:style>
    <style:style style:name="6bf4b5.0" style:family="table-column">
      <style:table-column-properties style:column-width="0.00cm"/>
    </style:style>
    <style:style style:name="cbbb9b" style:family="table">
      <style:table-properties style:rel-width="100" table:align="center"/>
    </style:style>
    <style:style style:name="cbb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CAU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Histoire de l’Université Paris-I Panthéon Sorbonne (2015)</text:span></text:p>
        <text:p text:style-name="P8"><text:span text:style-name="T4">Professeur certifié d’Histoire-Géographie (2001) au lycée Pierre et Marie Curie de Saint-Lô (Manche), qualifié aux fonctions de Maître de Conférences par la 22ème section du CNU.</text:span></text:p>
        <text:p text:style-name="P10"><text:a xlink:type="simple" xlink:href="https://histoire-sociale.cnrs.fr/erwan-caulet/">Chercheur associé</text:a><text:span text:style-name="T5"><text:s/>au Centre d'Histoire sociale des Mondes contemporains (</text:span><text:a xlink:type="simple" xlink:href="https://histoire-sociale.cnrs.fr/">CHS</text:a><text:span text:style-name="T6">, UMR 8058, Paris I/CNRS)</text:span></text:p>
        <text:p text:style-name="P13"><text:span text:style-name="T7">Vice-président de<text:s/></text:span><text:a xlink:type="simple" xlink:href="http://www.louisaragon-elsatriolet.org/">l’ERITA </text:a><text:span text:style-name="T8">(Équipe de recherches interdisciplinaires Elsa Triolet-Aragon)</text:span></text:p>
        <text:p text:style-name="P16"><text:span text:style-name="T9">Membre du groupe<text:s/></text:span><text:a xlink:type="simple" xlink:href="https://apela.hypotheses.org/asohlis">ASOHLIS (Approches Sociales et Historiques des Littératures des Sud)</text:a></text:p>
        <text:p text:style-name="P18"><text:span text:style-name="T10">Membre de l’</text:span><text:a xlink:type="simple" xlink:href="https://www.adhc.asso.fr/">ADHC</text:a><text:span text:style-name="T11"><text:s/>(Association pour le développement de l’Histoire culturelle)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12)</text:span></text:p>
        <text:p text:style-name="P26"/>
        <table:table table:name="e7028a" table:style-name="e7028a">
          <table:table-column table:style-name="e7028a.0"/>
          <table:table-row>
            <table:table-cell office:value-type="string">
              <text:p text:style-name="Normal"><text:a xlink:type="simple" xlink:href="https://hal.science/hal-04356783v1">Un essai d’histoire du répertoire du théâtre français</text:a></text:p>
              <text:p text:style-name="Normal"><text:a xlink:type="simple" xlink:href="https://hal.science/search/index/?q=*&amp;authFullName_s=Erwan Caulet">Erwan Caulet</text:a></text:p>
              <text:p text:style-name="Normal"><text:span>Acta fabula : Revue des parutions pour les études littéraires</text:span><text:span>, 2023, 24 (9),<text:s/></text:span><text:a xlink:type="simple" xlink:href="https://dx.doi.org/10.58282/acta.17069">⟨10.58282/acta.170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6783v1">hal-0435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80v1">Bastien Amiel, La Tentation partisane. Engagements intellectuels au seuil de la Guerre froide</text:a></text:p>
              <text:p text:style-name="Normal"><text:a xlink:type="simple" xlink:href="https://hal.science/search/index/?q=*&amp;authFullName_s=Erwan Caulet">Erwan Caulet</text:a></text:p>
              <text:p text:style-name="Normal"><text:span>Lectures</text:span><text:span>, 2023,<text:s/></text:span><text:a xlink:type="simple" xlink:href="https://dx.doi.org/10.4000/lectures.62240">⟨10.4000/lectures.6224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SPDLMHMR-M/fulltext.pdf?sid=hal">istex</text:a></text:p>
              <text:p text:style-name="Normal"><text:a xlink:type="simple" xlink:href="https://hal.science/hal-04356780v1">hal-043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45v1">Aurélien Raynaud, Emmanuel d’Astier. La conversion d’un résistant</text:a></text:p>
              <text:p text:style-name="Normal"><text:a xlink:type="simple" xlink:href="https://hal.science/search/index/?q=*&amp;authFullName_s=Erwan Caulet">Erwan Caulet</text:a></text:p>
              <text:p text:style-name="Normal"><text:span>Lectures</text:span><text:span>, 2021,<text:s/></text:span><text:a xlink:type="simple" xlink:href="https://dx.doi.org/10.4000/lectures.55734">⟨10.4000/lectures.55734⟩</text:a></text:p>
              <text:p text:style-name="Normal"><text:span>Article dans une revue</text:span></text:p>
              <text:p text:style-name="Normal"><text:a xlink:type="simple" xlink:href="https://api.istex.fr/ark:/67375/G14-NS3V3JZ3-6/fulltext.pdf?sid=hal">istex</text:a></text:p>
              <text:p text:style-name="Normal"><text:a xlink:type="simple" xlink:href="https://hal.science/hal-03754945v1">hal-037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48v1">Paul Vaillant-Couturier l’écrivain</text:a></text:p>
              <text:p text:style-name="Normal"><text:a xlink:type="simple" xlink:href="https://hal.science/search/index/?q=*&amp;authFullName_s=Erwan Caulet">Erwan Caulet</text:a></text:p>
              <text:p text:style-name="Normal"><text:span>Histoire@Politique : revue du Centre d'histoire de Sciences Po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54948v1">hal-0375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98v1">Les Voyageurs de l'impériale, la censure et Vichy : deux lettres du printemps 1941</text:a></text:p>
              <text:p text:style-name="Normal"><text:a xlink:type="simple" xlink:href="https://hal.science/search/index/?q=*&amp;authFullName_s=Erwan Caulet">Erwan Caulet</text:a></text:p>
              <text:p text:style-name="Normal"><text:span>Carnets de l'ERITA</text:span><text:span>, 2020, 1, p. 35-44</text:span></text:p>
              <text:p text:style-name="Normal"><text:span>Article dans une revue</text:span></text:p>
              <text:p text:style-name="Normal"><text:a xlink:type="simple" xlink:href="https://hal.science/hal-03754698v1">hal-0375469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4699v1">Denis Pernot (dir.), Paul Vaillant-Couturier : écriture et politique</text:a></text:p>
              <text:p text:style-name="Normal"><text:a xlink:type="simple" xlink:href="https://hal.science/search/index/?q=*&amp;authFullName_s=Erwan Caulet">Erwan Caulet</text:a><text:span>,</text:span><text:a xlink:type="simple" xlink:href="https://hal.science/search/index/?q=*&amp;authFullName_s=Denis Pernot">Denis Pernot</text:a></text:p>
              <text:p text:style-name="Normal"><text:span>Histoire@Politique : revue du Centre d'histoire de Sciences Po</text:span><text:span>, 2020,<text:s/></text:span><text:a xlink:type="simple" xlink:href="https://dx.doi.org/10.4000/histoirepolitique.777">⟨10.4000/histoirepolitique.777⟩</text:a></text:p>
              <text:p text:style-name="Normal"><text:span>Article dans une revue</text:span></text:p>
              <text:p text:style-name="Normal"><text:a xlink:type="simple" xlink:href="https://sorbonne-paris-nord.hal.science/hal-03874699v1">hal-0387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57v1">André Wurmser, critique littéraire ou comment être intellectuel (et) communiste</text:a></text:p>
              <text:p text:style-name="Normal"><text:a xlink:type="simple" xlink:href="https://hal.science/search/index/?q=*&amp;authFullName_s=Erwan Caulet">Erwan Caulet</text:a></text:p>
              <text:p text:style-name="Normal"><text:span>Revue historique</text:span><text:span>, 2019, 689, pp.101-131</text:span></text:p>
              <text:p text:style-name="Normal"><text:span>Article dans une revue</text:span></text:p>
              <text:p text:style-name="Normal"><text:a xlink:type="simple" xlink:href="https://hal.science/hal-03752157v1">hal-037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43v1">« L’arrivée d’Aragon à la tête des Lettres françaises : inflexions et continuités »</text:a></text:p>
              <text:p text:style-name="Normal"><text:a xlink:type="simple" xlink:href="https://hal.science/search/index/?q=*&amp;authFullName_s=Erwan Caulet">Erwan Caulet</text:a></text:p>
              <text:p text:style-name="Normal"><text:span>Recherches croisées Aragon / Elsa Triolet</text:span><text:span>, 2013, 14, p. 27-41</text:span></text:p>
              <text:p text:style-name="Normal"><text:span>Article dans une revue</text:span></text:p>
              <text:p text:style-name="Normal"><text:a xlink:type="simple" xlink:href="https://hal.science/hal-03754943v1">hal-037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39v1">Portrait de groupe avec Aragon</text:a></text:p>
              <text:p text:style-name="Normal"><text:a xlink:type="simple" xlink:href="https://hal.science/search/index/?q=*&amp;authFullName_s=Erwan Caulet">Erwan Caulet</text:a></text:p>
              <text:p text:style-name="Normal"><text:span>Recherches croisées Aragon / Elsa Triolet</text:span><text:span>, 2011, 13, p. 21-41</text:span></text:p>
              <text:p text:style-name="Normal"><text:span>Article dans une revue</text:span></text:p>
              <text:p text:style-name="Normal"><text:a xlink:type="simple" xlink:href="https://hal.science/hal-03754939v1">hal-037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41v1">Le parti communiste français et le peuple : aperçu historique d’une rencontre et d’une disparition</text:a></text:p>
              <text:p text:style-name="Normal"><text:a xlink:type="simple" xlink:href="https://hal.science/search/index/?q=*&amp;authFullName_s=Erwan Caulet">Erwan Caulet</text:a></text:p>
              <text:p text:style-name="Normal"><text:span>Magphilo (SCEREN - CNDP)</text:span><text:span>, 2007, 18</text:span></text:p>
              <text:p text:style-name="Normal"><text:span>Article dans une revue</text:span></text:p>
              <text:p text:style-name="Normal"><text:a xlink:type="simple" xlink:href="https://hal.science/hal-03769841v1">hal-0376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85v1">Faut-il être de son temps? Le paradoxe de l'historien</text:a></text:p>
              <text:p text:style-name="Normal"><text:a xlink:type="simple" xlink:href="https://hal.science/search/index/?q=*&amp;authFullName_s=Erwan Caulet">Erwan Caulet</text:a></text:p>
              <text:p text:style-name="Normal"><text:span>Magphilo (SCEREN - CNDP)</text:span><text:span>, 2005, 12</text:span></text:p>
              <text:p text:style-name="Normal"><text:span>Article dans une revue</text:span></text:p>
              <text:p text:style-name="Normal"><text:a xlink:type="simple" xlink:href="https://hal.science/hal-04445085v1">hal-0444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45v1">Faut-il être de son temps: Le paradoxe de l'historien</text:a></text:p>
              <text:p text:style-name="Normal"><text:a xlink:type="simple" xlink:href="https://hal.science/search/index/?q=*&amp;authFullName_s=Erwan Caulet">Erwan Caulet</text:a></text:p>
              <text:p text:style-name="Normal"><text:span>Magphilo (SCEREN - CNDP)</text:span><text:span>, 2004, 12</text:span></text:p>
              <text:p text:style-name="Normal"><text:span>Article dans une revue</text:span></text:p>
              <text:p text:style-name="Normal"><text:a xlink:type="simple" xlink:href="https://hal.science/hal-03769845v1">hal-03769845v1</text:a></text:p>
            </table:table-cell>
          </table:table-row>
        </table:table>
        <text:p text:style-name="P27"/>
        <text:p text:style-name="Heading2"><text:span text:style-name="T14">Communication dans un congrès (1)</text:span></text:p>
        <text:p text:style-name="P29"/>
        <table:table table:name="18d651" table:style-name="18d651">
          <table:table-column table:style-name="18d651.0"/>
          <table:table-row>
            <table:table-cell office:value-type="string">
              <text:p text:style-name="Normal"><text:a xlink:type="simple" xlink:href="https://hal.science/hal-03754951v1">« Les écrivains et la presse : Aragon et la presse »,</text:a></text:p>
              <text:p text:style-name="Normal"><text:a xlink:type="simple" xlink:href="https://hal.science/search/index/?q=*&amp;authFullName_s=Erwan Caulet">Erwan Caulet</text:a></text:p>
              <text:p text:style-name="Normal"><text:span>« Les écrivains et la presse »</text:span><text:span>, Bibliothèque nationale de France, Mar 2018, Paris, France</text:span></text:p>
              <text:p text:style-name="Normal"><text:span>Communication dans un congrès</text:span></text:p>
              <text:p text:style-name="Normal"><text:a xlink:type="simple" xlink:href="https://hal.science/hal-03754951v1">hal-03754951v1</text:a></text:p>
            </table:table-cell>
          </table:table-row>
        </table:table>
        <text:p text:style-name="P30"/>
        <text:p text:style-name="Heading2"><text:span text:style-name="T15">Ouvrages (3)</text:span></text:p>
        <text:p text:style-name="P32"/>
        <table:table table:name="d34d70" table:style-name="d34d70">
          <table:table-column table:style-name="d34d70.0"/>
          <table:table-row>
            <table:table-cell office:value-type="string">
              <text:p text:style-name="Normal"><text:a xlink:type="simple" xlink:href="https://hal.umontpellier.fr/hal-02073425v1">Aragon à l’international</text:a></text:p>
              <text:p text:style-name="Normal"><text:a xlink:type="simple" xlink:href="https://hal.science/search/index/?q=*&amp;authFullName_s=Richard-Principalli Patricia">Richard-Principalli Patricia</text:a><text:span>,</text:span><text:a xlink:type="simple" xlink:href="https://hal.science/search/index/?q=*&amp;authFullName_s=Erwan Caulet">Erwan Caulet</text:a><text:span>,</text:span><text:a xlink:type="simple" xlink:href="https://hal.science/search/index/?q=*&amp;authFullName_s=Corinne Grenouillet">Corinne Grenouill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montpellier.fr/hal-02073425v1">hal-02073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426v1">Aragon trente ans après</text:a></text:p>
              <text:p text:style-name="Normal"><text:a xlink:type="simple" xlink:href="https://hal.science/search/index/?q=*&amp;authFullName_s=Richard-Principalli Patricia">Richard-Principalli Patricia</text:a><text:span>,</text:span><text:a xlink:type="simple" xlink:href="https://hal.science/search/index/?q=*&amp;authFullName_s=Erwan Caulet">Erwan Caulet</text:a><text:span>,</text:span><text:a xlink:type="simple" xlink:href="https://hal.science/search/index/?q=*&amp;authFullName_s=Corinne Grenouillet">Corinne Grenouille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umontpellier.fr/hal-02073426v1">hal-020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03v1">Aragon, trente ans après</text:a></text:p>
              <text:p text:style-name="Normal"><text:a xlink:type="simple" xlink:href="https://hal.science/search/index/?q=*&amp;authFullName_s=Erwan Caulet">Erwan Caulet</text:a></text:p>
              <text:p text:style-name="Normal"><text:span>Marianne Delranc-Gaudric, Josette Pintueles, Patricia Principalli, Erwan Caulet. , 2012</text:span></text:p>
              <text:p text:style-name="Normal"><text:span>Ouvrages</text:span></text:p>
              <text:p text:style-name="Normal"><text:a xlink:type="simple" xlink:href="https://hal.science/hal-03754703v1">hal-03754703v1</text:a></text:p>
            </table:table-cell>
          </table:table-row>
        </table:table>
        <text:p text:style-name="P33"/>
        <text:p text:style-name="Heading2"><text:span text:style-name="T16">Chapitre d'ouvrage (5)</text:span></text:p>
        <text:p text:style-name="P35"/>
        <table:table table:name="6d34c9" table:style-name="6d34c9">
          <table:table-column table:style-name="6d34c9.0"/>
          <table:table-row>
            <table:table-cell office:value-type="string">
              <text:p text:style-name="Normal"><text:a xlink:type="simple" xlink:href="https://shs.hal.science/halshs-02059811v1">Aragon -Dessins inédits (1915)</text:a></text:p>
              <text:p text:style-name="Normal"><text:a xlink:type="simple" xlink:href="https://hal.science/search/index/?q=*&amp;authFullName_s=Hervé Bismuth">Hervé Bismuth</text:a><text:span>,</text:span><text:a xlink:type="simple" xlink:href="https://hal.science/search/index/?q=*&amp;authFullName_s=Erwan Caulet">Erwan Caulet</text:a></text:p>
              <text:p text:style-name="Normal"><text:span>Erwan Caulet, Corinne Grenouillet, Patricia Principalli.<text:s/></text:span><text:span>Le Rayonnement international d’Aragon : un premier état des lieux</text:span><text:span>, N°16,<text:s/></text:span><text:a xlink:type="simple" xlink:href="http://pus.unistra.fr/fr/livre/?GCOI=28682100309580">Presses Universitaires de Strasbourg</text:a><text:span>, p. 227-242., 2019, Recherches croisées Aragon / Elsa Triolet : Le rayonnement international d'Aragon : un premier état des lieux</text:span></text:p>
              <text:p text:style-name="Normal"><text:span>Chapitre d'ouvrage</text:span></text:p>
              <text:p text:style-name="Normal"><text:a xlink:type="simple" xlink:href="https://shs.hal.science/halshs-02059811v1">halshs-0205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65v1">« Aragon, une réception tronquée » (postface à &amp;quot;Aragon à l’international&amp;quot;)</text:a></text:p>
              <text:p text:style-name="Normal"><text:a xlink:type="simple" xlink:href="https://hal.science/search/index/?q=*&amp;authFullName_s=Erwan Caulet">Erwan Caulet</text:a><text:span>,</text:span><text:a xlink:type="simple" xlink:href="https://hal.science/search/index/?q=*&amp;authFullName_s=Corinne Grenouillet">Corinne Grenouillet</text:a><text:span>,</text:span><text:a xlink:type="simple" xlink:href="https://hal.science/search/index/?q=*&amp;authFullName_s=P. Principalli">P. Principalli</text:a></text:p>
              <text:p text:style-name="Normal"><text:span>Recherches croisées Aragon/Elsa Triolet</text:span><text:span>, 16 ("Aragon à l’international"), Presses Universitaires de Strasbourg, pp.215-224, 2018</text:span></text:p>
              <text:p text:style-name="Normal"><text:span>Chapitre d'ouvrage</text:span></text:p>
              <text:p text:style-name="Normal"><text:a xlink:type="simple" xlink:href="https://hal.science/hal-03150665v1">hal-0315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64v1">« Aragon au rendez-vous des étrangers », préface à &amp;quot;Aragon à l'international</text:a></text:p>
              <text:p text:style-name="Normal"><text:a xlink:type="simple" xlink:href="https://hal.science/search/index/?q=*&amp;authFullName_s=Erwan Caulet">Erwan Caulet</text:a><text:span>,</text:span><text:a xlink:type="simple" xlink:href="https://hal.science/search/index/?q=*&amp;authFullName_s=Corinne Grenouillet">Corinne Grenouillet</text:a><text:span>,</text:span><text:a xlink:type="simple" xlink:href="https://hal.science/search/index/?q=*&amp;authFullName_s=P. Principalli">P. Principalli</text:a></text:p>
              <text:p text:style-name="Normal"><text:span>Recherches croisées Aragon/Elsa Triolet</text:span><text:span>, 16 ("Aragon à l’international"), Presses Universitaires de Strasbourg, pp.9-12, 2018</text:span></text:p>
              <text:p text:style-name="Normal"><text:span>Chapitre d'ouvrage</text:span></text:p>
              <text:p text:style-name="Normal"><text:a xlink:type="simple" xlink:href="https://hal.science/hal-03150664v1">hal-0315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58v1">Faire l’histoire de l’histoire littéraire : jalons pour l’approche du cas Louis Aragon</text:a></text:p>
              <text:p text:style-name="Normal"><text:a xlink:type="simple" xlink:href="https://hal.science/search/index/?q=*&amp;authFullName_s=Erwan Caulet">Erwan Caulet</text:a></text:p>
              <text:p text:style-name="Normal"><text:span>Christophe Gauthier, Laurent Martin, Julie Verlaine, Dimitri Vezyroglou.<text:s/></text:span><text:span>Histoires d’O. Mélanges d’histoire culturelle offerts à Pascal Ory</text:span><text:span>, Editions de la Sorbonne, pp.101-109, 2017, 979-10-351-0020-9</text:span></text:p>
              <text:p text:style-name="Normal"><text:span>Chapitre d'ouvrage</text:span></text:p>
              <text:p text:style-name="Normal"><text:a xlink:type="simple" xlink:href="https://hal.science/hal-03752158v1">hal-037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619v1">Écrit au seuil : Aragon, trente ans après. Préface</text:a></text:p>
              <text:p text:style-name="Normal"><text:a xlink:type="simple" xlink:href="https://hal.science/search/index/?q=*&amp;authFullName_s=Corinne Grenouillet">Corinne Grenouillet</text:a><text:span>,</text:span><text:a xlink:type="simple" xlink:href="https://hal.science/search/index/?q=*&amp;authFullName_s=Patricia Principalli">Patricia Principalli</text:a><text:span>,</text:span><text:a xlink:type="simple" xlink:href="https://hal.science/search/index/?q=*&amp;authFullName_s=Erwan Caulet">Erwan Caulet</text:a></text:p>
              <text:p text:style-name="Normal"><text:span>Aragon trente ans après</text:span><text:span>, Presses Universitaires de Strasbourg, pp.7-13, 2014, Recherches croisées Aragon/Elsa Triolet n°15</text:span></text:p>
              <text:p text:style-name="Normal"><text:span>Chapitre d'ouvrage</text:span></text:p>
              <text:p text:style-name="Normal"><text:a xlink:type="simple" xlink:href="https://hal.science/hal-03155619v1">hal-03155619v1</text:a></text:p>
            </table:table-cell>
          </table:table-row>
        </table:table>
        <text:p text:style-name="P36"/>
        <text:p text:style-name="Heading2"><text:span text:style-name="T17">Autre publication scientifique (10)</text:span></text:p>
        <text:p text:style-name="P38"/>
        <table:table table:name="6bf4b5" table:style-name="6bf4b5">
          <table:table-column table:style-name="6bf4b5.0"/>
          <table:table-row>
            <table:table-cell office:value-type="string">
              <text:p text:style-name="Normal"><text:a xlink:type="simple" xlink:href="https://hal.science/hal-03754676v1">Avez-vous lu Victor Hugo (1952)</text:a></text:p>
              <text:p text:style-name="Normal"><text:a xlink:type="simple" xlink:href="https://hal.science/search/index/?q=*&amp;authFullName_s=Erwan Caulet">Erwan Caulet</text:a></text:p>
              <text:p text:style-name="Normal"><text:span>Dictionnaire Aragon</text:span><text:span>, 2019</text:span></text:p>
              <text:p text:style-name="Normal"><text:span>Autre publication scientifique</text:span></text:p>
              <text:p text:style-name="Normal"><text:a xlink:type="simple" xlink:href="https://hal.science/hal-03754676v1">hal-0375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70v1">Mes caravanes (1954)</text:a></text:p>
              <text:p text:style-name="Normal"><text:a xlink:type="simple" xlink:href="https://hal.science/search/index/?q=*&amp;authFullName_s=Erwan Caulet">Erwan Caulet</text:a></text:p>
              <text:p text:style-name="Normal"><text:span>Dictionnaire Aragon</text:span><text:span>, 2019</text:span></text:p>
              <text:p text:style-name="Normal"><text:span>Autre publication scientifique</text:span></text:p>
              <text:p text:style-name="Normal"><text:a xlink:type="simple" xlink:href="https://hal.science/hal-03754670v1">hal-0375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222v1">Jouglet, René [JOUGLET, Joseph, Renelde, dit]</text:a></text:p>
              <text:p text:style-name="Normal"><text:a xlink:type="simple" xlink:href="https://hal.science/search/index/?q=*&amp;authFullName_s=Erwan Caulet">Erwan Caulet</text:a></text:p>
              <text:p text:style-name="Normal"><text:span>2019, https://maitron.fr/spip.php?article210842&amp;id_mot=8354</text:span></text:p>
              <text:p text:style-name="Normal"><text:span>Autre publication scientifique</text:span></text:p>
              <text:p text:style-name="Normal"><text:a xlink:type="simple" xlink:href="https://shs.hal.science/halshs-03752222v1">halshs-037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68v1">Congrès de Vienne (1952)</text:a></text:p>
              <text:p text:style-name="Normal"><text:a xlink:type="simple" xlink:href="https://hal.science/search/index/?q=*&amp;authFullName_s=Erwan Caulet">Erwan Caulet</text:a></text:p>
              <text:p text:style-name="Normal"><text:span>Dictionnaire Aragon</text:span><text:span>, 2019</text:span></text:p>
              <text:p text:style-name="Normal"><text:span>Autre publication scientifique</text:span></text:p>
              <text:p text:style-name="Normal"><text:a xlink:type="simple" xlink:href="https://hal.science/hal-03754668v1">hal-037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54v1">« Et moi aussi je suis libre d’écrire ce que je veux » (1950)</text:a></text:p>
              <text:p text:style-name="Normal"><text:a xlink:type="simple" xlink:href="https://hal.science/search/index/?q=*&amp;authFullName_s=Erwan Caulet">Erwan Caulet</text:a></text:p>
              <text:p text:style-name="Normal"><text:span>Dictionnaire Aragon</text:span><text:span>, 2019</text:span></text:p>
              <text:p text:style-name="Normal"><text:span>Autre publication scientifique</text:span></text:p>
              <text:p text:style-name="Normal"><text:a xlink:type="simple" xlink:href="https://hal.science/hal-03754654v1">hal-0375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62v1">Mouvement de la Paix</text:a></text:p>
              <text:p text:style-name="Normal"><text:a xlink:type="simple" xlink:href="https://hal.science/search/index/?q=*&amp;authFullName_s=Erwan Caulet">Erwan Caulet</text:a></text:p>
              <text:p text:style-name="Normal"><text:span>Dictionnaire Aragon</text:span><text:span>, 2019</text:span></text:p>
              <text:p text:style-name="Normal"><text:span>Autre publication scientifique</text:span></text:p>
              <text:p text:style-name="Normal"><text:a xlink:type="simple" xlink:href="https://hal.science/hal-03754662v1">hal-0375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50v1">Chroniques de la Pluie et du Beau Temps&amp;quot; (1947-1948)</text:a></text:p>
              <text:p text:style-name="Normal"><text:a xlink:type="simple" xlink:href="https://hal.science/search/index/?q=*&amp;authFullName_s=Erwan Caulet">Erwan Caulet</text:a></text:p>
              <text:p text:style-name="Normal"><text:span>Dictionnaire Aragon</text:span><text:span>, 2019</text:span></text:p>
              <text:p text:style-name="Normal"><text:span>Autre publication scientifique</text:span></text:p>
              <text:p text:style-name="Normal"><text:a xlink:type="simple" xlink:href="https://hal.science/hal-03754650v1">hal-0375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58v1">« Jeunes Poètes » (Groupe des…)</text:a></text:p>
              <text:p text:style-name="Normal"><text:a xlink:type="simple" xlink:href="https://hal.science/search/index/?q=*&amp;authFullName_s=Erwan Caulet">Erwan Caulet</text:a></text:p>
              <text:p text:style-name="Normal"><text:span>Dictionnaire Aragon</text:span><text:span>, 2019</text:span></text:p>
              <text:p text:style-name="Normal"><text:span>Autre publication scientifique</text:span></text:p>
              <text:p text:style-name="Normal"><text:a xlink:type="simple" xlink:href="https://hal.science/hal-03754658v1">hal-0375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228v1">Lacôte René</text:a></text:p>
              <text:p text:style-name="Normal"><text:a xlink:type="simple" xlink:href="https://hal.science/search/index/?q=*&amp;authFullName_s=Erwan Caulet">Erwan Caulet</text:a></text:p>
              <text:p text:style-name="Normal"><text:span>2017, https://maitron.fr/spip.php?article189767</text:span></text:p>
              <text:p text:style-name="Normal"><text:span>Autre publication scientifique</text:span></text:p>
              <text:p text:style-name="Normal"><text:a xlink:type="simple" xlink:href="https://shs.hal.science/halshs-03752228v1">halshs-03752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234v1">Parrot Louis, Augustin [Pseudonyme dans la Résistance : Margeride. Pseudonyme journalistique : Augustin Fontaine]</text:a></text:p>
              <text:p text:style-name="Normal"><text:a xlink:type="simple" xlink:href="https://hal.science/search/index/?q=*&amp;authFullName_s=Erwan Caulet">Erwan Caulet</text:a></text:p>
              <text:p text:style-name="Normal"><text:span>2013, https://maitron.fr/spip.php?article144118</text:span></text:p>
              <text:p text:style-name="Normal"><text:span>Autre publication scientifique</text:span></text:p>
              <text:p text:style-name="Normal"><text:a xlink:type="simple" xlink:href="https://shs.hal.science/halshs-03752234v1">halshs-03752234v1</text:a></text:p>
            </table:table-cell>
          </table:table-row>
        </table:table>
        <text:p text:style-name="P39"/>
        <text:p text:style-name="Heading2"><text:span text:style-name="T18">Thèse (1)</text:span></text:p>
        <text:p text:style-name="P41"/>
        <table:table table:name="cbbb9b" table:style-name="cbbb9b">
          <table:table-column table:style-name="cbbb9b.0"/>
          <table:table-row>
            <table:table-cell office:value-type="string">
              <text:p text:style-name="Normal"><text:a xlink:type="simple" xlink:href="https://hal.science/tel-03751518v1">La petite bibliothèque rouge : Portrait de l’intellectuel communiste français en critique littéraire au temps de la Guerre froide</text:a></text:p>
              <text:p text:style-name="Normal"><text:a xlink:type="simple" xlink:href="https://hal.science/search/index/?q=*&amp;authFullName_s=Erwan Caulet">Erwan Caulet</text:a></text:p>
              <text:p text:style-name="Normal"><text:span>Histoire. Paris 1 - Panthéon-Sorbon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51518v1">tel-03751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CAULET</dc:title>
    <dc:subject/>
    <dc:description>CV</dc:description>
    <dc:creator/>
    <dc:date>2026-05-17T23:45:55.000</dc:date>
    <meta:generator>PHPWord</meta:generator>
    <meta:initial-creator>CCSD</meta:initial-creator>
    <meta:creation-date>2026-05-17T23:45:55.000</meta:creation-date>
    <meta:keyword/>
    <meta:user-defined meta:name="Category"/>
    <meta:user-defined meta:name="Company"/>
    <meta:user-defined meta:name="Manager"/>
  </office:meta>
</office:document-meta>
</file>