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2e6d" style:family="table">
      <style:table-properties style:rel-width="100" table:align="center"/>
    </style:style>
    <style:style style:name="562e6d.0" style:family="table-column">
      <style:table-column-properties style:column-width="0.00cm"/>
    </style:style>
    <style:style style:name="41f02c" style:family="table">
      <style:table-properties style:rel-width="100" table:align="center"/>
    </style:style>
    <style:style style:name="41f02c.0" style:family="table-column">
      <style:table-column-properties style:column-width="0.00cm"/>
    </style:style>
    <style:style style:name="6d14b7" style:family="table">
      <style:table-properties style:rel-width="100" table:align="center"/>
    </style:style>
    <style:style style:name="6d14b7.0" style:family="table-column">
      <style:table-column-properties style:column-width="0.00cm"/>
    </style:style>
    <style:style style:name="0fdcc3" style:family="table">
      <style:table-properties style:rel-width="100" table:align="center"/>
    </style:style>
    <style:style style:name="0fdcc3.0" style:family="table-column">
      <style:table-column-properties style:column-width="0.00cm"/>
    </style:style>
    <style:style style:name="1d2012" style:family="table">
      <style:table-properties style:rel-width="100" table:align="center"/>
    </style:style>
    <style:style style:name="1d2012.0" style:family="table-column">
      <style:table-column-properties style:column-width="0.00cm"/>
    </style:style>
    <style:style style:name="4afc4e" style:family="table">
      <style:table-properties style:rel-width="100" table:align="center"/>
    </style:style>
    <style:style style:name="4afc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Libe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562e6d" table:style-name="562e6d">
          <table:table-column table:style-name="562e6d.0"/>
          <table:table-row>
            <table:table-cell office:value-type="string">
              <text:p text:style-name="Normal"><text:a xlink:type="simple" xlink:href="https://hal.science/hal-05301318v1">Total variations reduction for an exact control applied to a dynamical mechanical system</text:a></text:p>
              <text:p text:style-name="Normal"><text:a xlink:type="simple" xlink:href="https://hal.science/search/index/?q=*&amp;authFullName_s=Philippe Destuynder">Philippe Destuynder</text:a><text:span>,</text:span><text:a xlink:type="simple" xlink:href="https://hal.science/search/index/?q=*&amp;authFullName_s=Erwan Liberge">Erwan Liberge</text:a></text:p>
              <text:p text:style-name="Normal"><text:span>Journal of Applied Mathematics and Computing</text:span><text:span>, 2025, 71 (S1), pp.83-121.<text:s/></text:span><text:a xlink:type="simple" xlink:href="https://dx.doi.org/10.1007/s12190-025-02463-7">⟨10.1007/s12190-025-02463-7⟩</text:a></text:p>
              <text:p text:style-name="Normal"><text:span>Article dans une revue</text:span></text:p>
              <text:p text:style-name="Normal"><text:a xlink:type="simple" xlink:href="https://hal.science/hal-05301318v1">hal-0530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43v1">Grassmann interpolation of proper orthogonal modes for robust linear and nonlinear dynamic analysis against parameter variation in composite structures</text:a></text:p>
              <text:p text:style-name="Normal"><text:a xlink:type="simple" xlink:href="https://hal.science/search/index/?q=*&amp;authFullName_s=K. Chikhaoui">K. Chikhaoui</text:a><text:span>,</text:span><text:a xlink:type="simple" xlink:href="https://hal.science/search/index/?q=*&amp;authFullName_s=R. Mosquera">R. Mosquera</text:a><text:span>,</text:span><text:a xlink:type="simple" xlink:href="https://hal.science/search/index/?q=*&amp;authFullName_s=Y. Guevel">Y. Guevel</text:a><text:span>,</text:span><text:a xlink:type="simple" xlink:href="https://hal.science/search/index/?q=*&amp;authFullName_s=J.M. Cadou">J.M. Cadou</text:a><text:span>,</text:span><text:a xlink:type="simple" xlink:href="https://hal.science/search/index/?q=*&amp;authFullName_s=Erwan Liberge">Erwan Liberge</text:a></text:p>
              <text:p text:style-name="Normal"><text:span>Finite Elements in Analysis and Design</text:span><text:span>, 2023, 224, pp.103991.<text:s/></text:span><text:a xlink:type="simple" xlink:href="https://dx.doi.org/10.1016/j.finel.2023.103991">⟨10.1016/j.finel.2023.103991⟩</text:a></text:p>
              <text:p text:style-name="Normal"><text:span>Article dans une revue</text:span></text:p>
              <text:p text:style-name="Normal"><text:a xlink:type="simple" xlink:href="https://hal.science/hal-04164443v1">hal-0416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48v1">Relevance of capillary interfaces simulation with the Shan–Chen multiphase LB model</text:a></text:p>
              <text:p text:style-name="Normal"><text:a xlink:type="simple" xlink:href="https://hal.science/search/index/?q=*&amp;authFullName_s=Z. Benseghier">Z. Benseghier</text:a><text:span>,</text:span><text:a xlink:type="simple" xlink:href="https://hal.science/search/index/?q=*&amp;authFullName_s=O. Millet">O. Millet</text:a><text:span>,</text:span><text:a xlink:type="simple" xlink:href="https://hal.science/search/index/?q=*&amp;authFullName_s=P. Philippe">P. Philippe</text:a><text:span>,</text:span><text:a xlink:type="simple" xlink:href="https://hal.science/search/index/?q=*&amp;authFullName_s=A. Wautier">A. Wautier</text:a><text:span>,</text:span><text:a xlink:type="simple" xlink:href="https://hal.science/search/index/?q=*&amp;authFullName_s=N. Younes">N. Younes</text:a><text:span>et al.</text:span></text:p>
              <text:p text:style-name="Normal"><text:span>Granular Matter</text:span><text:span>, 2022, 24 (3), pp.82.<text:s/></text:span><text:a xlink:type="simple" xlink:href="https://dx.doi.org/10.1007/s10035-022-01243-5">⟨10.1007/s10035-022-01243-5⟩</text:a></text:p>
              <text:p text:style-name="Normal"><text:span>Article dans une revue</text:span></text:p>
              <text:p text:style-name="Normal"><text:a xlink:type="simple" xlink:href="https://hal.science/hal-03837948v1">hal-0383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924v1">Lattice Boltzmann approach for the fluid-structure interaction of a neo-Hookean medium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Claudine Béghein">Claudine Béghein</text:a></text:p>
              <text:p text:style-name="Normal"><text:span>Physical Review E<text:s/></text:span><text:span>, 2022, 105 (5), pp.055307.<text:s/></text:span><text:a xlink:type="simple" xlink:href="https://dx.doi.org/10.1103/PhysRevE.105.055307">⟨10.1103/PhysRevE.105.055307⟩</text:a></text:p>
              <text:p text:style-name="Normal"><text:span>Article dans une revue</text:span></text:p>
              <text:p text:style-name="Normal"><text:a xlink:type="simple" xlink:href="https://hal.science/hal-03837924v1">hal-0383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890v1">A few remarks on penalty and penalty-duality methods in fluid-structure interactions</text:a></text:p>
              <text:p text:style-name="Normal"><text:a xlink:type="simple" xlink:href="https://hal.science/search/index/?q=*&amp;authFullName_s=Philippe Destuynder">Philippe Destuynder</text:a><text:span>,</text:span><text:a xlink:type="simple" xlink:href="https://hal.science/search/index/?q=*&amp;authFullName_s=Erwan Liberge">Erwan Liberge</text:a></text:p>
              <text:p text:style-name="Normal"><text:span>Applied Numerical Mathematics: an IMACS journal</text:span><text:span>, 2021, 167, pp.1 - 30.<text:s/></text:span><text:a xlink:type="simple" xlink:href="https://dx.doi.org/10.1016/j.apnum.2021.04.017">⟨10.1016/j.apnum.2021.04.017⟩</text:a></text:p>
              <text:p text:style-name="Normal"><text:span>Article dans une revue</text:span></text:p>
              <text:p text:style-name="Normal"><text:a xlink:type="simple" xlink:href="https://hal.science/hal-03320890v1">hal-0332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178v1">A volume penalization lattice Boltzmann method for simulating flows in the presence of obstacles</text:a></text:p>
              <text:p text:style-name="Normal"><text:a xlink:type="simple" xlink:href="https://hal.science/search/index/?q=*&amp;authFullName_s=M. Benamour">M. Benamour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C. Béghein">C. Béghein</text:a></text:p>
              <text:p text:style-name="Normal"><text:span>Journal of computational science</text:span><text:span>, 2020, 39, pp.101050.<text:s/></text:span><text:a xlink:type="simple" xlink:href="https://dx.doi.org/10.1016/j.jocs.2019.101050">⟨10.1016/j.jocs.2019.101050⟩</text:a></text:p>
              <text:p text:style-name="Normal"><text:span>Article dans une revue</text:span></text:p>
              <text:p text:style-name="Normal"><text:a xlink:type="simple" xlink:href="https://hal.science/hal-02405178v1">hal-0240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53v1">POD-based reduced order model for flows induced by rigid bodies in forced rotation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Journal of Fluids and Structures</text:span><text:span>, 2019, 91, pp.102593.<text:s/></text:span><text:a xlink:type="simple" xlink:href="https://dx.doi.org/10.1016/j.jfluidstructs.2019.02.009">⟨10.1016/j.jfluidstructs.2019.02.009⟩</text:a></text:p>
              <text:p text:style-name="Normal"><text:span>Article dans une revue</text:span></text:p>
              <text:p text:style-name="Normal"><text:a xlink:type="simple" xlink:href="https://hal.science/hal-02051853v1">hal-0205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57v1">A new approach using lattice Boltzmann method to simulate fluid structure interaction</text:a></text:p>
              <text:p text:style-name="Normal"><text:a xlink:type="simple" xlink:href="https://hal.science/search/index/?q=*&amp;authFullName_s=M. Benamour">M. Benamour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C. Béghein">C. Béghein</text:a></text:p>
              <text:p text:style-name="Normal"><text:span>Energy Procedia</text:span><text:span>, 2017, 139, pp.481-486.<text:s/></text:span><text:a xlink:type="simple" xlink:href="https://dx.doi.org/10.1016/j.egypro.2017.11.241">⟨10.1016/j.egypro.2017.11.241⟩</text:a></text:p>
              <text:p text:style-name="Normal"><text:span>Article dans une revue</text:span></text:p>
              <text:p text:style-name="Normal"><text:a xlink:type="simple" xlink:href="https://hal.science/hal-01939657v1">hal-019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65v1">Fast POD method to evaluate infiltration heat recovery in building walls</text:a></text:p>
              <text:p text:style-name="Normal"><text:a xlink:type="simple" xlink:href="https://hal.science/search/index/?q=*&amp;authFullName_s=Alexandra Tallet">Alexandra Tallet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Christian Inard">Christian Inard</text:a></text:p>
              <text:p text:style-name="Normal"><text:span>Building Simulation</text:span><text:span>, 2017, 10 (1), pp.111-121.<text:s/></text:span><text:a xlink:type="simple" xlink:href="https://dx.doi.org/10.1007/s12273-016-0306-3">⟨10.1007/s12273-016-0306-3⟩</text:a></text:p>
              <text:p text:style-name="Normal"><text:span>Article dans une revue</text:span></text:p>
              <text:p text:style-name="Normal"><text:a xlink:type="simple" xlink:href="https://hal.science/hal-01939665v1">hal-0193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72v1">Parametric study of flow-induced vibrations in cylinder arrays under single-phase fluid cross flows using POD-ROM</text:a></text:p>
              <text:p text:style-name="Normal"><text:a xlink:type="simple" xlink:href="https://hal.science/search/index/?q=*&amp;authFullName_s=Elisabeth Longatte">Elisabeth Longatt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Marie Pomarede">Marie Pomarede</text:a><text:span>,</text:span><text:a xlink:type="simple" xlink:href="https://hal.science/search/index/?q=*&amp;authFullName_s=Jean-François Sigrist">Jean-François Sigrist</text:a><text:span>,</text:span><text:a xlink:type="simple" xlink:href="https://hal.science/search/index/?q=*&amp;authFullName_s=Aziz Hamdouni">Aziz Hamdouni</text:a></text:p>
              <text:p text:style-name="Normal"><text:span>Journal of Fluids and Structures</text:span><text:span>, 2017, 78, pp.314-330.<text:s/></text:span><text:a xlink:type="simple" xlink:href="https://dx.doi.org/10.1016/j.jfluidstructs.2017.12.011">⟨10.1016/j.jfluidstructs.2017.12.011⟩</text:a></text:p>
              <text:p text:style-name="Normal"><text:span>Article dans une revue</text:span></text:p>
              <text:p text:style-name="Normal"><text:a xlink:type="simple" xlink:href="https://hal.science/hal-01825872v1">hal-0182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67v1">Numerical Simulation of the Turbulent Flow around an Oval-Sail</text:a></text:p>
              <text:p text:style-name="Normal"><text:a xlink:type="simple" xlink:href="https://hal.science/search/index/?q=*&amp;authFullName_s=Ouahiba Guerri">Ouahiba Guerr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Journal of Applied Fluid Mechanics</text:span><text:span>, 2016, 9 (4), pp.2009-2023</text:span></text:p>
              <text:p text:style-name="Normal"><text:span>Article dans une revue</text:span></text:p>
              <text:p text:style-name="Normal"><text:a xlink:type="simple" xlink:href="https://hal.science/hal-01939667v1">hal-0193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73v1">A minimum residual projection to build coupled velocity–pressure POD–ROM for incompressible Navier–Stokes equations</text:a></text:p>
              <text:p text:style-name="Normal"><text:a xlink:type="simple" xlink:href="https://hal.science/search/index/?q=*&amp;authFullName_s=A. Tallet">A. Tallet</text:a><text:span>,</text:span><text:a xlink:type="simple" xlink:href="https://hal.science/search/index/?q=*&amp;authFullName_s=C. Allery">C. Allery</text:a><text:span>,</text:span><text:a xlink:type="simple" xlink:href="https://hal.science/search/index/?q=*&amp;authFullName_s=C. Leblond">C. Leblond</text:a><text:span>,</text:span><text:a xlink:type="simple" xlink:href="https://hal.science/search/index/?q=*&amp;authFullName_s=Erwan Liberge">Erwan Liberge</text:a></text:p>
              <text:p text:style-name="Normal"><text:span>Communications in Nonlinear Science and Numerical Simulation</text:span><text:span>, 2015, 22 (1-3), pp.909-932</text:span></text:p>
              <text:p text:style-name="Normal"><text:span>Article dans une revue</text:span></text:p>
              <text:p text:style-name="Normal"><text:a xlink:type="simple" xlink:href="https://hal.science/hal-01939673v1">hal-0193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70v1">Lattice Boltzmann method for fluid flow around bodies using volume penalization</text:a></text:p>
              <text:p text:style-name="Normal"><text:a xlink:type="simple" xlink:href="https://hal.science/search/index/?q=*&amp;authFullName_s=M. Benamour">M. Benamour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C. Béghein">C. Béghein</text:a></text:p>
              <text:p text:style-name="Normal"><text:span>The international journal of multiphysics.</text:span><text:span>, 2015, 9 (3), pp.299-316</text:span></text:p>
              <text:p text:style-name="Normal"><text:span>Article dans une revue</text:span></text:p>
              <text:p text:style-name="Normal"><text:a xlink:type="simple" xlink:href="https://hal.science/hal-01939670v1">hal-0193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06v1">Borel-Laplace summation method used as time integration scheme</text:a></text:p>
              <text:p text:style-name="Normal"><text:a xlink:type="simple" xlink:href="https://hal.science/search/index/?q=*&amp;authFullName_s=Ahmad Deeb">Ahmad Deeb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Dina Razafindralandy">Dina Razafindralandy</text:a></text:p>
              <text:p text:style-name="Normal"><text:span>ESAIM: Proceedings and Surveys</text:span><text:span>, 2014, 45, pp.318-327.<text:s/></text:span><text:a xlink:type="simple" xlink:href="https://dx.doi.org/10.1051/proc/201445033">⟨10.1051/proc/201445033⟩</text:a></text:p>
              <text:p text:style-name="Normal"><text:span>Article dans une revue</text:span></text:p>
              <text:p text:style-name="Normal"><text:a xlink:type="simple" xlink:href="https://hal.science/hal-02093306v1">hal-0209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77v1">A mathematical and numerical study of the sensitivity of a reduced order model by POD (ROM–POD), for a 2D incompressible fluid flow</text:a></text:p>
              <text:p text:style-name="Normal"><text:a xlink:type="simple" xlink:href="https://hal.science/search/index/?q=*&amp;authFullName_s=N. Akkari">N. Akkari</text:a><text:span>,</text:span><text:a xlink:type="simple" xlink:href="https://hal.science/search/index/?q=*&amp;authFullName_s=A. Hamdouni">A.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M. Jazar">M. Jazar</text:a></text:p>
              <text:p text:style-name="Normal"><text:span>Journal of Computational and Applied Mathematics</text:span><text:span>, 2014, 270, pp.522-530.<text:s/></text:span><text:a xlink:type="simple" xlink:href="https://dx.doi.org/10.1016/j.cam.2013.11.025">⟨10.1016/j.cam.2013.11.025⟩</text:a></text:p>
              <text:p text:style-name="Normal"><text:span>Article dans une revue</text:span></text:p>
              <text:p text:style-name="Normal"><text:a xlink:type="simple" xlink:href="https://hal.science/hal-01939677v1">hal-0193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676v1">On the sensitivity of the POD technique for a parameterized quasi-nonlinear parabolic equation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Mustapha Jazar">Mustapha Jazar</text:a></text:p>
              <text:p text:style-name="Normal"><text:span>Advanced Modeling and Simulation in Engineering Sciences</text:span><text:span>, 2014, 1, pp.14.<text:s/></text:span><text:a xlink:type="simple" xlink:href="https://dx.doi.org/10.1186/s40323-014-0014-4">⟨10.1186/s40323-014-0014-4⟩</text:a></text:p>
              <text:p text:style-name="Normal"><text:span>Article dans une revue</text:span></text:p>
              <text:p text:style-name="Normal"><text:a xlink:type="simple" xlink:href="https://hal.science/hal-01939676v1">hal-0193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374v1">Symmetry-invariant L.E.S. turbulence models for non-isothermal fluid flows</text:a></text:p>
              <text:p text:style-name="Normal"><text:a xlink:type="simple" xlink:href="https://hal.science/search/index/?q=*&amp;authFullName_s=N. Al Sayed">N. Al Sayed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Dina Razafindralandy">Dina Razafindralandy</text:a></text:p>
              <text:p text:style-name="Normal"><text:span>Revue de Mécanique Appliquée et Théorique</text:span><text:span>, 2010</text:span></text:p>
              <text:p text:style-name="Normal"><text:span>Article dans une revue</text:span></text:p>
              <text:p text:style-name="Normal"><text:a xlink:type="simple" xlink:href="https://hal.science/hal-00542374v1">hal-0054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628v1">The symmetry group of the non-isothermal Navier-Stokes equations and turbulence modelling</text:a></text:p>
              <text:p text:style-name="Normal"><text:a xlink:type="simple" xlink:href="https://hal.science/search/index/?q=*&amp;authFullName_s=N. Al Sayed">N. Al Sayed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Dina Razafindralandy">Dina Razafindralandy</text:a></text:p>
              <text:p text:style-name="Normal"><text:span>Symmetry</text:span><text:span>, 2010, 2, pp.848-867</text:span></text:p>
              <text:p text:style-name="Normal"><text:span>Article dans une revue</text:span></text:p>
              <text:p text:style-name="Normal"><text:a xlink:type="simple" xlink:href="https://hal.science/hal-00536628v1">hal-0053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622v1">Reduced Order Modelling method via Proper Orthogonal Decomposition (POD) for flow around an oscillating cylinder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Journal of Fluids and Structures</text:span><text:span>, 2010, 26 (2), pp.292-311</text:span></text:p>
              <text:p text:style-name="Normal"><text:span>Article dans une revue</text:span></text:p>
              <text:p text:style-name="Normal"><text:a xlink:type="simple" xlink:href="https://hal.science/hal-00533622v1">hal-0053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642v1">Reduced-order modelling by POD-multiphase approach for fluid-structure interaction, accepted in European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. Pomarede">M. Pomarede</text:a><text:span>,</text:span><text:a xlink:type="simple" xlink:href="https://hal.science/search/index/?q=*&amp;authFullName_s=Aziz Hamdouni">Aziz Hamdouni</text:a></text:p>
              <text:p text:style-name="Normal"><text:span>Revue Européenne de Mécanique Numérique/European Journal of Computational Mechanics</text:span><text:span>, 2010, 19, pp.41-52</text:span></text:p>
              <text:p text:style-name="Normal"><text:span>Article dans une revue</text:span></text:p>
              <text:p text:style-name="Normal"><text:a xlink:type="simple" xlink:href="https://hal.science/hal-00536642v1">hal-0053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73v1">Low order dynamical system for fluid rigid body interaction problem using POD method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Aziz Hamdouni">Aziz Hamdouni</text:a></text:p>
              <text:p text:style-name="Normal"><text:span>The international journal of multiphysics.</text:span><text:span>, 2008, 2 (1), pp. 59-81(23).<text:s/></text:span><text:a xlink:type="simple" xlink:href="https://dx.doi.org/10.1260/175095408784300243">⟨10.1260/175095408784300243⟩</text:a></text:p>
              <text:p text:style-name="Normal"><text:span>Article dans une revue</text:span></text:p>
              <text:p text:style-name="Normal"><text:a xlink:type="simple" xlink:href="https://hal.science/hal-00403273v1">hal-0040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44v1">Proper Orthogonal Decomposition investigation in Fluid Structure Interaction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Aziz Hamdouni">Aziz Hamdouni</text:a></text:p>
              <text:p text:style-name="Normal"><text:span>European Journal of Computational Mechanic</text:span><text:span>, 2007, 16/3-4 (n.a.), pp.401-418</text:span></text:p>
              <text:p text:style-name="Normal"><text:span>Article dans une revue</text:span></text:p>
              <text:p text:style-name="Normal"><text:a xlink:type="simple" xlink:href="https://hal.science/hal-00312244v1">hal-00312244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41f02c" table:style-name="41f02c">
          <table:table-column table:style-name="41f02c.0"/>
          <table:table-row>
            <table:table-cell office:value-type="string">
              <text:p text:style-name="Normal"><text:a xlink:type="simple" xlink:href="https://hal.science/hal-05312937v1">Couplage de la méthode de Lattice Boltzmann -méthode des domaines fictifs pour la simulation numérique en interaction fluide-structure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Tristan Millet">Tristan Millet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37v1">hal-0531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051v1">A Stochastic Framework Considering Uncertainties of Scouring on the Stability of Bridges</text:a></text:p>
              <text:p text:style-name="Normal"><text:a xlink:type="simple" xlink:href="https://hal.science/search/index/?q=*&amp;authFullName_s=Bassel Habeeb">Bassel Habeeb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Erwan Liberge">Erwan Liberge</text:a></text:p>
              <text:p text:style-name="Normal"><text:span>13èmes Journées de Fiabilité des Matériaux et des Structures (JFMS 2024)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262051v1">hal-0526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90v1">Shock Degradation Process to Assess the Reliability of Bridges Subjected to Scouring and Climate Change</text:a></text:p>
              <text:p text:style-name="Normal"><text:a xlink:type="simple" xlink:href="https://hal.science/search/index/?q=*&amp;authFullName_s=Bassel Habeeb">Bassel Habeeb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Boulent Imam">Boulent Imam</text:a><text:span>,</text:span><text:a xlink:type="simple" xlink:href="https://hal.science/search/index/?q=*&amp;authFullName_s=Erwan Liberge">Erwan Liberge</text:a></text:p>
              <text:p text:style-name="Normal"><text:span>14th International Conference on Applications of Statistics and Probability in Civil Engineering, ICASP14</text:span><text:span>, Jul 2023, Dublin, Ireland.<text:s/></text:span><text:a xlink:type="simple" xlink:href="https://dx.doi.org/10.5281/zenodo.10495276">⟨10.5281/zenodo.10495276⟩</text:a></text:p>
              <text:p text:style-name="Normal"><text:span>Communication dans un congrès</text:span></text:p>
              <text:p text:style-name="Normal"><text:a xlink:type="simple" xlink:href="https://hal.science/hal-04380390v1">hal-0438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51v1">Modélisation de l'interaction fluide - solides néo-hookéen par la méthode de Lattice Boltzmann</text:a></text:p>
              <text:p text:style-name="Normal"><text:a xlink:type="simple" xlink:href="https://hal.science/search/index/?q=*&amp;authFullName_s=Erwan Liberge">Erwan Liberge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51v1">hal-0371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636v1">Décomposition de domaine appliquée à la réduction d'un modèle d'écoulements induits par des solides en rotation imposée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24ie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05636v1">hal-0240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607v1">Méthode de Lattice Boltzmann couplée avec la pénalisation volumique pour la simulation de problèmes d'interaction fluide structure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Claudine Béghein">Claudine Béghein</text:a></text:p>
              <text:p text:style-name="Normal"><text:span>24ie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05607v1">hal-024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78v1">A multiphase approach to the construction of POD-ROMs for flows induced by rotating solids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6th European Conference on Computational Mechanics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2140678v1">hal-0214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82v1">Parametric evolution of reduced order models for Fluid Structure Interaction</text:a></text:p>
              <text:p text:style-name="Normal"><text:a xlink:type="simple" xlink:href="https://hal.science/search/index/?q=*&amp;authFullName_s=Erwan Liberge">Erwan Liberge</text:a></text:p>
              <text:p text:style-name="Normal"><text:span>IUTAM Symposium on Critical flow dynamics involving moving/deformable structures with design applications</text:span><text:span>, Jun 2018, Santorini, Greece</text:span></text:p>
              <text:p text:style-name="Normal"><text:span>Communication dans un congrès</text:span></text:p>
              <text:p text:style-name="Normal"><text:a xlink:type="simple" xlink:href="https://hal.science/hal-02140682v1">hal-0214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84v1">Reduced-order modelling for Fluid Structure Interaction</text:a></text:p>
              <text:p text:style-name="Normal"><text:a xlink:type="simple" xlink:href="https://hal.science/search/index/?q=*&amp;authFullName_s=Erwan Liberge">Erwan Liberge</text:a></text:p>
              <text:p text:style-name="Normal"><text:span>ERCOFTAC, Fluid Structure Interaction with Impact on Industrial Applications</text:span><text:span>, Jun 2017, Toulouse, France</text:span></text:p>
              <text:p text:style-name="Normal"><text:span>Communication dans un congrès</text:span></text:p>
              <text:p text:style-name="Normal"><text:a xlink:type="simple" xlink:href="https://hal.science/hal-02140684v1">hal-021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94v1">A GPU solver bases on the MRT-LBM for 3 dimensional flows in porous materials</text:a></text:p>
              <text:p text:style-name="Normal"><text:a xlink:type="simple" xlink:href="https://hal.science/search/index/?q=*&amp;authFullName_s=Wei Gong">Wei Gong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Claudine Béghein">Claudine Béghein</text:a></text:p>
              <text:p text:style-name="Normal"><text:span>The Fourteehnt International Conference For Mesoscopic Methods in Engineering and Science (ICMMES 2017)</text:span><text:span>, Jul 2017, Nantes, France</text:span></text:p>
              <text:p text:style-name="Normal"><text:span>Communication dans un congrès</text:span></text:p>
              <text:p text:style-name="Normal"><text:a xlink:type="simple" xlink:href="https://hal.science/hal-02140694v1">hal-021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688v1">Volume penalization approach in LBM for fluid-structure interaction problems</text:a></text:p>
              <text:p text:style-name="Normal"><text:a xlink:type="simple" xlink:href="https://hal.science/search/index/?q=*&amp;authFullName_s=Malek Benamour">Malek Benamour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Claudine Béghein">Claudine Béghein</text:a></text:p>
              <text:p text:style-name="Normal"><text:span>Conference on SPH and Particular Methods for fluids and Fluid Structure Interaction</text:span><text:span>, Jan 2015, Lille, France</text:span></text:p>
              <text:p text:style-name="Normal"><text:span>Communication dans un congrès</text:span></text:p>
              <text:p text:style-name="Normal"><text:a xlink:type="simple" xlink:href="https://hal.science/hal-02140688v1">hal-0214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29v1">Une méthode de resommation des séries divergentes pour les équations de Navier-Stoke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Ahmad Deeb">Ahmad Deeb</text:a><text:span>,</text:span><text:a xlink:type="simple" xlink:href="https://hal.science/search/index/?q=*&amp;authFullName_s=Erwan Liberge">Erwan Liberge</text:a></text:p>
              <text:p text:style-name="Normal"><text:span>Journée Méthode Asymptotique Numérique</text:span><text:span>, 2014, Lorient, France</text:span></text:p>
              <text:p text:style-name="Normal"><text:span>Communication dans un congrès</text:span></text:p>
              <text:p text:style-name="Normal"><text:a xlink:type="simple" xlink:href="https://hal.science/hal-02086629v1">hal-0208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31v1">Schémas d'intégration temporelle basés sur la technique de resommation de Borel-Laplace de séries divergentes</text:a></text:p>
              <text:p text:style-name="Normal"><text:a xlink:type="simple" xlink:href="https://hal.science/search/index/?q=*&amp;authFullName_s=Ahmad Deeb">Ahmad Deeb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Dina Razafindralandy">Dina Razafindraland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31v1">hal-0171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71v1">Quelques résultats mathématiques et numériques sur la sensibilité paramétrique de la POD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Mustapha Jazar">Mustapha Jaza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71v1">hal-0172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172v1">Un résultat mathématique sur la sensibilité paramétrique du ROM-POD</text:a></text:p>
              <text:p text:style-name="Normal"><text:a xlink:type="simple" xlink:href="https://hal.science/search/index/?q=*&amp;authFullName_s=Nissrine Akkari">Nissrine Akkari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Mustapha Jazar">Mustapha Jaza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172v1">hal-0344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293v1">Resommation de Borel-Laplace et intégration numérique des EDP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Ahmad Deeb">Ahmad Deeb</text:a><text:span>,</text:span><text:a xlink:type="simple" xlink:href="https://hal.science/search/index/?q=*&amp;authFullName_s=Erwan Liberge">Erwan Liberg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293v1">hal-0344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90v1">Méthode de resommation de séries divergentes utilisée comme schéma d’intégration temporelle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hmad Deeb">Ahmad Deeb</text:a></text:p>
              <text:p text:style-name="Normal"><text:span>Congrès SMAI</text:span><text:span>, 2013, Seignosse, France</text:span></text:p>
              <text:p text:style-name="Normal"><text:span>Communication dans un congrès</text:span></text:p>
              <text:p text:style-name="Normal"><text:a xlink:type="simple" xlink:href="https://hal.science/hal-02086590v1">hal-0208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36v1">Étude de l'écoulement turbulent autour d'un turbo-voile</text:a></text:p>
              <text:p text:style-name="Normal"><text:a xlink:type="simple" xlink:href="https://hal.science/search/index/?q=*&amp;authFullName_s=Ouahiba Guerri">Ouahiba Guerr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36v1">hal-0344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55v1">Reduced Order Modeling of flow fields in cylinder arrangements in the context of fluid structure interaction</text:a></text:p>
              <text:p text:style-name="Normal"><text:a xlink:type="simple" xlink:href="https://hal.science/search/index/?q=*&amp;authFullName_s=Marie Pomarede">Marie Pomared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Jean-François Sigrist">Jean-François Sigrist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lisabeth Longatte-Lacazedieu">Elisabeth Longatte-Lacazedieu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55v1">hal-0343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998v1">Tackling FSI Simulation for FIV Problems in Tube Bundle Systems With POD Approach</text:a></text:p>
              <text:p text:style-name="Normal"><text:a xlink:type="simple" xlink:href="https://hal.science/search/index/?q=*&amp;authFullName_s=Vilas Shinde">Vilas Shinde</text:a><text:span>,</text:span><text:a xlink:type="simple" xlink:href="https://hal.science/search/index/?q=*&amp;authFullName_s=Franck Baj">Franck Baj</text:a><text:span>,</text:span><text:a xlink:type="simple" xlink:href="https://hal.science/search/index/?q=*&amp;authFullName_s=Marie Pomarede Pomarède">Marie Pomarede Pomarède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et al.</text:span></text:p>
              <text:p text:style-name="Normal"><text:span>ASME 2011 Pressure Vessels and Piping Conference</text:span><text:span>, Jul 2011, Baltimore, France. pp.337-343,<text:s/></text:span><text:a xlink:type="simple" xlink:href="https://dx.doi.org/10.1115/PVP2011-57787">⟨10.1115/PVP2011-57787⟩</text:a></text:p>
              <text:p text:style-name="Normal"><text:span>Communication dans un congrès</text:span></text:p>
              <text:p text:style-name="Normal"><text:a xlink:type="simple" xlink:href="https://hal.science/hal-02860998v1">hal-0286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53v1">Numerical Study of Fluid-Structure Interactions in Tube Bundles With Multiphase-POD Reduced-Order Approach</text:a></text:p>
              <text:p text:style-name="Normal"><text:a xlink:type="simple" xlink:href="https://hal.science/search/index/?q=*&amp;authFullName_s=Marie Pomadere">Marie Pomader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Jean-François Sigrist">Jean-François Sigrist</text:a></text:p>
              <text:p text:style-name="Normal"><text:span>ASME 2012 11th Biennial Conference on Engineering Systems Design and Analysis</text:span><text:span>, Jul 2012, Nantes, France. pp.137-146,<text:s/></text:span><text:a xlink:type="simple" xlink:href="https://dx.doi.org/10.1115/ESDA2012-82462">⟨10.1115/ESDA2012-82462⟩</text:a></text:p>
              <text:p text:style-name="Normal"><text:span>Communication dans un congrès</text:span></text:p>
              <text:p text:style-name="Normal"><text:a xlink:type="simple" xlink:href="https://hal.science/hal-04642653v1">hal-0464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70v1">Mise en place de calculs réduit POD pour les vibrations sous écoulement d'un faisceau tubulaire</text:a></text:p>
              <text:p text:style-name="Normal"><text:a xlink:type="simple" xlink:href="https://hal.science/search/index/?q=*&amp;authFullName_s=Marie Pomarede">Marie Pomared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Elisabeth Longatte-Lacazedieu">Elisabeth Longatte-Lacazedieu</text:a><text:span>,</text:span><text:a xlink:type="simple" xlink:href="https://hal.science/search/index/?q=*&amp;authFullName_s=Jean-François Sigrist">Jean-François Sigrist</text:a><text:span>,</text:span><text:a xlink:type="simple" xlink:href="https://hal.science/search/index/?q=*&amp;authFullName_s=Aziz Hamdouni">Aziz Hamdoun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70v1">hal-0342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51v1">Simulation of fluid flow using reduced-order modelling by POD approach applied to academic cases</text:a></text:p>
              <text:p text:style-name="Normal"><text:a xlink:type="simple" xlink:href="https://hal.science/search/index/?q=*&amp;authFullName_s=M. Pomarede">M. Pomarede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J.F. Sigrist">J.F. Sigrist</text:a><text:span>,</text:span><text:a xlink:type="simple" xlink:href="https://hal.science/search/index/?q=*&amp;authFullName_s=E. Longatte">E. Longatte</text:a></text:p>
              <text:p text:style-name="Normal"><text:span>ASME 2010 ASME PVP Division Conference, Bellevue</text:span><text:span>, Jul 2010, Washington, United States. pp.X</text:span></text:p>
              <text:p text:style-name="Normal"><text:span>Communication dans un congrès</text:span></text:p>
              <text:p text:style-name="Normal"><text:a xlink:type="simple" xlink:href="https://hal.science/hal-00538851v1">hal-0053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57v1">Simulation of fluid flow using reduced-order modelling by POD approach applied to academic cases</text:a></text:p>
              <text:p text:style-name="Normal"><text:a xlink:type="simple" xlink:href="https://hal.science/search/index/?q=*&amp;authFullName_s=Marie Pomarede">Marie Pomarede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Elisabeth Longatte">Elisabeth Longatte</text:a><text:span>,</text:span><text:a xlink:type="simple" xlink:href="https://hal.science/search/index/?q=*&amp;authFullName_s=Jean-François Sigrist">Jean-François Sigrist</text:a></text:p>
              <text:p text:style-name="Normal"><text:span>ASME 2010 ASME PVP Division Conference, Bellevue</text:span><text:span>, Jul 2010, Washington, United States. pp.43-49,<text:s/></text:span><text:a xlink:type="simple" xlink:href="https://dx.doi.org/10.1115/PVP2010-25275">⟨10.1115/PVP2010-25275⟩</text:a></text:p>
              <text:p text:style-name="Normal"><text:span>Communication dans un congrès</text:span></text:p>
              <text:p text:style-name="Normal"><text:a xlink:type="simple" xlink:href="https://hal.science/hal-04642657v1">hal-046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861v1">Simulation of fluid flow using reduced-order modelling by POD approach applied to a fixed tube bundle system</text:a></text:p>
              <text:p text:style-name="Normal"><text:a xlink:type="simple" xlink:href="https://hal.science/search/index/?q=*&amp;authFullName_s=M. Pomarede">M. Pomarede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/text:p>
              <text:p text:style-name="Normal"><text:span>3rd Joint US-European Fluids Engineering Summer Meeting and 8th International Conference on Nanochannels, Microchannels, and Minichannels, FEDSM2010</text:span><text:span>, Aug 2010, Montreal, Canada</text:span></text:p>
              <text:p text:style-name="Normal"><text:span>Communication dans un congrès</text:span></text:p>
              <text:p text:style-name="Normal"><text:a xlink:type="simple" xlink:href="https://hal.science/hal-00538861v1">hal-0053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86v1">Réduction de modèle par une approche POD-multiphasique pour les problèmes d'interaction fluide structure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9586v1">hal-0140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039v1">Modèle réduit en Interation fluide structure par couplage POD et fonction caractéristique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9ème congrès de mécanique</text:span><text:span>, Apr 2009, Marrakech, Morocco</text:span></text:p>
              <text:p text:style-name="Normal"><text:span>Communication dans un congrès</text:span></text:p>
              <text:p text:style-name="Normal"><text:a xlink:type="simple" xlink:href="https://hal.science/hal-00536039v1">hal-005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040v1">Comparison on Different Methods for Reduced Order Modeling in Fluid Structure Interaction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Int. Conf. on Computational Methods for Coupled Problems in Science and Engineering</text:span><text:span>, Jun 2009, Ishia, Italy</text:span></text:p>
              <text:p text:style-name="Normal"><text:span>Communication dans un congrès</text:span></text:p>
              <text:p text:style-name="Normal"><text:a xlink:type="simple" xlink:href="https://hal.science/hal-00536040v1">hal-0053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523v1">Modèle réduit par couplage POD-fonction caractéristique en interaction fluide structure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23v1">hal-0337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81v1">Modèles Réduits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Erwan Liberge">Erwan Liberge</text:a></text:p>
              <text:p text:style-name="Normal"><text:span>Ecole thématique du GDR CNRS n° 2902 sur l'Interaction Fluide-Structure Université de Lille</text:span><text:span>, Jun 2008, Lille, France</text:span></text:p>
              <text:p text:style-name="Normal"><text:span>Communication dans un congrès</text:span></text:p>
              <text:p text:style-name="Normal"><text:a xlink:type="simple" xlink:href="https://hal.science/hal-00543781v1">hal-005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897v1">POD-Galerkin method in Fluid Structure Interaction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9th International Conference of Flow-Induced Vibrations</text:span><text:span>, Jun 2008, Prague, Czech Republic</text:span></text:p>
              <text:p text:style-name="Normal"><text:span>Communication dans un congrès</text:span></text:p>
              <text:p text:style-name="Normal"><text:a xlink:type="simple" xlink:href="https://hal.science/hal-00536897v1">hal-0053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871v1">Méthode de réduction de modèles par POD en Interaction Fluide Structure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. Benaouicha">M. Benaouicha</text:a><text:span>,</text:span><text:a xlink:type="simple" xlink:href="https://hal.science/search/index/?q=*&amp;authFullName_s=Aziz Hamdouni">Aziz Hamdouni</text:a></text:p>
              <text:p text:style-name="Normal"><text:span>8ème congrès de mécanique</text:span><text:span>, Apr 2007, El Jadida, Morocco</text:span></text:p>
              <text:p text:style-name="Normal"><text:span>Communication dans un congrès</text:span></text:p>
              <text:p text:style-name="Normal"><text:a xlink:type="simple" xlink:href="https://hal.science/hal-00536871v1">hal-0053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868v1">Reduced order modelling in fluid structure interaction using POD method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. Benaouicha">M. Benaouicha</text:a><text:span>,</text:span><text:a xlink:type="simple" xlink:href="https://hal.science/search/index/?q=*&amp;authFullName_s=Aziz Hamdouni">Aziz Hamdouni</text:a></text:p>
              <text:p text:style-name="Normal"><text:span>Int. Conf. on Computational Methods for Coupled Problems in Science and Engineering</text:span><text:span>, May 2007, Santa Eulalia, Ibiza, Spain</text:span></text:p>
              <text:p text:style-name="Normal"><text:span>Communication dans un congrès</text:span></text:p>
              <text:p text:style-name="Normal"><text:a xlink:type="simple" xlink:href="https://hal.science/hal-00536868v1">hal-0053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02v1">Application de la réduction de modèle à l'Interaction Fluide Structure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ustapha Benaouicha">Mustapha Benaouicha</text:a><text:span>,</text:span><text:a xlink:type="simple" xlink:href="https://hal.science/search/index/?q=*&amp;authFullName_s=Aziz Hamdouni">Aziz Hamdouni</text:a></text:p>
              <text:p text:style-name="Normal"><text:span>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1716702v1">hal-0171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92v1">Low order dynamical system in fluid structure interaction using POD method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. Benaouicha">M. Benaouicha</text:a><text:span>,</text:span><text:a xlink:type="simple" xlink:href="https://hal.science/search/index/?q=*&amp;authFullName_s=Aziz Hamdouni">Aziz Hamdouni</text:a></text:p>
              <text:p text:style-name="Normal"><text:span>ECCOMAS Thematic Conference 'Multiscale. Computational Methods for Solids and Fluids'</text:span><text:span>, Nov 2007, Cachan, France. pp.175-178</text:span></text:p>
              <text:p text:style-name="Normal"><text:span>Communication dans un congrès</text:span></text:p>
              <text:p text:style-name="Normal"><text:a xlink:type="simple" xlink:href="https://hal.science/hal-00537692v1">hal-0053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63v1">Réduction de modèles en interaction fluide-structure par la technique POD</text:a></text:p>
              <text:p text:style-name="Normal"><text:a xlink:type="simple" xlink:href="https://hal.science/search/index/?q=*&amp;authFullName_s=Erwan Liberge">Erwan Liberge</text:a><text:span>,</text:span><text:a xlink:type="simple" xlink:href="https://hal.science/search/index/?q=*&amp;authFullName_s=M. Benaouicha">M. Benaouicha</text:a><text:span>,</text:span><text:a xlink:type="simple" xlink:href="https://hal.science/search/index/?q=*&amp;authFullName_s=Aziz Hamdouni">Aziz Hamdouni</text:a></text:p>
              <text:p text:style-name="Normal"><text:span>Journées AUM 2006</text:span><text:span>, Aug 2006, La Rochelle, France</text:span></text:p>
              <text:p text:style-name="Normal"><text:span>Communication dans un congrès</text:span></text:p>
              <text:p text:style-name="Normal"><text:a xlink:type="simple" xlink:href="https://hal.science/hal-00538763v1">hal-0053876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6d14b7" table:style-name="6d14b7">
          <table:table-column table:style-name="6d14b7.0"/>
          <table:table-row>
            <table:table-cell office:value-type="string">
              <text:p text:style-name="Normal"><text:a xlink:type="simple" xlink:href="https://hal.science/hal-01736872v1">A multiphase approach to the construction of pod-rom for flows induced by rotating solids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Workshop CSMA Junior</text:span><text:span>, Mar 2018, Gif-sur-Yvette, France</text:span></text:p>
              <text:p text:style-name="Normal"><text:span>Poster de conférence</text:span></text:p>
              <text:p text:style-name="Normal"><text:a xlink:type="simple" xlink:href="https://hal.science/hal-01736872v1">hal-017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03v1">Schéma d’intégration temporelle basés sur la resommation de séries divergentes</text:a></text:p>
              <text:p text:style-name="Normal"><text:a xlink:type="simple" xlink:href="https://hal.science/search/index/?q=*&amp;authFullName_s=Dina Razafindralandy">Dina Razafindralandy</text:a><text:span>,</text:span><text:a xlink:type="simple" xlink:href="https://hal.science/search/index/?q=*&amp;authFullName_s=Aziz Hamdouni">Aziz Hamdouni</text:a><text:span>,</text:span><text:a xlink:type="simple" xlink:href="https://hal.science/search/index/?q=*&amp;authFullName_s=Ahmad Deeb">Ahmad Deeb</text:a><text:span>,</text:span><text:a xlink:type="simple" xlink:href="https://hal.science/search/index/?q=*&amp;authFullName_s=Erwan Liberge">Erwan Liberge</text:a></text:p>
              <text:p text:style-name="Normal"><text:span>Colloque de Mécanique Théorique et Applications, en l’honeur d’Alain Cimetière</text:span><text:span>, 2014, La Rochelle, France</text:span></text:p>
              <text:p text:style-name="Normal"><text:span>Poster de conférence</text:span></text:p>
              <text:p text:style-name="Normal"><text:a xlink:type="simple" xlink:href="https://hal.science/hal-02086603v1">hal-0208660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0fdcc3" table:style-name="0fdcc3">
          <table:table-column table:style-name="0fdcc3.0"/>
          <table:table-row>
            <table:table-cell office:value-type="string">
              <text:p text:style-name="Normal"><text:a xlink:type="simple" xlink:href="https://hal.science/hal-03837975v1">Calcul d’écoulements hydrodynamiques: méthodes LBM et POD</text:a></text:p>
              <text:p text:style-name="Normal"><text:a xlink:type="simple" xlink:href="https://hal.science/search/index/?q=*&amp;authFullName_s=Erwan Liberge">Erwan Liberge</text:a></text:p>
              <text:p text:style-name="Normal"><text:span>Interactions fluide-structure : Modèles mathématiques et numériques pour le génie naval</text:span><text:span>, 2022</text:span></text:p>
              <text:p text:style-name="Normal"><text:span>Chapitre d'ouvrage</text:span></text:p>
              <text:p text:style-name="Normal"><text:a xlink:type="simple" xlink:href="https://hal.science/hal-03837975v1">hal-0383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45v1">Réduction de modèle en Interaction Fluide Structure via la décomposition orthogonale aux valeurs propres</text:a></text:p>
              <text:p text:style-name="Normal"><text:a xlink:type="simple" xlink:href="https://hal.science/search/index/?q=*&amp;authFullName_s=Aziz Hamdouni">Aziz Hamdouni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Erwan Liberge">Erwan Liberge</text:a></text:p>
              <text:p text:style-name="Normal"><text:span>Mhamed Souli; Jean-François Sigrist.<text:s/></text:span><text:span>Interaction Fluide Structure: Modélisation et simulation numérique</text:span><text:span>, Hermès-Lavoisier, pp.209-287, 2009, Traité MIM - Mécanique et ingénierie des matériaux</text:span></text:p>
              <text:p text:style-name="Normal"><text:span>Chapitre d'ouvrage</text:span></text:p>
              <text:p text:style-name="Normal"><text:a xlink:type="simple" xlink:href="https://hal.science/hal-00403645v1">hal-0040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47v1">Fluid Structure Interaction and Proper Orthogonal Decomposition (POD) method</text:a></text:p>
              <text:p text:style-name="Normal"><text:a xlink:type="simple" xlink:href="https://hal.science/search/index/?q=*&amp;authFullName_s=Mustapha Benaouicha">Mustapha Benaouicha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Mario César Suárez Arriaga; Jochen Bundschuh; Francisco Javier Dominguez-Mota.<text:s/></text:span><text:span>Numerical Modeling of Coupled Phenomena in Science and Engineering Practical Use and Examples</text:span><text:span>, Taylor &amp; Francis Group, pp.P. 129-140, 2008, Multiphysics Modeling</text:span></text:p>
              <text:p text:style-name="Normal"><text:span>Chapitre d'ouvrage</text:span></text:p>
              <text:p text:style-name="Normal"><text:a xlink:type="simple" xlink:href="https://hal.science/hal-00403647v1">hal-0040364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d2012" table:style-name="1d2012">
          <table:table-column table:style-name="1d2012.0"/>
          <table:table-row>
            <table:table-cell office:value-type="string">
              <text:p text:style-name="Normal"><text:a xlink:type="simple" xlink:href="https://hal.science/hal-01874892v3">POD-based reduced order model for flows induced by rigid solids in forced rotation</text:a></text:p>
              <text:p text:style-name="Normal"><text:a xlink:type="simple" xlink:href="https://hal.science/search/index/?q=*&amp;authFullName_s=Antoine Falaize">Antoine Falaize</text:a><text:span>,</text:span><text:a xlink:type="simple" xlink:href="https://hal.science/search/index/?q=*&amp;authFullName_s=Erwan Liberge">Erwan Liberge</text:a><text:span>,</text:span><text:a xlink:type="simple" xlink:href="https://hal.science/search/index/?q=*&amp;authFullName_s=Aziz Hamdouni">Aziz Hamdoun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874892v3">hal-01874892v3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afc4e" table:style-name="4afc4e">
          <table:table-column table:style-name="4afc4e.0"/>
          <table:table-row>
            <table:table-cell office:value-type="string">
              <text:p text:style-name="Normal"><text:a xlink:type="simple" xlink:href="https://theses.hal.science/tel-00348432v1">Modèles réduits obtenus par la méthode de POD-Galerkin pour les problèmes d'interaction fluide structure</text:a></text:p>
              <text:p text:style-name="Normal"><text:a xlink:type="simple" xlink:href="https://hal.science/search/index/?q=*&amp;authFullName_s=Erwan Liberge">Erwan Liberge</text:a></text:p>
              <text:p text:style-name="Normal"><text:span>Mécanique [physics.med-ph]. Université de La Rochel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8432v1">tel-00348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Liberge</dc:title>
    <dc:subject/>
    <dc:description>CV</dc:description>
    <dc:creator/>
    <dc:date>2026-05-24T07:15:09.000</dc:date>
    <meta:generator>PHPWord</meta:generator>
    <meta:initial-creator>CCSD</meta:initial-creator>
    <meta:creation-date>2026-05-24T07:15:09.000</meta:creation-date>
    <meta:keyword/>
    <meta:user-defined meta:name="Category"/>
    <meta:user-defined meta:name="Company"/>
    <meta:user-defined meta:name="Manager"/>
  </office:meta>
</office:document-meta>
</file>