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ce05" style:family="table">
      <style:table-properties style:rel-width="100" table:align="center"/>
    </style:style>
    <style:style style:name="edce05.0" style:family="table-column">
      <style:table-column-properties style:column-width="0.00cm"/>
    </style:style>
    <style:style style:name="ff9de2" style:family="table">
      <style:table-properties style:rel-width="100" table:align="center"/>
    </style:style>
    <style:style style:name="ff9de2.0" style:family="table-column">
      <style:table-column-properties style:column-width="0.00cm"/>
    </style:style>
    <style:style style:name="d1c7a0" style:family="table">
      <style:table-properties style:rel-width="100" table:align="center"/>
    </style:style>
    <style:style style:name="d1c7a0.0" style:family="table-column">
      <style:table-column-properties style:column-width="0.00cm"/>
    </style:style>
    <style:style style:name="74c8f3" style:family="table">
      <style:table-properties style:rel-width="100" table:align="center"/>
    </style:style>
    <style:style style:name="74c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Libess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dce05" table:style-name="edce05">
          <table:table-column table:style-name="edce05.0"/>
          <table:table-row>
            <table:table-cell office:value-type="string">
              <text:p text:style-name="Normal"><text:a xlink:type="simple" xlink:href="https://hal.science/hal-04937356v1">Experimental validation of a novel characterization procedure based on fast sweep measurements for linear resonators with a large time constant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Erwan Libessart">Erwan Libessart</text:a><text:span>et al.</text:span></text:p>
              <text:p text:style-name="Normal"><text:span>Mechanical Systems and Signal Processing</text:span><text:span>, 2024, 225,<text:s/></text:span><text:a xlink:type="simple" xlink:href="https://dx.doi.org/10.1016/j.ymssp.2024.112252">⟨10.1016/j.ymssp.2024.112252⟩</text:a></text:p>
              <text:p text:style-name="Normal"><text:span>Article dans une revue</text:span></text:p>
              <text:p text:style-name="Normal"><text:a xlink:type="simple" xlink:href="https://hal.science/hal-04937356v1">hal-049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06v1">A Scaling-Less Newton-Raphson Pipelined Implementation for a Fixed-Point Reciprocal Operator</text:a></text:p>
              <text:p text:style-name="Normal"><text:a xlink:type="simple" xlink:href="https://hal.science/search/index/?q=*&amp;authFullName_s=Erwan Libessart">Erwan Libessar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rancesco Andriulli">Francesco Andriulli</text:a></text:p>
              <text:p text:style-name="Normal"><text:span>IEEE Signal Processing Letters</text:span><text:span>, 2017, 24 (6), pp.789 - 793.<text:s/></text:span><text:a xlink:type="simple" xlink:href="https://dx.doi.org/10.1109/LSP.2017.2694225">⟨10.1109/LSP.2017.2694225⟩</text:a></text:p>
              <text:p text:style-name="Normal"><text:span>Article dans une revue</text:span></text:p>
              <text:p text:style-name="Normal"><text:a xlink:type="simple" xlink:href="https://hal.science/hal-01617306v1">hal-0161730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f9de2" table:style-name="ff9de2">
          <table:table-column table:style-name="ff9de2.0"/>
          <table:table-row>
            <table:table-cell office:value-type="string">
              <text:p text:style-name="Normal"><text:a xlink:type="simple" xlink:href="https://hal.science/hal-04832006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 Silva">Lucca Reinehr Silva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Laurent Bourgois">Laurent Bourgois</text:a><text:span>et al.</text:span></text:p>
              <text:p text:style-name="Normal"><text:span>EFTF 2024</text:span><text:span>, Jun 2024, Neuchâtel, Switzerland. pp.220-225,<text:s/></text:span><text:a xlink:type="simple" xlink:href="https://dx.doi.org/10.1109/EFTF61992.2024.10722360">⟨10.1109/EFTF61992.2024.10722360⟩</text:a></text:p>
              <text:p text:style-name="Normal"><text:span>Communication dans un congrès</text:span></text:p>
              <text:p text:style-name="Normal"><text:a xlink:type="simple" xlink:href="https://hal.science/hal-04832006v1">hal-048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61v1">Neural network scoring for efficient computing</text:a></text:p>
              <text:p text:style-name="Normal"><text:a xlink:type="simple" xlink:href="https://hal.science/search/index/?q=*&amp;authFullName_s=Hugo Waltsburger">Hugo Waltsburger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Régis Guinvarc'H">Régis Guinvarc'H</text:a></text:p>
              <text:p text:style-name="Normal"><text:span>56th International Symposium on Circuits and Systems (ISCAS), 2023</text:span><text:span>, IEEE; IEEE CAS Society, May 2023, Monterey, United States. pp.1-5,<text:s/></text:span><text:a xlink:type="simple" xlink:href="https://dx.doi.org/10.1109/ISCAS46773.2023.10181766">⟨10.1109/ISCAS46773.2023.10181766⟩</text:a></text:p>
              <text:p text:style-name="Normal"><text:span>Communication dans un congrès</text:span></text:p>
              <text:p text:style-name="Normal"><text:a xlink:type="simple" xlink:href="https://hal.science/hal-04151361v1">hal-041513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6061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Martin François">Martin François</text:a><text:span>et al.</text:span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centralesupelec.hal.science/hal-04196061v1">hal-04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02v1">MEMS resonator parameter estimation from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Margot Morlans">Margot Morlans</text:a><text:span>et al.</text:span></text:p>
              <text:p text:style-name="Normal"><text:span>2022 Joint Conference of the European Frequency and Time Forum and IEEE International Frequency Control Symposium (EFTF/IFCS 2022)</text:span><text:span>, IEEE, Apr 2022, Paris, France.<text:s/></text:span><text:a xlink:type="simple" xlink:href="https://dx.doi.org/10.1109/EFTF/IFCS54560.2022.9850663">⟨10.1109/EFTF/IFCS54560.2022.9850663⟩</text:a></text:p>
              <text:p text:style-name="Normal"><text:span>Communication dans un congrès</text:span></text:p>
              <text:p text:style-name="Normal"><text:a xlink:type="simple" xlink:href="https://hal.science/hal-04059802v1">hal-040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64v1">40 Gop/S/mm² Fixed-Point Operators for Brain Computer Interface in 65nm CMOS</text:a></text:p>
              <text:p text:style-name="Normal"><text:a xlink:type="simple" xlink:href="https://hal.science/search/index/?q=*&amp;authFullName_s=Erwan Libessart">Erwan Libessar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rancesco Andriulli">Francesco Andriulli</text:a></text:p>
              <text:p text:style-name="Normal"><text:span>2018 IEEE International Symposium on Circuits and Systems (ISCAS)</text:span><text:span>, May 2018, Florence, Italy.<text:s/></text:span><text:a xlink:type="simple" xlink:href="https://dx.doi.org/10.1109/ISCAS.2018.8351028">⟨10.1109/ISCAS.2018.8351028⟩</text:a></text:p>
              <text:p text:style-name="Normal"><text:span>Communication dans un congrès</text:span></text:p>
              <text:p text:style-name="Normal"><text:a xlink:type="simple" xlink:href="https://hal.science/hal-01813164v1">hal-018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01v1">A scaling-less Newton-Raphson pipelined implementation for a fixed-point inverse square root operator</text:a></text:p>
              <text:p text:style-name="Normal"><text:a xlink:type="simple" xlink:href="https://hal.science/search/index/?q=*&amp;authFullName_s=Erwan Libessart">Erwan Libessar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rancesco Andriulli">Francesco Andriulli</text:a></text:p>
              <text:p text:style-name="Normal"><text:span>NEWCAS 2017 : 15th IEEE International New Circuits and Systems Conference</text:span><text:span>, Jun 2017, Strasbourg, France.<text:s/></text:span><text:a xlink:type="simple" xlink:href="https://dx.doi.org/10.1109/NEWCAS.2017.8010129">⟨10.1109/NEWCAS.2017.8010129⟩</text:a></text:p>
              <text:p text:style-name="Normal"><text:span>Communication dans un congrès</text:span></text:p>
              <text:p text:style-name="Normal"><text:a xlink:type="simple" xlink:href="https://hal.science/hal-01617301v1">hal-016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44v1">Implantation en virgule fixe d'un opérateur de calcul d'inverse à base de Newton-Raphson, sans normalisation et sans bloc mémoire</text:a></text:p>
              <text:p text:style-name="Normal"><text:a xlink:type="simple" xlink:href="https://hal.science/search/index/?q=*&amp;authFullName_s=Erwan Libessart">Erwan Libessar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rancesco Andriulli">Francesco Andriulli</text:a></text:p>
              <text:p text:style-name="Normal"><text:span>GRETSI 2017 : 26ème colloque du Groupement de Recherche en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30144v1">hal-016301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1c7a0" table:style-name="d1c7a0">
          <table:table-column table:style-name="d1c7a0.0"/>
          <table:table-row>
            <table:table-cell office:value-type="string">
              <text:p text:style-name="Normal"><text:a xlink:type="simple" xlink:href="https://centralesupelec.hal.science/hal-04196025v1">Electrical characterization of MEMS gyroscopes with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Margot Morlans">Margot Morlans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aurent Bourgois">Laurent Bourgois</text:a><text:span>et al.</text:span></text:p>
              <text:p text:style-name="Normal"><text:span>Eurosensors 2022</text:span><text:span>, Sep 2022, Leuven (Belgique), Belgium</text:span></text:p>
              <text:p text:style-name="Normal"><text:span>Poster de conférence</text:span></text:p>
              <text:p text:style-name="Normal"><text:a xlink:type="simple" xlink:href="https://centralesupelec.hal.science/hal-04196025v1">hal-041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08v1">Ouessant: Flexible Integration of Dedicated Coprocessors in Systems On Chip</text:a></text:p>
              <text:p text:style-name="Normal"><text:a xlink:type="simple" xlink:href="https://hal.science/search/index/?q=*&amp;authFullName_s=Pierre-Henri Horrein">Pierre-Henri Horrein</text:a><text:span>,</text:span><text:a xlink:type="simple" xlink:href="https://hal.science/search/index/?q=*&amp;authFullName_s=Philip-Dylan Gleonec">Philip-Dylan Gleonec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André Lalevee">André Lalevee</text:a><text:span>,</text:span><text:a xlink:type="simple" xlink:href="https://hal.science/search/index/?q=*&amp;authFullName_s=Matthieu Arzel">Matthieu Arzel</text:a></text:p>
              <text:p text:style-name="Normal"><text:span>DATE 2016 : Design, Automation &amp; Test in Europe Conference &amp; Exhibition<text:s/></text:span><text:span>, Mar 2016, Dresden, Germany. pp.1493 - 1496, 2016</text:span></text:p>
              <text:p text:style-name="Normal"><text:span>Poster de conférence</text:span></text:p>
              <text:p text:style-name="Normal"><text:a xlink:type="simple" xlink:href="https://hal.science/hal-01343408v1">hal-0134340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4c8f3" table:style-name="74c8f3">
          <table:table-column table:style-name="74c8f3.0"/>
          <table:table-row>
            <table:table-cell office:value-type="string">
              <text:p text:style-name="Normal"><text:a xlink:type="simple" xlink:href="https://theses.hal.science/tel-02017104v1">Interface cerveau-machine : de nouvelles perspectives grâce à l'accélération matérielle</text:a></text:p>
              <text:p text:style-name="Normal"><text:a xlink:type="simple" xlink:href="https://hal.science/search/index/?q=*&amp;authFullName_s=Erwan Libessart">Erwan Libessart</text:a></text:p>
              <text:p text:style-name="Normal"><text:span>Electronique. Ecole nationale supérieure Mines-Télécom Atlantique, 2018. Français.<text:s/></text:span><text:a xlink:type="simple" xlink:href="https://www.theses.fr/2018IMTA0105">⟨NNT : 2018IMTA0105⟩</text:a></text:p>
              <text:p text:style-name="Normal"><text:span>Thèse</text:span></text:p>
              <text:p text:style-name="Normal"><text:a xlink:type="simple" xlink:href="https://theses.hal.science/tel-02017104v1">tel-02017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ibessart</dc:title>
    <dc:subject/>
    <dc:description>CV</dc:description>
    <dc:creator/>
    <dc:date>2026-05-09T04:42:19.000</dc:date>
    <meta:generator>PHPWord</meta:generator>
    <meta:initial-creator>CCSD</meta:initial-creator>
    <meta:creation-date>2026-05-09T04:42:19.000</meta:creation-date>
    <meta:keyword/>
    <meta:user-defined meta:name="Category"/>
    <meta:user-defined meta:name="Company"/>
    <meta:user-defined meta:name="Manager"/>
  </office:meta>
</office:document-meta>
</file>