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682" style:family="table">
      <style:table-properties style:rel-width="100" table:align="center"/>
    </style:style>
    <style:style style:name="fab682.0" style:family="table-column">
      <style:table-column-properties style:column-width="0.00cm"/>
    </style:style>
    <style:style style:name="1ae5dd" style:family="table">
      <style:table-properties style:rel-width="100" table:align="center"/>
    </style:style>
    <style:style style:name="1ae5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Marc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ab682" table:style-name="fab682">
          <table:table-column table:style-name="fab682.0"/>
          <table:table-row>
            <table:table-cell office:value-type="string">
              <text:p text:style-name="Normal"><text:a xlink:type="simple" xlink:href="https://hal.science/hal-05302525v1">Binder Jetting of WC-Co cemented carbide : understanding the impact of printing parameters and powder on mechanical properties of green and sintered part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Alexis Burr">Alexis Burr</text:a></text:p>
              <text:p text:style-name="Normal"><text:span>21st Plansee Seminar</text:span><text:span>, Jun 2025, Reutte, Austria.<text:s/></text:span><text:a xlink:type="simple" xlink:href="https://dx.doi.org/10.1016/j.ijrmhm.2022.105910.">⟨10.1016/j.ijrmhm.2022.105910.⟩</text:a></text:p>
              <text:p text:style-name="Normal"><text:span>Communication dans un congrès</text:span></text:p>
              <text:p text:style-name="Normal"><text:a xlink:type="simple" xlink:href="https://hal.science/hal-05302525v1">hal-053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98v1">Binder Jetting of WC-Co cemented carbide : understanding the impact of printing parameters and powder on mechanical properties of green and sintered part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Alexis Burr">Alexis Burr</text:a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02498v1">hal-053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85v1">Additive manufacturing of WC-Co ceramic/metal composites using binder jetting: impact of the debinding cycle and study of sintering shrinkage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X Boulnat">X Boulnat</text:a><text:span>et al.</text:span></text:p>
              <text:p text:style-name="Normal"><text:span>JCAT55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02185v1">hal-0530218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ae5dd" table:style-name="1ae5dd">
          <table:table-column table:style-name="1ae5dd.0"/>
          <table:table-row>
            <table:table-cell office:value-type="string">
              <text:p text:style-name="Normal"><text:a xlink:type="simple" xlink:href="https://hal.science/hal-04751912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TOFA 2024 - 19th meeting on Thermodynamics of Alloys</text:span><text:span>, Sep 2024, Lyon, France.<text:s/></text:span></text:p>
              <text:p text:style-name="Normal"><text:span>Poster de conférence</text:span></text:p>
              <text:p text:style-name="Normal"><text:a xlink:type="simple" xlink:href="https://hal.science/hal-04751912v1">hal-047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56v1">3D printing of WC-Co by Binder Jetting : From powder to final parts</text:a></text:p>
              <text:p text:style-name="Normal"><text:a xlink:type="simple" xlink:href="https://hal.science/search/index/?q=*&amp;authFullName_s=Erwan Marciano">Erwan Marciano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X Boulnat">X Boulnat</text:a><text:span>,</text:span><text:a xlink:type="simple" xlink:href="https://hal.science/search/index/?q=*&amp;authFullName_s=Sebastien Dezecot">Sebastien Dezecot</text:a><text:span>,</text:span><text:a xlink:type="simple" xlink:href="https://hal.science/search/index/?q=*&amp;authFullName_s=Rodica Chiriac">Rodica Chiriac</text:a><text:span>et al.</text:span></text:p>
              <text:p text:style-name="Normal"><text:span>AAMS 2024 - The 2024 edition of the Alloys for Additive Manufacturing Symposium</text:span><text:span>, Sep 2024, Palaiseau, France.<text:s/></text:span></text:p>
              <text:p text:style-name="Normal"><text:span>Poster de conférence</text:span></text:p>
              <text:p text:style-name="Normal"><text:a xlink:type="simple" xlink:href="https://hal.science/hal-04751956v1">hal-04751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Marciano</dc:title>
    <dc:subject/>
    <dc:description>CV</dc:description>
    <dc:creator/>
    <dc:date>2026-05-02T09:26:43.000</dc:date>
    <meta:generator>PHPWord</meta:generator>
    <meta:initial-creator>CCSD</meta:initial-creator>
    <meta:creation-date>2026-05-02T09:26:43.000</meta:creation-date>
    <meta:keyword/>
    <meta:user-defined meta:name="Category"/>
    <meta:user-defined meta:name="Company"/>
    <meta:user-defined meta:name="Manager"/>
  </office:meta>
</office:document-meta>
</file>