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a39f" style:family="table">
      <style:table-properties style:rel-width="100" table:align="center"/>
    </style:style>
    <style:style style:name="f1a3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Meu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f1a39f" table:style-name="f1a39f">
          <table:table-column table:style-name="f1a39f.0"/>
          <table:table-row>
            <table:table-cell office:value-type="string">
              <text:p text:style-name="Normal"><text:a xlink:type="simple" xlink:href="https://hal.science/hal-03970237v1">Linear Time Computation of Variation Degree and Commonalities on Feature Diagrams</text:a></text:p>
              <text:p text:style-name="Normal"><text:a xlink:type="simple" xlink:href="https://hal.science/search/index/?q=*&amp;authFullName_s=Mathieu Vavrille">Mathieu Vavrille</text:a><text:span>,</text:span><text:a xlink:type="simple" xlink:href="https://hal.science/search/index/?q=*&amp;authFullName_s=Erwan Meunier">Erwan Meunier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Charles Prud'Homme">Charles Prud'Homme</text:a></text:p>
              <text:p text:style-name="Normal"><text:span>RR-2023-01-DAPI, Nantes Université, École Centrale Nantes, IMT Atlantique, CNRS, LS2N, UMR 6004, F-44000 Nantes, Fran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3970237v1">hal-03970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Meunier</dc:title>
    <dc:subject/>
    <dc:description>CV</dc:description>
    <dc:creator/>
    <dc:date>2026-04-09T20:32:32.000</dc:date>
    <meta:generator>PHPWord</meta:generator>
    <meta:initial-creator>CCSD</meta:initial-creator>
    <meta:creation-date>2026-04-09T20:32:32.000</meta:creation-date>
    <meta:keyword/>
    <meta:user-defined meta:name="Category"/>
    <meta:user-defined meta:name="Company"/>
    <meta:user-defined meta:name="Manager"/>
  </office:meta>
</office:document-meta>
</file>