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1ee2" style:family="table">
      <style:table-properties style:rel-width="100" table:align="center"/>
    </style:style>
    <style:style style:name="1d1ee2.0" style:family="table-column">
      <style:table-column-properties style:column-width="0.00cm"/>
    </style:style>
    <style:style style:name="bea4b6" style:family="table">
      <style:table-properties style:rel-width="100" table:align="center"/>
    </style:style>
    <style:style style:name="bea4b6.0" style:family="table-column">
      <style:table-column-properties style:column-width="0.00cm"/>
    </style:style>
    <style:style style:name="f6ce42" style:family="table">
      <style:table-properties style:rel-width="100" table:align="center"/>
    </style:style>
    <style:style style:name="f6ce42.0" style:family="table-column">
      <style:table-column-properties style:column-width="0.00cm"/>
    </style:style>
    <style:style style:name="007628" style:family="table">
      <style:table-properties style:rel-width="100" table:align="center"/>
    </style:style>
    <style:style style:name="0076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OLLIVIER<text:s/></text:span><text:span text:style-name="T2">Enseignant Expert EHESP - Id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wan-ollivier">erwan-olliv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5312-7369">0009-0001-5312-73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0005063">23000506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seignant Expert à l'EHESP depuis 2015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3)</text:span></text:p>
        <text:p text:style-name="P22"/>
        <table:table table:name="1d1ee2" table:style-name="1d1ee2">
          <table:table-column table:style-name="1d1ee2.0"/>
          <table:table-row>
            <table:table-cell office:value-type="string">
              <text:p text:style-name="Normal"><text:a xlink:type="simple" xlink:href="https://hal.science/hal-05334782v1">Contrôle de gestion et pilotage stratégique des établissements de santé</text:a></text:p>
              <text:p text:style-name="Normal"><text:a xlink:type="simple" xlink:href="https://hal.science/search/index/?q=*&amp;authFullName_s=Erwan Ollivier">Erwan Ollivier</text:a><text:span>,</text:span><text:a xlink:type="simple" xlink:href="https://hal.science/search/index/?q=*&amp;authFullName_s=Ronan Dubois">Ronan Dubois</text:a></text:p>
              <text:p text:style-name="Normal"><text:a xlink:type="simple" xlink:href="https://infodium.fr/accueil/23-controle-de-gestion-et-pilotage-strategique-des-etablissements-de-sante.html">Infodium éditions</text:a><text:span>, pp.430, 2024, 978-2-9559203-9-8</text:span></text:p>
              <text:p text:style-name="Normal"><text:span>Ouvrages</text:span></text:p>
              <text:p text:style-name="Normal"><text:a xlink:type="simple" xlink:href="https://hal.science/hal-05334782v1">hal-0533478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491668v1">Le management en santé</text:a></text:p>
              <text:p text:style-name="Normal"><text:a xlink:type="simple" xlink:href="https://hal.science/search/index/?q=*&amp;authFullName_s=Michel Louazel">Michel Louazel</text:a><text:span>,</text:span><text:a xlink:type="simple" xlink:href="https://hal.science/search/index/?q=*&amp;authFullName_s=Erwan Ollivier">Erwan Ollivier</text:a></text:p>
              <text:p text:style-name="Normal"><text:a xlink:type="simple" xlink:href="https://www.presses.ehesp.fr/produit/le-management-en-sante/">Presses de l’EHESP</text:a><text:span>, 528 p., 2024, 978-2-8109-1162-2.<text:s/></text:span><text:a xlink:type="simple" xlink:href="https://dx.doi.org/10.3917/ehesp.louaz.2024.01">⟨10.3917/ehesp.louaz.2024.01⟩</text:a></text:p>
              <text:p text:style-name="Normal"><text:span>Ouvrages</text:span></text:p>
              <text:p text:style-name="Normal"><text:a xlink:type="simple" xlink:href="https://ehesp.hal.science/hal-04491668v1">hal-044916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688v1">Le management en santé. Gestion et conduite des organisations de santé</text:a></text:p>
              <text:p text:style-name="Normal"><text:a xlink:type="simple" xlink:href="https://hal.science/search/index/?q=*&amp;authFullName_s=Michel Louazel">Michel Louazel</text:a><text:span>,</text:span><text:a xlink:type="simple" xlink:href="https://hal.science/search/index/?q=*&amp;authFullName_s=Alain Mourier">Alain Mourier</text:a><text:span>,</text:span><text:a xlink:type="simple" xlink:href="https://hal.science/search/index/?q=*&amp;authFullName_s=Erwan Ollivier">Erwan Ollivier</text:a><text:span>,</text:span><text:a xlink:type="simple" xlink:href="https://hal.science/search/index/?q=*&amp;authFullName_s=Roland Ollivier">Roland Ollivier</text:a><text:span>,</text:span><text:a xlink:type="simple" xlink:href="https://hal.science/search/index/?q=*&amp;authFullName_s=Cecile Courreges">Cecile Courreges</text:a></text:p>
              <text:p text:style-name="Normal"><text:a xlink:type="simple" xlink:href="https://www.presses.ehesp.fr/produit/le-management-en-sante/">Presses de l'EHESP</text:a><text:span>, 552p., 2018, 978-2-8109-0669-7</text:span></text:p>
              <text:p text:style-name="Normal"><text:span>Ouvrages</text:span></text:p>
              <text:p text:style-name="Normal"><text:a xlink:type="simple" xlink:href="https://ehesp.hal.science/hal-02921688v1">hal-02921688v1</text:a></text:p>
            </table:table-cell>
          </table:table-row>
        </table:table>
        <text:p text:style-name="P23"/>
        <text:p text:style-name="Heading2"><text:span text:style-name="T11">Chapitre d'ouvrage (2)</text:span></text:p>
        <text:p text:style-name="P25"/>
        <table:table table:name="bea4b6" table:style-name="bea4b6">
          <table:table-column table:style-name="bea4b6.0"/>
          <table:table-row>
            <table:table-cell office:value-type="string">
              <text:p text:style-name="Normal"><text:a xlink:type="simple" xlink:href="https://hal.science/hal-05565954v1">La RSE à l'hôpital, entre éthique soignante et logiques gestionnaires: tensions et contradictions d'un idéal institutionnel.</text:a></text:p>
              <text:p text:style-name="Normal"><text:a xlink:type="simple" xlink:href="https://hal.science/search/index/?q=*&amp;authFullName_s=Christophe Herriau">Christophe Herriau</text:a><text:span>,</text:span><text:a xlink:type="simple" xlink:href="https://hal.science/search/index/?q=*&amp;authFullName_s=Erwan Ollivier">Erwan Ollivier</text:a></text:p>
              <text:p text:style-name="Normal"><text:span>Evaluer l'impact extra-financier des organisations</text:span><text:span>, EMS, 2025, questions de société, 978-2-38630-292-3</text:span></text:p>
              <text:p text:style-name="Normal"><text:span>Chapitre d'ouvrage</text:span></text:p>
              <text:p text:style-name="Normal"><text:a xlink:type="simple" xlink:href="https://hal.science/hal-05565954v1">hal-0556595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1767v1">Chapitre 3. Le contrôle de gestion et la mesure de la performance</text:a></text:p>
              <text:p text:style-name="Normal"><text:a xlink:type="simple" xlink:href="https://hal.science/search/index/?q=*&amp;authFullName_s=Erwan Ollivier">Erwan Ollivier</text:a><text:span>,</text:span><text:a xlink:type="simple" xlink:href="https://hal.science/search/index/?q=*&amp;authFullName_s=Gérard de Daran">Gérard de Daran</text:a></text:p>
              <text:p text:style-name="Normal"><text:span>Le management en santé. Gestion et conduite des organisations de santé</text:span><text:span>,<text:s/></text:span><text:a xlink:type="simple" xlink:href="https://www.presses.ehesp.fr/produit/le-management-en-sante/">Presses de l’EHESP</text:a><text:span>, pp.449-469, 2018, 978-2-8109-0669-7.<text:s/></text:span><text:a xlink:type="simple" xlink:href="https://dx.doi.org/10.3917/ehesp.louaz.2018.01.0449">⟨10.3917/ehesp.louaz.2018.01.0449⟩</text:a></text:p>
              <text:p text:style-name="Normal"><text:span>Chapitre d'ouvrage</text:span></text:p>
              <text:p text:style-name="Normal"><text:a xlink:type="simple" xlink:href="https://ehesp.hal.science/hal-03621767v1">hal-03621767v1</text:a></text:p>
            </table:table-cell>
          </table:table-row>
        </table:table>
        <text:p text:style-name="P26"/>
        <text:p text:style-name="Heading2"><text:span text:style-name="T12">Article dans une revue (18)</text:span></text:p>
        <text:p text:style-name="P28"/>
        <table:table table:name="f6ce42" table:style-name="f6ce42">
          <table:table-column table:style-name="f6ce42.0"/>
          <table:table-row>
            <table:table-cell office:value-type="string">
              <text:p text:style-name="Normal"><text:a xlink:type="simple" xlink:href="https://hal.science/hal-05337533v1">La règle des seuils</text:a></text:p>
              <text:p text:style-name="Normal"><text:a xlink:type="simple" xlink:href="https://hal.science/search/index/?q=*&amp;authFullName_s=Erwan Ollivier">Erwan Ollivier</text:a></text:p>
              <text:p text:style-name="Normal"><text:span>Finances hospitalières<text:s/></text:span><text:span>, 2024, 195, pp.15-18</text:span></text:p>
              <text:p text:style-name="Normal"><text:span>Article dans une revue</text:span></text:p>
              <text:p text:style-name="Normal"><text:a xlink:type="simple" xlink:href="https://hal.science/hal-05337533v1">hal-0533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807v1">Le projet stratégique hospitalier à l'ère de chatgpt : quelques conseils pour garder son emploi de directeur</text:a></text:p>
              <text:p text:style-name="Normal"><text:a xlink:type="simple" xlink:href="https://hal.science/search/index/?q=*&amp;authFullName_s=Christophe Herriau">Christophe Herriau</text:a><text:span>,</text:span><text:a xlink:type="simple" xlink:href="https://hal.science/search/index/?q=*&amp;authFullName_s=Erwan Ollivier">Erwan Ollivier</text:a></text:p>
              <text:p text:style-name="Normal"><text:span>Finances hospitalières<text:s/></text:span><text:span>, 2023, 180, pp.12-17</text:span></text:p>
              <text:p text:style-name="Normal"><text:span>Article dans une revue</text:span></text:p>
              <text:p text:style-name="Normal"><text:a xlink:type="simple" xlink:href="https://hal.science/hal-04413807v1">hal-044138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1982v1">Construire un prévisionnel de masse salariale en 8 étapes</text:a></text:p>
              <text:p text:style-name="Normal"><text:a xlink:type="simple" xlink:href="https://hal.science/search/index/?q=*&amp;authFullName_s=Erwan Ollivier">Erwan Ollivier</text:a></text:p>
              <text:p text:style-name="Normal"><text:span>La lettre du financier territorial</text:span><text:span>, 2022, 374</text:span></text:p>
              <text:p text:style-name="Normal"><text:span>Article dans une revue</text:span></text:p>
              <text:p text:style-name="Normal"><text:a xlink:type="simple" xlink:href="https://ehesp.hal.science/hal-03621982v1">hal-0362198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1972v1">TMCD : Retours d'expériences et préconisations pour un changement culturel réussi</text:a></text:p>
              <text:p text:style-name="Normal"><text:a xlink:type="simple" xlink:href="https://hal.science/search/index/?q=*&amp;authFullName_s=Erwan Ollivier">Erwan Ollivier</text:a><text:span>,</text:span><text:a xlink:type="simple" xlink:href="https://hal.science/search/index/?q=*&amp;authFullName_s=Mélissa Loiseau">Mélissa Loiseau</text:a><text:span>,</text:span><text:a xlink:type="simple" xlink:href="https://hal.science/search/index/?q=*&amp;authFullName_s=Sebastien Wyrwas">Sebastien Wyrwas</text:a></text:p>
              <text:p text:style-name="Normal"><text:span>Finances hospitalières<text:s/></text:span><text:span>, 2021, 160, pp.16-21</text:span></text:p>
              <text:p text:style-name="Normal"><text:span>Article dans une revue</text:span></text:p>
              <text:p text:style-name="Normal"><text:a xlink:type="simple" xlink:href="https://ehesp.hal.science/hal-03621972v1">hal-0362197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1959v1">TMCD : précisions sur un modèle simple mais pas simpliste.</text:a></text:p>
              <text:p text:style-name="Normal"><text:a xlink:type="simple" xlink:href="https://hal.science/search/index/?q=*&amp;authFullName_s=Erwan Ollivier">Erwan Ollivier</text:a></text:p>
              <text:p text:style-name="Normal"><text:span>Finances hospitalières<text:s/></text:span><text:span>, 2020, 144, pp.17-21</text:span></text:p>
              <text:p text:style-name="Normal"><text:span>Article dans une revue</text:span></text:p>
              <text:p text:style-name="Normal"><text:a xlink:type="simple" xlink:href="https://ehesp.hal.science/hal-03621959v1">hal-0362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470v1">Dialogue de gestion : et si on parlait plutôt du RAF ? Des insuffisances du smart data à l'émergence d'une culture du reste à faire</text:a></text:p>
              <text:p text:style-name="Normal"><text:a xlink:type="simple" xlink:href="https://hal.science/search/index/?q=*&amp;authFullName_s=Christophe Herriau">Christophe Herriau</text:a><text:span>,</text:span><text:a xlink:type="simple" xlink:href="https://hal.science/search/index/?q=*&amp;authFullName_s=Erwan Ollivier">Erwan Ollivier</text:a></text:p>
              <text:p text:style-name="Normal"><text:span>Finances hospitalières<text:s/></text:span><text:span>, 2019, 136</text:span></text:p>
              <text:p text:style-name="Normal"><text:span>Article dans une revue</text:span></text:p>
              <text:p text:style-name="Normal"><text:a xlink:type="simple" xlink:href="https://hal.science/hal-02469470v1">hal-0246947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1949v1">TMCD : Un modèle unique dans l'établissement en alternative aux CRéO par l'introduction des PCI</text:a></text:p>
              <text:p text:style-name="Normal"><text:a xlink:type="simple" xlink:href="https://hal.science/search/index/?q=*&amp;authFullName_s=Erwan Ollivier">Erwan Ollivier</text:a></text:p>
              <text:p text:style-name="Normal"><text:span>Finances hospitalières<text:s/></text:span><text:span>, 2018, 126, pp.16-22</text:span></text:p>
              <text:p text:style-name="Normal"><text:span>Article dans une revue</text:span></text:p>
              <text:p text:style-name="Normal"><text:a xlink:type="simple" xlink:href="https://ehesp.hal.science/hal-03621949v1">hal-0362194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1175v1">De la gestion de l'absentéisme à un management durable : Une attente forte pour le contrôle de gestion sociale mais des informations inertes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Erwan Ollivier">Erwan Ollivier</text:a></text:p>
              <text:p text:style-name="Normal"><text:span>Santé RH. Revue de gestion du personnel médical et hospitalier des établissements de santé</text:span><text:span>, 2017, 98</text:span></text:p>
              <text:p text:style-name="Normal"><text:span>Article dans une revue</text:span></text:p>
              <text:p text:style-name="Normal"><text:a xlink:type="simple" xlink:href="https://ehesp.hal.science/hal-02611175v1">hal-0261117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1925v1">Coûts Discrétionnaires vs Coûts Complets (TMCD vs CRéA) : Démonstration statistique sur un cas réel de l'inutilité du déversement des charges indirectes</text:a></text:p>
              <text:p text:style-name="Normal"><text:a xlink:type="simple" xlink:href="https://hal.science/search/index/?q=*&amp;authFullName_s=Erwan Ollivier">Erwan Ollivier</text:a></text:p>
              <text:p text:style-name="Normal"><text:span>Finances hospitalières<text:s/></text:span><text:span>, 2017, 118, pp.14-20</text:span></text:p>
              <text:p text:style-name="Normal"><text:span>Article dans une revue</text:span></text:p>
              <text:p text:style-name="Normal"><text:a xlink:type="simple" xlink:href="https://ehesp.hal.science/hal-03621925v1">hal-0362192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1798v1">Infobésité et Contrôle de Gestion : comprendre le phénomène pour bâtir un Système d'Information Décisionnel (S.I.D.) centré sur l'analyse des marges de manoeuvre.</text:a></text:p>
              <text:p text:style-name="Normal"><text:a xlink:type="simple" xlink:href="https://hal.science/search/index/?q=*&amp;authFullName_s=Erwan Ollivier">Erwan Ollivier</text:a></text:p>
              <text:p text:style-name="Normal"><text:span>Finances hospitalières<text:s/></text:span><text:span>, 2017, 111, pp.4-9</text:span></text:p>
              <text:p text:style-name="Normal"><text:span>Article dans une revue</text:span></text:p>
              <text:p text:style-name="Normal"><text:a xlink:type="simple" xlink:href="https://ehesp.hal.science/hal-03621798v1">hal-0362179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1192v1">De la gestion de l'absentéisme à un management durable : Propositions de nouveaux indicateurs centrés sur les marges de manoeuvre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Erwan Ollivier">Erwan Ollivier</text:a></text:p>
              <text:p text:style-name="Normal"><text:span>Santé RH. Revue de gestion du personnel médical et hospitalier des établissements de santé</text:span><text:span>, 2017, 99, pp.13-17</text:span></text:p>
              <text:p text:style-name="Normal"><text:span>Article dans une revue</text:span></text:p>
              <text:p text:style-name="Normal"><text:a xlink:type="simple" xlink:href="https://ehesp.hal.science/hal-02611192v1">hal-0261119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1882v1">Une opportunité pour repositionner le contrôle de gestion en aide au pilotage stratégique de groupe</text:a></text:p>
              <text:p text:style-name="Normal"><text:a xlink:type="simple" xlink:href="https://hal.science/search/index/?q=*&amp;authFullName_s=Erwan Ollivier">Erwan Ollivier</text:a></text:p>
              <text:p text:style-name="Normal"><text:span>Finances hospitalières<text:s/></text:span><text:span>, 2017, 113</text:span></text:p>
              <text:p text:style-name="Normal"><text:span>Article dans une revue</text:span></text:p>
              <text:p text:style-name="Normal"><text:a xlink:type="simple" xlink:href="https://ehesp.hal.science/hal-03621882v1">hal-0362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485v1">Les tableaux de bord hospitaliers : un malentendu persistant sur leur contribution à la décision prospective</text:a></text:p>
              <text:p text:style-name="Normal"><text:a xlink:type="simple" xlink:href="https://hal.science/search/index/?q=*&amp;authFullName_s=Christophe Herriau">Christophe Herriau</text:a><text:span>,</text:span><text:a xlink:type="simple" xlink:href="https://hal.science/search/index/?q=*&amp;authFullName_s=Erwan Ollivier">Erwan Ollivier</text:a></text:p>
              <text:p text:style-name="Normal"><text:span>Finances hospitalières<text:s/></text:span><text:span>, 2016, 100, pp.11-17</text:span></text:p>
              <text:p text:style-name="Normal"><text:span>Article dans une revue</text:span></text:p>
              <text:p text:style-name="Normal"><text:a xlink:type="simple" xlink:href="https://hal.science/hal-02469485v1">hal-0246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517v1">Les tableaux de bord tendanciels projectifs : Une présentation des tableaux de bord hospitaliers pour créer des espaces de discussion</text:a></text:p>
              <text:p text:style-name="Normal"><text:a xlink:type="simple" xlink:href="https://hal.science/search/index/?q=*&amp;authFullName_s=Christophe Herriau">Christophe Herriau</text:a><text:span>,</text:span><text:a xlink:type="simple" xlink:href="https://hal.science/search/index/?q=*&amp;authFullName_s=Erwan Ollivier">Erwan Ollivier</text:a></text:p>
              <text:p text:style-name="Normal"><text:span>Finances hospitalières<text:s/></text:span><text:span>, 2016, 101, pp.12-20</text:span></text:p>
              <text:p text:style-name="Normal"><text:span>Article dans une revue</text:span></text:p>
              <text:p text:style-name="Normal"><text:a xlink:type="simple" xlink:href="https://hal.science/hal-02469517v1">hal-0246951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1781v1">Les limites du coût complet</text:a></text:p>
              <text:p text:style-name="Normal"><text:a xlink:type="simple" xlink:href="https://hal.science/search/index/?q=*&amp;authFullName_s=Alain Sommer">Alain Sommer</text:a><text:span>,</text:span><text:a xlink:type="simple" xlink:href="https://hal.science/search/index/?q=*&amp;authFullName_s=Erwan Ollivier">Erwan Ollivier</text:a><text:span>,</text:span><text:a xlink:type="simple" xlink:href="https://hal.science/search/index/?q=*&amp;authFullName_s=Jean de Kervasdoué">Jean de Kervasdoué</text:a></text:p>
              <text:p text:style-name="Normal"><text:span>Gestions hospitalières : la revue du management hospitalier</text:span><text:span>, 2016, 561, pp.597-605</text:span></text:p>
              <text:p text:style-name="Normal"><text:span>Article dans une revue</text:span></text:p>
              <text:p text:style-name="Normal"><text:a xlink:type="simple" xlink:href="https://ehesp.hal.science/hal-03621781v1">hal-0362178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1857v1">Le pilotage prospectif RH : connaître ses marges de manoeuvre pour le futur et rassurer l'engagement</text:a></text:p>
              <text:p text:style-name="Normal"><text:a xlink:type="simple" xlink:href="https://hal.science/search/index/?q=*&amp;authFullName_s=Erwan Ollivier">Erwan Ollivier</text:a></text:p>
              <text:p text:style-name="Normal"><text:span>Santé RH. Revue de gestion du personnel médical et hospitalier des établissements de santé</text:span><text:span>, 2016, 86, pp.11-17</text:span></text:p>
              <text:p text:style-name="Normal"><text:span>Article dans une revue</text:span></text:p>
              <text:p text:style-name="Normal"><text:a xlink:type="simple" xlink:href="https://ehesp.hal.science/hal-03621857v1">hal-0362185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337556v1">Coûts hospitaliers : les limites du coût complet</text:a></text:p>
              <text:p text:style-name="Normal"><text:a xlink:type="simple" xlink:href="https://hal.science/search/index/?q=*&amp;authFullName_s=Alain Sommer">Alain Sommer</text:a><text:span>,</text:span><text:a xlink:type="simple" xlink:href="https://hal.science/search/index/?q=*&amp;authFullName_s=Erwan Ollivier">Erwan Ollivier</text:a><text:span>,</text:span><text:a xlink:type="simple" xlink:href="https://hal.science/search/index/?q=*&amp;authFullName_s=Jean de Kerguiziau de Kervasdoué">Jean de Kerguiziau de Kervasdoué</text:a></text:p>
              <text:p text:style-name="Normal"><text:span>Finances hospitalières<text:s/></text:span><text:span>, 2016, 107, pp.20-26</text:span></text:p>
              <text:p text:style-name="Normal"><text:span>Article dans une revue</text:span></text:p>
              <text:p text:style-name="Normal"><text:a xlink:type="simple" xlink:href="https://ehesp.hal.science/hal-05337556v1">hal-0533755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1787v1">La méthode TMCD (Taux de Marge sur Charges Directes) : une alternative aux coûts complets dans la gestion du résultat des pôles</text:a></text:p>
              <text:p text:style-name="Normal"><text:a xlink:type="simple" xlink:href="https://hal.science/search/index/?q=*&amp;authFullName_s=Erwan Ollivier">Erwan Ollivier</text:a></text:p>
              <text:p text:style-name="Normal"><text:span>Finances hospitalières<text:s/></text:span><text:span>, 2015, 96, pp.16-23</text:span></text:p>
              <text:p text:style-name="Normal"><text:span>Article dans une revue</text:span></text:p>
              <text:p text:style-name="Normal"><text:a xlink:type="simple" xlink:href="https://ehesp.hal.science/hal-03621787v1">hal-03621787v1</text:a></text:p>
            </table:table-cell>
          </table:table-row>
        </table:table>
        <text:p text:style-name="P29"/>
        <text:p text:style-name="Heading2"><text:span text:style-name="T13">Communication dans un congrès (1)</text:span></text:p>
        <text:p text:style-name="P31"/>
        <table:table table:name="007628" table:style-name="007628">
          <table:table-column table:style-name="007628.0"/>
          <table:table-row>
            <table:table-cell office:value-type="string">
              <text:p text:style-name="Normal"><text:a xlink:type="simple" xlink:href="https://ehesp.hal.science/hal-02860831v1">De la gestion de l’absentéisme à un management durable : Les freins et les leviers du contrôle de gestion social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Erwan Ollivier">Erwan Ollivier</text:a></text:p>
              <text:p text:style-name="Normal"><text:span>6ème colloque AIRMAP, « Un management public universel ? »</text:span><text:span>, Association internatiionale de Recheche en Management public (AIRMAP), Jun 2017, Nice, France</text:span></text:p>
              <text:p text:style-name="Normal"><text:span>Communication dans un congrès</text:span></text:p>
              <text:p text:style-name="Normal"><text:a xlink:type="simple" xlink:href="https://ehesp.hal.science/hal-02860831v1">hal-02860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OLLIVIER</dc:title>
    <dc:subject/>
    <dc:description>CV</dc:description>
    <dc:creator/>
    <dc:date>2026-05-23T19:09:25.000</dc:date>
    <meta:generator>PHPWord</meta:generator>
    <meta:initial-creator>CCSD</meta:initial-creator>
    <meta:creation-date>2026-05-23T19:09:25.000</meta:creation-date>
    <meta:keyword/>
    <meta:user-defined meta:name="Category"/>
    <meta:user-defined meta:name="Company"/>
    <meta:user-defined meta:name="Manager"/>
  </office:meta>
</office:document-meta>
</file>