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e2c9" style:family="table">
      <style:table-properties style:rel-width="100" table:align="center"/>
    </style:style>
    <style:style style:name="87e2c9.0" style:family="table-column">
      <style:table-column-properties style:column-width="0.00cm"/>
    </style:style>
    <style:style style:name="3f23cd" style:family="table">
      <style:table-properties style:rel-width="100" table:align="center"/>
    </style:style>
    <style:style style:name="3f23cd.0" style:family="table-column">
      <style:table-column-properties style:column-width="0.00cm"/>
    </style:style>
    <style:style style:name="928efd" style:family="table">
      <style:table-properties style:rel-width="100" table:align="center"/>
    </style:style>
    <style:style style:name="928efd.0" style:family="table-column">
      <style:table-column-properties style:column-width="0.00cm"/>
    </style:style>
    <style:style style:name="fbf9dd" style:family="table">
      <style:table-properties style:rel-width="100" table:align="center"/>
    </style:style>
    <style:style style:name="fbf9dd.0" style:family="table-column">
      <style:table-column-properties style:column-width="0.00cm"/>
    </style:style>
    <style:style style:name="984f01" style:family="table">
      <style:table-properties style:rel-width="100" table:align="center"/>
    </style:style>
    <style:style style:name="984f01.0" style:family="table-column">
      <style:table-column-properties style:column-width="0.00cm"/>
    </style:style>
    <style:style style:name="9d72a3" style:family="table">
      <style:table-properties style:rel-width="100" table:align="center"/>
    </style:style>
    <style:style style:name="9d72a3.0" style:family="table-column">
      <style:table-column-properties style:column-width="0.00cm"/>
    </style:style>
    <style:style style:name="eeffec" style:family="table">
      <style:table-properties style:rel-width="100" table:align="center"/>
    </style:style>
    <style:style style:name="eeffec.0" style:family="table-column">
      <style:table-column-properties style:column-width="0.00cm"/>
    </style:style>
    <style:style style:name="9f549c" style:family="table">
      <style:table-properties style:rel-width="100" table:align="center"/>
    </style:style>
    <style:style style:name="9f5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R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87e2c9" table:style-name="87e2c9">
          <table:table-column table:style-name="87e2c9.0"/>
          <table:table-row>
            <table:table-cell office:value-type="string">
              <text:p text:style-name="Normal"><text:a xlink:type="simple" xlink:href="https://hal.science/hal-04005812v1">Removal of riprap within channelized rivers: a solution for the restoration of lateral channel dynamics and bedload replenishment?</text:a></text:p>
              <text:p text:style-name="Normal"><text:a xlink:type="simple" xlink:href="https://hal.science/search/index/?q=*&amp;authFullName_s=Anaïs Arfeuillère">Anaïs Arfeuillère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Erwan Roussel">Erwan Roussel</text:a><text:span>et al.</text:span></text:p>
              <text:p text:style-name="Normal"><text:span>Applied Sciences</text:span><text:span>, 2023, 13 (5), pp.2981.<text:s/></text:span><text:a xlink:type="simple" xlink:href="https://dx.doi.org/10.3390/app13052981">⟨10.3390/app13052981⟩</text:a></text:p>
              <text:p text:style-name="Normal"><text:span>Article dans une revue</text:span></text:p>
              <text:p text:style-name="Normal"><text:a xlink:type="simple" xlink:href="https://hal.science/hal-04005812v1">hal-040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96v1">Local environmental context drives heterogeneity of early succession dynamics in alpine glacier forefields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Bradley Carlson">Bradley Carlson</text:a><text:span>,</text:span><text:a xlink:type="simple" xlink:href="https://hal.science/search/index/?q=*&amp;authFullName_s=Anaïs Zimmer">Anaïs Zimmer</text:a><text:span>,</text:span><text:a xlink:type="simple" xlink:href="https://hal.science/search/index/?q=*&amp;authFullName_s=Sophie Vallée">Sophie Vallée</text:a><text:span>,</text:span><text:a xlink:type="simple" xlink:href="https://hal.science/search/index/?q=*&amp;authFullName_s=Antoine Rabatel">Antoine Rabatel</text:a><text:span>et al.</text:span></text:p>
              <text:p text:style-name="Normal"><text:span>Biogeosciences</text:span><text:span>, 2023, 20 (8), pp.1649-1669.<text:s/></text:span><text:a xlink:type="simple" xlink:href="https://dx.doi.org/10.5194/bg-20-1649-2023">⟨10.5194/bg-20-1649-2023⟩</text:a></text:p>
              <text:p text:style-name="Normal"><text:span>Article dans une revue</text:span></text:p>
              <text:p text:style-name="Normal"><text:a xlink:type="simple" xlink:href="https://hal.science/hal-03981196v1">hal-0398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04v1">ConnecSenS, a Versatile IoT Platform for Environment Monitoring: Bring Water to Cloud</text:a></text:p>
              <text:p text:style-name="Normal"><text:a xlink:type="simple" xlink:href="https://hal.science/search/index/?q=*&amp;authFullName_s=Laure Moiroux-Arvis">Laure Moiroux-Arvis</text:a><text:span>,</text:span><text:a xlink:type="simple" xlink:href="https://hal.science/search/index/?q=*&amp;authFullName_s=Laurent Royer">Laurent Roy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Gil de Sousa">Gil de Sousa</text:a><text:span>,</text:span><text:a xlink:type="simple" xlink:href="https://hal.science/search/index/?q=*&amp;authFullName_s=Alexandre Claude">Alexandre Claude</text:a><text:span>et al.</text:span></text:p>
              <text:p text:style-name="Normal"><text:span>Sensors</text:span><text:span>, 2023, 23 (6), pp.2896.<text:s/></text:span><text:a xlink:type="simple" xlink:href="https://dx.doi.org/10.3390/s23062896">⟨10.3390/s23062896⟩</text:a></text:p>
              <text:p text:style-name="Normal"><text:span>Article dans une revue</text:span></text:p>
              <text:p text:style-name="Normal"><text:a xlink:type="simple" xlink:href="https://hal.science/hal-04071904v1">hal-0407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19v1">The life of a plastic butter tub in riverine environments</text:a></text:p>
              <text:p text:style-name="Normal"><text:a xlink:type="simple" xlink:href="https://hal.science/search/index/?q=*&amp;authFullName_s=Astrid Delorme">Astrid Delorme</text:a><text:span>,</text:span><text:a xlink:type="simple" xlink:href="https://hal.science/search/index/?q=*&amp;authFullName_s=Gaelle Koumba">Gaelle Koumba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Florence Delor-Jestin">Florence Delor-Jestin</text:a><text:span>,</text:span><text:a xlink:type="simple" xlink:href="https://hal.science/search/index/?q=*&amp;authFullName_s=Jean-Luc Peiry">Jean-Luc Peiry</text:a><text:span>et al.</text:span></text:p>
              <text:p text:style-name="Normal"><text:span>Environmental Pollution</text:span><text:span>, 2021, 287, pp.117656.<text:s/></text:span><text:a xlink:type="simple" xlink:href="https://dx.doi.org/10.1016/j.envpol.2021.117656">⟨10.1016/j.envpol.2021.117656⟩</text:a></text:p>
              <text:p text:style-name="Normal"><text:span>Article dans une revue</text:span></text:p>
              <text:p text:style-name="Normal"><text:a xlink:type="simple" xlink:href="https://hal.science/hal-03373919v1">hal-0337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150v1">Shrub growth in the Alps diverges from air temperature since the 1990s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Irène Till-Bottraud">Irène Till-Bottraud</text:a><text:span>,</text:span><text:a xlink:type="simple" xlink:href="https://hal.science/search/index/?q=*&amp;authFullName_s=Philippe Choler">Philippe Choler</text:a><text:span>,</text:span><text:a xlink:type="simple" xlink:href="https://hal.science/search/index/?q=*&amp;authFullName_s=Erwan Roussel">Erwan Roussel</text:a><text:span>et al.</text:span></text:p>
              <text:p text:style-name="Normal"><text:span>Environmental Research Letters</text:span><text:span>, 2021, 16 (7),<text:s/></text:span><text:a xlink:type="simple" xlink:href="https://dx.doi.org/10.1088/1748-9326/ac0b67">⟨10.1088/1748-9326/ac0b67⟩</text:a></text:p>
              <text:p text:style-name="Normal"><text:span>Article dans une revue</text:span></text:p>
              <text:p text:style-name="Normal"><text:a xlink:type="simple" xlink:href="https://hal.inrae.fr/hal-03289150v1">hal-0328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88v1">Quantifying 450 years of limestone weathering induced by salt crystallization on fortifications in Malta and Gozo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Marie-Françoise André">Marie-Françoise André</text:a><text:span>,</text:span><text:a xlink:type="simple" xlink:href="https://hal.science/search/index/?q=*&amp;authFullName_s=Joann Cassar">Joann Cassar</text:a><text:span>et al.</text:span></text:p>
              <text:p text:style-name="Normal"><text:span>Geomorphology</text:span><text:span>, 2021, 378, pp.107614.<text:s/></text:span><text:a xlink:type="simple" xlink:href="https://dx.doi.org/10.1016/j.geomorph.2021.107614">⟨10.1016/j.geomorph.2021.107614⟩</text:a></text:p>
              <text:p text:style-name="Normal"><text:span>Article dans une revue</text:span></text:p>
              <text:p text:style-name="Normal"><text:a xlink:type="simple" xlink:href="https://hal.science/hal-03113888v1">hal-0311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26v1">Sensitivity of Landsat NDVI to subpixel vegetation and topographic components in glacier forefields: assessment from high-resolution multispectral UAV imagery</text:a></text:p>
              <text:p text:style-name="Normal"><text:a xlink:type="simple" xlink:href="https://hal.science/search/index/?q=*&amp;authFullName_s=Arthur Bayle">Arthur Bayle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Bradley Z Carlson">Bradley Z Carlson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Claire Brossard">Claire Brossard</text:a><text:span>et al.</text:span></text:p>
              <text:p text:style-name="Normal"><text:span>Journal of applied remote sensing</text:span><text:span>, 2021, 15 (04),<text:s/></text:span><text:a xlink:type="simple" xlink:href="https://dx.doi.org/10.1117/1.JRS.15.044508">⟨10.1117/1.JRS.15.044508⟩</text:a></text:p>
              <text:p text:style-name="Normal"><text:span>Article dans une revue</text:span></text:p>
              <text:p text:style-name="Normal"><text:a xlink:type="simple" xlink:href="https://hal.science/hal-03736426v1">hal-0373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65v1">A bivariate model for estimating reciprocal causality within biogeomorphic ecosystems: The cross‐lagged panel model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Romain Walcker">Romain Walcker</text:a></text:p>
              <text:p text:style-name="Normal"><text:span>Earth Surface Processes and Landforms</text:span><text:span>, 2019, 44 (2), pp.667-671.<text:s/></text:span><text:a xlink:type="simple" xlink:href="https://dx.doi.org/10.1002/esp.4535">⟨10.1002/esp.4535⟩</text:a></text:p>
              <text:p text:style-name="Normal"><text:span>Article dans une revue</text:span></text:p>
              <text:p text:style-name="Normal"><text:a xlink:type="simple" xlink:href="https://hal.science/hal-02018265v1">hal-0201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68v1">The search for a signature of life on Mars: a biogeomorphological approach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Frédéric Julien">Frédéric Julien</text:a><text:span>,</text:span><text:a xlink:type="simple" xlink:href="https://hal.science/search/index/?q=*&amp;authFullName_s=Thierry Otto">Thierry Otto</text:a><text:span>,</text:span><text:a xlink:type="simple" xlink:href="https://hal.science/search/index/?q=*&amp;authFullName_s=Erwan Roussel">Erwan Roussel</text:a><text:span>et al.</text:span></text:p>
              <text:p text:style-name="Normal"><text:span>Astrobiology</text:span><text:span>, 2019, 19 (10), pp.1279-1291.<text:s/></text:span><text:a xlink:type="simple" xlink:href="https://dx.doi.org/10.1089/ast.2018.1969">⟨10.1089/ast.2018.1969⟩</text:a></text:p>
              <text:p text:style-name="Normal"><text:span>Article dans une revue</text:span></text:p>
              <text:p text:style-name="Normal"><text:a xlink:type="simple" xlink:href="https://hal.science/hal-02123568v1">hal-0212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431v1">Paraglacial coasts responses to glacier retreat and associated shifts in river floodplains over decadal timescales (1966-2016), Kongsfjorden, Svalbard</text:a></text:p>
              <text:p text:style-name="Normal"><text:a xlink:type="simple" xlink:href="https://hal.science/search/index/?q=*&amp;authFullName_s=Marine Bourriquen">Marine Bourriquen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Stéphane Costa">Stéphane Costa</text:a><text:span>et al.</text:span></text:p>
              <text:p text:style-name="Normal"><text:span>Land Degradation and Development</text:span><text:span>, 2018, 29 (11), pp.4173-4185.<text:s/></text:span><text:a xlink:type="simple" xlink:href="https://dx.doi.org/10.1002/ldr.3149">⟨10.1002/ldr.3149⟩</text:a></text:p>
              <text:p text:style-name="Normal"><text:span>Article dans une revue</text:span></text:p>
              <text:p text:style-name="Normal"><text:a xlink:type="simple" xlink:href="https://hal.science/hal-01869431v1">hal-018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94v1">Incision and aggradation in proglacial rivers: Post-Little Ice Age long-profile adjustments of Southern Iceland outwash plains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Philip Marren">Philip Marren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ie Chenet">Marie Chenet</text:a><text:span>et al.</text:span></text:p>
              <text:p text:style-name="Normal"><text:span>Land Degradation and Development</text:span><text:span>, 2018,<text:s/></text:span><text:a xlink:type="simple" xlink:href="https://dx.doi.org/10.1002/ldr.3127">⟨10.1002/ldr.3127⟩</text:a></text:p>
              <text:p text:style-name="Normal"><text:span>Article dans une revue</text:span></text:p>
              <text:p text:style-name="Normal"><text:a xlink:type="simple" xlink:href="https://hal.science/hal-01897894v1">hal-018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30v1">Historic reconstruction of reservoir topography using contour line interpolation and structure from motion photogrammetry</text:a></text:p>
              <text:p text:style-name="Normal"><text:a xlink:type="simple" xlink:href="https://hal.science/search/index/?q=*&amp;authFullName_s=Ana Casado Casado">Ana Casado Casado</text:a><text:span>,</text:span><text:a xlink:type="simple" xlink:href="https://hal.science/search/index/?q=*&amp;authFullName_s=Borbála Hortobágyi">Borbála Hortobágyi</text:a><text:span>,</text:span><text:a xlink:type="simple" xlink:href="https://hal.science/search/index/?q=*&amp;authFullName_s=Erwan Roussel">Erwan Roussel</text:a></text:p>
              <text:p text:style-name="Normal"><text:span>International Journal of Geographical Information Science</text:span><text:span>, 2018, 32 (12), pp.2427 - 2446.<text:s/></text:span><text:a xlink:type="simple" xlink:href="https://dx.doi.org/10.1080/13658816.2018.1511795">⟨10.1080/13658816.2018.1511795⟩</text:a></text:p>
              <text:p text:style-name="Normal"><text:span>Article dans une revue</text:span></text:p>
              <text:p text:style-name="Normal"><text:a xlink:type="simple" xlink:href="https://hal.science/hal-01900830v1">hal-019008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13217v1">Niche construction within riparian corridors. Part II: The unexplored role of positive intraspecific interactions in Salicaceae species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Borbála Hortobágyi">Borbála Hortobágyi</text:a><text:span>,</text:span><text:a xlink:type="simple" xlink:href="https://hal.science/search/index/?q=*&amp;authFullName_s=Frédéric Julien">Frédéric Julien</text:a><text:span>et al.</text:span></text:p>
              <text:p text:style-name="Normal"><text:span>Geomorphology</text:span><text:span>, 2018, Resilience and Bio-Geomorphic Systems – Proceedings of the 48th Binghamton Geomorphology Symposium, 305, pp.112 - 122.<text:s/></text:span><text:a xlink:type="simple" xlink:href="https://dx.doi.org/10.1016/j.geomorph.2017.09.016">⟨10.1016/j.geomorph.2017.09.016⟩</text:a></text:p>
              <text:p text:style-name="Normal"><text:span>Article dans une revue</text:span></text:p>
              <text:p text:style-name="Normal"><text:a xlink:type="simple" xlink:href="https://uca.hal.science/hal-01713217v1">hal-0171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07v1">Automatic detection of complex archaeological grazing structures using airborne laser scanning data</text:a></text:p>
              <text:p text:style-name="Normal"><text:a xlink:type="simple" xlink:href="https://hal.science/search/index/?q=*&amp;authFullName_s=Jean-Pierre Toumazet">Jean-Pierre Toumazet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Bertrand Dousteyssier">Bertrand Dousteyssier</text:a></text:p>
              <text:p text:style-name="Normal"><text:span>Journal of Archaeological Science: Reports</text:span><text:span>, 2017, 12, pp.569-579.<text:s/></text:span><text:a xlink:type="simple" xlink:href="https://dx.doi.org/10.1016/j.jasrep.2017.03.012">⟨10.1016/j.jasrep.2017.03.012⟩</text:a></text:p>
              <text:p text:style-name="Normal"><text:span>Article dans une revue</text:span></text:p>
              <text:p text:style-name="Normal"><text:a xlink:type="simple" xlink:href="https://hal.science/hal-01627607v1">hal-016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24v1">Warm summers and moderate winter precipitation boost Rhododendron ferrugineum L. growth in the Taillefer massif (French Alps)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. Lopez Saez">J. Lopez Saez</text:a><text:span>,</text:span><text:a xlink:type="simple" xlink:href="https://hal.science/search/index/?q=*&amp;authFullName_s=M. Stoffel">M. Stoffel</text:a></text:p>
              <text:p text:style-name="Normal"><text:span>Science of the Total Environment</text:span><text:span>, 2017, 586, pp.1020 - 1031.<text:s/></text:span><text:a xlink:type="simple" xlink:href="https://dx.doi.org/10.1016/j.scitotenv.2017.02.083">⟨10.1016/j.scitotenv.2017.02.083⟩</text:a></text:p>
              <text:p text:style-name="Normal"><text:span>Article dans une revue</text:span></text:p>
              <text:p text:style-name="Normal"><text:a xlink:type="simple" xlink:href="https://hal.science/hal-01739824v1">hal-0173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79v1">A multi-scale approach of fluvial biogeomorphic dynamics using photogrammetry</text:a></text:p>
              <text:p text:style-name="Normal"><text:a xlink:type="simple" xlink:href="https://hal.science/search/index/?q=*&amp;authFullName_s=Borbála Hortobágyi">Borbála Hortobágyi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Erwan Roussel">Erwan Roussel</text:a><text:span>et al.</text:span></text:p>
              <text:p text:style-name="Normal"><text:span>Journal of Environmental Management</text:span><text:span>, 2017, 202, pp.348-362.<text:s/></text:span><text:a xlink:type="simple" xlink:href="https://dx.doi.org/10.1016/j.jenvman.2016.08.069">⟨10.1016/j.jenvman.2016.08.069⟩</text:a></text:p>
              <text:p text:style-name="Normal"><text:span>Article dans une revue</text:span></text:p>
              <text:p text:style-name="Normal"><text:a xlink:type="simple" xlink:href="https://api.istex.fr/ark:/67375/6H6-XGJN2NKV-J/fulltext.pdf?sid=hal">istex</text:a></text:p>
              <text:p text:style-name="Normal"><text:a xlink:type="simple" xlink:href="https://hal.science/hal-01426679v1">hal-0142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40v1">Seed retention by pioneer trees enhances plant diversity resilience on gravel bars: Observations from the river Allier, France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Virginia Garófano-Gómez">Virginia Garófano-Gómez</text:a><text:span>et al.</text:span></text:p>
              <text:p text:style-name="Normal"><text:span>Advances in Water Resources</text:span><text:span>, 2016, 93, pp.182-192.<text:s/></text:span><text:a xlink:type="simple" xlink:href="https://dx.doi.org/10.1016/j.advwatres.2016.02.015">⟨10.1016/j.advwatres.2016.02.015⟩</text:a></text:p>
              <text:p text:style-name="Normal"><text:span>Article dans une revue</text:span></text:p>
              <text:p text:style-name="Normal"><text:a xlink:type="simple" xlink:href="https://api.istex.fr/ark:/67375/6H6-73DLX40B-2/fulltext.pdf?sid=hal">istex</text:a></text:p>
              <text:p text:style-name="Normal"><text:a xlink:type="simple" xlink:href="https://hal.science/hal-01381840v1">hal-013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6v1">10Be cosmic-ray exposure dating of moraines and rock avalanches in the Upper Romanche valley (French Alps): Evidence of two glacial advances during the Late Glacial/Holocene transition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Rinterknecht">Vincent Rinterknecht</text:a><text:span>et al.</text:span></text:p>
              <text:p text:style-name="Normal"><text:span>Quaternary Science Reviews</text:span><text:span>, 2016, 148, pp.209 - 221.<text:s/></text:span><text:a xlink:type="simple" xlink:href="https://dx.doi.org/10.1016/j.quascirev.2016.07.025">⟨10.1016/j.quascirev.2016.07.025⟩</text:a></text:p>
              <text:p text:style-name="Normal"><text:span>Article dans une revue</text:span></text:p>
              <text:p text:style-name="Normal"><text:a xlink:type="simple" xlink:href="https://api.istex.fr/ark:/67375/6H6-6BHCNCZJ-W/fulltext.pdf?sid=hal">istex</text:a></text:p>
              <text:p text:style-name="Normal"><text:a xlink:type="simple" xlink:href="https://hal.science/hal-01480986v1">hal-014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48v1">Populus nigra L. establishment and fluvial landform construction: biogeomorphic dynamics within a channelized river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Gaspard Charrier">Gaspard Charrier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Virginia Garófano-Gómez">Virginia Garófano-Gómez</text:a><text:span>et al.</text:span></text:p>
              <text:p text:style-name="Normal"><text:span>Earth Surface Processes and Landforms</text:span><text:span>, 2016, 41, pp.1276-1292.<text:s/></text:span><text:a xlink:type="simple" xlink:href="https://dx.doi.org/10.1002/esp.3954">⟨10.1002/esp.3954⟩</text:a></text:p>
              <text:p text:style-name="Normal"><text:span>Article dans une revue</text:span></text:p>
              <text:p text:style-name="Normal"><text:a xlink:type="simple" xlink:href="https://hal.science/hal-01381848v1">hal-013818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6277v1">Un paradis perdu. Restaurer ou les effets de l'intervention humaine sur le cours du temps - à propos de quelques réalités monumentales (France,Cambodge)</text:a></text:p>
              <text:p text:style-name="Normal"><text:a xlink:type="simple" xlink:href="https://hal.science/search/index/?q=*&amp;authFullName_s=Bruno Phalip">Bruno Phalip</text:a><text:span>,</text:span><text:a xlink:type="simple" xlink:href="https://hal.science/search/index/?q=*&amp;authFullName_s=Marie-Françoise André">Marie-Françoise André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Olivier Voldoire">Olivier Voldoire</text:a></text:p>
              <text:p text:style-name="Normal"><text:span>Revue d'Auvergne</text:span><text:span>, 2016, La Maison des Sciences de l'Homme, une décennie au service des SHS et de l'interdisciplinarité, 618 (2016-130), pp.149-169</text:span></text:p>
              <text:p text:style-name="Normal"><text:span>Article dans une revue</text:span></text:p>
              <text:p text:style-name="Normal"><text:a xlink:type="simple" xlink:href="https://uca.hal.science/hal-01836277v1">hal-0183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15v1">Iceberg jam floods in Icelandic proglacial rivers: testing the self-organized criticality hypothesis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ren Philip">Marren Philip</text:a><text:span>,</text:span><text:a xlink:type="simple" xlink:href="https://hal.science/search/index/?q=*&amp;authFullName_s=Etienne Cossart">Etienne Cossart</text:a></text:p>
              <text:p text:style-name="Normal"><text:span>Géomorphologie : relief, processus, environnement</text:span><text:span>, 2016, 22 (1), pp.37-49.<text:s/></text:span><text:a xlink:type="simple" xlink:href="https://dx.doi.org/10.4000/geomorphologie.11229">⟨10.4000/geomorphologie.11229⟩</text:a></text:p>
              <text:p text:style-name="Normal"><text:span>Article dans une revue</text:span></text:p>
              <text:p text:style-name="Normal"><text:a xlink:type="simple" xlink:href="https://hal.science/hal-01312715v1">hal-013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33v1">La Géologie du Creux de Soucy: un gouffre inexpliqué en milieu volcanique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Charley Merciecca">Charley Merciecca</text:a><text:span>,</text:span><text:a xlink:type="simple" xlink:href="https://hal.science/search/index/?q=*&amp;authFullName_s=Yannick Miras">Yannick Miras</text:a><text:span>et al.</text:span></text:p>
              <text:p text:style-name="Normal"><text:span>Revue des Sciences Naturelles d'Auvergne</text:span><text:span>, 2015</text:span></text:p>
              <text:p text:style-name="Normal"><text:span>Article dans une revue</text:span></text:p>
              <text:p text:style-name="Normal"><text:a xlink:type="simple" xlink:href="https://hal.science/hal-01664233v1">hal-0166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44v1">The biogeomorphological life cycle of riparian poplar during the fluvial biogeomorphological succession: a special focus on Populus nigra L.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E. González">E. González</text:a><text:span>,</text:span><text:a xlink:type="simple" xlink:href="https://hal.science/search/index/?q=*&amp;authFullName_s=A. M. Gurnell">A. M. Gurnell</text:a><text:span>,</text:span><text:a xlink:type="simple" xlink:href="https://hal.science/search/index/?q=*&amp;authFullName_s=Gaspard Charrier">Gaspard Charrier</text:a><text:span>et al.</text:span></text:p>
              <text:p text:style-name="Normal"><text:span>Earth Surface Processes and Landforms</text:span><text:span>, 2014, 39 (4), pp.546-563.<text:s/></text:span><text:a xlink:type="simple" xlink:href="https://dx.doi.org/10.1002/esp.3515">⟨10.1002/esp.3515⟩</text:a></text:p>
              <text:p text:style-name="Normal"><text:span>Article dans une revue</text:span></text:p>
              <text:p text:style-name="Normal"><text:a xlink:type="simple" xlink:href="https://api.istex.fr/ark:/67375/WNG-VZGJ9XFS-S/fulltext.pdf?sid=hal">istex</text:a></text:p>
              <text:p text:style-name="Normal"><text:a xlink:type="simple" xlink:href="https://hal.science/hal-01059244v1">hal-0105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92v1">Accelerated stone deterioration induced by forest clearance around the Angkor temples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rwan Roussel">Erwan Roussel</text:a></text:p>
              <text:p text:style-name="Normal"><text:span>Science of the Total Environment</text:span><text:span>, 2014, 493, pp.98-108</text:span></text:p>
              <text:p text:style-name="Normal"><text:span>Article dans une revue</text:span></text:p>
              <text:p text:style-name="Normal"><text:a xlink:type="simple" xlink:href="https://hal.science/hal-01115192v1">hal-0111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05v1">Quantitative assessment of pre- and post-restoration weathering rates of limestone Mayan temples (Uxmal, Yucatán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-Françoise André">Marie-Françoise André</text:a></text:p>
              <text:p text:style-name="Normal"><text:span>Geografia Fisica e Dinamica Quaternaria</text:span><text:span>, 2013, 36, pp.169-179.<text:s/></text:span><text:a xlink:type="simple" xlink:href="https://dx.doi.org/10.4461/GFDQ.2013.36.14">⟨10.4461/GFDQ.2013.36.14⟩</text:a></text:p>
              <text:p text:style-name="Normal"><text:span>Article dans une revue</text:span></text:p>
              <text:p text:style-name="Normal"><text:a xlink:type="simple" xlink:href="https://hal.science/hal-00987405v1">hal-0098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57v1">Contrasting weathering and climate regimes in forested and cleared sandstone temples of the Angkor region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runo Phalip">Bruno Phalip</text:a><text:span>et al.</text:span></text:p>
              <text:p text:style-name="Normal"><text:span>Earth Surface Processes and Landforms</text:span><text:span>, 2012, 37, pp.519-532</text:span></text:p>
              <text:p text:style-name="Normal"><text:span>Article dans une revue</text:span></text:p>
              <text:p text:style-name="Normal"><text:a xlink:type="simple" xlink:href="https://hal.science/hal-01115157v1">hal-0111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85v1">A response to the commentary of M. Dąbski about the paper ‛Asynchronous Little Ice Age glacial maximum extent in southeast Iceland’ (Geomorphology (2010), 114, 253–260)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aniel Cooley">Daniel Cooley</text:a></text:p>
              <text:p text:style-name="Normal"><text:span>Geomorphology</text:span><text:span>, 2011, 128 (1-2), pp.103-104.<text:s/></text:span><text:a xlink:type="simple" xlink:href="https://dx.doi.org/10.1016/j.geomorph.2010.12.024">⟨10.1016/j.geomorph.2010.12.024⟩</text:a></text:p>
              <text:p text:style-name="Normal"><text:span>Article dans une revue</text:span></text:p>
              <text:p text:style-name="Normal"><text:a xlink:type="simple" xlink:href="https://api.istex.fr/ark:/67375/6H6-FZ7NFTVK-J/fulltext.pdf?sid=hal">istex</text:a></text:p>
              <text:p text:style-name="Normal"><text:a xlink:type="simple" xlink:href="https://hal.science/hal-02186485v1">hal-021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30v1">Asynchronous Little Ice Age glacial maximum extent in southeast Iceland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/text:p>
              <text:p text:style-name="Normal"><text:span>Geomorphology</text:span><text:span>, 2009, 114 (3), pp.253-260.<text:s/></text:span><text:a xlink:type="simple" xlink:href="https://dx.doi.org/10.1016/j.geomorph.2009.07.012">⟨10.1016/j.geomorph.2009.07.012⟩</text:a></text:p>
              <text:p text:style-name="Normal"><text:span>Article dans une revue</text:span></text:p>
              <text:p text:style-name="Normal"><text:a xlink:type="simple" xlink:href="https://api.istex.fr/ark:/67375/6H6-WCGL0QD9-6/fulltext.pdf?sid=hal">istex</text:a></text:p>
              <text:p text:style-name="Normal"><text:a xlink:type="simple" xlink:href="https://hal.science/hal-02905130v1">hal-029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29v1">Processus et rythmes de l'incision des sandar proximaux postérieurs au petit âge glaciaire (sud de l'Islande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ncent Jomelli">Vincent Jomelli</text:a></text:p>
              <text:p text:style-name="Normal"><text:span>Géomorphologie : relief, processus, environnement</text:span><text:span>, 2008, 4/2008 (4), pp.235-247</text:span></text:p>
              <text:p text:style-name="Normal"><text:span>Article dans une revue</text:span></text:p>
              <text:p text:style-name="Normal"><text:a xlink:type="simple" xlink:href="https://hal.science/hal-00987429v1">hal-0098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45v1">Recent paraglacial dynamics impact on plant colonization: a study case on Midre Lovénbreen foreland, Spitsbergen (79°N).</text:a></text:p>
              <text:p text:style-name="Normal"><text:a xlink:type="simple" xlink:href="https://hal.science/search/index/?q=*&amp;authFullName_s=Myrtille Moreau">Myrtille Moreau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wan Roussel">Erwan Roussel</text:a></text:p>
              <text:p text:style-name="Normal"><text:span>Geomorphology</text:span><text:span>, 2008, 95 (1-2), pp.48-60.<text:s/></text:span><text:a xlink:type="simple" xlink:href="https://dx.doi.org/10.1016/j.geomorph.2006.07.031">⟨10.1016/j.geomorph.2006.07.031⟩</text:a></text:p>
              <text:p text:style-name="Normal"><text:span>Article dans une revue</text:span></text:p>
              <text:p text:style-name="Normal"><text:a xlink:type="simple" xlink:href="https://api.istex.fr/ark:/67375/6H6-GKD0XMDZ-R/fulltext.pdf?sid=hal">istex</text:a></text:p>
              <text:p text:style-name="Normal"><text:a xlink:type="simple" xlink:href="https://shs.hal.science/halshs-00468645v1">halshs-0046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77v1">Changement climatique et atrophie des masses glaciaires : quelles mutations pour les paysages islandais ?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/text:p>
              <text:p text:style-name="Normal"><text:span>EchoGéo</text:span><text:span>, 2008, 3, pp.1-12.<text:s/></text:span><text:a xlink:type="simple" xlink:href="https://dx.doi.org/10.4000/echogeo.1883">⟨10.4000/echogeo.1883⟩</text:a></text:p>
              <text:p text:style-name="Normal"><text:span>Article dans une revue</text:span></text:p>
              <text:p text:style-name="Normal"><text:a xlink:type="simple" xlink:href="https://hal.science/hal-00449477v1">hal-004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90v1">Modification du style fluvial proglaciaire en contexte paraglaciaire: l'exemple du Morsárjökull.</text:a></text:p>
              <text:p text:style-name="Normal"><text:a xlink:type="simple" xlink:href="https://hal.science/search/index/?q=*&amp;authFullName_s=Erwan Roussel">Erwan Roussel</text:a></text:p>
              <text:p text:style-name="Normal"><text:span>Bulletin de l'Association de géographes français</text:span><text:span>, 2008, 85 (2), pp.181-190.<text:s/></text:span><text:a xlink:type="simple" xlink:href="https://dx.doi.org/10.3406/bagf.2008.2611">⟨10.3406/bagf.2008.2611⟩</text:a></text:p>
              <text:p text:style-name="Normal"><text:span>Article dans une revue</text:span></text:p>
              <text:p text:style-name="Normal"><text:a xlink:type="simple" xlink:href="https://hal.science/hal-00449490v1">hal-0044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79v1">Essai de quantification de la déflation en milieu subpolaire, (Skeiðarársandur, Islande).</text:a></text:p>
              <text:p text:style-name="Normal"><text:a xlink:type="simple" xlink:href="https://hal.science/search/index/?q=*&amp;authFullName_s=Erwan Roussel">Erwan Roussel</text:a></text:p>
              <text:p text:style-name="Normal"><text:span>Environnements périglaciaires</text:span><text:span>, 2007, 14, pp.41-46</text:span></text:p>
              <text:p text:style-name="Normal"><text:span>Article dans une revue</text:span></text:p>
              <text:p text:style-name="Normal"><text:a xlink:type="simple" xlink:href="https://hal.science/hal-00449479v1">hal-0044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560v1">L'évolution morphologique récente du réseau hydrographique sur les marges des glaciers Lovén, presqu'île de Brøgger (Spitsberg, 79°N)</text:a></text:p>
              <text:p text:style-name="Normal"><text:a xlink:type="simple" xlink:href="https://hal.science/search/index/?q=*&amp;authFullName_s=Erwan Roussel">Erwan Roussel</text:a></text:p>
              <text:p text:style-name="Normal"><text:span>Norois. Environnement, aménagement, société</text:span><text:span>, 2005, 194, pp.85-96</text:span></text:p>
              <text:p text:style-name="Normal"><text:span>Article dans une revue</text:span></text:p>
              <text:p text:style-name="Normal"><text:a xlink:type="simple" xlink:href="https://hal.science/hal-00449560v1">hal-00449560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3f23cd" table:style-name="3f23cd">
          <table:table-column table:style-name="3f23cd.0"/>
          <table:table-row>
            <table:table-cell office:value-type="string">
              <text:p text:style-name="Normal"><text:a xlink:type="simple" xlink:href="https://hal.science/hal-05095356v1">Detecting signature of life on terrestrial and Martian rocks</text:a></text:p>
              <text:p text:style-name="Normal"><text:a xlink:type="simple" xlink:href="https://hal.science/search/index/?q=*&amp;authFullName_s=Liza Alexandra Fernandez">Liza Alexandra Fernandez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Florent Arrignon">Florent Arrignon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Neil S. Davies">Neil S. Davies</text:a><text:span>et al.</text:span></text:p>
              <text:p text:style-name="Normal"><text:span>EGU General Assembly 2025</text:span><text:span>, European Geosciences Union, Apr 2025, Vienne (Austria), Austria</text:span></text:p>
              <text:p text:style-name="Normal"><text:span>Communication dans un congrès</text:span></text:p>
              <text:p text:style-name="Normal"><text:a xlink:type="simple" xlink:href="https://hal.science/hal-05095356v1">hal-0509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72v1">A Controlled Ex Situ Experiment for Exploring the Biological Sources of Variability in Microbially Induced Sedimentary Structures (MISS) Formation</text:a></text:p>
              <text:p text:style-name="Normal"><text:a xlink:type="simple" xlink:href="https://hal.science/search/index/?q=*&amp;authFullName_s=Liza Alexandra Fernandez">Liza Alexandra Fernandez</text:a><text:span>,</text:span><text:a xlink:type="simple" xlink:href="https://hal.science/search/index/?q=*&amp;authFullName_s=Dov Corenblit">Dov Corenblit</text:a><text:span>,</text:span><text:a xlink:type="simple" xlink:href="https://hal.science/search/index/?q=*&amp;authFullName_s=Florent Arrignon">Florent Arrignon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Neil S. Davies">Neil S. Davies</text:a><text:span>et al.</text:span></text:p>
              <text:p text:style-name="Normal"><text:span>Astrobiology Science Conference (AbSciCon 2024)</text:span><text:span>, American Geophysical Union, May 2024, Providence (RI), United States.<text:s/></text:span><text:a xlink:type="simple" xlink:href="https://dx.doi.org/10.48550/arXiv.1912.02781">⟨10.48550/arXiv.1912.02781⟩</text:a></text:p>
              <text:p text:style-name="Normal"><text:span>Communication dans un congrès</text:span></text:p>
              <text:p text:style-name="Normal"><text:a xlink:type="simple" xlink:href="https://hal.science/hal-04709372v1">hal-0470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95v1">Functional trait-based numerical modelling of feedbacks between river morphodynamics and riparian vegetation for river research and sustainable management</text:a></text:p>
              <text:p text:style-name="Normal"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Florent Arrignon">Florent Arrignon</text:a><text:span>,</text:span><text:a xlink:type="simple" xlink:href="https://hal.science/search/index/?q=*&amp;authFullName_s=Frank Vautier">Frank Vautier</text:a><text:span>,</text:span><text:a xlink:type="simple" xlink:href="https://hal.science/search/index/?q=*&amp;authFullName_s=Eric Tabacchi">Eric Tabacchi</text:a><text:span>,</text:span><text:a xlink:type="simple" xlink:href="https://hal.science/search/index/?q=*&amp;authFullName_s=Elisabeth Allain">Elisabeth Allain</text:a><text:span>et al.</text:span></text:p>
              <text:p text:style-name="Normal"><text:span>39th IAHR World Congress</text:span><text:span>, International Association for Hydro-Environment Engineering and Research (IAHR), Jun 2022, Granada, Spain</text:span></text:p>
              <text:p text:style-name="Normal"><text:span>Communication dans un congrès</text:span></text:p>
              <text:p text:style-name="Normal"><text:a xlink:type="simple" xlink:href="https://hal.science/hal-04963595v1">hal-049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65v1">Potentiel dendrochronologique des ligneux bas (R. ferrugineum, J. communis) pour la connaissance des changements environnementaux en milieu pyrénéen : le cas du Haut-Vicdessos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érôme Lopez-Saez Lopez Saez">Jérôme Lopez-Saez Lopez Saez</text:a><text:span>,</text:span><text:a xlink:type="simple" xlink:href="https://hal.science/search/index/?q=*&amp;authFullName_s=Mélanie Saulnier">Mélanie Saulnier</text:a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531965v1">hal-0253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06v1">Dendrogeomorfología aplicada a la reconstrucción de extremos hidroclimáticos en cuencas antropizadas no aforadas</text:a></text:p>
              <text:p text:style-name="Normal"><text:a xlink:type="simple" xlink:href="https://hal.science/search/index/?q=*&amp;authFullName_s=Ana Casado">Ana Casado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Veronica Gil">Veronica Gil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Natasha Picone">Natasha Picone</text:a><text:span>et al.</text:span></text:p>
              <text:p text:style-name="Normal"><text:span>XII Jornadas Nacionales de Geografía Física</text:span><text:span>, Apr 2018, Trelew, Argentina</text:span></text:p>
              <text:p text:style-name="Normal"><text:span>Communication dans un congrès</text:span></text:p>
              <text:p text:style-name="Normal"><text:a xlink:type="simple" xlink:href="https://hal.science/hal-01901006v1">hal-0190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12v1">Wood formation in rhododendrons at the stress line: take a shrub to the limit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Irène Till Bottraud">Irène Till Bottraud</text:a><text:span>,</text:span><text:a xlink:type="simple" xlink:href="https://hal.science/search/index/?q=*&amp;authFullName_s=Guillaume Charrier">Guillaume Charrier</text:a><text:span>et al.</text:span></text:p>
              <text:p text:style-name="Normal"><text:span>Colloque Wood formation and tree adaptation to climate</text:span><text:span>, Le Stadium. FRA., May 2018, Orléans, France. pp.A0</text:span></text:p>
              <text:p text:style-name="Normal"><text:span>Communication dans un congrès</text:span></text:p>
              <text:p text:style-name="Normal"><text:a xlink:type="simple" xlink:href="https://hal.science/hal-01844912v1">hal-0184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49v1">Automatic detection of archaeological structures in LiDAR data : a first approach</text:a></text:p>
              <text:p text:style-name="Normal"><text:a xlink:type="simple" xlink:href="https://hal.science/search/index/?q=*&amp;authFullName_s=Jean-Pierre Toumazet">Jean-Pierre Toumazet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Graziella Rassat">Graziella Rassat</text:a><text:span>,</text:span><text:a xlink:type="simple" xlink:href="https://hal.science/search/index/?q=*&amp;authFullName_s=Bertrand Dousteyssier">Bertrand Dousteyssier</text:a></text:p>
              <text:p text:style-name="Normal"><text:span>Training and Research on the Archaeological Interpretation of LiDAR 2016</text:span><text:span>, May 2016, Chambord, France</text:span></text:p>
              <text:p text:style-name="Normal"><text:span>Communication dans un congrès</text:span></text:p>
              <text:p text:style-name="Normal"><text:a xlink:type="simple" xlink:href="https://hal.science/hal-01320249v1">hal-0132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95v1">Automatic detection of archaeological structures in LiDAR data: a first approach</text:a></text:p>
              <text:p text:style-name="Normal"><text:a xlink:type="simple" xlink:href="https://hal.science/search/index/?q=*&amp;authFullName_s=Jean-Pierre Toumazet">Jean-Pierre Toumazet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Graziella Rassat">Graziella Rassat</text:a><text:span>,</text:span><text:a xlink:type="simple" xlink:href="https://hal.science/search/index/?q=*&amp;authFullName_s=Bertrand Dousteyssier">Bertrand Dousteyssier</text:a></text:p>
              <text:p text:style-name="Normal"><text:span>TRAIL 2016 : Training and research on the Archaeological Interpretation of LiDAR</text:span><text:span>, May 2016, Chambord, France</text:span></text:p>
              <text:p text:style-name="Normal"><text:span>Communication dans un congrès</text:span></text:p>
              <text:p text:style-name="Normal"><text:a xlink:type="simple" xlink:href="https://hal.science/hal-02057895v1">hal-0205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74v1">Rivières de pierres, nouvelles données, nouvelles questions</text:a></text:p>
              <text:p text:style-name="Normal"><text:a xlink:type="simple" xlink:href="https://hal.science/search/index/?q=*&amp;authFullName_s=Coline Peignelin">Coline Peigneli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Clémence Le Coeur">Clémence Le Coeur</text:a><text:span>,</text:span><text:a xlink:type="simple" xlink:href="https://hal.science/search/index/?q=*&amp;authFullName_s=Clément Virmoux">Clément Virmoux</text:a><text:span>et al.</text:span></text:p>
              <text:p text:style-name="Normal"><text:span>15ème congrès français de sédimentologie (ASF2015)<text:s/>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.science/hal-01628174v1">hal-0162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66v1">Automatic detection and characteristics extraction of archaeological structures using coupled Geographic Information System software and Scilab</text:a></text:p>
              <text:p text:style-name="Normal"><text:a xlink:type="simple" xlink:href="https://hal.science/search/index/?q=*&amp;authFullName_s=Jean-Pierre Toumazet">Jean-Pierre Toumazet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arta Flores">Marta Flores</text:a><text:span>,</text:span><text:a xlink:type="simple" xlink:href="https://hal.science/search/index/?q=*&amp;authFullName_s=Bertrand Dousteyssier">Bertrand Dousteyssier</text:a></text:p>
              <text:p text:style-name="Normal"><text:span>th International SCILAB users conference SCILABTEC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112566v1">hal-0111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66v1">Nouvelles données sur le pastoralisme à l'époque moderne dans la chaîne des Puys (Massif Central, France)</text:a></text:p>
              <text:p text:style-name="Normal"><text:a xlink:type="simple" xlink:href="https://hal.science/search/index/?q=*&amp;authFullName_s=Marta Florez">Marta Florez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ean-Pierre Toumazet">Jean-Pierre Toumazet</text:a></text:p>
              <text:p text:style-name="Normal"><text:span>Journée d'études « Les espaces pastoraux : usages et enjeux environnementaux ».</text:span><text:span>, Jun 2014, Aix en Provence, France</text:span></text:p>
              <text:p text:style-name="Normal"><text:span>Communication dans un congrès</text:span></text:p>
              <text:p text:style-name="Normal"><text:a xlink:type="simple" xlink:href="https://hal.science/hal-01628166v1">hal-0162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85v1">Automatic detection of archaeological structures from images derived from clouds of LiDAR points (a methodological research – LiDARCHEO program)</text:a></text:p>
              <text:p text:style-name="Normal"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ta Florez">Marta Florez</text:a><text:span>,</text:span><text:a xlink:type="simple" xlink:href="https://hal.science/search/index/?q=*&amp;authFullName_s=Marlène Faure">Marlène Faure</text:a><text:span>et al.</text:span></text:p>
              <text:p text:style-name="Normal"><text:span>TRAIL 2014 : Formation et recherche pour l’interprétation archéologique des données LiDAR</text:span><text:span>, Mar 2014, Frasne, France</text:span></text:p>
              <text:p text:style-name="Normal"><text:span>Communication dans un congrès</text:span></text:p>
              <text:p text:style-name="Normal"><text:a xlink:type="simple" xlink:href="https://hal.science/hal-01116185v1">hal-0111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58v1">Utilisation d’images dérivées d’un jeu de données LIDAR pour la détection automatisée de vestiges archéologiques (programme de recherche méthodologique LiDARCHEO)</text:a></text:p>
              <text:p text:style-name="Normal"><text:a xlink:type="simple" xlink:href="https://hal.science/search/index/?q=*&amp;authFullName_s=Franck Vautier">Franck Vautier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arlène Faure">Marlène Faure</text:a><text:span>,</text:span><text:a xlink:type="simple" xlink:href="https://hal.science/search/index/?q=*&amp;authFullName_s=Mohamed Abadi">Mohamed Abadi</text:a><text:span>et al.</text:span></text:p>
              <text:p text:style-name="Normal"><text:span>technique du CRAIG: cartographie et archéologie</text:span><text:span>, Oct 2014, Clermont-Ferrand, France</text:span></text:p>
              <text:p text:style-name="Normal"><text:span>Communication dans un congrès</text:span></text:p>
              <text:p text:style-name="Normal"><text:a xlink:type="simple" xlink:href="https://hal.science/hal-01628158v1">hal-0162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49v1">Archaeomophological approaches and LIDAR data analysis to study a hidden mid-mountain cultural Landscape. The study case of Puy de Dôme (France)</text:a></text:p>
              <text:p text:style-name="Normal"><text:a xlink:type="simple" xlink:href="https://hal.science/search/index/?q=*&amp;authFullName_s=Marta Florez">Marta Florez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ean-Pierre Toumazet">Jean-Pierre Toumazet</text:a><text:span>et al.</text:span></text:p>
              <text:p text:style-name="Normal"><text:span>3rd International landscape archaeology conference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1627649v1">hal-016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32v1">Automatic detection of archaeological structures from images derived from clouds of LiDAR points (a methodological research – LiDARCHEO program)</text:a></text:p>
              <text:p text:style-name="Normal"><text:a xlink:type="simple" xlink:href="https://hal.science/search/index/?q=*&amp;authFullName_s=Franck Vautier">Franck Vautier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arta Florez">Marta Florez</text:a><text:span>,</text:span><text:a xlink:type="simple" xlink:href="https://hal.science/search/index/?q=*&amp;authFullName_s=Marlène Faure">Marlène Faure</text:a><text:span>et al.</text:span></text:p>
              <text:p text:style-name="Normal"><text:span>Rencontre internationale TRAIL 2014<text:s/></text:span><text:span>, Mar 2014, Frasne, France</text:span></text:p>
              <text:p text:style-name="Normal"><text:span>Communication dans un congrès</text:span></text:p>
              <text:p text:style-name="Normal"><text:a xlink:type="simple" xlink:href="https://hal.science/hal-01627632v1">hal-0162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43v1">Using airborne LiDAR in geoarchaeological contexts: Assessment of an automatic tool for the detection and the morphometric analysis of grazing archaeological structures (French Massif Central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ta Florez">Marta Florez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ertrand Dousteyssier">Bertrand Dousteyssier</text:a></text:p>
              <text:p text:style-name="Normal"><text:span>European Geosciences Union, General Assembly<text:s/></text:span><text:span>, May 2014, Vienne, Austria</text:span></text:p>
              <text:p text:style-name="Normal"><text:span>Communication dans un congrès</text:span></text:p>
              <text:p text:style-name="Normal"><text:a xlink:type="simple" xlink:href="https://hal.science/hal-01627643v1">hal-0162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43v1">El fénoméno de las « structures en peigne » en el Macizo Central (Francia). Aportaciones a la caractérizacion de un paisaje cultural de montaña.</text:a></text:p>
              <text:p text:style-name="Normal"><text:a xlink:type="simple" xlink:href="https://hal.science/search/index/?q=*&amp;authFullName_s=Marta Florez">Marta Florez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Marion Lefeuvre">Marion Lefeuvre</text:a><text:span>,</text:span><text:a xlink:type="simple" xlink:href="https://hal.science/search/index/?q=*&amp;authFullName_s=Violaine Nicolas">Violaine Nicolas</text:a><text:span>,</text:span><text:a xlink:type="simple" xlink:href="https://hal.science/search/index/?q=*&amp;authFullName_s=Erwan Roussel">Erwan Roussel</text:a><text:span>et al.</text:span></text:p>
              <text:p text:style-name="Normal"><text:span>XVIIIe Congreso Internacional de Arqueología Clásica</text:span><text:span>, May 2013, Merida, España</text:span></text:p>
              <text:p text:style-name="Normal"><text:span>Communication dans un congrès</text:span></text:p>
              <text:p text:style-name="Normal"><text:a xlink:type="simple" xlink:href="https://hal.science/hal-02281543v1">hal-0228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92v1">Restitution d’un paysage culturel de moyenne montagne dans la chaîne des Puys (Auvergne, France) : le projet LIDARCHEO</text:a></text:p>
              <text:p text:style-name="Normal"><text:a xlink:type="simple" xlink:href="https://hal.science/search/index/?q=*&amp;authFullName_s=Marta Florez">Marta Florez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ertrand Dousteyssier">Bertrand Dousteyssier</text:a><text:span>et al.</text:span></text:p>
              <text:p text:style-name="Normal"><text:span>XIXe Colloque d’Archéométrie du Groupe des Méthodes Pluridisciplinaires Contribuant à l’Archéologie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-01116192v1">hal-0111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54v1">Reconstructing the ancient Chaîne de Puys cultural landscape (Auvergne, France) through Landscape Archaeologie and airborne LIDAR data : the LIDARCHEO Projet</text:a></text:p>
              <text:p text:style-name="Normal"><text:a xlink:type="simple" xlink:href="https://hal.science/search/index/?q=*&amp;authFullName_s=Marta Florez">Marta Florez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ertrand Dousteyssier">Bertrand Dousteyssier</text:a><text:span>et al.</text:span></text:p>
              <text:p text:style-name="Normal"><text:span>colloque « Archeometrie » du GMPCA</text:span><text:span>, 2013, Caen, France</text:span></text:p>
              <text:p text:style-name="Normal"><text:span>Communication dans un congrès</text:span></text:p>
              <text:p text:style-name="Normal"><text:a xlink:type="simple" xlink:href="https://hal.science/hal-01628154v1">hal-016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57v1">Multi-image unordered photogrammetry applied to the reconstruction of volcanic edifices : preliminary results and perspectives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Erwan Roussel">Erwan Roussel</text:a></text:p>
              <text:p text:style-name="Normal"><text:span>Séminaire Imagerie à Haute Résolution - Applications en archéologie et géosciences</text:span><text:span>, Nov 2012, Clermont-Ferrand, France</text:span></text:p>
              <text:p text:style-name="Normal"><text:span>Communication dans un congrès</text:span></text:p>
              <text:p text:style-name="Normal"><text:a xlink:type="simple" xlink:href="https://hal.science/hal-01116157v1">hal-0111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95v1">Genèse des paysages culturels de montagne sur la longue durée : Apport d’une démarche interdisciplinaire. Cas d’étude pyrénéens et auvergnats.</text:a></text:p>
              <text:p text:style-name="Normal"><text:a xlink:type="simple" xlink:href="https://hal.science/search/index/?q=*&amp;authFullName_s=Marta Florez">Marta Florez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Yolanda Llergo">Yolanda Llergo</text:a><text:span>,</text:span><text:a xlink:type="simple" xlink:href="https://hal.science/search/index/?q=*&amp;authFullName_s=B. Beauger">B. Beauger</text:a><text:span>,</text:span><text:a xlink:type="simple" xlink:href="https://hal.science/search/index/?q=*&amp;authFullName_s=Ramon Julia">Ramon Julia</text:a><text:span>et al.</text:span></text:p>
              <text:p text:style-name="Normal"><text:span>Congrès du GIS Réseau National des MSH, Maison de la Recherche en Sciences Humaines de Caen</text:span><text:span>, Dec 2012, Caen, France</text:span></text:p>
              <text:p text:style-name="Normal"><text:span>Communication dans un congrès</text:span></text:p>
              <text:p text:style-name="Normal"><text:a xlink:type="simple" xlink:href="https://hal.science/hal-01116195v1">hal-0111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35v1">Photogrammetric reconstruction of postglacial rockfalls in Haute-Romanche (Massif des Ecrins, France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/text:p>
              <text:p text:style-name="Normal"><text:span>Séminaire Imagerie à Haute Résolution - Applications en archéologie et géosciences</text:span><text:span>, Nov 2012, Clermont-Ferrand, France</text:span></text:p>
              <text:p text:style-name="Normal"><text:span>Communication dans un congrès</text:span></text:p>
              <text:p text:style-name="Normal"><text:a xlink:type="simple" xlink:href="https://hal.science/hal-01116135v1">hal-0111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92v1">Quantitative assessment of post-restoration accelerated stone decay due to compatibility problems (St. Sebastian’s abbey church, Manglieu, French Massif Central)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Bruno Phalip">Bruno Phalip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Franck Vautier">Franck Vautier</text:a><text:span>et al.</text:span></text:p>
              <text:p text:style-name="Normal"><text:span>12th International Congress on the Deterioration and Conservation of Stone</text:span><text:span>, George Wheeler, Columbia University, 2012, New York, United States</text:span></text:p>
              <text:p text:style-name="Normal"><text:span>Communication dans un congrès</text:span></text:p>
              <text:p text:style-name="Normal"><text:a xlink:type="simple" xlink:href="https://hal.science/hal-01115992v1">hal-0111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47v1">Contribution to the international cooperation project for the conservation of the decorated pyramid steps of Ta Keo temple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Bruno Phalip">Bruno Phalip</text:a><text:span>,</text:span><text:a xlink:type="simple" xlink:href="https://hal.science/search/index/?q=*&amp;authFullName_s=Erwan Roussel">Erwan Roussel</text:a></text:p>
              <text:p text:style-name="Normal"><text:span>l International Co-ordinating Committee for the Safeguarding and Development of the Historic Site of Angkor, 18th Plenary session</text:span><text:span>, UNESCO, 2011, Siem Reap, Cambodia. pp.56-63</text:span></text:p>
              <text:p text:style-name="Normal"><text:span>Communication dans un congrès</text:span></text:p>
              <text:p text:style-name="Normal"><text:a xlink:type="simple" xlink:href="https://hal.science/hal-01116047v1">hal-011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00v1">INTELESPACE-MSH : Présentation d’une plateforme géomatique dédiée à la recherche</text:a></text:p>
              <text:p text:style-name="Normal"><text:a xlink:type="simple" xlink:href="https://hal.science/search/index/?q=*&amp;authFullName_s=Erwan Roussel">Erwan Roussel</text:a></text:p>
              <text:p text:style-name="Normal"><text:span>2nde assemblée des acteurs du CRAIG</text:span><text:span>, Dec 2009, Clermont-Ferrand, France</text:span></text:p>
              <text:p text:style-name="Normal"><text:span>Communication dans un congrès</text:span></text:p>
              <text:p text:style-name="Normal"><text:a xlink:type="simple" xlink:href="https://hal.science/hal-01116200v1">hal-011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04v1">Recul glaciaire contemporain et ajustements du style fluvial en Islande du sud-est</text:a></text:p>
              <text:p text:style-name="Normal"><text:a xlink:type="simple" xlink:href="https://hal.science/search/index/?q=*&amp;authFullName_s=Erwan Roussel">Erwan Roussel</text:a></text:p>
              <text:p text:style-name="Normal"><text:span>Journées des Jeunes Géomorphologues</text:span><text:span>, Jan 2008, Plouzané, France</text:span></text:p>
              <text:p text:style-name="Normal"><text:span>Communication dans un congrès</text:span></text:p>
              <text:p text:style-name="Normal"><text:a xlink:type="simple" xlink:href="https://hal.science/hal-01116204v1">hal-0111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09v1">Modification du style fluvial proglaciaire en contexte paraglaciaire : l’exemple du Morsárjökull</text:a></text:p>
              <text:p text:style-name="Normal"><text:a xlink:type="simple" xlink:href="https://hal.science/search/index/?q=*&amp;authFullName_s=Erwan Roussel">Erwan Roussel</text:a></text:p>
              <text:p text:style-name="Normal"><text:span>Colloque de l’Association de Géographes Français (AGF). Paraglaciaire et changements climatiques</text:span><text:span>, Nov 2007, Paris, France</text:span></text:p>
              <text:p text:style-name="Normal"><text:span>Communication dans un congrès</text:span></text:p>
              <text:p text:style-name="Normal"><text:a xlink:type="simple" xlink:href="https://hal.science/hal-01116209v1">hal-0111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10v1">Essai de quantification de la déflation en milieu subpolaire (Skeiðarásandur, Islande)</text:a></text:p>
              <text:p text:style-name="Normal"><text:a xlink:type="simple" xlink:href="https://hal.science/search/index/?q=*&amp;authFullName_s=Erwan Roussel">Erwan Roussel</text:a></text:p>
              <text:p text:style-name="Normal"><text:span>Journée de l’Association Française du Périglaciaire</text:span><text:span>, Jan 2007, Paris, France</text:span></text:p>
              <text:p text:style-name="Normal"><text:span>Communication dans un congrès</text:span></text:p>
              <text:p text:style-name="Normal"><text:a xlink:type="simple" xlink:href="https://hal.science/hal-01116210v1">hal-011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20v1">Mutations des paysages polaires : l’impact morphologique du recul glaciaire sur les cours d’eau marginaux</text:a></text:p>
              <text:p text:style-name="Normal"><text:a xlink:type="simple" xlink:href="https://hal.science/search/index/?q=*&amp;authFullName_s=Erwan Roussel">Erwan Roussel</text:a></text:p>
              <text:p text:style-name="Normal"><text:span>Troisièmes journées du Comité National Français pour les Recherches Arctiques et Antarctiques</text:span><text:span>, Oct 2006, Paris, France</text:span></text:p>
              <text:p text:style-name="Normal"><text:span>Communication dans un congrès</text:span></text:p>
              <text:p text:style-name="Normal"><text:a xlink:type="simple" xlink:href="https://hal.science/hal-01116220v1">hal-0111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12v1">Post Little Ice Age changes in the proglacial fluvial pattern of the Morsarjökull (South of Iceland, Vatnajökull)</text:a></text:p>
              <text:p text:style-name="Normal"><text:a xlink:type="simple" xlink:href="https://hal.science/search/index/?q=*&amp;authFullName_s=Erwan Roussel">Erwan Roussel</text:a></text:p>
              <text:p text:style-name="Normal"><text:span>Fourth ESF SEDIFLUX Science Meeting, Source-to-Sink-Fluxes and Sediment Budgets in Cold Environments</text:span><text:span>, Oct 2006, Trondheim, Norway</text:span></text:p>
              <text:p text:style-name="Normal"><text:span>Communication dans un congrès</text:span></text:p>
              <text:p text:style-name="Normal"><text:a xlink:type="simple" xlink:href="https://hal.science/hal-01116212v1">hal-0111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38v1">Presentation of the GEOMORPHIS program (Postglacial geomorphic dynamics in south-Iceland, 2006-2009)</text:a></text:p>
              <text:p text:style-name="Normal"><text:a xlink:type="simple" xlink:href="https://hal.science/search/index/?q=*&amp;authFullName_s=Samuel Etienne">Samuel Etienne</text:a><text:span>,</text:span><text:a xlink:type="simple" xlink:href="https://hal.science/search/index/?q=*&amp;authFullName_s=Virginie Comte">Virginie Comte</text:a><text:span>,</text:span><text:a xlink:type="simple" xlink:href="https://hal.science/search/index/?q=*&amp;authFullName_s=Priet-Maheo Morgane">Priet-Maheo Morgane</text:a><text:span>,</text:span><text:a xlink:type="simple" xlink:href="https://hal.science/search/index/?q=*&amp;authFullName_s=Erwan Roussel">Erwan Roussel</text:a></text:p>
              <text:p text:style-name="Normal"><text:span>New insights into periglacial geomorphology - ESF-Sediflux Network, second conference</text:span><text:span>, Jan 2005, Clermont-Ferrand, France</text:span></text:p>
              <text:p text:style-name="Normal"><text:span>Communication dans un congrès</text:span></text:p>
              <text:p text:style-name="Normal"><text:a xlink:type="simple" xlink:href="https://hal.science/hal-01116538v1">hal-0111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32v1">Runoff impact on plant colonization on the forefield of midre Lovénbreen, Spitsbergen (79°N) since the end of the Little Ice Age</text:a></text:p>
              <text:p text:style-name="Normal"><text:a xlink:type="simple" xlink:href="https://hal.science/search/index/?q=*&amp;authFullName_s=Myrtille Moreau">Myrtille Moreau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Dominique Laffly">Dominique Laffly</text:a><text:span>,</text:span><text:a xlink:type="simple" xlink:href="https://hal.science/search/index/?q=*&amp;authFullName_s=Erwan Roussel">Erwan Roussel</text:a></text:p>
              <text:p text:style-name="Normal"><text:span>Shifting lands. New insights into periglacial geomorphology - ESF-Sediflux Network, second conference</text:span><text:span>, Jan 2005, Clermont-Ferrand, France</text:span></text:p>
              <text:p text:style-name="Normal"><text:span>Communication dans un congrès</text:span></text:p>
              <text:p text:style-name="Normal"><text:a xlink:type="simple" xlink:href="https://hal.science/hal-01116532v1">hal-01116532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928efd" table:style-name="928efd">
          <table:table-column table:style-name="928efd.0"/>
          <table:table-row>
            <table:table-cell office:value-type="string">
              <text:p text:style-name="Normal"><text:a xlink:type="simple" xlink:href="https://hal.science/hal-03640509v1">NUMRIP : modèle numérique basé sur les rétroactions entre végétation et morphodynamique fluviale pour la gestion des rivières dans un contexte de changement global</text:a></text:p>
              <text:p text:style-name="Normal"><text:a xlink:type="simple" xlink:href="https://hal.science/search/index/?q=*&amp;authFullName_s=Lucas Mazal">Lucas Mazal</text:a><text:span>,</text:span><text:a xlink:type="simple" xlink:href="https://hal.science/search/index/?q=*&amp;authFullName_s=Virginia Garófano-Gómez">Virginia Garófano-Gómez</text:a><text:span>,</text:span><text:a xlink:type="simple" xlink:href="https://hal.science/search/index/?q=*&amp;authFullName_s=Florent Arrignon">Florent Arrignon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ic Tabacchi">Eric Tabacchi</text:a><text:span>et al.</text:span></text:p>
              <text:p text:style-name="Normal"><text:span>La biodiversité alluviale du bassin versant de la Loire 2022: fonctionnement, dynamique et suivis</text:span><text:span>, Apr 2022, Tours, France</text:span></text:p>
              <text:p text:style-name="Normal"><text:span>Poster de conférence</text:span></text:p>
              <text:p text:style-name="Normal"><text:a xlink:type="simple" xlink:href="https://hal.science/hal-03640509v1">hal-036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578v1">Macro et Micro(plastiques) Présents dans les Environnements de Rivières Françaises</text:a></text:p>
              <text:p text:style-name="Normal"><text:a xlink:type="simple" xlink:href="https://hal.science/search/index/?q=*&amp;authFullName_s=Vincent Verney">Vincent Verney</text:a><text:span>,</text:span><text:a xlink:type="simple" xlink:href="https://hal.science/search/index/?q=*&amp;authFullName_s=Gaëlle Bissagou Koumba">Gaëlle Bissagou Koumba</text:a><text:span>,</text:span><text:a xlink:type="simple" xlink:href="https://hal.science/search/index/?q=*&amp;authFullName_s=Florence Delor Jestin">Florence Delor Jestin</text:a><text:span>,</text:span><text:a xlink:type="simple" xlink:href="https://hal.science/search/index/?q=*&amp;authFullName_s=Dominik Zdybal">Dominik Zdybal</text:a><text:span>,</text:span><text:a xlink:type="simple" xlink:href="https://hal.science/search/index/?q=*&amp;authFullName_s=Haroutioun Askanian">Haroutioun Askanian</text:a><text:span>et al.</text:span></text:p>
              <text:p text:style-name="Normal"><text:span>Polymères et Océans</text:span><text:span>, Jan 2018, Montpellier, France.<text:s/></text:span></text:p>
              <text:p text:style-name="Normal"><text:span>Poster de conférence</text:span></text:p>
              <text:p text:style-name="Normal"><text:a xlink:type="simple" xlink:href="https://hal.science/hal-01706578v1">hal-0170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96v1">Seed retention by pioneer trees enhances plant diversity resilience on gravel bars: observations from the river Allier, France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Virginia Garófano-Gómez">Virginia Garófano-Gómez</text:a><text:span>et al.</text:span></text:p>
              <text:p text:style-name="Normal"><text:span>5th International EcoSummit 2016. Ecological Sustainability: Engineering Change</text:span><text:span>, Aug 2016, Montpellier, France</text:span></text:p>
              <text:p text:style-name="Normal"><text:span>Poster de conférence</text:span></text:p>
              <text:p text:style-name="Normal"><text:a xlink:type="simple" xlink:href="https://hal.science/hal-01899796v1">hal-0189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58v1">Détection automatique de vestiges archéologiques sous forêt à partir de données LiDAR : test méthodologique appliquée aux «tras» de la Chaîne des Puys</text:a></text:p>
              <text:p text:style-name="Normal"><text:a xlink:type="simple" xlink:href="https://hal.science/search/index/?q=*&amp;authFullName_s=Franck Vautier">Franck Vautier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arlène Faure">Marlène Faure</text:a><text:span>,</text:span><text:a xlink:type="simple" xlink:href="https://hal.science/search/index/?q=*&amp;authFullName_s=Mohamed Abadi">Mohamed Abadi</text:a><text:span>et al.</text:span></text:p>
              <text:p text:style-name="Normal"><text:span>Journée régionale de l'archéologie 2016 - DRA Auvergne - Rhône - Alpes</text:span><text:span>, Jun 2016, Clermont-Ferrand, France</text:span></text:p>
              <text:p text:style-name="Normal"><text:span>Poster de conférence</text:span></text:p>
              <text:p text:style-name="Normal"><text:a xlink:type="simple" xlink:href="https://hal.science/hal-02057958v1">hal-0205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99v1">Assessing spatial trends of cultural stone weathering intensity using a hardness tester: the case of Manglieu Saint-Sébastien church (France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Soizic Gruson">Soizic Gruson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Marie-Françoise André">Marie-Françoise André</text:a></text:p>
              <text:p text:style-name="Normal"><text:span>European Geosciences Union Meeting</text:span><text:span>, 2014, Vienne, Austria</text:span></text:p>
              <text:p text:style-name="Normal"><text:span>Poster de conférence</text:span></text:p>
              <text:p text:style-name="Normal"><text:a xlink:type="simple" xlink:href="https://hal.science/hal-01115999v1">hal-0111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185v1">Les « rivières de pierres » : une formation en marge des catégories classiques. Questions posées dans le cas du massif du Mézenc (Velay oriental, Sud-Est du Massif central, France).</text:a></text:p>
              <text:p text:style-name="Normal"><text:a xlink:type="simple" xlink:href="https://hal.science/search/index/?q=*&amp;authFullName_s=Coline Peignelin">Coline Peigneli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Charles Le Coeur">Charles Le Coeur</text:a><text:span>,</text:span><text:a xlink:type="simple" xlink:href="https://hal.science/search/index/?q=*&amp;authFullName_s=Clément Virmoux">Clément Virmoux</text:a><text:span>et al.</text:span></text:p>
              <text:p text:style-name="Normal"><text:span>colloque AFEQ – CNF INQUA Q9 « Le Quaternaire : marqueurs, traçeurs et chronomètres »</text:span><text:span>, Mar 2014, Lyon, France. 2014</text:span></text:p>
              <text:p text:style-name="Normal"><text:span>Poster de conférence</text:span></text:p>
              <text:p text:style-name="Normal"><text:a xlink:type="simple" xlink:href="https://hal.science/hal-01131185v1">hal-011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76v1">Using airborne LiDAR in geoarchaeological contexts: Assessment of an automatic tool for the detection and the morphometric analysis of grazing archaeological structures (French Massif Central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ta Florez">Marta Florez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ertrand Dousteyssier">Bertrand Dousteyssier</text:a></text:p>
              <text:p text:style-name="Normal"><text:span>European Geosciences Union Meeting, 2014</text:span><text:span>, Apr 2014, Vienna, Austria</text:span></text:p>
              <text:p text:style-name="Normal"><text:span>Poster de conférence</text:span></text:p>
              <text:p text:style-name="Normal"><text:a xlink:type="simple" xlink:href="https://hal.science/hal-01116076v1">hal-011160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693v1">Les “rivières de pierres”: une formation en marge des catégories classiques ; questions posées dans le cas du massif du Mézenc (Velay oriental, Sud-Est du Massif Central, France</text:a></text:p>
              <text:p text:style-name="Normal"><text:a xlink:type="simple" xlink:href="https://hal.science/search/index/?q=*&amp;authFullName_s=Coline Peignelin">Coline Peignelin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Charles Le Coeur">Charles Le Coeur</text:a><text:span>,</text:span><text:a xlink:type="simple" xlink:href="https://hal.science/search/index/?q=*&amp;authFullName_s=Clément Virmoux">Clément Virmoux</text:a><text:span>et al.</text:span></text:p>
              <text:p text:style-name="Normal"><text:span>Le Quaternaire : marqueurs, traceurs, chronomètres (Q9)</text:span><text:span>, Mar 2014, Lyon, France</text:span></text:p>
              <text:p text:style-name="Normal"><text:span>Poster de conférence</text:span></text:p>
              <text:p text:style-name="Normal"><text:a xlink:type="simple" xlink:href="https://hal.univ-lyon2.fr/hal-01951693v1">hal-0195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97v1">Impact of cement repointing on rates of sandstone deterioration in medieval churches of the French Massif Central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Bruno Phalip">Bruno Phalip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Olivier Voldoire">Olivier Voldoire</text:a></text:p>
              <text:p text:style-name="Normal"><text:span>8th International Conference on Geomorphology</text:span><text:span>, 2013, Paris, France</text:span></text:p>
              <text:p text:style-name="Normal"><text:span>Poster de conférence</text:span></text:p>
              <text:p text:style-name="Normal"><text:a xlink:type="simple" xlink:href="https://hal.science/hal-01115997v1">hal-011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01v1">Postglacial rockfalls controls on environmental partitioning of the Haute-Romanche valley (Massif des Écrins, french Alps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/text:p>
              <text:p text:style-name="Normal"><text:span>8th International Conference on Geomorphology</text:span><text:span>, Aug 2013, Paris, France. 2013</text:span></text:p>
              <text:p text:style-name="Normal"><text:span>Poster de conférence</text:span></text:p>
              <text:p text:style-name="Normal"><text:a xlink:type="simple" xlink:href="https://hal.science/hal-01116101v1">hal-0111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20v1">El fenomeno de las «STRUCTURES EN PEIGNE» en el Macizo Central (Francia). Aportaciones a la caracterzacion de un paisaje cultural de montana</text:a></text:p>
              <text:p text:style-name="Normal"><text:a xlink:type="simple" xlink:href="https://hal.science/search/index/?q=*&amp;authFullName_s=Marta Florez">Marta Florez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Jean-Pierre Toumazet">Jean-Pierre Toumazet</text:a><text:span>et al.</text:span></text:p>
              <text:p text:style-name="Normal"><text:span>18th International Congress of Classical Archaeology<text:s/></text:span><text:span>, 2013, Merida, España</text:span></text:p>
              <text:p text:style-name="Normal"><text:span>Poster de conférence</text:span></text:p>
              <text:p text:style-name="Normal"><text:a xlink:type="simple" xlink:href="https://hal.science/hal-01627620v1">hal-0162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98v1">Genesis of a cultural landscape : the Chaîne des puys (Massif central, France).</text:a></text:p>
              <text:p text:style-name="Normal"><text:a xlink:type="simple" xlink:href="https://hal.science/search/index/?q=*&amp;authFullName_s=Marion Lefeuvre">Marion Lefeuvre</text:a><text:span>,</text:span><text:a xlink:type="simple" xlink:href="https://hal.science/search/index/?q=*&amp;authFullName_s=Marta Florez">Marta Florez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ertrand Dousteyssier">Bertrand Dousteyssier</text:a><text:span>et al.</text:span></text:p>
              <text:p text:style-name="Normal"><text:span>Colloque MINaH – Managing Inhabited Natural Heritage</text:span><text:span>, Sep 2013, Clermont-Ferrand, France</text:span></text:p>
              <text:p text:style-name="Normal"><text:span>Poster de conférence</text:span></text:p>
              <text:p text:style-name="Normal"><text:a xlink:type="simple" xlink:href="https://hal.science/hal-02281698v1">hal-0228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02v1">Genesis of a cultural landscape : the Chaîne des puys (Massif central, France)</text:a></text:p>
              <text:p text:style-name="Normal"><text:a xlink:type="simple" xlink:href="https://hal.science/search/index/?q=*&amp;authFullName_s=Marion Lefeuvre">Marion Lefeuvre</text:a><text:span>,</text:span><text:a xlink:type="simple" xlink:href="https://hal.science/search/index/?q=*&amp;authFullName_s=Marta Florez">Marta Florez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ertrand Dousteyssier">Bertrand Dousteyssier</text:a><text:span>et al.</text:span></text:p>
              <text:p text:style-name="Normal"><text:span>MINaH – Managing Inhabited Natural Heritage</text:span><text:span>, Sep 2013, Clermont-Ferrand, France</text:span></text:p>
              <text:p text:style-name="Normal"><text:span>Poster de conférence</text:span></text:p>
              <text:p text:style-name="Normal"><text:a xlink:type="simple" xlink:href="https://hal.science/hal-01112302v1">hal-011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29v1">Genesis of a cultural landscape : the Chaîne des puys (Massif central, France)</text:a></text:p>
              <text:p text:style-name="Normal"><text:a xlink:type="simple" xlink:href="https://hal.science/search/index/?q=*&amp;authFullName_s=Marion Lefeuvre">Marion Lefeuvre</text:a><text:span>,</text:span><text:a xlink:type="simple" xlink:href="https://hal.science/search/index/?q=*&amp;authFullName_s=Marta Florez">Marta Florez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ertrand Dousteyssier">Bertrand Dousteyssier</text:a><text:span>et al.</text:span></text:p>
              <text:p text:style-name="Normal"><text:span>Colloque MINaH – Managing Inhabited Natural Heritage</text:span><text:span>, Sep 2013, Clermont-Ferrand, France</text:span></text:p>
              <text:p text:style-name="Normal"><text:span>Poster de conférence</text:span></text:p>
              <text:p text:style-name="Normal"><text:a xlink:type="simple" xlink:href="https://hal.science/hal-01627629v1">hal-0162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69v1">Evaluation of a paraglacial crisis on slopes deglaciated since the Little Ice Age in South-east Iceland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/text:p>
              <text:p text:style-name="Normal"><text:span>European Geosciences Union Meeting 2011</text:span><text:span>, Apr 2011, Vienna, Austria. 2011</text:span></text:p>
              <text:p text:style-name="Normal"><text:span>Poster de conférence</text:span></text:p>
              <text:p text:style-name="Normal"><text:a xlink:type="simple" xlink:href="https://hal.science/hal-01116169v1">hal-011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50v1">Post Little Ice Age changes in the Morsárjökull and Skaftafellsjökull proglacial landscape (Southeast of Iceland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Armelle Decaulne">Armelle Decaulne</text:a></text:p>
              <text:p text:style-name="Normal"><text:span>. 37 th Annual Arctic Workshop</text:span><text:span>, May 2007, Skaftafell, Iceland</text:span></text:p>
              <text:p text:style-name="Normal"><text:span>Poster de conférence</text:span></text:p>
              <text:p text:style-name="Normal"><text:a xlink:type="simple" xlink:href="https://hal.science/hal-00466850v1">hal-0046685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bf9dd" table:style-name="fbf9dd">
          <table:table-column table:style-name="fbf9dd.0"/>
          <table:table-row>
            <table:table-cell office:value-type="string">
              <text:p text:style-name="Normal"><text:a xlink:type="simple" xlink:href="https://hal.science/hal-02003469v1">Abécédaire de la rupture</text:a></text:p>
              <text:p text:style-name="Normal"><text:a xlink:type="simple" xlink:href="https://hal.science/search/index/?q=*&amp;authFullName_s=Isabelle Fernandes">Isabelle Fernandes</text:a><text:span>,</text:span><text:a xlink:type="simple" xlink:href="https://hal.science/search/index/?q=*&amp;authFullName_s=Henri Galinon">Henri Galinon</text:a><text:span>,</text:span><text:a xlink:type="simple" xlink:href="https://hal.science/search/index/?q=*&amp;authFullName_s=Jean-Philippe Luis">Jean-Philippe Luis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Michel Streith">Michel Streith</text:a></text:p>
              <text:p text:style-name="Normal"><text:a xlink:type="simple" xlink:href="http://www.msh-clermont.fr/content/interdisciplinarit%C3%A9-parution-de-louvrage-%C2%AB-ab%C3%A9c%C3%A9daire-de-la-rupture-%C2%BB-aux-presses">Presses Universitaires Blaise Pascal</text:a><text:span>, pp.394, 2020, 978-2-84516-941-8</text:span></text:p>
              <text:p text:style-name="Normal"><text:span>Ouvrages</text:span></text:p>
              <text:p text:style-name="Normal"><text:a xlink:type="simple" xlink:href="https://hal.science/hal-02003469v1">hal-020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99v1">Relation entre dynamique sédimentaire et croissance de Populus nigra L. (peuplier noir) sur les bancs alluviaux de l’Allier et de la Garonne : apports du projet CONSILPOP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J. Steiger">J. Steiger</text:a><text:span>,</text:span><text:a xlink:type="simple" xlink:href="https://hal.science/search/index/?q=*&amp;authFullName_s=G. Charrier">G. Charrier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Alexandre Garreau">Alexandre Garreau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5128299v1">hal-05128299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984f01" table:style-name="984f01">
          <table:table-column table:style-name="984f01.0"/>
          <table:table-row>
            <table:table-cell office:value-type="string">
              <text:p text:style-name="Normal"><text:a xlink:type="simple" xlink:href="https://hal.science/hal-04865672v1">La beauté maladive de la pierre monumentale</text:a></text:p>
              <text:p text:style-name="Normal"><text:a xlink:type="simple" xlink:href="https://hal.science/search/index/?q=*&amp;authFullName_s=Samuel Etienne">Samuel Etienne</text:a><text:span>,</text:span><text:a xlink:type="simple" xlink:href="https://hal.science/search/index/?q=*&amp;authFullName_s=Marie-Françoise André">Marie-Françoise André</text:a><text:span>,</text:span><text:a xlink:type="simple" xlink:href="https://hal.science/search/index/?q=*&amp;authFullName_s=Erwan Roussel">Erwan Roussel</text:a></text:p>
              <text:p text:style-name="Normal"><text:span>La beauté naturelle en temps de crise</text:span><text:span>, hermann, pp.107-130, 2024, 9791037039286</text:span></text:p>
              <text:p text:style-name="Normal"><text:span>Chapitre d'ouvrage</text:span></text:p>
              <text:p text:style-name="Normal"><text:a xlink:type="simple" xlink:href="https://hal.science/hal-04865672v1">hal-048656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6814v1">Thiers – La Durolle</text:a></text:p>
              <text:p text:style-name="Normal"><text:a xlink:type="simple" xlink:href="https://hal.science/search/index/?q=*&amp;authFullName_s=J. Steiger">J. Steig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Jean-Nicolas Audouy">Jean-Nicolas Audouy</text:a></text:p>
              <text:p text:style-name="Normal"><text:span>Carcaud N.; Arnaud-Fassetta G.; Evain C.<text:s/></text:span><text:span>Villes et rivières de France</text:span><text:span>, CNRS Éditions, pp.244-255, 2019</text:span></text:p>
              <text:p text:style-name="Normal"><text:span>Chapitre d'ouvrage</text:span></text:p>
              <text:p text:style-name="Normal"><text:a xlink:type="simple" xlink:href="https://uca.hal.science/hal-02106814v1">hal-0210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82v1">Impact of cement repointing on rates of sandstone decay in medieval churches of the French Massif Central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Bruno Phalip">Bruno Phalip</text:a><text:span>et al.</text:span></text:p>
              <text:p text:style-name="Normal"><text:span>Stone in historic buildings: Characterization and performance</text:span><text:span>, 391, pp.157-174, 2014</text:span></text:p>
              <text:p text:style-name="Normal"><text:span>Chapitre d'ouvrage</text:span></text:p>
              <text:p text:style-name="Normal"><text:a xlink:type="simple" xlink:href="https://hal.science/hal-01115182v1">hal-0111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04v1">Les grès de Souvigny : un diagnostic des altérations sur les églises Saint-Marc et Saint-Pierre.</text:a></text:p>
              <text:p text:style-name="Normal"><text:a xlink:type="simple" xlink:href="https://hal.science/search/index/?q=*&amp;authFullName_s=Bruno Phalip">Bruno Phalip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Marie-Françoise André">Marie-Françoise André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/text:p>
              <text:p text:style-name="Normal"><text:span>B. Phalip, P. Chevalier, A. Maquet, D. Renault-Jousseau.<text:s/></text:span><text:span>Souvigny – La priorale et le prieuré</text:span><text:span>, 101, Editions d'Art Somogy, 2012, Cahiers du Patrimoine</text:span></text:p>
              <text:p text:style-name="Normal"><text:span>Chapitre d'ouvrage</text:span></text:p>
              <text:p text:style-name="Normal"><text:a xlink:type="simple" xlink:href="https://hal.science/hal-01115104v1">hal-01115104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9d72a3" table:style-name="9d72a3">
          <table:table-column table:style-name="9d72a3.0"/>
          <table:table-row>
            <table:table-cell office:value-type="string">
              <text:p text:style-name="Normal"><text:a xlink:type="simple" xlink:href="https://hal.science/hal-02141809v1">Nouveau Poutès. Suivi hydrogéomorphologique de l’effacement partiel de l’aménagement hydroélectrique : traitement des données de la campagne de terrain des 17 au 20 septembre 2018</text:a></text:p>
              <text:p text:style-name="Normal"><text:a xlink:type="simple" xlink:href="https://hal.science/search/index/?q=*&amp;authFullName_s=Jean-Luc Peiry">Jean-Luc Peiry</text:a><text:span>,</text:span><text:a xlink:type="simple" xlink:href="https://hal.science/search/index/?q=*&amp;authFullName_s=Matthieu Chabanon">Matthieu Chabanon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Olivier Voldoire">Olivier Voldoire</text:a></text:p>
              <text:p text:style-name="Normal"><text:span>[Rapport Technique] Université Clermont Auvergne UMR 6042 GEOLAB. 2019, 49 pp</text:span></text:p>
              <text:p text:style-name="Normal"><text:span>Rapport</text:span><text:span><text:s/>(rapport technique)</text:span></text:p>
              <text:p text:style-name="Normal"><text:a xlink:type="simple" xlink:href="https://hal.science/hal-02141809v1">hal-0214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04v1">Mission « Roches gravées de Guyane » (20-30 juin 2013). Rapport d’étape.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Anne-Laure Goron">Anne-Laure Goron</text:a><text:span>,</text:span><text:a xlink:type="simple" xlink:href="https://hal.science/search/index/?q=*&amp;authFullName_s=Erwan Roussel">Erwan Roussel</text:a></text:p>
              <text:p text:style-name="Normal"><text:span>[Rapport de recherche] Direction des Affaires Culturelles de Guyane. 2013, 3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16004v1">hal-0111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72v1">Les parements sculptés de Ta Keo : diagnostic et origine de la détérioration de la pierre, et perspectives de conservation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Bruno Phalip">Bruno Phalip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Samuel Etienne">Samuel Etienne</text:a><text:span>et al.</text:span></text:p>
              <text:p text:style-name="Normal"><text:span>[Rapport de recherche] UNESCO - Comité International de Coordination pour la Sauvegarde et le développement du Site Historique d’Angkor, 20ème Session Technique. 2011, 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16072v1">hal-0111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65v1">La détérioration des motifs sculptés dans trois grès d’Angkor : influence des facteurs géologiques et environnementaux</text:a></text:p>
              <text:p text:style-name="Normal"><text:a xlink:type="simple" xlink:href="https://hal.science/search/index/?q=*&amp;authFullName_s=Marie-Françoise André">Marie-Françoise André</text:a><text:span>,</text:span><text:a xlink:type="simple" xlink:href="https://hal.science/search/index/?q=*&amp;authFullName_s=Bruno Phalip">Bruno Phalip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Erwan Roussel">Erwan Roussel</text:a></text:p>
              <text:p text:style-name="Normal"><text:span>[Research Report] UNESCO - Comité International de Coordination pour la Sauvegarde et le développement du Site Historique d’Angkor, 19ème Session Technique. 2010, 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16065v1">hal-01116065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eeffec" table:style-name="eeffec">
          <table:table-column table:style-name="eeffec.0"/>
          <table:table-row>
            <table:table-cell office:value-type="string">
              <text:p text:style-name="Normal"><text:a xlink:type="simple" xlink:href="https://theses.hal.science/tel-00987419v1">Réponses des glaciers et sandurs sud-islandais au réchauffement climatique post-Petit Âge Glaciaire - Modalités et rythmes d'ajustement du continuum glacio-fluvial</text:a></text:p>
              <text:p text:style-name="Normal"><text:a xlink:type="simple" xlink:href="https://hal.science/search/index/?q=*&amp;authFullName_s=Erwan Roussel">Erwan Roussel</text:a></text:p>
              <text:p text:style-name="Normal"><text:span>Géomorphologie. Université Blaise Pascal - Clermont-Ferrand 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7419v1">tel-0098741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05325v1">Réponses des glaciers et des sandurs sud-islandais au réchauffement climatique post-petit âge glaciaire : Modalités et rythmes d’ajustement du continuum glacio-fluvial</text:a></text:p>
              <text:p text:style-name="Normal"><text:a xlink:type="simple" xlink:href="https://hal.science/search/index/?q=*&amp;authFullName_s=Erwan Roussel">Erwan Roussel</text:a></text:p>
              <text:p text:style-name="Normal"><text:span>Sciences de la Terre. Université Blaise Pascal - Clermont-Ferrand II, 2011. Français.<text:s/></text:span><text:a xlink:type="simple" xlink:href="https://www.theses.fr/2011CLF20004">⟨NNT : 2011CLF20004⟩</text:a></text:p>
              <text:p text:style-name="Normal"><text:span>Thèse</text:span></text:p>
              <text:p text:style-name="Normal"><text:a xlink:type="simple" xlink:href="https://theses.hal.science/tel-00705325v1">tel-00705325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9f549c" table:style-name="9f549c">
          <table:table-column table:style-name="9f549c.0"/>
          <table:table-row>
            <table:table-cell office:value-type="string">
              <text:p text:style-name="Normal"><text:a xlink:type="simple" xlink:href="https://hal.science/hal-03522471v1">PRÉSERVER LA BIODIVERSITÉ : QUELLE(S) RÉALITÉ(S) DERRIÈRE LES SLOGANS !</text:a></text:p>
              <text:p text:style-name="Normal"><text:a xlink:type="simple" xlink:href="https://hal.science/search/index/?q=*&amp;authFullName_s=Anne Bonis">Anne Bonis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Eric Fayet">Eric Fay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22471v1">hal-03522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Roussel</dc:title>
    <dc:subject/>
    <dc:description>CV</dc:description>
    <dc:creator/>
    <dc:date>2026-05-24T06:10:09.000</dc:date>
    <meta:generator>PHPWord</meta:generator>
    <meta:initial-creator>CCSD</meta:initial-creator>
    <meta:creation-date>2026-05-24T06:10:09.000</meta:creation-date>
    <meta:keyword/>
    <meta:user-defined meta:name="Category"/>
    <meta:user-defined meta:name="Company"/>
    <meta:user-defined meta:name="Manager"/>
  </office:meta>
</office:document-meta>
</file>