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ca55" style:family="table">
      <style:table-properties style:rel-width="100" table:align="center"/>
    </style:style>
    <style:style style:name="70ca55.0" style:family="table-column">
      <style:table-column-properties style:column-width="0.00cm"/>
    </style:style>
    <style:style style:name="a44510" style:family="table">
      <style:table-properties style:rel-width="100" table:align="center"/>
    </style:style>
    <style:style style:name="a44510.0" style:family="table-column">
      <style:table-column-properties style:column-width="0.00cm"/>
    </style:style>
    <style:style style:name="cf7144" style:family="table">
      <style:table-properties style:rel-width="100" table:align="center"/>
    </style:style>
    <style:style style:name="cf714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Tangu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)</text:span></text:p>
        <text:p text:style-name="P9"/>
        <table:table table:name="70ca55" table:style-name="70ca55">
          <table:table-column table:style-name="70ca55.0"/>
          <table:table-row>
            <table:table-cell office:value-type="string">
              <text:p text:style-name="Normal"><text:a xlink:type="simple" xlink:href="https://hal.science/hal-05376648v1">Enseigner-apprendre la sociologie au lycée.</text:a></text:p>
              <text:p text:style-name="Normal"><text:a xlink:type="simple" xlink:href="https://hal.science/search/index/?q=*&amp;authFullName_s=Erwan Tanguy">Erwan Tanguy</text:a></text:p>
              <text:p text:style-name="Normal"><text:span>Journées jeunes chercheurs et jeunes chercheuses</text:span><text:span>, ARCD, Oct 2025, En ligne, France</text:span></text:p>
              <text:p text:style-name="Normal"><text:span>Communication dans un congrès</text:span></text:p>
              <text:p text:style-name="Normal"><text:a xlink:type="simple" xlink:href="https://hal.science/hal-05376648v1">hal-05376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375v1">Tableau statistique et construction du savoir en sociologie, une étude de cas</text:a></text:p>
              <text:p text:style-name="Normal"><text:a xlink:type="simple" xlink:href="https://hal.science/search/index/?q=*&amp;authFullName_s=Erwan Tanguy">Erwan Tanguy</text:a></text:p>
              <text:p text:style-name="Normal"><text:span>Mobiliser des savoirs et des ressources en sciences humaines : approches didactiques pour conceptualiser et problématiser. Analyse du genre en sciences humaines.</text:span><text:span>, ACFAS, May 2024, Ottawa (Ontario), Canada</text:span></text:p>
              <text:p text:style-name="Normal"><text:span>Communication dans un congrès</text:span></text:p>
              <text:p text:style-name="Normal"><text:a xlink:type="simple" xlink:href="https://hal.science/hal-04575375v1">hal-0457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008v2">Coopérer pour enseigner-apprendre la sociologie scolaire.</text:a></text:p>
              <text:p text:style-name="Normal"><text:a xlink:type="simple" xlink:href="https://hal.science/search/index/?q=*&amp;authFullName_s=Erwan Tanguy">Erwan Tanguy</text:a><text:span>,</text:span><text:a xlink:type="simple" xlink:href="https://hal.science/search/index/?q=*&amp;authFullName_s=Isabelle Macé">Isabelle Macé</text:a></text:p>
              <text:p text:style-name="Normal"><text:span>3ème congrès international de la Théorie de l'action conjointe en didactique : Coopération et dispositifs de coopération</text:span><text:span>, Université de Bretagne Occidentale; CREAD, Nov 2023, Brest, France. pp.133,145</text:span></text:p>
              <text:p text:style-name="Normal"><text:span>Communication dans un congrès</text:span></text:p>
              <text:p text:style-name="Normal"><text:a xlink:type="simple" xlink:href="https://hal.science/hal-04308008v2">hal-0430800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455v1">L'ingénierie coopérative au service de la transformation des pratiques d'enseignement.</text:a></text:p>
              <text:p text:style-name="Normal"><text:a xlink:type="simple" xlink:href="https://hal.science/search/index/?q=*&amp;authFullName_s=Erwan Tanguy">Erwan Tanguy</text:a></text:p>
              <text:p text:style-name="Normal"><text:span>Education et formation : accompagner les transitions</text:span><text:span>, Colloque doctoral international de l'éducation et de la formation, Oct 2022, Rennes, France. pp.374</text:span></text:p>
              <text:p text:style-name="Normal"><text:span>Communication dans un congrès</text:span></text:p>
              <text:p text:style-name="Normal"><text:a xlink:type="simple" xlink:href="https://hal.science/hal-04858455v1">hal-04858455v1</text:a></text:p>
            </table:table-cell>
          </table:table-row>
        </table:table>
        <text:p text:style-name="P10"/>
        <text:p text:style-name="Heading2"><text:span text:style-name="T4">Autre publication scientifique (2)</text:span></text:p>
        <text:p text:style-name="P12"/>
        <table:table table:name="a44510" table:style-name="a44510">
          <table:table-column table:style-name="a44510.0"/>
          <table:table-row>
            <table:table-cell office:value-type="string">
              <text:p text:style-name="Normal"><text:a xlink:type="simple" xlink:href="https://hal.science/hal-05155012v1">Coopérer pour enseigner-apprendre la sociologie scolaire.</text:a></text:p>
              <text:p text:style-name="Normal"><text:a xlink:type="simple" xlink:href="https://hal.science/search/index/?q=*&amp;authFullName_s=Erwan Tanguy">Erwan Tangu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55012v1">hal-0515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699v1">Pratiques langagières et construction des savoirs en sciences économiques et sociales.</text:a></text:p>
              <text:p text:style-name="Normal"><text:a xlink:type="simple" xlink:href="https://hal.science/search/index/?q=*&amp;authFullName_s=Erwan Tanguy">Erwan Tangu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310699v1">hal-04310699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cf7144" table:style-name="cf7144">
          <table:table-column table:style-name="cf7144.0"/>
          <table:table-row>
            <table:table-cell office:value-type="string">
              <text:p text:style-name="Normal"><text:a xlink:type="simple" xlink:href="https://hal.science/hal-04721948v1">Une école de l'engagement</text:a></text:p>
              <text:p text:style-name="Normal"><text:a xlink:type="simple" xlink:href="https://hal.science/search/index/?q=*&amp;authFullName_s=Erwan Tanguy">Erwan Tanguy</text:a></text:p>
              <text:p text:style-name="Normal"><text:span>Cahiers Pedagogiques</text:span><text:span>, 2019, 554</text:span></text:p>
              <text:p text:style-name="Normal"><text:span>Article dans une revue</text:span></text:p>
              <text:p text:style-name="Normal"><text:a xlink:type="simple" xlink:href="https://hal.science/hal-04721948v1">hal-04721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55v1">Une ruse pour apprendre</text:a></text:p>
              <text:p text:style-name="Normal"><text:a xlink:type="simple" xlink:href="https://hal.science/search/index/?q=*&amp;authFullName_s=Erwan Tanguy">Erwan Tanguy</text:a></text:p>
              <text:p text:style-name="Normal"><text:span>Cahiers Pedagogiques</text:span><text:span>, 2019, 55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721955v1">hal-04721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Tanguy</dc:title>
    <dc:subject/>
    <dc:description>CV</dc:description>
    <dc:creator/>
    <dc:date>2026-05-02T16:58:59.000</dc:date>
    <meta:generator>PHPWord</meta:generator>
    <meta:initial-creator>CCSD</meta:initial-creator>
    <meta:creation-date>2026-05-02T16:58:59.000</meta:creation-date>
    <meta:keyword/>
    <meta:user-defined meta:name="Category"/>
    <meta:user-defined meta:name="Company"/>
    <meta:user-defined meta:name="Manager"/>
  </office:meta>
</office:document-meta>
</file>