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21b" style:family="table">
      <style:table-properties style:rel-width="100" table:align="center"/>
    </style:style>
    <style:style style:name="e0321b.0" style:family="table-column">
      <style:table-column-properties style:column-width="0.00cm"/>
    </style:style>
    <style:style style:name="d42f2e" style:family="table">
      <style:table-properties style:rel-width="100" table:align="center"/>
    </style:style>
    <style:style style:name="d42f2e.0" style:family="table-column">
      <style:table-column-properties style:column-width="0.00cm"/>
    </style:style>
    <style:style style:name="a19668" style:family="table">
      <style:table-properties style:rel-width="100" table:align="center"/>
    </style:style>
    <style:style style:name="a19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Tint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0321b" table:style-name="e0321b">
          <table:table-column table:style-name="e0321b.0"/>
          <table:table-row>
            <table:table-cell office:value-type="string">
              <text:p text:style-name="Normal"><text:a xlink:type="simple" xlink:href="https://hal.inrae.fr/hal-04870222v1">Stem Bending generates electrical response in poplar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Ecole Doctorale SVSAE, Université Clermont-Auvergne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4870222v1">hal-048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92v1">Sollicitations mécaniques et transport de l'information à longue distance chez les plantes</text:a></text:p>
              <text:p text:style-name="Normal"><text:a xlink:type="simple" xlink:href="https://hal.science/search/index/?q=*&amp;authFullName_s=Erwan Tinturier">Erwan Tinturier</text:a></text:p>
              <text:p text:style-name="Normal"><text:span>Conférence "Mechanobiology and Physics of Life</text:span><text:span>, Centre National de la Recherche Scientifique (CNRS). FRA., Jan 2019, Lyon, France. pp.36</text:span></text:p>
              <text:p text:style-name="Normal"><text:span>Communication dans un congrès</text:span></text:p>
              <text:p text:style-name="Normal"><text:a xlink:type="simple" xlink:href="https://hal.science/hal-02000892v1">hal-020008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42f2e" table:style-name="d42f2e">
          <table:table-column table:style-name="d42f2e.0"/>
          <table:table-row>
            <table:table-cell office:value-type="string">
              <text:p text:style-name="Normal"><text:a xlink:type="simple" xlink:href="https://hal.inrae.fr/hal-03282582v1">Stem Bending generates electrical response in poplar.</text:a></text:p>
              <text:p text:style-name="Normal"><text:a xlink:type="simple" xlink:href="https://hal.science/search/index/?q=*&amp;authFullName_s=Erwan Tinturier">Erwan Tinturier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Louis J.-L. Julien">Jean-Louis J.-L. Julien</text:a></text:p>
              <text:p text:style-name="Normal"><text:span>24èmes Journées de l’Ecole Doctorale SVSAE</text:span><text:span>, May 2021, Clermont-Ferrand, France. , 2021</text:span></text:p>
              <text:p text:style-name="Normal"><text:span>Poster de conférence</text:span></text:p>
              <text:p text:style-name="Normal"><text:a xlink:type="simple" xlink:href="https://hal.inrae.fr/hal-03282582v1">hal-0328258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19668" table:style-name="a19668">
          <table:table-column table:style-name="a19668.0"/>
          <table:table-row>
            <table:table-cell office:value-type="string">
              <text:p text:style-name="Normal"><text:a xlink:type="simple" xlink:href="https://hal.inrae.fr/hal-02788867v1">Sollicitations mécaniques et transport de l’information à longue distance chez les plantes</text:a></text:p>
              <text:p text:style-name="Normal"><text:a xlink:type="simple" xlink:href="https://hal.science/search/index/?q=*&amp;authFullName_s=Erwan Tinturier">Erwan Tinturier</text:a></text:p>
              <text:p text:style-name="Normal"><text:span>[Stage] France. Université Clermont Auvergne (UCA), FRA.; France. Institut d'Enseignement Supérieur et de Recherche en Alimentation, Santé Animale, Sciences Agronomiques et de l'Environnement (VetAgro Sup), FRA. 2018, 33 p</text:span></text:p>
              <text:p text:style-name="Normal"><text:span>Rapport</text:span></text:p>
              <text:p text:style-name="Normal"><text:a xlink:type="simple" xlink:href="https://hal.inrae.fr/hal-02788867v1">hal-0278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Tinturier</dc:title>
    <dc:subject/>
    <dc:description>CV</dc:description>
    <dc:creator/>
    <dc:date>2026-05-01T11:39:54.000</dc:date>
    <meta:generator>PHPWord</meta:generator>
    <meta:initial-creator>CCSD</meta:initial-creator>
    <meta:creation-date>2026-05-01T11:39:54.000</meta:creation-date>
    <meta:keyword/>
    <meta:user-defined meta:name="Category"/>
    <meta:user-defined meta:name="Company"/>
    <meta:user-defined meta:name="Manager"/>
  </office:meta>
</office:document-meta>
</file>