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52d" style:family="table">
      <style:table-properties style:rel-width="100" table:align="center"/>
    </style:style>
    <style:style style:name="56552d.0" style:family="table-column">
      <style:table-column-properties style:column-width="0.00cm"/>
    </style:style>
    <style:style style:name="2fe24f" style:family="table">
      <style:table-properties style:rel-width="100" table:align="center"/>
    </style:style>
    <style:style style:name="2fe24f.0" style:family="table-column">
      <style:table-column-properties style:column-width="0.00cm"/>
    </style:style>
    <style:style style:name="8668f8" style:family="table">
      <style:table-properties style:rel-width="100" table:align="center"/>
    </style:style>
    <style:style style:name="866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n Carv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cherche dans le domaine des contacts électriqu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56552d" table:style-name="56552d">
          <table:table-column table:style-name="56552d.0"/>
          <table:table-row>
            <table:table-cell office:value-type="string">
              <text:p text:style-name="Normal"><text:a xlink:type="simple" xlink:href="https://hal.science/hal-05241357v1">Analyses des arcs produits dans un connecteur électrique soumis au fretting de longue durée</text:a></text:p>
              <text:p text:style-name="Normal"><text:a xlink:type="simple" xlink:href="https://hal.science/search/index/?q=*&amp;authFullName_s=Daniel Mburasek">Daniel Mburasek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Hans Essone Obame">Hans Essone Obame</text:a><text:span>,</text:span><text:a xlink:type="simple" xlink:href="https://hal.science/search/index/?q=*&amp;authFullName_s=Mack Mavuni-Nzamba">Mack Mavuni-Nzamba</text:a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82">⟨10.52497/jitipee.v9i1.382⟩</text:a></text:p>
              <text:p text:style-name="Normal"><text:span>Article dans une revue</text:span></text:p>
              <text:p text:style-name="Normal"><text:a xlink:type="simple" xlink:href="https://hal.science/hal-05241357v1">hal-052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99v1">Prediction of electrical connectors performance under automotive sine sweep vibration profile</text:a></text:p>
              <text:p text:style-name="Normal"><text:a xlink:type="simple" xlink:href="https://hal.science/search/index/?q=*&amp;authFullName_s=Mack Mavuni Nzamba">Mack Mavuni Nzamba</text:a><text:span>,</text:span><text:a xlink:type="simple" xlink:href="https://hal.science/search/index/?q=*&amp;authFullName_s=Daniel Mburasek Mawidi">Daniel Mburasek Mawid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Laurent Morin">Laurent Morin</text:a></text:p>
              <text:p text:style-name="Normal"><text:span>IEEE Transactions on Components, Packaging and Manufacturing Technology</text:span><text:span>, 2025, 15 (8), pp.1698-1707.<text:s/></text:span><text:a xlink:type="simple" xlink:href="https://dx.doi.org/10.1109/tcpmt.2025.3535845">⟨10.1109/tcpmt.2025.3535845⟩</text:a></text:p>
              <text:p text:style-name="Normal"><text:span>Article dans une revue</text:span></text:p>
              <text:p text:style-name="Normal"><text:a xlink:type="simple" xlink:href="https://hal.science/hal-04923299v1">hal-049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4v1">Modeling and Measuring of Relative Motion at Contact Point of Electrical Connector for the Prediction of Vibration-Induced Fretting Damage</text:a></text:p>
              <text:p text:style-name="Normal"><text:a xlink:type="simple" xlink:href="https://hal.science/search/index/?q=*&amp;authFullName_s=Mack Mavuni Nzamba">Mack Mavuni Nzamb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Laurent Morin">Laurent Morin</text:a></text:p>
              <text:p text:style-name="Normal"><text:span>IEEE Transactions on Components, Packaging and Manufacturing Technology</text:span><text:span>, 2023, 13 (4), pp.489-501.<text:s/></text:span><text:a xlink:type="simple" xlink:href="https://dx.doi.org/10.1109/TCPMT.2023.3272575">⟨10.1109/TCPMT.2023.3272575⟩</text:a></text:p>
              <text:p text:style-name="Normal"><text:span>Article dans une revue</text:span></text:p>
              <text:p text:style-name="Normal"><text:a xlink:type="simple" xlink:href="https://hal.science/hal-04148994v1">hal-041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73v1">Caractérisation des rebonds mécaniques d'un contacteur</text:a></text:p>
              <text:p text:style-name="Normal"><text:a xlink:type="simple" xlink:href="https://hal.science/search/index/?q=*&amp;authFullName_s=Asma Ramzi">Asma Ramzi</text:a><text:span>,</text:span><text:a xlink:type="simple" xlink:href="https://hal.science/search/index/?q=*&amp;authFullName_s=A. Schach">A. Schach</text:a><text:span>,</text:span><text:a xlink:type="simple" xlink:href="https://hal.science/search/index/?q=*&amp;authFullName_s=M. Chnani">M. Chnani</text:a><text:span>,</text:span><text:a xlink:type="simple" xlink:href="https://hal.science/search/index/?q=*&amp;authFullName_s=Erwann Carvou">Erwann Carvou</text:a></text:p>
              <text:p text:style-name="Normal"><text:span>Journal International de Technologie, de l'Innovation, de la Physique, de l'Energie et de l'Environnement<text:s/></text:span><text:span>, 2019,<text:s/></text:span><text:a xlink:type="simple" xlink:href="https://dx.doi.org/10.18145/jitipee.v5i2.241">⟨10.18145/jitipee.v5i2.241⟩</text:a></text:p>
              <text:p text:style-name="Normal"><text:span>Article dans une revue</text:span></text:p>
              <text:p text:style-name="Normal"><text:a xlink:type="simple" xlink:href="https://hal.science/hal-02374173v1">hal-023741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76v1">Effect of vibration frequency on mechanical behavior of automotive senso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F. Le Strat">F. Le Strat</text:a><text:span>,</text:span><text:a xlink:type="simple" xlink:href="https://hal.science/search/index/?q=*&amp;authFullName_s=E. Carvou">E. Carvou</text:a></text:p>
              <text:p text:style-name="Normal"><text:span>International Journal of Mechatronics and Applied Mechanics</text:span><text:span>, 2018, 2018 (3), pp.55-59</text:span></text:p>
              <text:p text:style-name="Normal"><text:span>Article dans une revue</text:span></text:p>
              <text:p text:style-name="Normal"><text:a xlink:type="simple" xlink:href="https://univ-rennes.hal.science/hal-01874676v1">hal-018746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794v1">Fluctuation of contact voltage during fretting phase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Sofiane El Mossouess">Sofiane El Mossouess</text:a><text:span>,</text:span><text:a xlink:type="simple" xlink:href="https://hal.science/search/index/?q=*&amp;authFullName_s=N. Benjemâa">N. Benjemâ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L. Doublet">L. Doublet</text:a></text:p>
              <text:p text:style-name="Normal"><text:span>International Journal of Mechatronics and Applied Mechanics</text:span><text:span>, 2017, 2017 (1), pp.168-173</text:span></text:p>
              <text:p text:style-name="Normal"><text:span>Article dans une revue</text:span></text:p>
              <text:p text:style-name="Normal"><text:a xlink:type="simple" xlink:href="https://univ-rennes.hal.science/hal-01618794v1">hal-0161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50v1">Evolution of the composition of nanoparticles formed by the nanosecond Nd:YAG laser irradiation of an aluminium target in N2–O2 gas mixtur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M. Girault">M. Girault</text:a><text:span>,</text:span><text:a xlink:type="simple" xlink:href="https://hal.science/search/index/?q=*&amp;authFullName_s=P. Berger">P. Berger</text:a><text:span>,</text:span><text:a xlink:type="simple" xlink:href="https://hal.science/search/index/?q=*&amp;authFullName_s=Jean-Marie Jouvard">Jean-Marie Jouvard</text:a><text:span>,</text:span><text:a xlink:type="simple" xlink:href="https://hal.science/search/index/?q=*&amp;authFullName_s=Jean-Luc Le Garrec">Jean-Luc Le Garrec</text:a><text:span>et al.</text:span></text:p>
              <text:p text:style-name="Normal"><text:span>Applied physics. A, Materials science &amp; processing</text:span><text:span>, 2017, 123 (11), pp.692.<text:s/></text:span><text:a xlink:type="simple" xlink:href="https://dx.doi.org/10.1007/s00339-017-1283-9">⟨10.1007/s00339-017-1283-9⟩</text:a></text:p>
              <text:p text:style-name="Normal"><text:span>Article dans une revue</text:span></text:p>
              <text:p text:style-name="Normal"><text:a xlink:type="simple" xlink:href="https://hal.science/hal-04840850v1">hal-04840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792v1">Plug-in connectors aging and in situ diagnostic tool force measurement implementation</text:a></text:p>
              <text:p text:style-name="Normal"><text:a xlink:type="simple" xlink:href="https://hal.science/search/index/?q=*&amp;authFullName_s=H.E. Obame">H.E. Obame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N. Benjemâa">N. Benjemâa</text:a><text:span>,</text:span><text:a xlink:type="simple" xlink:href="https://hal.science/search/index/?q=*&amp;authFullName_s=Erwann Carvou">Erwann Carvou</text:a></text:p>
              <text:p text:style-name="Normal"><text:span>Romanian Review Precision Mechanics, Optics and Mechatronics</text:span><text:span>, 2016, 2016 (50), pp.91-99</text:span></text:p>
              <text:p text:style-name="Normal"><text:span>Article dans une revue</text:span></text:p>
              <text:p text:style-name="Normal"><text:a xlink:type="simple" xlink:href="https://univ-rennes.hal.science/hal-01618792v1">hal-016187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23v1">Influence of the reactive atmosphere on the formation of nanoparticles in the plasma plume induced by nanosecond pulsed laser irradiation of metallic targets at atmospheric pressure and high repetition rate</text:a></text:p>
              <text:p text:style-name="Normal"><text:a xlink:type="simple" xlink:href="https://hal.science/search/index/?q=*&amp;authFullName_s=M. Girault">M. Girault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Erwann Carvou">Erwann Carvou</text:a><text:span>et al.</text:span></text:p>
              <text:p text:style-name="Normal"><text:span>Applied Surface Science</text:span><text:span>, 2016, 374, pp.132-137.<text:s/></text:span><text:a xlink:type="simple" xlink:href="https://dx.doi.org/10.1016/j.apsusc.2015.10.090">⟨10.1016/j.apsusc.2015.10.090⟩</text:a></text:p>
              <text:p text:style-name="Normal"><text:span>Article dans une revue</text:span></text:p>
              <text:p text:style-name="Normal"><text:a xlink:type="simple" xlink:href="https://univ-rennes.hal.science/hal-01225623v1">hal-012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56v1">Analyse de la tension de contact pour des interfaces dégradées par des arcs de fortes puissances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C B Bourda">C B Bourda</text:a><text:span>,</text:span><text:a xlink:type="simple" xlink:href="https://hal.science/search/index/?q=*&amp;authFullName_s=N B Benjemaa">N B Benjemaa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rwann Carvou">Erwann Carvou</text:a></text:p>
              <text:p text:style-name="Normal"><text:span>Journal International de Technologie, de l'Innovation, de la Physique, de l'Energie et de l'Environnement<text:s/></text:span><text:span>, 2015, 1 (1),<text:s/></text:span><text:a xlink:type="simple" xlink:href="https://dx.doi.org/10.18145/jitipee.v1i1.67.g53">⟨10.18145/jitipee.v1i1.67.g53⟩</text:a></text:p>
              <text:p text:style-name="Normal"><text:span>Article dans une revue</text:span></text:p>
              <text:p text:style-name="Normal"><text:a xlink:type="simple" xlink:href="https://hal.science/hal-01495756v1">hal-0149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99v1">Oxidation-Induced Surface Roughening of Aluminum Nanoparticles Formed in an Ablation Plume</text:a></text:p>
              <text:p text:style-name="Normal"><text:a xlink:type="simple" xlink:href="https://hal.science/search/index/?q=*&amp;authFullName_s=Georg Daniel Förster">Georg Daniel Förster</text:a><text:span>,</text:span><text:a xlink:type="simple" xlink:href="https://hal.science/search/index/?q=*&amp;authFullName_s=Marie Girault">Marie Girault</text:a><text:span>,</text:span><text:a xlink:type="simple" xlink:href="https://hal.science/search/index/?q=*&amp;authFullName_s=Jérôme Menneveux">Jérôme Menneveux</text:a><text:span>,</text:span><text:a xlink:type="simple" xlink:href="https://hal.science/search/index/?q=*&amp;authFullName_s=Luc Lavisse">Luc Lavisse</text:a><text:span>,</text:span><text:a xlink:type="simple" xlink:href="https://hal.science/search/index/?q=*&amp;authFullName_s=Jean-Marie Jouvard">Jean-Marie Jouvard</text:a><text:span>et al.</text:span></text:p>
              <text:p text:style-name="Normal"><text:span>Physical Review Letters</text:span><text:span>, 2015, 115 (24), pp.246101.<text:s/></text:span><text:a xlink:type="simple" xlink:href="https://dx.doi.org/10.1103/PhysRevLett.115.246101">⟨10.1103/PhysRevLett.115.246101⟩</text:a></text:p>
              <text:p text:style-name="Normal"><text:span>Article dans une revue</text:span></text:p>
              <text:p text:style-name="Normal"><text:a xlink:type="simple" xlink:href="https://hal.science/hal-01244599v1">hal-0124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03v1">Formation of a 40 A DC Current Arc During the Opening of Silver Contacts</text:a></text:p>
              <text:p text:style-name="Normal"><text:a xlink:type="simple" xlink:href="https://hal.science/search/index/?q=*&amp;authFullName_s=M'Hammed Abbaoui">M'Hammed Abbaoui</text:a><text:span>,</text:span><text:a xlink:type="simple" xlink:href="https://hal.science/search/index/?q=*&amp;authFullName_s=André Lefort">André Lefort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Damien Sallais">Damien Sallais</text:a><text:span>,</text:span><text:a xlink:type="simple" xlink:href="https://hal.science/search/index/?q=*&amp;authFullName_s=James Brian Alexander Mitchell">James Brian Alexander Mitchell</text:a><text:span>et al.</text:span></text:p>
              <text:p text:style-name="Normal"><text:span>Plasma Science and Technology</text:span><text:span>, 2014, 16 (5), pp.471-478.<text:s/></text:span><text:a xlink:type="simple" xlink:href="https://dx.doi.org/10.1088/1009-0630/16/5/06">⟨10.1088/1009-0630/16/5/06⟩</text:a></text:p>
              <text:p text:style-name="Normal"><text:span>Article dans une revue</text:span></text:p>
              <text:p text:style-name="Normal"><text:a xlink:type="simple" xlink:href="https://hal.science/hal-01025703v1">hal-010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06v1">Change of Connector Resistance Submitted to Temperature Cycle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/text:p>
              <text:p text:style-name="Normal"><text:span>The Romanian Review Precision Mechanics, Optics and Mechatronics</text:span><text:span>, 2014, 45, pp.32-36</text:span></text:p>
              <text:p text:style-name="Normal"><text:span>Article dans une revue</text:span></text:p>
              <text:p text:style-name="Normal"><text:a xlink:type="simple" xlink:href="https://hal.science/hal-01119606v1">hal-0111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6v1">Small angle x-ray scattering and electron microscopy of nanoparticles formed in an electrical arc.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AIP Advances</text:span><text:span>, 2013, 3 (3), pp.032139.<text:s/></text:span><text:a xlink:type="simple" xlink:href="https://dx.doi.org/10.1063/1.4799061">⟨10.1063/1.4799061⟩</text:a></text:p>
              <text:p text:style-name="Normal"><text:span>Article dans une revue</text:span></text:p>
              <text:p text:style-name="Normal"><text:a xlink:type="simple" xlink:href="https://hal.science/hal-00821076v1">hal-008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69v1">Characteristics of Arcs Between Porous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ames Brian Alexander Mitchell">James Brian Alexander Mitchell</text:a></text:p>
              <text:p text:style-name="Normal"><text:span>IEEE Transactions on Plasma Science</text:span><text:span>, 2013, 41 (11), pp.3151 - 3158.<text:s/></text:span><text:a xlink:type="simple" xlink:href="https://dx.doi.org/10.1109/TPS.2013.2283581">⟨10.1109/TPS.2013.2283581⟩</text:a></text:p>
              <text:p text:style-name="Normal"><text:span>Article dans une revue</text:span></text:p>
              <text:p text:style-name="Normal"><text:a xlink:type="simple" xlink:href="https://hal.science/hal-00876869v1">hal-0087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8v1">Consequences of Electrical Arc on Automotive Connector during Extraction Phase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jemaa">Noureddine Benjemaa</text:a></text:p>
              <text:p text:style-name="Normal"><text:span>Engineering Decisions and Scientific Research In Aerospace, Robotics, Biomechanics, Mechanical Engineering and Manufacturing</text:span><text:span>, 2013, 436, pp.80-84.<text:s/></text:span><text:a xlink:type="simple" xlink:href="https://dx.doi.org/10.4028/www.scientific.net/AMM.436.80">⟨10.4028/www.scientific.net/AMM.436.80⟩</text:a></text:p>
              <text:p text:style-name="Normal"><text:span>Article dans une revue</text:span></text:p>
              <text:p text:style-name="Normal"><text:a xlink:type="simple" xlink:href="https://hal.science/hal-01148118v1">hal-0114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75v1">Study of Minimum Fretting for Connectors Used in Automotive Applications</text:a></text:p>
              <text:p text:style-name="Normal"><text:a xlink:type="simple" xlink:href="https://hal.science/search/index/?q=*&amp;authFullName_s=Amel Bouzera">Amel Bouzer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Laurent Tristani">Laurent Tristani</text:a><text:span>et al.</text:span></text:p>
              <text:p text:style-name="Normal"><text:span>Electrical Engineering</text:span><text:span>, 2013, 95 (3), pp.201-208.<text:s/></text:span><text:a xlink:type="simple" xlink:href="https://dx.doi.org/10.1007/s00202-012-0254-6">⟨10.1007/s00202-012-0254-6⟩</text:a></text:p>
              <text:p text:style-name="Normal"><text:span>Article dans une revue</text:span></text:p>
              <text:p text:style-name="Normal"><text:a xlink:type="simple" xlink:href="https://api.istex.fr/ark:/67375/VQC-M14J2CPR-N/fulltext.pdf?sid=hal">istex</text:a></text:p>
              <text:p text:style-name="Normal"><text:a xlink:type="simple" xlink:href="https://hal.science/hal-01119575v1">hal-011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60v1">Power Connector Behavior Used in Automotive Application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l Mostafa Zindine">El Mostafa Zindine</text:a></text:p>
              <text:p text:style-name="Normal"><text:span>Applied Mechanics and Materials</text:span><text:span>, 2013, 325-326, pp.556-561.<text:s/></text:span><text:a xlink:type="simple" xlink:href="https://dx.doi.org/10.4028/www.scientific.net/AMM.325-326.556">⟨10.4028/www.scientific.net/AMM.325-326.556⟩</text:a></text:p>
              <text:p text:style-name="Normal"><text:span>Article dans une revue</text:span></text:p>
              <text:p text:style-name="Normal"><text:a xlink:type="simple" xlink:href="https://hal.science/hal-01119560v1">hal-0111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3v1">Influence of Cable Vibrations on Connectors Used in Automotive Applications</text:a></text:p>
              <text:p text:style-name="Normal"><text:a xlink:type="simple" xlink:href="https://hal.science/search/index/?q=*&amp;authFullName_s=Amel Bouzera">Amel Bouzer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Laurent Tristani">Laurent Tristani</text:a><text:span>et al.</text:span></text:p>
              <text:p text:style-name="Normal"><text:span>Journal of Electrical and Electronic Engineering</text:span><text:span>, 2012, 5 (2), pp.11-16</text:span></text:p>
              <text:p text:style-name="Normal"><text:span>Article dans une revue</text:span></text:p>
              <text:p text:style-name="Normal"><text:a xlink:type="simple" xlink:href="https://hal.science/hal-01119553v1">hal-011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35v1">Thermo-mechanical study of a power connector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 Razafiarivelo">Jean Razafiarivelo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l Mostafa Zindine">El Mostafa Zindine</text:a></text:p>
              <text:p text:style-name="Normal"><text:span>Measurement - Journal of the International Measurement Confederation (IMEKO)</text:span><text:span>, 2012, 45 (5), pp.889-896.<text:s/></text:span><text:a xlink:type="simple" xlink:href="https://dx.doi.org/10.1016/j.measurement.2012.02.007">⟨10.1016/j.measurement.2012.02.007⟩</text:a></text:p>
              <text:p text:style-name="Normal"><text:span>Article dans une revue</text:span></text:p>
              <text:p text:style-name="Normal"><text:a xlink:type="simple" xlink:href="https://api.istex.fr/ark:/67375/6H6-JWZVWVZQ-X/fulltext.pdf?sid=hal">istex</text:a></text:p>
              <text:p text:style-name="Normal"><text:a xlink:type="simple" xlink:href="https://hal.science/hal-00908135v1">hal-009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867v1">New contact material for reduction of arc duration for dc application</text:a></text:p>
              <text:p text:style-name="Normal"><text:a xlink:type="simple" xlink:href="https://hal.science/search/index/?q=*&amp;authFullName_s=L. Doublet">L. Doublet</text:a><text:span>,</text:span><text:a xlink:type="simple" xlink:href="https://hal.science/search/index/?q=*&amp;authFullName_s=N. Ben Jemaa">N. Ben Jemaa</text:a><text:span>,</text:span><text:a xlink:type="simple" xlink:href="https://hal.science/search/index/?q=*&amp;authFullName_s=S. Rivoirard">S. Rivoirard</text:a><text:span>,</text:span><text:a xlink:type="simple" xlink:href="https://hal.science/search/index/?q=*&amp;authFullName_s=C. Bourda">C. Bourda</text:a><text:span>,</text:span><text:a xlink:type="simple" xlink:href="https://hal.science/search/index/?q=*&amp;authFullName_s=Erwann Carvou">Erwann Carvou</text:a><text:span>et al.</text:span></text:p>
              <text:p text:style-name="Normal"><text:span>European Physical Journal: Applied Physics</text:span><text:span>, 2010, 50 (1), pp.12901.<text:s/></text:span><text:a xlink:type="simple" xlink:href="https://dx.doi.org/10.1051/epjap/2010018">⟨10.1051/epjap/2010018⟩</text:a></text:p>
              <text:p text:style-name="Normal"><text:span>Article dans une revue</text:span></text:p>
              <text:p text:style-name="Normal"><text:a xlink:type="simple" xlink:href="https://hal.science/hal-00581867v1">hal-005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7v1">Numerical and experimental study of the contact resistance for high copper alloys in force domain 1-100 N</text:a></text:p>
              <text:p text:style-name="Normal"><text:a xlink:type="simple" xlink:href="https://hal.science/search/index/?q=*&amp;authFullName_s=Noureddine Ben Jemaa">Noureddine Ben Jemaa</text:a><text:span>,</text:span><text:a xlink:type="simple" xlink:href="https://hal.science/search/index/?q=*&amp;authFullName_s=R. El Abdi">R. El Abdi</text:a><text:span>,</text:span><text:a xlink:type="simple" xlink:href="https://hal.science/search/index/?q=*&amp;authFullName_s=Erwann Carvou">Erwann Carvou</text:a></text:p>
              <text:p text:style-name="Normal"><text:span>European Physical Journal: Applied Physics</text:span><text:span>, 2010, 49 (2),<text:s/></text:span><text:a xlink:type="simple" xlink:href="https://dx.doi.org/10.1051/epjap/2009208">⟨10.1051/epjap/2009208⟩</text:a></text:p>
              <text:p text:style-name="Normal"><text:span>Article dans une revue</text:span></text:p>
              <text:p text:style-name="Normal"><text:a xlink:type="simple" xlink:href="https://api.istex.fr/ark:/67375/80W-C5XQSC4W-H/fulltext.pdf?sid=hal">istex</text:a></text:p>
              <text:p text:style-name="Normal"><text:a xlink:type="simple" xlink:href="https://hal.science/hal-00830347v1">hal-0083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93v1">An Arc Study at High DC Current Levels in Automotive Applications</text:a></text:p>
              <text:p text:style-name="Normal"><text:a xlink:type="simple" xlink:href="https://hal.science/search/index/?q=*&amp;authFullName_s=Damien Sallais">Damien Sallais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/text:p>
              <text:p text:style-name="Normal"><text:span>IEEE Transactions on Components and Packaging Technologies</text:span><text:span>, 2007, 30 (3), pp.540 - 545.<text:s/></text:span><text:a xlink:type="simple" xlink:href="https://dx.doi.org/10.1109/TCAPT.2007.903499">⟨10.1109/TCAPT.2007.903499⟩</text:a></text:p>
              <text:p text:style-name="Normal"><text:span>Article dans une revue</text:span></text:p>
              <text:p text:style-name="Normal"><text:a xlink:type="simple" xlink:href="https://hal.science/hal-00905593v1">hal-0090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74v1">Hall effect magnetic sensors based on Polysilicon TFT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Olivier Bonnaud">Olivier Bonnaud</text:a></text:p>
              <text:p text:style-name="Normal"><text:span>IEEE Sensors Journal</text:span><text:span>, 2004, vol.4, N° 5, pp.597-602</text:span></text:p>
              <text:p text:style-name="Normal"><text:span>Article dans une revue</text:span></text:p>
              <text:p text:style-name="Normal"><text:a xlink:type="simple" xlink:href="https://hal.science/hal-00085674v1">hal-0008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78v1">Sensitivity improvement of polysilicon Thin Film Transistor based magnetic sensor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Olivier Bonnaud">Olivier Bonnaud</text:a></text:p>
              <text:p text:style-name="Normal"><text:span>Solid State Phenomena</text:span><text:span>, 2003, 93, pp.459-464</text:span></text:p>
              <text:p text:style-name="Normal"><text:span>Article dans une revue</text:span></text:p>
              <text:p text:style-name="Normal"><text:a xlink:type="simple" xlink:href="https://hal.science/hal-00912978v1">hal-009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983v1">Electrical properties of high value doped polysilicon-based resistor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Olivier Bonnaud">Olivier Bonnaud</text:a><text:span>et al.</text:span></text:p>
              <text:p text:style-name="Normal"><text:span>Solid State Phenomena</text:span><text:span>, 2003, 93, pp.435-440</text:span></text:p>
              <text:p text:style-name="Normal"><text:span>Article dans une revue</text:span></text:p>
              <text:p text:style-name="Normal"><text:a xlink:type="simple" xlink:href="https://hal.science/hal-00912983v1">hal-009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61v1">Reliability improvement of high value doped polysilicon-based resistor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Olivier Bonnaud">Olivier Bonnaud</text:a><text:span>et al.</text:span></text:p>
              <text:p text:style-name="Normal"><text:span>Microelectronics Reliability</text:span><text:span>, 2002, 42, pp.1369-1372</text:span></text:p>
              <text:p text:style-name="Normal"><text:span>Article dans une revue</text:span></text:p>
              <text:p text:style-name="Normal"><text:a xlink:type="simple" xlink:href="https://hal.science/hal-00085661v1">hal-00085661v1</text:a></text:p>
            </table:table-cell>
          </table:table-row>
        </table:table>
        <text:p text:style-name="P14"/>
        <text:p text:style-name="Heading2"><text:span text:style-name="T6">Communication dans un congrès (47)</text:span></text:p>
        <text:p text:style-name="P16"/>
        <table:table table:name="2fe24f" table:style-name="2fe24f">
          <table:table-column table:style-name="2fe24f.0"/>
          <table:table-row>
            <table:table-cell office:value-type="string">
              <text:p text:style-name="Normal"><text:a xlink:type="simple" xlink:href="https://hal.science/hal-05444756v1">Model for determining the lifetime of a connector subjected to fretting corrosion</text:a></text:p>
              <text:p text:style-name="Normal"><text:a xlink:type="simple" xlink:href="https://hal.science/search/index/?q=*&amp;authFullName_s=Erwann Carvou">Erwann Carvou</text:a></text:p>
              <text:p text:style-name="Normal"><text:span>2025 IEEE 70th Holm Conference on Electrical Contacts (HLM)</text:span><text:span>, Oct 2025, San Antonio, United States. pp.1-6,<text:s/></text:span><text:a xlink:type="simple" xlink:href="https://dx.doi.org/10.1109/hlm51652.2025.11278341">⟨10.1109/hlm51652.2025.11278341⟩</text:a></text:p>
              <text:p text:style-name="Normal"><text:span>Communication dans un congrès</text:span></text:p>
              <text:p text:style-name="Normal"><text:a xlink:type="simple" xlink:href="https://hal.science/hal-05444756v1">hal-0544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68v1">Analysis of Relative Motion and Contact Resistance of an Automotive Electrical Connector by Coupling Vibrations and Temperature</text:a></text:p>
              <text:p text:style-name="Normal"><text:a xlink:type="simple" xlink:href="https://hal.science/search/index/?q=*&amp;authFullName_s=Daniel Mburasek Mawidi">Daniel Mburasek Mawidi</text:a><text:span>,</text:span><text:a xlink:type="simple" xlink:href="https://hal.science/search/index/?q=*&amp;authFullName_s=Mack Mavuni Nzamba">Mack Mavuni Nzamba</text:a><text:span>,</text:span><text:a xlink:type="simple" xlink:href="https://hal.science/search/index/?q=*&amp;authFullName_s=Hans Essone Obame">Hans Essone Obame</text:a><text:span>,</text:span><text:a xlink:type="simple" xlink:href="https://hal.science/search/index/?q=*&amp;authFullName_s=Erwann Carvou">Erwann Carvou</text:a></text:p>
              <text:p text:style-name="Normal"><text:span>2025 IEEE 70th Holm Conference on Electrical Contacts (HLM)</text:span><text:span>, Oct 2025, San Antonio, United States. pp.1-8,<text:s/></text:span><text:a xlink:type="simple" xlink:href="https://dx.doi.org/10.1109/hlm51652.2025.11278243">⟨10.1109/hlm51652.2025.11278243⟩</text:a></text:p>
              <text:p text:style-name="Normal"><text:span>Communication dans un congrès</text:span></text:p>
              <text:p text:style-name="Normal"><text:a xlink:type="simple" xlink:href="https://hal.science/hal-05444768v1">hal-0544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21v1">Study of vibration transfer in automotive connectors for understanding of fretting corrosion damage</text:a></text:p>
              <text:p text:style-name="Normal"><text:a xlink:type="simple" xlink:href="https://hal.science/search/index/?q=*&amp;authFullName_s=Mack Mavuni Nzamba">Mack Mavuni Nzamb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Grégory Lalet">Grégory Lalet</text:a></text:p>
              <text:p text:style-name="Normal"><text:span>ICEC</text:span><text:span>, ICEC, Jun 2021, Conférence online, Switzerland</text:span></text:p>
              <text:p text:style-name="Normal"><text:span>Communication dans un congrès</text:span></text:p>
              <text:p text:style-name="Normal"><text:a xlink:type="simple" xlink:href="https://hal.science/hal-04208221v1">hal-042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36v1">Effects of arc during mechanical bounces on contact material for different power supply frequencies</text:a></text:p>
              <text:p text:style-name="Normal"><text:a xlink:type="simple" xlink:href="https://hal.science/search/index/?q=*&amp;authFullName_s=Asma Ramzi">Asma Ramz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Alexis Schach">Alexis Schach</text:a></text:p>
              <text:p text:style-name="Normal"><text:span>ICEC 2020</text:span><text:span>, ICEC, Jun 2021, conference online, Switzerland</text:span></text:p>
              <text:p text:style-name="Normal"><text:span>Communication dans un congrès</text:span></text:p>
              <text:p text:style-name="Normal"><text:a xlink:type="simple" xlink:href="https://hal.science/hal-04208236v1">hal-042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135v1">Comparison of equations of the VI characteristics of an electric arc in open air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Patrick Schweitzer">Patrick Schweitzer</text:a><text:span>,</text:span><text:a xlink:type="simple" xlink:href="https://hal.science/search/index/?q=*&amp;authFullName_s=Erwann Carvou">Erwann Carvou</text:a></text:p>
              <text:p text:style-name="Normal"><text:span>66th IEEE Holm Conference on Electrical Contacts</text:span><text:span>, Sep 2019, Milwaukee, United States</text:span></text:p>
              <text:p text:style-name="Normal"><text:span>Communication dans un congrès</text:span></text:p>
              <text:p text:style-name="Normal"><text:a xlink:type="simple" xlink:href="https://hal.science/hal-02374135v1">hal-023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68v1">Caractérisation des Rebonds Mécaniques d’un Contacteur</text:a></text:p>
              <text:p text:style-name="Normal"><text:a xlink:type="simple" xlink:href="https://hal.science/search/index/?q=*&amp;authFullName_s=Alexis Sachs">Alexis Sachs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Moussa Chnani">Moussa Chnani</text:a><text:span>,</text:span><text:a xlink:type="simple" xlink:href="https://hal.science/search/index/?q=*&amp;authFullName_s=Asma Ramzi">Asma Ramzi</text:a></text:p>
              <text:p text:style-name="Normal"><text:span>CAE XIV Colloque sur les Arcs Electriques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374768v1">hal-023747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426v1">Effect of Vibration Frequency on Mechanical Behavior of Automotive Senso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Florence Le Strat">Florence Le Strat</text:a><text:span>,</text:span><text:a xlink:type="simple" xlink:href="https://hal.science/search/index/?q=*&amp;authFullName_s=Erwann Carvou">Erwann Carvou</text:a></text:p>
              <text:p text:style-name="Normal"><text:span>Second International Conference ICOMECYME 2018</text:span><text:span>, Sep 2018, Bucarest, Romania</text:span></text:p>
              <text:p text:style-name="Normal"><text:span>Communication dans un congrès</text:span></text:p>
              <text:p text:style-name="Normal"><text:a xlink:type="simple" xlink:href="https://univ-rennes.hal.science/hal-02385426v1">hal-023854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413v1">Fluctuation of Contact Voltage during Fretting Phase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Sofiane El Mossouess">Sofiane El Mossouess</text:a><text:span>,</text:span><text:a xlink:type="simple" xlink:href="https://hal.science/search/index/?q=*&amp;authFullName_s=Noureddine Benjemaa">Noureddine Benjema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Laurent Doublet">Laurent Doublet</text:a></text:p>
              <text:p text:style-name="Normal"><text:span>First International Conference Icomecym 2017</text:span><text:span>, Sep 2017, Bucarest, Romania. pp.Page1-10</text:span></text:p>
              <text:p text:style-name="Normal"><text:span>Communication dans un congrès</text:span></text:p>
              <text:p text:style-name="Normal"><text:a xlink:type="simple" xlink:href="https://univ-rennes.hal.science/hal-02385413v1">hal-023854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349v1">Analysis of Mechanical Parameters of Connector used in a Printed Circuit Board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Hans Essone Obame">Hans Essone Obame</text:a><text:span>,</text:span><text:a xlink:type="simple" xlink:href="https://hal.science/search/index/?q=*&amp;authFullName_s=Erwann Carvou">Erwann Carvou</text:a></text:p>
              <text:p text:style-name="Normal"><text:span>8th International Conference Mecahitech 2016</text:span><text:span>, Sep 2016, Bucarest, Romania</text:span></text:p>
              <text:p text:style-name="Normal"><text:span>Communication dans un congrès</text:span></text:p>
              <text:p text:style-name="Normal"><text:a xlink:type="simple" xlink:href="https://univ-rennes.hal.science/hal-02385349v1">hal-023853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751v1">Fretting corrosion under controlled atmospheres</text:a></text:p>
              <text:p text:style-name="Normal"><text:a xlink:type="simple" xlink:href="https://hal.science/search/index/?q=*&amp;authFullName_s=Julien Labbé">Julien Labbé</text:a><text:span>,</text:span><text:a xlink:type="simple" xlink:href="https://hal.science/search/index/?q=*&amp;authFullName_s=E. Carvou">E. Carvou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Sofiane El Mossouess">Sofiane El Mossouess</text:a><text:span>,</text:span><text:a xlink:type="simple" xlink:href="https://hal.science/search/index/?q=*&amp;authFullName_s=C. Plouzeau">C. Plouzeau</text:a><text:span>et al.</text:span></text:p>
              <text:p text:style-name="Normal"><text:span>ICEC 2016 - 28th International Conference on Electric Contacts</text:span><text:span>, 2016, Edinburgh, United Kingdom</text:span></text:p>
              <text:p text:style-name="Normal"><text:span>Communication dans un congrès</text:span></text:p>
              <text:p text:style-name="Normal"><text:a xlink:type="simple" xlink:href="https://univ-rennes.hal.science/hal-01631751v1">hal-01631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272v1">Effect of Coating Contact Materials (Sn, Ag, Au) on Power Contact Voltage Fluctuation During Fretting Corrosion</text:a></text:p>
              <text:p text:style-name="Normal"><text:a xlink:type="simple" xlink:href="https://hal.science/search/index/?q=*&amp;authFullName_s=Sofiane El Mossouess">Sofiane El Mossouess</text:a><text:span>,</text:span><text:a xlink:type="simple" xlink:href="https://hal.science/search/index/?q=*&amp;authFullName_s=Noureddine Benjemaa">Noureddine Benjemaa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Rochdi El Abdi">Rochdi El Abdi</text:a><text:span>et al.</text:span></text:p>
              <text:p text:style-name="Normal"><text:span>28th International Conference on Electrical Contacts ICEC 2016</text:span><text:span>, Jun 2016, Edimburg, United Kingdom. pp.69-74</text:span></text:p>
              <text:p text:style-name="Normal"><text:span>Communication dans un congrès</text:span></text:p>
              <text:p text:style-name="Normal"><text:a xlink:type="simple" xlink:href="https://univ-rennes.hal.science/hal-02385272v1">hal-0238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1v1">Synchrotron Radiation Studies of Soot and Other Nanoparticles formation</text:a></text:p>
              <text:p text:style-name="Normal"><text:a xlink:type="simple" xlink:href="https://hal.science/search/index/?q=*&amp;authFullName_s=J. Mitchell">J. Mitchell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. X. Ouf">F. X. Ouf</text:a><text:span>et al.</text:span></text:p>
              <text:p text:style-name="Normal"><text:span>GDR Suie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1675841v1">hal-016758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209v1">Statistical Analysis of Voltage from Constriction to Micro-Arc Values During Aging by Fretting</text:a></text:p>
              <text:p text:style-name="Normal"><text:a xlink:type="simple" xlink:href="https://hal.science/search/index/?q=*&amp;authFullName_s=Sofiane El Mossouess">Sofiane El Mossouess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Noureddine Benjemaa">Noureddine Benjema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Laurent Doublet">Laurent Doublet</text:a><text:span>et al.</text:span></text:p>
              <text:p text:style-name="Normal"><text:span>61th IEEE Holm Conference on Electrical Contacts</text:span><text:span>, Oct 2015, San-Diego, United States. pp.304-308</text:span></text:p>
              <text:p text:style-name="Normal"><text:span>Communication dans un congrès</text:span></text:p>
              <text:p text:style-name="Normal"><text:a xlink:type="simple" xlink:href="https://univ-rennes.hal.science/hal-02385209v1">hal-02385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442v1">Caractérisation des nano-particules dans les arcs d'ouverture.</text:a></text:p>
              <text:p text:style-name="Normal"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/text:p>
              <text:p text:style-name="Normal"><text:span>Workshop Arcs et Contacts Electriques : Aproche physique et applications</text:span><text:span>, Jun 2015, Nancy, France</text:span></text:p>
              <text:p text:style-name="Normal"><text:span>Communication dans un congrès</text:span></text:p>
              <text:p text:style-name="Normal"><text:a xlink:type="simple" xlink:href="https://univ-rennes.hal.science/hal-01231442v1">hal-01231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5160v1">Electrical Resistance Change of Automotive Connectors Submitted to Vibrations and Temperature.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Noureddine Benjemaa">Noureddine Benjemaa</text:a><text:span>,</text:span><text:a xlink:type="simple" xlink:href="https://hal.science/search/index/?q=*&amp;authFullName_s=Erwann Carvou">Erwann Carvou</text:a></text:p>
              <text:p text:style-name="Normal"><text:span>IEEE Energy Conversion Congress&amp;Exposition. ECCE 2015</text:span><text:span>, Sep 2015, Montréal, Canada</text:span></text:p>
              <text:p text:style-name="Normal"><text:span>Communication dans un congrès</text:span></text:p>
              <text:p text:style-name="Normal"><text:a xlink:type="simple" xlink:href="https://univ-rennes.hal.science/hal-02385160v1">hal-0238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745v1">Analyse de la tension de contact pour des interfaces dégradées par des arcs de fortes puissances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ames Brian Alexander Mitchell">James Brian Alexander Mitchell</text:a></text:p>
              <text:p text:style-name="Normal"><text:span>CAE XII Colloque sur les Arcs Electriques</text:span><text:span>, Mar 2015, Clermont ferrand, France</text:span></text:p>
              <text:p text:style-name="Normal"><text:span>Communication dans un congrès</text:span></text:p>
              <text:p text:style-name="Normal"><text:a xlink:type="simple" xlink:href="https://hal.science/hal-01133745v1">hal-011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82v1">Vibration induced at contact point of a tighten-up connector system</text:a></text:p>
              <text:p text:style-name="Normal"><text:a xlink:type="simple" xlink:href="https://hal.science/search/index/?q=*&amp;authFullName_s=Julien Labbé">Julien Labbé</text:a><text:span>,</text:span><text:a xlink:type="simple" xlink:href="https://hal.science/search/index/?q=*&amp;authFullName_s=R. El Abdi">R. El Abd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Florence Le Strat">Florence Le Strat</text:a><text:span>,</text:span><text:a xlink:type="simple" xlink:href="https://hal.science/search/index/?q=*&amp;authFullName_s=Cécile Plouzeau">Cécile Plouzeau</text:a></text:p>
              <text:p text:style-name="Normal"><text:span>IEEE Holm 2014</text:span><text:span>, Oct 2014, New-Orleans, France. pp. 200-204</text:span></text:p>
              <text:p text:style-name="Normal"><text:span>Communication dans un congrès</text:span></text:p>
              <text:p text:style-name="Normal"><text:a xlink:type="simple" xlink:href="https://hal.science/hal-01111382v1">hal-011113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6544v1">Effect of contact force and velocity on copper sliding contact under inductive arcing</text:a></text:p>
              <text:p text:style-name="Normal"><text:a xlink:type="simple" xlink:href="https://hal.science/search/index/?q=*&amp;authFullName_s=Hans Essone Obame">Hans Essone Obame</text:a><text:span>,</text:span><text:a xlink:type="simple" xlink:href="https://hal.science/search/index/?q=*&amp;authFullName_s=Erwann Carvou">Erwann Carvou</text:a></text:p>
              <text:p text:style-name="Normal"><text:span>ICEC 2014</text:span><text:span>, Jun 2014, Dresden, Germany</text:span></text:p>
              <text:p text:style-name="Normal"><text:span>Communication dans un congrès</text:span></text:p>
              <text:p text:style-name="Normal"><text:a xlink:type="simple" xlink:href="https://univ-rennes.hal.science/hal-01136544v1">hal-01136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6554v1">SAXS Measurements and Mapping of Particle Size Distributions of Nanoparticles Formed in Arcs between AgSnO2 , Ag and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ICEC 2014</text:span><text:span>, Jun 2014, Dresden, Germany</text:span></text:p>
              <text:p text:style-name="Normal"><text:span>Communication dans un congrès</text:span></text:p>
              <text:p text:style-name="Normal"><text:a xlink:type="simple" xlink:href="https://univ-rennes.hal.science/hal-01136554v1">hal-011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36v1">Optimization of material erosion and welding performance by metal oxides and magnetic particles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lexandre Vassa">Alexandre Vassa</text:a><text:span>,</text:span><text:a xlink:type="simple" xlink:href="https://hal.science/search/index/?q=*&amp;authFullName_s=Noureddine Ben Jemaa">Noureddine Ben Jemaa</text:a><text:span>et al.</text:span></text:p>
              <text:p text:style-name="Normal"><text:span>the 27th International Conference on Electrical Contacts</text:span><text:span>, Jun 2014, Dresden, Germany</text:span></text:p>
              <text:p text:style-name="Normal"><text:span>Communication dans un congrès</text:span></text:p>
              <text:p text:style-name="Normal"><text:a xlink:type="simple" xlink:href="https://hal.science/hal-01117736v1">hal-0111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02v1">Fretting corrosion in power contacts: Electrical and thermal analysis</text:a></text:p>
              <text:p text:style-name="Normal"><text:a xlink:type="simple" xlink:href="https://hal.science/search/index/?q=*&amp;authFullName_s=Sofiane El Mossouess">Sofiane El Mossouess</text:a><text:span>,</text:span><text:a xlink:type="simple" xlink:href="https://hal.science/search/index/?q=*&amp;authFullName_s=N Benjemâa">N Benjemâa</text:a><text:span>,</text:span><text:a xlink:type="simple" xlink:href="https://hal.science/search/index/?q=*&amp;authFullName_s=E Carvou">E Carvou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L Benmamas">L Benmamas</text:a><text:span>et al.</text:span></text:p>
              <text:p text:style-name="Normal"><text:span>HOLM 2014</text:span><text:span>, Oct 2014, La Nouvelle Orleans, United States</text:span></text:p>
              <text:p text:style-name="Normal"><text:span>Communication dans un congrès</text:span></text:p>
              <text:p text:style-name="Normal"><text:a xlink:type="simple" xlink:href="https://hal.science/hal-01104802v1">hal-011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98v1">Contact voltage analysis for degraded contact surface by power arcing phenomenon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lexandre Vassa">Alexandre Vassa</text:a><text:span>,</text:span><text:a xlink:type="simple" xlink:href="https://hal.science/search/index/?q=*&amp;authFullName_s=Noureddine Ben Jemaa">Noureddine Ben Jemaa</text:a><text:span>et al.</text:span></text:p>
              <text:p text:style-name="Normal"><text:span>60th IEEE Holm Conference on electrical contacts</text:span><text:span>, Oct 2014, New Orleans, United States</text:span></text:p>
              <text:p text:style-name="Normal"><text:span>Communication dans un congrès</text:span></text:p>
              <text:p text:style-name="Normal"><text:a xlink:type="simple" xlink:href="https://hal.science/hal-01117698v1">hal-011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4v1">Etude de l'érosion et de la soudure des arcs de fermeture pour des applications de commutations de puissance.</text:a></text:p>
              <text:p text:style-name="Normal"><text:a xlink:type="simple" xlink:href="https://hal.science/search/index/?q=*&amp;authFullName_s=Elsa Yee Kin Choi">Elsa Yee Kin Choi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Christine Bourda">Christine Bourda</text:a><text:span>,</text:span><text:a xlink:type="simple" xlink:href="https://hal.science/search/index/?q=*&amp;authFullName_s=A. Vassa">A. Vassa</text:a><text:span>,</text:span><text:a xlink:type="simple" xlink:href="https://hal.science/search/index/?q=*&amp;authFullName_s=James Brian Alexander Mitchell">James Brian Alexander Mitchell</text:a></text:p>
              <text:p text:style-name="Normal"><text:span>CAEXI Colloque sur les Arcs Electriques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906084v1">hal-0090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28v1">Etude des arcs électriques à l'ouverture et de la résistance de contact pour des contacts AgNi dans leurs appareillages.</text:a></text:p>
              <text:p text:style-name="Normal"><text:a xlink:type="simple" xlink:href="https://hal.science/search/index/?q=*&amp;authFullName_s=T. El Bekri">T. El Bekri</text:a><text:span>,</text:span><text:a xlink:type="simple" xlink:href="https://hal.science/search/index/?q=*&amp;authFullName_s=L. Chaabane">L. Chaabane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Hans Essone Obame">Hans Essone Obame</text:a></text:p>
              <text:p text:style-name="Normal"><text:span>CAE XI Colloque sur les Arcs Electriques</text:span><text:span>, Mar 2013, Toulouse, France. à paraître</text:span></text:p>
              <text:p text:style-name="Normal"><text:span>Communication dans un congrès</text:span></text:p>
              <text:p text:style-name="Normal"><text:a xlink:type="simple" xlink:href="https://hal.science/hal-00906128v1">hal-009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24v1">Implementation of a diagnostic tool for semi permanent electrical contacts for a direct contact force measurement</text:a></text:p>
              <text:p text:style-name="Normal"><text:a xlink:type="simple" xlink:href="https://hal.science/search/index/?q=*&amp;authFullName_s=Hans Essone Obame">Hans Essone Obame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B. Cousin">B. Cousin</text:a><text:span>,</text:span><text:a xlink:type="simple" xlink:href="https://hal.science/search/index/?q=*&amp;authFullName_s=R. El Abdi">R. El Abdi</text:a></text:p>
              <text:p text:style-name="Normal"><text:span>Holm Conference on Electrical Contacts</text:span><text:span>, Sep 2013, Newport, United States. pp.168-171</text:span></text:p>
              <text:p text:style-name="Normal"><text:span>Communication dans un congrès</text:span></text:p>
              <text:p text:style-name="Normal"><text:a xlink:type="simple" xlink:href="https://hal.science/hal-00906224v1">hal-009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77v1">Etude expérimentale des arcs de coupures dans les relais de puissance en courant continu: effet de la double coupure, de l'atmosphère et du champ magnétique.</text:a></text:p>
              <text:p text:style-name="Normal"><text:a xlink:type="simple" xlink:href="https://hal.science/search/index/?q=*&amp;authFullName_s=Hans Essone Obame">Hans Essone Obame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C. Gautherot">C. Gautherot</text:a></text:p>
              <text:p text:style-name="Normal"><text:span>CAE XI Colloque sur les Arcs Electriques</text:span><text:span>, Mar 2013, Toulouse, France. à paraître</text:span></text:p>
              <text:p text:style-name="Normal"><text:span>Communication dans un congrès</text:span></text:p>
              <text:p text:style-name="Normal"><text:a xlink:type="simple" xlink:href="https://hal.science/hal-00906177v1">hal-0090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41v1">Particle Size Determination In Electrical Arcs Using X-Ray Scattering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lsa Yee Kin Choi">Elsa Yee Kin Choi</text:a><text:span>,</text:span><text:a xlink:type="simple" xlink:href="https://hal.science/search/index/?q=*&amp;authFullName_s=James Brian Alexander Mitchell">James Brian Alexander Mitchell</text:a></text:p>
              <text:p text:style-name="Normal"><text:span>Holm Conference on Electrical Contacts</text:span><text:span>, Sep 2013, Newport, United States. pp.268-271,<text:s/></text:span><text:a xlink:type="simple" xlink:href="https://dx.doi.org/10.1109/HOLM.2015.7355075">⟨10.1109/HOLM.2015.7355075⟩</text:a></text:p>
              <text:p text:style-name="Normal"><text:span>Communication dans un congrès</text:span></text:p>
              <text:p text:style-name="Normal"><text:a xlink:type="simple" xlink:href="https://hal.science/hal-00906241v1">hal-009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898v1">Investigation on Friction Coefficient Evolution for Thin-Gold Layer Contacts</text:a></text:p>
              <text:p text:style-name="Normal"><text:a xlink:type="simple" xlink:href="https://hal.science/search/index/?q=*&amp;authFullName_s=Hans Essone Obame">Hans Essone Obame</text:a><text:span>,</text:span><text:a xlink:type="simple" xlink:href="https://hal.science/search/index/?q=*&amp;authFullName_s=L. Cretinon">L. Cretinon</text:a><text:span>,</text:span><text:a xlink:type="simple" xlink:href="https://hal.science/search/index/?q=*&amp;authFullName_s=B. Cousin">B. Cousin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et al.</text:span></text:p>
              <text:p text:style-name="Normal"><text:span>26th International Conference on Electrical Contacts jointly held with the 4th International Conference on Reliability of Electrical Products &amp; Electrical Contacts</text:span><text:span>, May 2012, Beijing, China</text:span></text:p>
              <text:p text:style-name="Normal"><text:span>Communication dans un congrès</text:span></text:p>
              <text:p text:style-name="Normal"><text:a xlink:type="simple" xlink:href="https://hal.science/hal-00935898v1">hal-0093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19v1">Real Time Synchrotron Radiation Studies of Polymer Fire Ignition</text:a></text:p>
              <text:p text:style-name="Normal"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Jerby">E. Jerby</text:a></text:p>
              <text:p text:style-name="Normal"><text:span>Synchrotron Radiation in Polymer Science 5</text:span><text:span>, Ma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936119v1">hal-0093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92v1">A study of switching time and light emission on carbon contact</text:a></text:p>
              <text:p text:style-name="Normal"><text:a xlink:type="simple" xlink:href="https://hal.science/search/index/?q=*&amp;authFullName_s=J. Praquin">J. Praquin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et al.</text:span></text:p>
              <text:p text:style-name="Normal"><text:span>26th International Conference on Electrical Contacts (ICEC 2012)</text:span><text:span>, May 2012, Beijing, China</text:span></text:p>
              <text:p text:style-name="Normal"><text:span>Communication dans un congrès</text:span></text:p>
              <text:p text:style-name="Normal"><text:a xlink:type="simple" xlink:href="https://hal.science/hal-00933992v1">hal-009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87v1">DC-Arc Blowing under Pulsed Magnetic Field</text:a></text:p>
              <text:p text:style-name="Normal"><text:a xlink:type="simple" xlink:href="https://hal.science/search/index/?q=*&amp;authFullName_s=Alexandre Vassa">Alexandre Vass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S. Rivoirard">S. Rivoirard</text:a><text:span>,</text:span><text:a xlink:type="simple" xlink:href="https://hal.science/search/index/?q=*&amp;authFullName_s=L. Doublet">L. Doublet</text:a><text:span>,</text:span><text:a xlink:type="simple" xlink:href="https://hal.science/search/index/?q=*&amp;authFullName_s=C. Bourda">C. Bourda</text:a><text:span>et al.</text:span></text:p>
              <text:p text:style-name="Normal"><text:span>26th International Conference on Electrical Contacts (ICEC 2012)</text:span><text:span>, May 2012, Beijing, China</text:span></text:p>
              <text:p text:style-name="Normal"><text:span>Communication dans un congrès</text:span></text:p>
              <text:p text:style-name="Normal"><text:a xlink:type="simple" xlink:href="https://hal.science/hal-00933987v1">hal-0093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81v1">Contact behavior of electrical vehicle-battery junction box under high shortening and breaking current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et al.</text:span></text:p>
              <text:p text:style-name="Normal"><text:span>26th International Conference on Electrical Contacts (ICEC 2012)</text:span><text:span>, May 2012, Beijing, China.<text:s/></text:span><text:a xlink:type="simple" xlink:href="https://dx.doi.org/10.1049/cp.2012.0639">⟨10.1049/cp.2012.0639⟩</text:a></text:p>
              <text:p text:style-name="Normal"><text:span>Communication dans un congrès</text:span></text:p>
              <text:p text:style-name="Normal"><text:a xlink:type="simple" xlink:href="https://hal.science/hal-00933981v1">hal-0093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07v1">A Study of arc duration on supple carbon contact in automotive field</text:a></text:p>
              <text:p text:style-name="Normal"><text:a xlink:type="simple" xlink:href="https://hal.science/search/index/?q=*&amp;authFullName_s=Jérôme Praquin">Jérôme Praquin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Erwann Carvou">Erwann Carvou</text:a><text:span>et al.</text:span></text:p>
              <text:p text:style-name="Normal"><text:span>57rd IEEE Holm Conference on Electrical Contacts</text:span><text:span>, Sep 2011, Minneapolis, United States. pp.1,<text:s/></text:span><text:a xlink:type="simple" xlink:href="https://dx.doi.org/10.1109/HOLM.2011.6034807">⟨10.1109/HOLM.2011.6034807⟩</text:a></text:p>
              <text:p text:style-name="Normal"><text:span>Communication dans un congrès</text:span></text:p>
              <text:p text:style-name="Normal"><text:a xlink:type="simple" xlink:href="https://hal.science/hal-00704407v1">hal-007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82v1">X-Ray Probing of Nanoparticles in an Electrical Arc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J. Perez">J. Perez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7th SOLEIL Users' Meeting</text:span><text:span>, 2011, Palaiseau, France</text:span></text:p>
              <text:p text:style-name="Normal"><text:span>Communication dans un congrès</text:span></text:p>
              <text:p text:style-name="Normal"><text:a xlink:type="simple" xlink:href="https://hal.science/hal-00706582v1">hal-0070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418v1">AC Electrical Arcs With Graphite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S. Tian">S. Tian</text:a><text:span>,</text:span><text:a xlink:type="simple" xlink:href="https://hal.science/search/index/?q=*&amp;authFullName_s=Z. Belhaja">Z. Belhaja</text:a></text:p>
              <text:p text:style-name="Normal"><text:span>57rd IEEE Holm Conference on Electrical Contacts</text:span><text:span>, Sep 2011, Minneapolis, United States. pp.1,<text:s/></text:span><text:a xlink:type="simple" xlink:href="https://dx.doi.org/10.1109/HOLM.2011.6034809">⟨10.1109/HOLM.2011.6034809⟩</text:a></text:p>
              <text:p text:style-name="Normal"><text:span>Communication dans un congrès</text:span></text:p>
              <text:p text:style-name="Normal"><text:a xlink:type="simple" xlink:href="https://hal.science/hal-00704418v1">hal-0070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97v1">Characteristics of arcs between carbon electrode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James Brian Alexander Mitchell">James Brian Alexander Mitchell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Jérôme Praquin">Jérôme Praquin</text:a><text:span>,</text:span><text:a xlink:type="simple" xlink:href="https://hal.science/search/index/?q=*&amp;authFullName_s=M. Djeddi">M. Djeddi</text:a><text:span>et al.</text:span></text:p>
              <text:p text:style-name="Normal"><text:span>IS-EMD 2011</text:span><text:span>, 2011, Akita, Japan</text:span></text:p>
              <text:p text:style-name="Normal"><text:span>Communication dans un congrès</text:span></text:p>
              <text:p text:style-name="Normal"><text:a xlink:type="simple" xlink:href="https://hal.science/hal-00707297v1">hal-007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66v1">Minimum fretting amplitude in medium force and vibration frequency range</text:a></text:p>
              <text:p text:style-name="Normal"><text:a xlink:type="simple" xlink:href="https://hal.science/search/index/?q=*&amp;authFullName_s=A. Bouzera">A. Bouzer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L. Tristani">L. Tristani</text:a><text:span>et al.</text:span></text:p>
              <text:p text:style-name="Normal"><text:span>56rd IEEE Holm Conference on Electrical Contacts</text:span><text:span>, Oct 2010, Charleston, SC, United States. pp.1-7,<text:s/></text:span><text:a xlink:type="simple" xlink:href="https://dx.doi.org/10.1109/HOLM.2010.5619557">⟨10.1109/HOLM.2010.5619557⟩</text:a></text:p>
              <text:p text:style-name="Normal"><text:span>Communication dans un congrès</text:span></text:p>
              <text:p text:style-name="Normal"><text:a xlink:type="simple" xlink:href="https://hal.science/hal-00919066v1">hal-0091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297v1">Minimum fretting amplitude in medium force for connector coated material and pure metals</text:a></text:p>
              <text:p text:style-name="Normal"><text:a xlink:type="simple" xlink:href="https://hal.science/search/index/?q=*&amp;authFullName_s=A. Bouzera">A. Bouzera</text:a><text:span>,</text:span><text:a xlink:type="simple" xlink:href="https://hal.science/search/index/?q=*&amp;authFullName_s=E. Carvou">E. Carvou</text:a><text:span>,</text:span><text:a xlink:type="simple" xlink:href="https://hal.science/search/index/?q=*&amp;authFullName_s=N. Ben Jemaa">N. Ben Jemaa</text:a><text:span>,</text:span><text:a xlink:type="simple" xlink:href="https://hal.science/search/index/?q=*&amp;authFullName_s=R. El Abdi">R. El Abdi</text:a><text:span>,</text:span><text:a xlink:type="simple" xlink:href="https://hal.science/search/index/?q=*&amp;authFullName_s=L. Tristani">L. Tristani</text:a><text:span>et al.</text:span></text:p>
              <text:p text:style-name="Normal"><text:span>Holm 2010</text:span><text:span>, 2010, Charleston, United States. pp.101--107</text:span></text:p>
              <text:p text:style-name="Normal"><text:span>Communication dans un congrès</text:span></text:p>
              <text:p text:style-name="Normal"><text:a xlink:type="simple" xlink:href="https://hal.science/hal-01073297v1">hal-010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58v1">Magnetic blowing of break arcs up to 360 VDC</text:a></text:p>
              <text:p text:style-name="Normal"><text:a xlink:type="simple" xlink:href="https://hal.science/search/index/?q=*&amp;authFullName_s=A. Vassa">A. Vassa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S. Rivoirard">S. Rivoirard</text:a><text:span>,</text:span><text:a xlink:type="simple" xlink:href="https://hal.science/search/index/?q=*&amp;authFullName_s=L. Doublet">L. Doublet</text:a><text:span>,</text:span><text:a xlink:type="simple" xlink:href="https://hal.science/search/index/?q=*&amp;authFullName_s=C. Bourda">C. Bourda</text:a><text:span>et al.</text:span></text:p>
              <text:p text:style-name="Normal"><text:span>56rd IEEE Holm Conference on Electrical Contacts</text:span><text:span>, 2010, Charleston, United States</text:span></text:p>
              <text:p text:style-name="Normal"><text:span>Communication dans un congrès</text:span></text:p>
              <text:p text:style-name="Normal"><text:a xlink:type="simple" xlink:href="https://hal.science/hal-00919058v1">hal-009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31v1">Damage Study of Copper Alloys Submitted to Vibration Tests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Erwann Carvou">Erwann Carvou</text:a></text:p>
              <text:p text:style-name="Normal"><text:span>The ASME 2010 International Design Engineering Technical Conferences (IDETC) and Computers and Information in Engineering Conference (CIE)</text:span><text:span>, Aug 2010, Montreal, Canada. pp.747-752,<text:s/></text:span><text:a xlink:type="simple" xlink:href="https://dx.doi.org/10.1115/DETC2010-28026">⟨10.1115/DETC2010-28026⟩</text:a></text:p>
              <text:p text:style-name="Normal"><text:span>Communication dans un congrès</text:span></text:p>
              <text:p text:style-name="Normal"><text:a xlink:type="simple" xlink:href="https://hal.science/hal-00919331v1">hal-009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71v1">Influence of Contact Resistance in Carbon-Gold Contacts in Automotive Keypad Switches</text:a></text:p>
              <text:p text:style-name="Normal"><text:a xlink:type="simple" xlink:href="https://hal.science/search/index/?q=*&amp;authFullName_s=Jérôme Praquin">Jérôme Praquin</text:a><text:span>,</text:span><text:a xlink:type="simple" xlink:href="https://hal.science/search/index/?q=*&amp;authFullName_s=C. Gautherot">C. Gautherot</text:a><text:span>,</text:span><text:a xlink:type="simple" xlink:href="https://hal.science/search/index/?q=*&amp;authFullName_s=J. Rivenc">J. Rivenc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Rochdi El Abdi">Rochdi El Abdi</text:a><text:span>et al.</text:span></text:p>
              <text:p text:style-name="Normal"><text:span>56rd IEEE Holm Conference on Electrical Contacts</text:span><text:span>, Oct 2010, Charleston, United States. pp.1-6,<text:s/></text:span><text:a xlink:type="simple" xlink:href="https://dx.doi.org/10.1109/HOLM.2010.5619525">⟨10.1109/HOLM.2010.5619525⟩</text:a></text:p>
              <text:p text:style-name="Normal"><text:span>Communication dans un congrès</text:span></text:p>
              <text:p text:style-name="Normal"><text:a xlink:type="simple" xlink:href="https://hal.science/hal-00919071v1">hal-009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50v1">New Contact Material for Reduction of Arc Duration for DC Application</text:a></text:p>
              <text:p text:style-name="Normal"><text:a xlink:type="simple" xlink:href="https://hal.science/search/index/?q=*&amp;authFullName_s=Laurent Doublet">Laurent Doublet</text:a><text:span>,</text:span><text:a xlink:type="simple" xlink:href="https://hal.science/search/index/?q=*&amp;authFullName_s=Noureddine Ben Jemaa">Noureddine Ben Jemaa</text:a><text:span>,</text:span><text:a xlink:type="simple" xlink:href="https://hal.science/search/index/?q=*&amp;authFullName_s=Sophie Rivoirard">Sophie Rivoirard</text:a><text:span>,</text:span><text:a xlink:type="simple" xlink:href="https://hal.science/search/index/?q=*&amp;authFullName_s=C. Bourda">C. Bourda</text:a><text:span>,</text:span><text:a xlink:type="simple" xlink:href="https://hal.science/search/index/?q=*&amp;authFullName_s=Erwann Carvou">Erwann Carvou</text:a><text:span>et al.</text:span></text:p>
              <text:p text:style-name="Normal"><text:span>The 24th International Conference on Electrical Contacts</text:span><text:span>, Jun 2008, Saint-Malo, France</text:span></text:p>
              <text:p text:style-name="Normal"><text:span>Communication dans un congrès</text:span></text:p>
              <text:p text:style-name="Normal"><text:a xlink:type="simple" xlink:href="https://hal.science/hal-00968850v1">hal-009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92v1">Deflection analysis of spring connector</text:a></text:p>
              <text:p text:style-name="Normal"><text:a xlink:type="simple" xlink:href="https://hal.science/search/index/?q=*&amp;authFullName_s=A. Elmanfalouti">A. Elmanfalouti</text:a><text:span>,</text:span><text:a xlink:type="simple" xlink:href="https://hal.science/search/index/?q=*&amp;authFullName_s=R. Al Abdi">R. Al Abdi</text:a><text:span>,</text:span><text:a xlink:type="simple" xlink:href="https://hal.science/search/index/?q=*&amp;authFullName_s=Manuel Buisson">Manuel Buisson</text:a><text:span>,</text:span><text:a xlink:type="simple" xlink:href="https://hal.science/search/index/?q=*&amp;authFullName_s=E. Carvou">E. Carvou</text:a></text:p>
              <text:p text:style-name="Normal"><text:span>Conference Electrical contacts 2005</text:span><text:span>, Sep 2005, Chicago, United States. pp.212-216,<text:s/></text:span><text:a xlink:type="simple" xlink:href="https://dx.doi.org/10.1109/HOLM.2005.1518246">⟨10.1109/HOLM.2005.1518246⟩</text:a></text:p>
              <text:p text:style-name="Normal"><text:span>Communication dans un congrès</text:span></text:p>
              <text:p text:style-name="Normal"><text:a xlink:type="simple" xlink:href="https://hal.science/hal-00461192v1">hal-0046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87v1">Electrical properties of high value doped polysilicon-based resistor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Olivier Bonnaud">Olivier Bonnaud</text:a><text:span>et al.</text:span></text:p>
              <text:p text:style-name="Normal"><text:span>Polyse 2002</text:span><text:span>, Sep 2002, Nara, Japan</text:span></text:p>
              <text:p text:style-name="Normal"><text:span>Communication dans un congrès</text:span></text:p>
              <text:p text:style-name="Normal"><text:a xlink:type="simple" xlink:href="https://hal.science/hal-00936587v1">hal-0093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90v1">Reliability improvement of high value doped polysilicon-based resistor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Anne-Claire Salaün">Anne-Claire Salaün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Y. Rey-Tauriac">Y. Rey-Tauriac</text:a><text:span>et al.</text:span></text:p>
              <text:p text:style-name="Normal"><text:span>ESSREF 2002</text:span><text:span>, Oct 2002, Rimini, Italy</text:span></text:p>
              <text:p text:style-name="Normal"><text:span>Communication dans un congrès</text:span></text:p>
              <text:p text:style-name="Normal"><text:a xlink:type="simple" xlink:href="https://hal.science/hal-00936590v1">hal-009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149v1">Polysilicon TFT magnet sensors</text:a></text:p>
              <text:p text:style-name="Normal"><text:a xlink:type="simple" xlink:href="https://hal.science/search/index/?q=*&amp;authFullName_s=France Le Bihan">France Le Bihan</text:a><text:span>,</text:span><text:a xlink:type="simple" xlink:href="https://hal.science/search/index/?q=*&amp;authFullName_s=Erwann Carvou">Erwann Carvou</text:a><text:span>,</text:span><text:a xlink:type="simple" xlink:href="https://hal.science/search/index/?q=*&amp;authFullName_s=Olivier Bonnaud">Olivier Bonnaud</text:a></text:p>
              <text:p text:style-name="Normal"><text:span>Invited Conference; ElectroChem. Soc. TFTTVI</text:span><text:span>, Oct 2002, Salt Lake City, United States. pp.276-287</text:span></text:p>
              <text:p text:style-name="Normal"><text:span>Communication dans un congrès</text:span></text:p>
              <text:p text:style-name="Normal"><text:a xlink:type="simple" xlink:href="https://hal.science/hal-00936149v1">hal-009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81v1">Magnetic sensors with polysilicon TFTs</text:a></text:p>
              <text:p text:style-name="Normal"><text:a xlink:type="simple" xlink:href="https://hal.science/search/index/?q=*&amp;authFullName_s=Erwann Carvou">Erwann Carvou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Olivier Bonnaud">Olivier Bonnaud</text:a></text:p>
              <text:p text:style-name="Normal"><text:span>IEEE Sensors 2002</text:span><text:span>, Jun 2002, Orlando, United States</text:span></text:p>
              <text:p text:style-name="Normal"><text:span>Communication dans un congrès</text:span></text:p>
              <text:p text:style-name="Normal"><text:a xlink:type="simple" xlink:href="https://hal.science/hal-00936581v1">hal-00936581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8668f8" table:style-name="8668f8">
          <table:table-column table:style-name="8668f8.0"/>
          <table:table-row>
            <table:table-cell office:value-type="string">
              <text:p text:style-name="Normal"><text:a xlink:type="simple" xlink:href="https://univ-rennes.hal.science/hal-02499972v1">Effect of Vibration Frequency on Mechanical Behavior of Automotive Senso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Julien Labbé">Julien Labbé</text:a><text:span>,</text:span><text:a xlink:type="simple" xlink:href="https://hal.science/search/index/?q=*&amp;authFullName_s=F. Le Strat">F. Le Strat</text:a><text:span>,</text:span><text:a xlink:type="simple" xlink:href="https://hal.science/search/index/?q=*&amp;authFullName_s=E. Carvou">E. Carvou</text:a></text:p>
              <text:p text:style-name="Normal"><text:span>Lecture Notes in Networks and Systems</text:span><text:span>, 48, Springer, pp.1-7, 2019,<text:s/></text:span><text:a xlink:type="simple" xlink:href="https://dx.doi.org/10.1007/978-3-319-96358-7_1">⟨10.1007/978-3-319-96358-7_1⟩</text:a></text:p>
              <text:p text:style-name="Normal"><text:span>Chapitre d'ouvrage</text:span></text:p>
              <text:p text:style-name="Normal"><text:a xlink:type="simple" xlink:href="https://univ-rennes.hal.science/hal-02499972v1">hal-02499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78v1">Particle Size Determination in Electrical Arcs with Ag and AgSnO2 Electrodes using X-Ray Scattering</text:a></text:p>
              <text:p text:style-name="Normal"><text:a xlink:type="simple" xlink:href="https://hal.science/search/index/?q=*&amp;authFullName_s=E. Carvou">E. Carvou</text:a><text:span>,</text:span><text:a xlink:type="simple" xlink:href="https://hal.science/search/index/?q=*&amp;authFullName_s=Jean-Luc Le Garrec">Jean-Luc Le Garrec</text:a><text:span>,</text:span><text:a xlink:type="simple" xlink:href="https://hal.science/search/index/?q=*&amp;authFullName_s=E. Yee Kin Choi">E. Yee Kin Choi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M. Kerkar">M. Kerkar</text:a><text:span>et al.</text:span></text:p>
              <text:p text:style-name="Normal"><text:span>Proceedings of the 2015 Sixty-First IEEE Holm Conference on Electrical Contacts (holm), San Diego</text:span><text:span>, IEEE, pp.59--62, 2015, 978-1-4673-9341-6</text:span></text:p>
              <text:p text:style-name="Normal"><text:span>Chapitre d'ouvrage</text:span></text:p>
              <text:p text:style-name="Normal"><text:a xlink:type="simple" xlink:href="https://univ-rennes.hal.science/hal-01319978v1">hal-01319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9981v1">Statistical Analysis of Voltage from Constriction to Micro-arc Values during Aging by Fretting</text:a></text:p>
              <text:p text:style-name="Normal"><text:a xlink:type="simple" xlink:href="https://hal.science/search/index/?q=*&amp;authFullName_s=Sofiane El Mossouess">Sofiane El Mossouess</text:a><text:span>,</text:span><text:a xlink:type="simple" xlink:href="https://hal.science/search/index/?q=*&amp;authFullName_s=E. Yee Kin Choi">E. Yee Kin Choi</text:a><text:span>,</text:span><text:a xlink:type="simple" xlink:href="https://hal.science/search/index/?q=*&amp;authFullName_s=N. Benjemaa">N. Benjema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L. Doublet">L. Doublet</text:a><text:span>et al.</text:span></text:p>
              <text:p text:style-name="Normal"><text:span>Proceedings of the 2015 Sixty-First IEEE Holm Conference on Electrical Contacts (holm), San Diego</text:span><text:span>, IEEE, pp.304--308, 2015, 978-1-4673-9341-6</text:span></text:p>
              <text:p text:style-name="Normal"><text:span>Chapitre d'ouvrage</text:span></text:p>
              <text:p text:style-name="Normal"><text:a xlink:type="simple" xlink:href="https://univ-rennes.hal.science/hal-01319981v1">hal-01319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n Carvou</dc:title>
    <dc:subject/>
    <dc:description>CV</dc:description>
    <dc:creator/>
    <dc:date>2026-05-23T23:48:54.000</dc:date>
    <meta:generator>PHPWord</meta:generator>
    <meta:initial-creator>CCSD</meta:initial-creator>
    <meta:creation-date>2026-05-23T23:48:54.000</meta:creation-date>
    <meta:keyword/>
    <meta:user-defined meta:name="Category"/>
    <meta:user-defined meta:name="Company"/>
    <meta:user-defined meta:name="Manager"/>
  </office:meta>
</office:document-meta>
</file>