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ffe542" style:family="table">
      <style:table-properties style:rel-width="100" table:align="center"/>
    </style:style>
    <style:style style:name="ffe542.0" style:family="table-column">
      <style:table-column-properties style:column-width="0.00cm"/>
    </style:style>
    <style:style style:name="e9a586" style:family="table">
      <style:table-properties style:rel-width="100" table:align="center"/>
    </style:style>
    <style:style style:name="e9a586.0" style:family="table-column">
      <style:table-column-properties style:column-width="0.00cm"/>
    </style:style>
    <style:style style:name="863b96" style:family="table">
      <style:table-properties style:rel-width="100" table:align="center"/>
    </style:style>
    <style:style style:name="863b9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rwan Rondeaux<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rwanrondeaux">erwanrondeaux</text:a></text:p>
          </text:list-item>
        </text:list>
        <text:list text:style-name="listStyle_0">
          <text:list-item>
            <text:p text:style-name="P8"><text:span text:style-name="T4"><text:s/>ORCID :<text:s/></text:span></text:p>
            <text:p><text:a xlink:type="simple" xlink:href="https://orcid.org/0000-0002-9685-7230">0000-0002-9685-7230</text:a></text:p>
          </text:list-item>
        </text:list>
        <text:list text:style-name="listStyle_0">
          <text:list-item>
            <text:p text:style-name="P10"><text:span text:style-name="T5"><text:s/>IdRef :<text:s/></text:span></text:p>
            <text:p><text:a xlink:type="simple" xlink:href="https://www.idref.fr/267366574">267366574</text:a></text:p>
          </text:list-item>
        </text:list>
        <text:list text:style-name="listStyle_0">
          <text:list-item>
            <text:p text:style-name="P12"><text:span text:style-name="T6"><text:s/>VIAF :<text:s/></text:span></text:p>
            <text:p><text:a xlink:type="simple" xlink:href="https://viaf.org/viaf/75167622517603342636">75167622517603342636</text:a></text:p>
          </text:list-item>
        </text:list>
        <text:p text:style-name="P13"/>
        <text:p text:style-name="Heading2"><text:span text:style-name="T7">Présentation</text:span></text:p>
        <text:p text:style-name="P15"/>
        <text:p text:style-name="P16"><text:span text:style-name="T8">Après une thèse en Mécanique des Fluides obtenue en 2022, portant sur le développement de fonctions pariétales RANS à l'aide de méthodes d'apprentissage automatique, j'ai intégré l'Institut de Radioprotection et de Sureté Nucléaire pour travailler sur des problématiques de modélisation de la dispersion atmosphérique pour évaluer les conséquences sanitaires et environnementales d'un rejet de polluant. Je travaille principalement sur des thématiques de dispersion courte distance, c'est-à-dire à l'échelle locale.</text:span></text:p>
        <text:p text:style-name="P18"><text:span text:style-name="T9">Mes travaux s'inscrivent dans le cadre de l'amélioration des modèles de dispersion utilisés en situation d'urgence par l'organisation de gestion de crise de l'IRSN.</text:span></text:p>
        <text:p text:style-name="P20"/>
        <text:p text:style-name="Heading2"><text:span text:style-name="T10">Publications</text:span></text:p>
        <text:p text:style-name="P22"/>
        <text:p text:style-name="P23"/>
        <text:p text:style-name="Heading2"><text:span text:style-name="T11">Article dans une revue (2)</text:span></text:p>
        <text:p text:style-name="P25"/>
        <table:table table:name="ffe542" table:style-name="ffe542">
          <table:table-column table:style-name="ffe542.0"/>
          <table:table-row>
            <table:table-cell office:value-type="string">
              <text:p text:style-name="Normal"><text:a xlink:type="simple" xlink:href="https://asnr.hal.science/hal-05257777v1">Near-field atmospheric dispersion simulation and global sensitivity analysis: comparisons to a full-scale atmospheric tracer experiment in a peri-urban area</text:a></text:p>
              <text:p text:style-name="Normal"><text:a xlink:type="simple" xlink:href="https://hal.science/search/index/?q=*&amp;authFullName_s=Songzhi Yang">Songzhi Yang</text:a><text:span>,</text:span><text:a xlink:type="simple" xlink:href="https://hal.science/search/index/?q=*&amp;authFullName_s=Irène Korsakissok">Irène Korsakissok</text:a><text:span>,</text:span><text:a xlink:type="simple" xlink:href="https://hal.science/search/index/?q=*&amp;authFullName_s=Erwan Rondeaux">Erwan Rondeaux</text:a><text:span>,</text:span><text:a xlink:type="simple" xlink:href="https://hal.science/search/index/?q=*&amp;authFullName_s=P. Volta">P. Volta</text:a></text:p>
              <text:p text:style-name="Normal"><text:span>Air Quality, Atmosphere &amp; Health</text:span><text:span>, 2025, 18, pp.Pages 3825-3841.<text:s/></text:span><text:a xlink:type="simple" xlink:href="https://dx.doi.org/10.1007/s11869-025-01799-0">⟨10.1007/s11869-025-01799-0⟩</text:a></text:p>
              <text:p text:style-name="Normal"><text:span>Article dans une revue</text:span></text:p>
              <text:p text:style-name="Normal"><text:a xlink:type="simple" xlink:href="https://asnr.hal.science/hal-05257777v1">hal-05257777v1</text:a></text:p>
            </table:table-cell>
          </table:table-row>
          <table:table-row>
            <table:table-cell office:value-type="string">
              <text:p text:style-name="Normal"><text:a xlink:type="simple" xlink:href="https://hal.science/irsn-04712669v1">Exploring the potential and the practical usability of a Machine Learning approach for improving wall friction predictions of RANS wall functions in non-equilibrium turbulent flows</text:a></text:p>
              <text:p text:style-name="Normal"><text:a xlink:type="simple" xlink:href="https://hal.science/search/index/?q=*&amp;authFullName_s=Erwan Rondeaux">Erwan Rondeaux</text:a><text:span>,</text:span><text:a xlink:type="simple" xlink:href="https://hal.science/search/index/?q=*&amp;authFullName_s=Adèle Poubeau">Adèle Poubeau</text:a><text:span>,</text:span><text:a xlink:type="simple" xlink:href="https://hal.science/search/index/?q=*&amp;authFullName_s=Christian Angelberger">Christian Angelberger</text:a><text:span>,</text:span><text:a xlink:type="simple" xlink:href="https://hal.science/search/index/?q=*&amp;authFullName_s=Miguel Munoz Zuniga">Miguel Munoz Zuniga</text:a><text:span>,</text:span><text:a xlink:type="simple" xlink:href="https://hal.science/search/index/?q=*&amp;authFullName_s=Damien Aubagnac-Karkar">Damien Aubagnac-Karkar</text:a><text:span>et al.</text:span></text:p>
              <text:p text:style-name="Normal"><text:span>Flow, Turbulence and Combustion</text:span><text:span>, 2024, 112 (4), pp.975-1000.<text:s/></text:span><text:a xlink:type="simple" xlink:href="https://dx.doi.org/10.1007/s10494-024-00539-1">⟨10.1007/s10494-024-00539-1⟩</text:a></text:p>
              <text:p text:style-name="Normal"><text:span>Article dans une revue</text:span></text:p>
              <text:p text:style-name="Normal"><text:a xlink:type="simple" xlink:href="https://hal.science/irsn-04712669v1">irsn-04712669v1</text:a></text:p>
            </table:table-cell>
          </table:table-row>
        </table:table>
        <text:p text:style-name="P26"/>
        <text:p text:style-name="Heading2"><text:span text:style-name="T12">Communication dans un congrès (2)</text:span></text:p>
        <text:p text:style-name="P28"/>
        <table:table table:name="e9a586" table:style-name="e9a586">
          <table:table-column table:style-name="e9a586.0"/>
          <table:table-row>
            <table:table-cell office:value-type="string">
              <text:p text:style-name="Normal"><text:a xlink:type="simple" xlink:href="https://asnr.hal.science/hal-05295361v1">Numerical assessment of Gaussian models for atmospheric dispersion near urban environments in emergency situations</text:a></text:p>
              <text:p text:style-name="Normal"><text:a xlink:type="simple" xlink:href="https://hal.science/search/index/?q=*&amp;authFullName_s=Erwan Rondeaux">Erwan Rondeaux</text:a><text:span>,</text:span><text:a xlink:type="simple" xlink:href="https://hal.science/search/index/?q=*&amp;authFullName_s=Songzhi Yang">Songzhi Yang</text:a><text:span>,</text:span><text:a xlink:type="simple" xlink:href="https://hal.science/search/index/?q=*&amp;authFullName_s=Irène Korsakissok">Irène Korsakissok</text:a><text:span>,</text:span><text:a xlink:type="simple" xlink:href="https://hal.science/search/index/?q=*&amp;authFullName_s=Olivier Connan">Olivier Connan</text:a><text:span>,</text:span><text:a xlink:type="simple" xlink:href="https://hal.science/search/index/?q=*&amp;authFullName_s=Philippe Laguionie">Philippe Laguionie</text:a><text:span>et al.</text:span></text:p>
              <text:p text:style-name="Normal"><text:span>ERPW25 - European Radiation Protection Week - 11th NERIS workshop 2025</text:span><text:span>, NERIS, Sep 2025, Londres, United Kingdom</text:span></text:p>
              <text:p text:style-name="Normal"><text:span>Communication dans un congrès</text:span></text:p>
              <text:p text:style-name="Normal"><text:a xlink:type="simple" xlink:href="https://asnr.hal.science/hal-05295361v1">hal-05295361v1</text:a></text:p>
            </table:table-cell>
          </table:table-row>
          <table:table-row>
            <table:table-cell office:value-type="string">
              <text:p text:style-name="Normal"><text:a xlink:type="simple" xlink:href="https://asnr.hal.science/irsn-04753300v1">Numerical assessment of the applicability of gaussian models for the prediction of near-field dispersion near urban environments</text:a></text:p>
              <text:p text:style-name="Normal"><text:a xlink:type="simple" xlink:href="https://hal.science/search/index/?q=*&amp;authFullName_s=Erwan Rondeaux">Erwan Rondeaux</text:a><text:span>,</text:span><text:a xlink:type="simple" xlink:href="https://hal.science/search/index/?q=*&amp;authFullName_s=Irène Korsakissok">Irène Korsakissok</text:a><text:span>,</text:span><text:a xlink:type="simple" xlink:href="https://hal.science/search/index/?q=*&amp;authFullName_s=Olivier Connan">Olivier Connan</text:a><text:span>,</text:span><text:a xlink:type="simple" xlink:href="https://hal.science/search/index/?q=*&amp;authFullName_s=Guillevic Lamaison">Guillevic Lamaison</text:a></text:p>
              <text:p text:style-name="Normal"><text:span>HARMO22 - 22nd International Conference on Harmonisation within Atmospheric Dispersion Modelling for Regulatory Purposes</text:span><text:span>, Jun 2024, Parnü, Estonia</text:span></text:p>
              <text:p text:style-name="Normal"><text:span>Communication dans un congrès</text:span></text:p>
              <text:p text:style-name="Normal"><text:a xlink:type="simple" xlink:href="https://asnr.hal.science/irsn-04753300v1">irsn-04753300v1</text:a></text:p>
            </table:table-cell>
          </table:table-row>
        </table:table>
        <text:p text:style-name="P29"/>
        <text:p text:style-name="Heading2"><text:span text:style-name="T13">Thèse (1)</text:span></text:p>
        <text:p text:style-name="P31"/>
        <table:table table:name="863b96" table:style-name="863b96">
          <table:table-column table:style-name="863b96.0"/>
          <table:table-row>
            <table:table-cell office:value-type="string">
              <text:p text:style-name="Normal"><text:a xlink:type="simple" xlink:href="https://theses.hal.science/tel-03965636v1">Exploration de l'apprentissage automatique pour le développement de fonctions pariétales RANS pour les couches-limites turbulentes hors-équilibre</text:a></text:p>
              <text:p text:style-name="Normal"><text:a xlink:type="simple" xlink:href="https://hal.science/search/index/?q=*&amp;authFullName_s=Erwan Rondeaux">Erwan Rondeaux</text:a></text:p>
              <text:p text:style-name="Normal"><text:span>Mécanique des fluides [physics.class-ph]. Université Paris-Saclay, 2022. Français.<text:s/></text:span><text:a xlink:type="simple" xlink:href="https://www.theses.fr/2022UPAST181">⟨NNT : 2022UPAST181⟩</text:a></text:p>
              <text:p text:style-name="Normal"><text:span>Thèse</text:span></text:p>
              <text:p text:style-name="Normal"><text:a xlink:type="simple" xlink:href="https://theses.hal.science/tel-03965636v1">tel-039656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wan Rondeaux</dc:title>
    <dc:subject/>
    <dc:description>CV</dc:description>
    <dc:creator/>
    <dc:date>2026-05-03T12:51:17.000</dc:date>
    <meta:generator>PHPWord</meta:generator>
    <meta:initial-creator>CCSD</meta:initial-creator>
    <meta:creation-date>2026-05-03T12:51:17.000</meta:creation-date>
    <meta:keyword/>
    <meta:user-defined meta:name="Category"/>
    <meta:user-defined meta:name="Company"/>
    <meta:user-defined meta:name="Manager"/>
  </office:meta>
</office:document-meta>
</file>