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020" style:family="table">
      <style:table-properties style:rel-width="100" table:align="center"/>
    </style:style>
    <style:style style:name="12c020.0" style:family="table-column">
      <style:table-column-properties style:column-width="0.00cm"/>
    </style:style>
    <style:style style:name="5a63e5" style:family="table">
      <style:table-properties style:rel-width="100" table:align="center"/>
    </style:style>
    <style:style style:name="5a63e5.0" style:family="table-column">
      <style:table-column-properties style:column-width="0.00cm"/>
    </style:style>
    <style:style style:name="ca1a4c" style:family="table">
      <style:table-properties style:rel-width="100" table:align="center"/>
    </style:style>
    <style:style style:name="ca1a4c.0" style:family="table-column">
      <style:table-column-properties style:column-width="0.00cm"/>
    </style:style>
    <style:style style:name="8a9951" style:family="table">
      <style:table-properties style:rel-width="100" table:align="center"/>
    </style:style>
    <style:style style:name="8a9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Sal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2c020" table:style-name="12c020">
          <table:table-column table:style-name="12c020.0"/>
          <table:table-row>
            <table:table-cell office:value-type="string">
              <text:p text:style-name="Normal"><text:a xlink:type="simple" xlink:href="https://hal.science/hal-05610238v1">Scattering of Acoustic Waves by a Turbulent Shear Layer: New Insights into Haystacking and Implications for Acoustic Imaging Corrections</text:a></text:p>
              <text:p text:style-name="Normal"><text:a xlink:type="simple" xlink:href="https://hal.science/search/index/?q=*&amp;authFullName_s=Francesco Scarano">Francesco Scarano</text:a><text:span>,</text:span><text:a xlink:type="simple" xlink:href="https://hal.science/search/index/?q=*&amp;authFullName_s=Joannès Chambon">Joannès Chambon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Emmanuel Jondeau">Emmanuel Jondeau</text:a><text:span>et al.</text:span></text:p>
              <text:p text:style-name="Normal"><text:span>AIAA Journal</text:span><text:span>, 2026, pp.1-17.<text:s/></text:span><text:a xlink:type="simple" xlink:href="https://dx.doi.org/10.2514/1.J065808">⟨10.2514/1.J065808⟩</text:a></text:p>
              <text:p text:style-name="Normal"><text:span>Article dans une revue</text:span></text:p>
              <text:p text:style-name="Normal"><text:a xlink:type="simple" xlink:href="https://hal.science/hal-05610238v1">hal-0561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03v1">The Advection Boundary Law in presence of mean flow and plane wave excitation : Passivity, nonreciprocity and enhanced noise transmission attenu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Maxime Volery">Maxime Volery</text:a><text:span>et al.</text:span></text:p>
              <text:p text:style-name="Normal"><text:span>Journal of Sound and Vibration</text:span><text:span>, 2025, 618 (A), pp.119293.<text:s/></text:span><text:a xlink:type="simple" xlink:href="https://dx.doi.org/10.1016/j.jsv.2025.119293">⟨10.1016/j.jsv.2025.119293⟩</text:a></text:p>
              <text:p text:style-name="Normal"><text:span>Article dans une revue</text:span></text:p>
              <text:p text:style-name="Normal"><text:a xlink:type="simple" xlink:href="https://hal.science/hal-05221503v1">hal-052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62v1">Laboratory-Scale Experiment to Study N-Wave Propagation into a Shadow Zone with Turbulence</text:a></text:p>
              <text:p text:style-name="Normal"><text:a xlink:type="simple" xlink:href="https://hal.science/search/index/?q=*&amp;authFullName_s=Édouard Salze">É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/text:p>
              <text:p text:style-name="Normal"><text:span>AIAA Journal</text:span><text:span>, 2025, 3 (10), pp.1-9.<text:s/></text:span><text:a xlink:type="simple" xlink:href="https://dx.doi.org/10.2514/1.J065049">⟨10.2514/1.J065049⟩</text:a></text:p>
              <text:p text:style-name="Normal"><text:span>Article dans une revue</text:span></text:p>
              <text:p text:style-name="Normal"><text:a xlink:type="simple" xlink:href="https://hal.science/hal-05185362v1">hal-051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97v1">Turbofan Aeroacoustics with a Serrated Stator: Design, Predictions, and Comparisons with Measurements</text:a></text:p>
              <text:p text:style-name="Normal"><text:a xlink:type="simple" xlink:href="https://hal.science/search/index/?q=*&amp;authFullName_s=Martin Buszyk">Martin Buszyk</text:a><text:span>,</text:span><text:a xlink:type="simple" xlink:href="https://hal.science/search/index/?q=*&amp;authFullName_s=Cyril Polacsek">Cyril Polacsek</text:a><text:span>,</text:span><text:a xlink:type="simple" xlink:href="https://hal.science/search/index/?q=*&amp;authFullName_s=Thomas Le Garrec">Thomas Le Garrec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Édouard Salze">Édouard Salze</text:a><text:span>et al.</text:span></text:p>
              <text:p text:style-name="Normal"><text:span>AIAA Journal</text:span><text:span>, In press,<text:s/></text:span><text:a xlink:type="simple" xlink:href="https://dx.doi.org/10.2514/1.j065316">⟨10.2514/1.j065316⟩</text:a></text:p>
              <text:p text:style-name="Normal"><text:span>Article dans une revue</text:span></text:p>
              <text:p text:style-name="Normal"><text:a xlink:type="simple" xlink:href="https://hal.science/hal-05123197v1">hal-051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355v1">Experimental assessment of a programmable Electroacoustic Liner in a representative turbofan facility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Morvan Ouisse">Morvan Ouisse</text:a><text:span>et al.</text:span></text:p>
              <text:p text:style-name="Normal"><text:span>Applied Acoustics</text:span><text:span>, 2025, 240, pp.110896.<text:s/></text:span><text:a xlink:type="simple" xlink:href="https://dx.doi.org/10.1016/j.apacoust.2025.110896">⟨10.1016/j.apacoust.2025.110896⟩</text:a></text:p>
              <text:p text:style-name="Normal"><text:span>Article dans une revue</text:span></text:p>
              <text:p text:style-name="Normal"><text:a xlink:type="simple" xlink:href="https://hal.science/hal-05221355v1">hal-052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46v1">A simple hot wire temperature drift correction based on temperature sensitivity applied to a turbulent shear layer</text:a></text:p>
              <text:p text:style-name="Normal"><text:a xlink:type="simple" xlink:href="https://hal.science/search/index/?q=*&amp;authFullName_s=Francesco Scarano">Francesco Scarano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Edouard Salze">Edouard Salze</text:a></text:p>
              <text:p text:style-name="Normal"><text:span>Physics of Fluids</text:span><text:span>, 2024, 36 (10),<text:s/></text:span><text:a xlink:type="simple" xlink:href="https://dx.doi.org/10.1063/5.0232138">⟨10.1063/5.0232138⟩</text:a></text:p>
              <text:p text:style-name="Normal"><text:span>Article dans une revue</text:span></text:p>
              <text:p text:style-name="Normal"><text:a xlink:type="simple" xlink:href="https://hal.science/hal-04928646v1">hal-049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38v2">Aeroacoustic assessment of a rectilinear cascade with leading edge serrations: predictions and measurements</text:a></text:p>
              <text:p text:style-name="Normal"><text:a xlink:type="simple" xlink:href="https://hal.science/search/index/?q=*&amp;authFullName_s=Martin Buszyk">Martin Buszyk</text:a><text:span>,</text:span><text:a xlink:type="simple" xlink:href="https://hal.science/search/index/?q=*&amp;authFullName_s=Cyril Polacsek">Cyril Polacsek</text:a><text:span>,</text:span><text:a xlink:type="simple" xlink:href="https://hal.science/search/index/?q=*&amp;authFullName_s=Thomas Le Garrec">Thomas Le Garrec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Vincent Clair">Vincent Clair</text:a><text:span>et al.</text:span></text:p>
              <text:p text:style-name="Normal"><text:span>Computers and Fluids</text:span><text:span>, 2024, 271, pp.106179.<text:s/></text:span><text:a xlink:type="simple" xlink:href="https://dx.doi.org/10.1016/j.compfluid.2024.106179">⟨10.1016/j.compfluid.2024.106179⟩</text:a></text:p>
              <text:p text:style-name="Normal"><text:span>Article dans une revue</text:span></text:p>
              <text:p text:style-name="Normal"><text:a xlink:type="simple" xlink:href="https://hal.science/hal-04192038v2">hal-04192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37v1">Nonlinear broadband time-domain admittance boundary condition for duct acoustics. Application to perforated plate liners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rie-Annick Galland">Marie-Annick Galland</text:a></text:p>
              <text:p text:style-name="Normal"><text:span>Journal of Sound and Vibration</text:span><text:span>, 2022, 528, pp.116892.<text:s/></text:span><text:a xlink:type="simple" xlink:href="https://dx.doi.org/10.1016/j.jsv.2022.116892">⟨10.1016/j.jsv.2022.116892⟩</text:a></text:p>
              <text:p text:style-name="Normal"><text:span>Article dans une revue</text:span></text:p>
              <text:p text:style-name="Normal"><text:a xlink:type="simple" xlink:href="https://hal.science/hal-04736437v1">hal-047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5v2">In flow acoustic characterisation of a 2D active liner with local and non local strategies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Matthias Perez">Matthias Perez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Gaël Matten">Gaël Matten</text:a><text:span>et al.</text:span></text:p>
              <text:p text:style-name="Normal"><text:span>Applied Acoustics</text:span><text:span>, 2022, 191, pp.108655 (13).<text:s/></text:span><text:a xlink:type="simple" xlink:href="https://dx.doi.org/10.1016/j.apacoust.2022.108655">⟨10.1016/j.apacoust.2022.108655⟩</text:a></text:p>
              <text:p text:style-name="Normal"><text:span>Article dans une revue</text:span></text:p>
              <text:p text:style-name="Normal"><text:a xlink:type="simple" xlink:href="https://hal.science/hal-03818635v2">hal-03818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98v1">Reproducibility of sound-absorbing periodic porous materials using additive manufacturing technologies: Round robin study</text:a></text:p>
              <text:p text:style-name="Normal"><text:a xlink:type="simple" xlink:href="https://hal.science/search/index/?q=*&amp;authFullName_s=Tomasz Zieliński">Tomasz Zieliński</text:a><text:span>,</text:span><text:a xlink:type="simple" xlink:href="https://hal.science/search/index/?q=*&amp;authFullName_s=Kamil Opiela">Kamil Opiela</text:a><text:span>,</text:span><text:a xlink:type="simple" xlink:href="https://hal.science/search/index/?q=*&amp;authFullName_s=Piotr Pawłowski">Piotr Pawłowsk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et al.</text:span></text:p>
              <text:p text:style-name="Normal"><text:span>Additive Manufacturing</text:span><text:span>, 2020, 36, pp.101564.<text:s/></text:span><text:a xlink:type="simple" xlink:href="https://dx.doi.org/10.1016/j.addma.2020.101564">⟨10.1016/j.addma.2020.101564⟩</text:a></text:p>
              <text:p text:style-name="Normal"><text:span>Article dans une revue</text:span></text:p>
              <text:p text:style-name="Normal"><text:a xlink:type="simple" xlink:href="https://hal.science/hal-03084698v1">hal-030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10v1">Spatial structure and wavenumber filtering of wall pressure fluctuations on a full-scale cockpit model</text:a></text:p>
              <text:p text:style-name="Normal"><text:a xlink:type="simple" xlink:href="https://hal.science/search/index/?q=*&amp;authFullName_s=S.L. Prigent">S.L.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Experiments in Fluids</text:span><text:span>, 2020, 61, pp.201.<text:s/></text:span><text:a xlink:type="simple" xlink:href="https://dx.doi.org/10.1007/s00348-020-03017-2">⟨10.1007/s00348-020-03017-2⟩</text:a></text:p>
              <text:p text:style-name="Normal"><text:span>Article dans une revue</text:span></text:p>
              <text:p text:style-name="Normal"><text:a xlink:type="simple" xlink:href="https://hal.science/hal-03234710v1">hal-032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46v1">Deconvolution of Wave-Number-Frequency Spectra of Wall Pressure Fluctuation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19, pp.1-10.<text:s/></text:span><text:a xlink:type="simple" xlink:href="https://dx.doi.org/10.2514/1.J058203">⟨10.2514/1.J058203⟩</text:a></text:p>
              <text:p text:style-name="Normal"><text:span>Article dans une revue</text:span></text:p>
              <text:p text:style-name="Normal"><text:a xlink:type="simple" xlink:href="https://hal.science/hal-02409546v1">hal-0240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2v1">Mach stem formation in reflection and focusing of weak shock acoustic pulses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7, pp.EL436 -EL442.<text:s/></text:span><text:a xlink:type="simple" xlink:href="https://dx.doi.org/10.1121/1.4921681">⟨10.1121/1.4921681⟩</text:a></text:p>
              <text:p text:style-name="Normal"><text:span>Article dans une revue</text:span></text:p>
              <text:p text:style-name="Normal"><text:a xlink:type="simple" xlink:href="https://hal.science/hal-01296932v1">hal-012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6v1">Characterization of spark-generated N-waves in air using an optical schlieren method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7, pp.3244-3252.<text:s/></text:span><text:a xlink:type="simple" xlink:href="https://dx.doi.org/10.1121/1.4921026">⟨10.1121/1.4921026⟩</text:a></text:p>
              <text:p text:style-name="Normal"><text:span>Article dans une revue</text:span></text:p>
              <text:p text:style-name="Normal"><text:a xlink:type="simple" xlink:href="https://hal.science/hal-01296926v1">hal-012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50v1">Calibration of high frequency MEMS microphones and pressure sensors in the range 10 kHz–1 MHz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M. Karzova">M. Karzova</text:a><text:span>,</text:span><text:a xlink:type="simple" xlink:href="https://hal.science/search/index/?q=*&amp;authFullName_s=E. Salze">E. Salze</text:a><text:span>et al.</text:span></text:p>
              <text:p text:style-name="Normal"><text:span>Journal of the Acoustical Society of America</text:span><text:span>, 2015, 138 (1823), pp.1-2.<text:s/></text:span><text:a xlink:type="simple" xlink:href="https://dx.doi.org/10.1121/1.4933787">⟨10.1121/1.4933787⟩</text:a></text:p>
              <text:p text:style-name="Normal"><text:span>Article dans une revue</text:span></text:p>
              <text:p text:style-name="Normal"><text:a xlink:type="simple" xlink:href="https://hal.science/hal-01331750v1">hal-013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39v1">Laboratory-scale experiment to study nonlinear N-wave distortion by thermal turbulence</text:a></text:p>
              <text:p text:style-name="Normal"><text:a xlink:type="simple" xlink:href="https://hal.science/search/index/?q=*&amp;authFullName_s=Édouard Salze">Édouard Salze</text:a><text:span>,</text:span><text:a xlink:type="simple" xlink:href="https://hal.science/search/index/?q=*&amp;authFullName_s=Petr Yuldashev">Petr Yuldashev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4, 136 (2), pp.556-566.<text:s/></text:span><text:a xlink:type="simple" xlink:href="https://dx.doi.org/10.1121/1.4887458">⟨10.1121/1.4887458⟩</text:a></text:p>
              <text:p text:style-name="Normal"><text:span>Article dans une revue</text:span></text:p>
              <text:p text:style-name="Normal"><text:a xlink:type="simple" xlink:href="https://hal.science/hal-01136639v1">hal-011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08v1">Bulk micro-machined wide-band aero-acoustic microphone and its application to acoustic ranging</text:a></text:p>
              <text:p text:style-name="Normal"><text:a xlink:type="simple" xlink:href="https://hal.science/search/index/?q=*&amp;authFullName_s=Z.J. Zhou">Z.J. Zhou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Petr V. Yuldashev">Petr V. Yuldashev</text:a><text:span>,</text:span><text:a xlink:type="simple" xlink:href="https://hal.science/search/index/?q=*&amp;authFullName_s=Sébastien Ollivier">Sébastien Ollivier</text:a><text:span>et al.</text:span></text:p>
              <text:p text:style-name="Normal"><text:span>Journal of Micromechanics and Microengineering</text:span><text:span>, 2013, 23, pp.105006.<text:s/></text:span><text:a xlink:type="simple" xlink:href="https://dx.doi.org/10.1088/0960-1317/23/10/105006">⟨10.1088/0960-1317/23/10/105006⟩</text:a></text:p>
              <text:p text:style-name="Normal"><text:span>Article dans une revue</text:span></text:p>
              <text:p text:style-name="Normal"><text:a xlink:type="simple" xlink:href="https://hal.science/hal-00931508v1">hal-00931508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5a63e5" table:style-name="5a63e5">
          <table:table-column table:style-name="5a63e5.0"/>
          <table:table-row>
            <table:table-cell office:value-type="string">
              <text:p text:style-name="Normal"><text:a xlink:type="simple" xlink:href="https://hal.science/hal-04607538v1">Noise Reduction of Aero-Engines Using Innovative Stators With Leading Edge Feature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Christoph Brandstetter">Christoph Brandstetter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Fernando Gea-Aguilera">Fernando Gea-Aguilera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159">⟨10.2514/6.2024-3159⟩</text:a></text:p>
              <text:p text:style-name="Normal"><text:span>Communication dans un congrès</text:span></text:p>
              <text:p text:style-name="Normal"><text:a xlink:type="simple" xlink:href="https://hal.science/hal-04607538v1">hal-046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5v1">Smart Acoustic Lining for UHBR Technologies Engine Part 1: design of an electroacoustic liner and experimental characterization under flow in rectangular cross-section duct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évin Billon">Kévin Billon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Hervé Lissek">Hervé Lissek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303">⟨10.2514/6.2024-3303⟩</text:a></text:p>
              <text:p text:style-name="Normal"><text:span>Communication dans un congrès</text:span></text:p>
              <text:p text:style-name="Normal"><text:a xlink:type="simple" xlink:href="https://hal.science/hal-04672175v1">hal-046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7v1">Smart Acoustic Lining for UHBR Technologies Engine Part 2: acoustic treatment at the intake of a scaled turbofan nacelle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évin Billon">Kévin Billon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H Lissek">H Lissek</text:a><text:span>et al.</text:span></text:p>
              <text:p text:style-name="Normal"><text:span>30th AIAA/CEAS Aeroacoustics Conference (Aeroacoustics 2024)</text:span><text:span>, Jun 2024, Rome, Italy. pp.3304,<text:s/></text:span><text:a xlink:type="simple" xlink:href="https://dx.doi.org/10.2514/6.2024-3304">⟨10.2514/6.2024-3304⟩</text:a></text:p>
              <text:p text:style-name="Normal"><text:span>Communication dans un congrès</text:span></text:p>
              <text:p text:style-name="Normal"><text:a xlink:type="simple" xlink:href="https://hal.science/hal-04672177v1">hal-046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94v2">The Advection Boundary Law in presence of mean-flow and spinning mode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xime Volery">Maxime Volery</text:a><text:span>et al.</text:span></text:p>
              <text:p text:style-name="Normal"><text:span>SPIE 2024</text:span><text:span>, Mar 2024, Long beach, CA, United States.<text:s/></text:span><text:a xlink:type="simple" xlink:href="https://dx.doi.org/10.1117/12.3010472">⟨10.1117/12.3010472⟩</text:a></text:p>
              <text:p text:style-name="Normal"><text:span>Communication dans un congrès</text:span></text:p>
              <text:p text:style-name="Normal"><text:a xlink:type="simple" xlink:href="https://hal.science/hal-04605994v2">hal-04605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58v1">Aeroacoustic Performances of the ECL5 UHBR Turbofan Model With Serrated OGVs: Design, Predictions and Comparisons With Measurements</text:a></text:p>
              <text:p text:style-name="Normal"><text:a xlink:type="simple" xlink:href="https://hal.science/search/index/?q=*&amp;authFullName_s=Martin Buszyk">Martin Buszyk</text:a><text:span>,</text:span><text:a xlink:type="simple" xlink:href="https://hal.science/search/index/?q=*&amp;authFullName_s=Cyril Polacsek">Cyril Polacsek</text:a><text:span>,</text:span><text:a xlink:type="simple" xlink:href="https://hal.science/search/index/?q=*&amp;authFullName_s=Thomas Le Garrec">Thomas Le Garrec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Edouard Salze">Edouard Salze</text:a><text:span>et al.</text:span></text:p>
              <text:p text:style-name="Normal"><text:span>AIAA-CEAS Aeroacoustics Conference 2024</text:span><text:span>, Jun 2024, Rome, Italy.<text:s/></text:span><text:a xlink:type="simple" xlink:href="https://dx.doi.org/10.2514/6.2024-3160">⟨10.2514/6.2024-3160⟩</text:a></text:p>
              <text:p text:style-name="Normal"><text:span>Communication dans un congrès</text:span></text:p>
              <text:p text:style-name="Normal"><text:a xlink:type="simple" xlink:href="https://hal.science/hal-04664158v1">hal-0466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46v1">Investigation of Spectral Broadening of Sound Waves by a Turbulent Shear Layer Using Particle Image Velocimetry</text:a></text:p>
              <text:p text:style-name="Normal"><text:a xlink:type="simple" xlink:href="https://hal.science/search/index/?q=*&amp;authFullName_s=Francesco Scarano">Francesco Scarano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Vincent Clair">Vincent Clair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164">⟨10.2514/6.2024-3164⟩</text:a></text:p>
              <text:p text:style-name="Normal"><text:span>Communication dans un congrès</text:span></text:p>
              <text:p text:style-name="Normal"><text:a xlink:type="simple" xlink:href="https://hal.science/hal-04607546v1">hal-046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97v1">ADVECTION BOUNDARY LAW FOR SOUND TRANSMISSION ATTENUATION OF PLANE AND SPINNING GUIDED MODE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rtin Gillet">Martin Gillet</text:a><text:span>et al.</text:span></text:p>
              <text:p text:style-name="Normal"><text:span>Forum Acusticum 2023</text:span><text:span>, Sep 2023, Turin, Italie, France</text:span></text:p>
              <text:p text:style-name="Normal"><text:span>Communication dans un congrès</text:span></text:p>
              <text:p text:style-name="Normal"><text:a xlink:type="simple" xlink:href="https://hal.science/hal-04573397v1">hal-045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61v1">Electro-active acoustic liner for the reduction of turbofan noise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Maxime Volery">Maxime Volery</text:a><text:span>et al.</text:span></text:p>
              <text:p text:style-name="Normal"><text:span>Forum Acusticum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73661v1">hal-042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2v1">Programmable electroacoustic boundaries in acoustic waveguides : enhanced attenuation and non-reciprocal sound propag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Hervé Lissek">Hervé Lissek</text:a><text:span>et al.</text:span></text:p>
              <text:p text:style-name="Normal"><text:span>10th ECCOMAS Thematic Conference on Smart Structures and Materials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273682v1">hal-042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277v1">Turbulence interaction noise from a rectilinear cascade of airfoils and effects of porous material inclusions</text:a></text:p>
              <text:p text:style-name="Normal"><text:a xlink:type="simple" xlink:href="https://hal.science/search/index/?q=*&amp;authFullName_s=Vincent Clair">Vincent Clai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Emmanuel Jondeau">Emmanuel Jondeau</text:a></text:p>
              <text:p text:style-name="Normal"><text:span>AIAA AVIATION 2023 Forum</text:span><text:span>, Jun 2023, San Diego, United States. pp.AIAA 2023-4188,<text:s/></text:span><text:a xlink:type="simple" xlink:href="https://dx.doi.org/10.2514/6.2023-4188">⟨10.2514/6.2023-4188⟩</text:a></text:p>
              <text:p text:style-name="Normal"><text:span>Communication dans un congrès</text:span></text:p>
              <text:p text:style-name="Normal"><text:a xlink:type="simple" xlink:href="https://hal.science/hal-04123277v1">hal-041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88v1">A nonlocal boundary control, from plane waves to spinning modes control.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acky Mardjono">Jacky Mardjono</text:a></text:p>
              <text:p text:style-name="Normal"><text:span>SPIE Smart Structures + Nondestructive Evaluation,</text:span><text:span>, Mar 2023, Long Beach, United States.<text:s/></text:span><text:a xlink:type="simple" xlink:href="https://dx.doi.org/10.1117/12.2658382">⟨10.1117/12.2658382⟩</text:a></text:p>
              <text:p text:style-name="Normal"><text:span>Communication dans un congrès</text:span></text:p>
              <text:p text:style-name="Normal"><text:a xlink:type="simple" xlink:href="https://hal.science/hal-04294088v1">hal-042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84v1">Smart acoustic lining for UHBR technologies engine: from the design of an electroacoustic metasurface to experimental characterization under flow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xime Volery">Maxime Volery</text:a><text:span>,</text:span><text:a xlink:type="simple" xlink:href="https://hal.science/search/index/?q=*&amp;authFullName_s=Emanuele de Bono">Emanuele de Bono</text:a><text:span>et al.</text:span></text:p>
              <text:p text:style-name="Normal"><text:span>Active and Passive Smart Structures and Integrated Systems XVII</text:span><text:span>, Mar 2023, Long Beach, United States. pp.72,<text:s/></text:span><text:a xlink:type="simple" xlink:href="https://dx.doi.org/10.1117/12.2658519">⟨10.1117/12.2658519⟩</text:a></text:p>
              <text:p text:style-name="Normal"><text:span>Communication dans un congrès</text:span></text:p>
              <text:p text:style-name="Normal"><text:a xlink:type="simple" xlink:href="https://hal.science/hal-04294084v1">hal-042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35v1">Développement d'antennes MEMS souples et de grandes dimensions pour la mesure de fluctuations de pression pariétale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Christophe Bailly">Christophe Bailly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35v1">hal-038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40v1">Modélisation du comportement non-linéaire des plaques perforées dans des simulations temporelles de propagation acoustique en conduit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Daher Diab">Daher Diab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rie-Annick Galland">Marie-Annick Gallan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40v1">hal-038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7v1">Aeroacoustic performances of a low-noise airfoil cascade with serrated leading edges: predictions and measurements</text:a></text:p>
              <text:p text:style-name="Normal"><text:a xlink:type="simple" xlink:href="https://hal.science/search/index/?q=*&amp;authFullName_s=Cyril Polacsek">Cyril Polacsek</text:a><text:span>,</text:span><text:a xlink:type="simple" xlink:href="https://hal.science/search/index/?q=*&amp;authFullName_s=Martin Buszyk">Martin Buszyk</text:a><text:span>,</text:span><text:a xlink:type="simple" xlink:href="https://hal.science/search/index/?q=*&amp;authFullName_s=Raphaël Barrier">Raphaël Barrier</text:a><text:span>,</text:span><text:a xlink:type="simple" xlink:href="https://hal.science/search/index/?q=*&amp;authFullName_s=Vincent Clair">Vincent Clair</text:a><text:span>,</text:span><text:a xlink:type="simple" xlink:href="https://hal.science/search/index/?q=*&amp;authFullName_s=Edouard Salze">Edouard Salze</text:a></text:p>
              <text:p text:style-name="Normal"><text:span>ICAS 2022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938107v1">hal-0393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03v1">2D active liner experimental results in acoustic flow duct facility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 Gillet">M Gillet</text:a><text:span>,</text:span><text:a xlink:type="simple" xlink:href="https://hal.science/search/index/?q=*&amp;authFullName_s=M Ouisse">M Ouisse</text:a><text:span>et al.</text:span></text:p>
              <text:p text:style-name="Normal"><text:span>ASME's Premier Conference on Smart Materials, Adaptive Structures, and Intelligent Systems (SMASIS 2022)</text:span><text:span>, Sep 2022, Dearborn MI, United States.<text:s/></text:span><text:a xlink:type="simple" xlink:href="https://dx.doi.org/10.1115/SMASIS2022-88324">⟨10.1115/SMASIS2022-88324⟩</text:a></text:p>
              <text:p text:style-name="Normal"><text:span>Communication dans un congrès</text:span></text:p>
              <text:p text:style-name="Normal"><text:a xlink:type="simple" xlink:href="https://hal.science/hal-03789603v1">hal-037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06v1">Experimental assessment of an active (acoustic) liner prototype in an acoustic flow duct facility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E de Bono">E de Bono</text:a><text:span>,</text:span><text:a xlink:type="simple" xlink:href="https://hal.science/search/index/?q=*&amp;authFullName_s=M Perez">M Perez</text:a><text:span>,</text:span><text:a xlink:type="simple" xlink:href="https://hal.science/search/index/?q=*&amp;authFullName_s=E Salze">E Salze</text:a><text:span>,</text:span><text:a xlink:type="simple" xlink:href="https://hal.science/search/index/?q=*&amp;authFullName_s=G Matten">G Matten</text:a><text:span>et al.</text:span></text:p>
              <text:p text:style-name="Normal"><text:span>SPIE</text:span><text:span>, Mar 2021, Los Angeles, United States.<text:s/></text:span><text:a xlink:type="simple" xlink:href="https://dx.doi.org/10.1117/12.2583099">⟨10.1117/12.2583099⟩</text:a></text:p>
              <text:p text:style-name="Normal"><text:span>Communication dans un congrès</text:span></text:p>
              <text:p text:style-name="Normal"><text:a xlink:type="simple" xlink:href="https://hal.science/hal-03236906v1">hal-032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49v1">Experimental investigation of wall-pressure fluctuations on a full-scale business jet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Simon Prigent">Simon Prigent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e-Forum Acusticum 2020</text:span><text:span>, Dec 2020, Lyon, France. pp.727-730,<text:s/></text:span><text:a xlink:type="simple" xlink:href="https://dx.doi.org/10.48465/fa.2020.0255">⟨10.48465/fa.2020.0255⟩</text:a></text:p>
              <text:p text:style-name="Normal"><text:span>Communication dans un congrès</text:span></text:p>
              <text:p text:style-name="Normal"><text:a xlink:type="simple" xlink:href="https://hal.science/hal-03229449v1">hal-032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14v1">Numerical optimization of liner impedance in acoustic duct</text:a></text:p>
              <text:p text:style-name="Normal"><text:a xlink:type="simple" xlink:href="https://hal.science/search/index/?q=*&amp;authFullName_s=K Billon">K Billon</text:a><text:span>,</text:span><text:a xlink:type="simple" xlink:href="https://hal.science/search/index/?q=*&amp;authFullName_s=E de Bono">E de Bono</text:a><text:span>,</text:span><text:a xlink:type="simple" xlink:href="https://hal.science/search/index/?q=*&amp;authFullName_s=M Perez">M Perez</text:a><text:span>,</text:span><text:a xlink:type="simple" xlink:href="https://hal.science/search/index/?q=*&amp;authFullName_s=E Salze">E Salze</text:a><text:span>,</text:span><text:a xlink:type="simple" xlink:href="https://hal.science/search/index/?q=*&amp;authFullName_s=G Matten">G Matten</text:a><text:span>et al.</text:span></text:p>
              <text:p text:style-name="Normal"><text:span>SMASIS</text:span><text:span>, Sep 2020, Los Angeles (virtual), United States.<text:s/></text:span><text:a xlink:type="simple" xlink:href="https://dx.doi.org/10.1115/SMASIS2020-2435">⟨10.1115/SMASIS2020-2435⟩</text:a></text:p>
              <text:p text:style-name="Normal"><text:span>Communication dans un congrès</text:span></text:p>
              <text:p text:style-name="Normal"><text:a xlink:type="simple" xlink:href="https://hal.science/hal-03236914v1">hal-032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0v1">Full-scale cabin noise from turbulent boundary layer excitation, Part 1: Wall-pressure measurement and analysi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Romain Leneveu">Romain Leneveu</text:a></text:p>
              <text:p text:style-name="Normal"><text:span>26th International Congress on Sound and Vibration, ICSV 2019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09530v1">hal-024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60v1">New modular fan rig for advanced aeroacoustic tests - Modal decomposition on a 20&amp;quot; UHBR fan stage</text:a></text:p>
              <text:p text:style-name="Normal"><text:a xlink:type="simple" xlink:href="https://hal.science/search/index/?q=*&amp;authFullName_s=Antonio A. Pereira">Antonio A. Pereir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osselin Regnard">Josselin Regnard</text:a><text:span>,</text:span><text:a xlink:type="simple" xlink:href="https://hal.science/search/index/?q=*&amp;authFullName_s=Fernando Gea-Aguilera">Fernando Gea-Aguilera</text:a><text:span>,</text:span><text:a xlink:type="simple" xlink:href="https://hal.science/search/index/?q=*&amp;authFullName_s=Mathieu Gruber">Mathieu Gruber</text:a></text:p>
              <text:p text:style-name="Normal"><text:span>25th AIAA/CEAS Aeroacoustics Conference</text:span><text:span>, 2019, Delft, France.<text:s/></text:span><text:a xlink:type="simple" xlink:href="https://dx.doi.org/10.2514/6.2019-2604">⟨10.2514/6.2019-2604⟩</text:a></text:p>
              <text:p text:style-name="Normal"><text:span>Communication dans un congrès</text:span></text:p>
              <text:p text:style-name="Normal"><text:a xlink:type="simple" xlink:href="https://hal.science/hal-02382960v1">hal-023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37v1">A new MEMS microphone array for the wavenumber analysis of wall-pressure fluctuations: application to the modal investigation of a ducted low-Mach number stage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Simon Prigent">Simon Prigent</text:a><text:span>,</text:span><text:a xlink:type="simple" xlink:href="https://hal.science/search/index/?q=*&amp;authFullName_s=Christophe Bailly">Christophe Bailly</text:a></text:p>
              <text:p text:style-name="Normal"><text:span>25th AIAA/CEAS Aeroacoustics Conference</text:span><text:span>, 2019, Delft, France.<text:s/></text:span><text:a xlink:type="simple" xlink:href="https://dx.doi.org/10.2514/6.2019-2574">⟨10.2514/6.2019-2574⟩</text:a></text:p>
              <text:p text:style-name="Normal"><text:span>Communication dans un congrès</text:span></text:p>
              <text:p text:style-name="Normal"><text:a xlink:type="simple" xlink:href="https://hal.science/hal-02377837v1">hal-023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8v1">New modular fan rig for advanced aeroacoustic tests - Acoustic characterization of the facility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Josselin Regnard">Josselin Regnard</text:a><text:span>,</text:span><text:a xlink:type="simple" xlink:href="https://hal.science/search/index/?q=*&amp;authFullName_s=Fernando Gea-Aguilera">Fernando Gea-Aguilera</text:a><text:span>et al.</text:span></text:p>
              <text:p text:style-name="Normal"><text:span>25th AIAA/CEAS Aeroacoustics Conference</text:span><text:span>, May 2019, Delft, Netherlands.<text:s/></text:span><text:a xlink:type="simple" xlink:href="https://dx.doi.org/10.2514/6.2019-2603">⟨10.2514/6.2019-2603⟩</text:a></text:p>
              <text:p text:style-name="Normal"><text:span>Communication dans un congrès</text:span></text:p>
              <text:p text:style-name="Normal"><text:a xlink:type="simple" xlink:href="https://hal.science/hal-02409538v1">hal-02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20v1">Full-scale cabin noise from turbulent boundary layer excitation, Part 2: Vibroacoustic modelling and transmission</text:a></text:p>
              <text:p text:style-name="Normal"><text:a xlink:type="simple" xlink:href="https://hal.science/search/index/?q=*&amp;authFullName_s=Romain Leneveu">Romain Leneveu</text:a><text:span>,</text:span><text:a xlink:type="simple" xlink:href="https://hal.science/search/index/?q=*&amp;authFullName_s=Martin Rissmann">Martin Rissmann</text:a><text:span>,</text:span><text:a xlink:type="simple" xlink:href="https://hal.science/search/index/?q=*&amp;authFullName_s=Alberto Alonso">Alberto Alonso</text:a><text:span>,</text:span><text:a xlink:type="simple" xlink:href="https://hal.science/search/index/?q=*&amp;authFullName_s=Edouard Salze">Edouard Salze</text:a></text:p>
              <text:p text:style-name="Normal"><text:span>26th International Congress on Sound and Vibration, ICSV 2019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09520v1">hal-024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27v1">Deconvolution of the wave number - frequency spectra of wall pressure fluctuation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Rafael Engelman">Rafael Engelman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/text:p>
              <text:p text:style-name="Normal"><text:span>2018 AIAA/CEAS Aeroacoustics Conference</text:span><text:span>, 2018, Atlanta, United States.<text:s/></text:span><text:a xlink:type="simple" xlink:href="https://dx.doi.org/10.2514/6.2018-3291">⟨10.2514/6.2018-3291⟩</text:a></text:p>
              <text:p text:style-name="Normal"><text:span>Communication dans un congrès</text:span></text:p>
              <text:p text:style-name="Normal"><text:a xlink:type="simple" xlink:href="https://hal.science/hal-02377827v1">hal-023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30v1">Aeroacoustics of an axial ducted low Mach-number stage: numerical and experimental investigation</text:a></text:p>
              <text:p text:style-name="Normal"><text:a xlink:type="simple" xlink:href="https://hal.science/search/index/?q=*&amp;authFullName_s=Miguel Pestana">Miguel Pestana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ohan Thisse">Johan Thisse</text:a><text:span>,</text:span><text:a xlink:type="simple" xlink:href="https://hal.science/search/index/?q=*&amp;authFullName_s=Marlène Sanjose">Marlène Sanjose</text:a><text:span>et al.</text:span></text:p>
              <text:p text:style-name="Normal"><text:span>23rd AIAA/CEAS Aeroacoustics Conference</text:span><text:span>, Jun 2017, Denver, United States.<text:s/></text:span><text:a xlink:type="simple" xlink:href="https://dx.doi.org/10.2514/6.2017-3215">⟨10.2514/6.2017-3215⟩</text:a></text:p>
              <text:p text:style-name="Normal"><text:span>Communication dans un congrès</text:span></text:p>
              <text:p text:style-name="Normal"><text:a xlink:type="simple" xlink:href="https://hal.science/hal-02407230v1">hal-024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30v1">Modal identification of a small-scale ducted fan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Souchotte">P. Souchotte</text:a><text:span>,</text:span><text:a xlink:type="simple" xlink:href="https://hal.science/search/index/?q=*&amp;authFullName_s=A. Finez">A. Finez</text:a><text:span>,</text:span><text:a xlink:type="simple" xlink:href="https://hal.science/search/index/?q=*&amp;authFullName_s=Q. Leclere">Q. Leclere</text:a></text:p>
              <text:p text:style-name="Normal"><text:span>22nd AIAA/CEAS Aeroacoustics Conference,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468530v1">hal-014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1v1">Caractérisation de la réponse capteurs de pression et de microphones MEM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et al.</text:span></text:p>
              <text:p text:style-name="Normal"><text:span>CFA / VISHNO 2016</text:span><text:span>, Apr 2016, Le Mans, France. pp.834-837</text:span></text:p>
              <text:p text:style-name="Normal"><text:span>Communication dans un congrès</text:span></text:p>
              <text:p text:style-name="Normal"><text:a xlink:type="simple" xlink:href="https://hal.science/hal-01344651v1">hal-013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90v1">An experimental investigation of wall pressure fluctuations beneath pressure gradient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1st AIAA/CEAS Aeroacoustics Conference</text:span><text:span>, Jun 2015, Dallas, United States.<text:s/></text:span><text:a xlink:type="simple" xlink:href="https://dx.doi.org/10.2514/6.2015-3148">⟨10.2514/6.2015-3148⟩</text:a></text:p>
              <text:p text:style-name="Normal"><text:span>Communication dans un congrès</text:span></text:p>
              <text:p text:style-name="Normal"><text:a xlink:type="simple" xlink:href="https://hal.science/hal-02409490v1">hal-024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9v1">Caractérisation de la réponse de microphones MEMS et de microcapteurs de pression en hautes fréquences (10 kHz-1 MHz)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23309v1">hal-0152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79v1">Experimental investigation of the influence of a mean pressure gradient on turbulent wall pressure fluctuation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2nd International Congress on Sound and Vibration, ICSV 2015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2409479v1">hal-024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41v1">High frequency calibration of MEMS microphones using spherical N-wave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RECENT DEVELOPMENTS IN NONLINEAR ACOUSTICS: 20th International Symposium on Nonlinear Acoustics including the 2nd International Sonic Boom Forum</text:span><text:span>, Jun 2015, Ecully, France. pp.1685</text:span></text:p>
              <text:p text:style-name="Normal"><text:span>Communication dans un congrès</text:span></text:p>
              <text:p text:style-name="Normal"><text:a xlink:type="simple" xlink:href="https://hal.science/hal-01331741v1">hal-0133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2v1">INVESTIGATION OF THE WALL PRESSURE WAVENUMBER-FREQUENCY SPECTRUM BENEATH A TURBULENT BOUNDARY LAYER WITH PRESSURE GRADIENT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Daniel Juvé">Daniel Juvé</text:a></text:p>
              <text:p text:style-name="Normal"><text:span>International Symposium On Turbulence and Shear Flow Phenomena (TSFP-9)</text:span><text:span>, Jun 2015, Melbourne, Australia</text:span></text:p>
              <text:p text:style-name="Normal"><text:span>Communication dans un congrès</text:span></text:p>
              <text:p text:style-name="Normal"><text:a xlink:type="simple" xlink:href="https://hal.science/hal-02409442v1">hal-024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2v1">An experimental characterisation of wall pressure wavevector-frequency spectra in the presence of pressure gradient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0th AIAA/CEAS Aeroacoustics Conference</text:span><text:span>, 2014, Atlanta, France.<text:s/></text:span><text:a xlink:type="simple" xlink:href="https://dx.doi.org/10.2514/6.2014-2909">⟨10.2514/6.2014-2909⟩</text:a></text:p>
              <text:p text:style-name="Normal"><text:span>Communication dans un congrès</text:span></text:p>
              <text:p text:style-name="Normal"><text:a xlink:type="simple" xlink:href="https://hal.science/hal-02383052v1">hal-023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23v1">Large band MEMS microphone for high frequency acoustic applications in air (10 kHz -1MHz)</text:a></text:p>
              <text:p text:style-name="Normal"><text:a xlink:type="simple" xlink:href="https://hal.science/search/index/?q=*&amp;authFullName_s=Libor Rufer">Libor Rufer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Z. Zhou">Z. Zhou</text:a><text:span>,</text:span><text:a xlink:type="simple" xlink:href="https://hal.science/search/index/?q=*&amp;authFullName_s=M. Wong">M. Wong</text:a><text:span>,</text:span><text:a xlink:type="simple" xlink:href="https://hal.science/search/index/?q=*&amp;authFullName_s=S. Ollivier">S. Ollivier</text:a><text:span>et al.</text:span></text:p>
              <text:p text:style-name="Normal"><text:span>12th Congrès Français d’Acoustique, Poitiers, France</text:span><text:span>, Apr 2014, Poitiers, France. pp.203-207</text:span></text:p>
              <text:p text:style-name="Normal"><text:span>Communication dans un congrès</text:span></text:p>
              <text:p text:style-name="Normal"><text:a xlink:type="simple" xlink:href="https://hal.science/hal-01128323v1">hal-011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94v1">Propagation of N-waves in a turbulent and refracting atmosphere with ground effects (laboratory-scale experiment)</text:a></text:p>
              <text:p text:style-name="Normal"><text:a xlink:type="simple" xlink:href="https://hal.science/search/index/?q=*&amp;authFullName_s=Sébastien Ollivier">Sébastien Ollivi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Philippe Blanc-Benon">Philippe Blanc-Benon</text:a></text:p>
              <text:p text:style-name="Normal"><text:span>ICA 2013 Montreal</text:span><text:span>, Jun 2013, Montreal, Canada. pp.045072-045072,<text:s/></text:span><text:a xlink:type="simple" xlink:href="https://dx.doi.org/10.1121/1.4799605">⟨10.1121/1.4799605⟩</text:a></text:p>
              <text:p text:style-name="Normal"><text:span>Communication dans un congrès</text:span></text:p>
              <text:p text:style-name="Normal"><text:a xlink:type="simple" xlink:href="https://hal.science/hal-02409394v1">hal-024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8v1">Wide-band aero-acoustic microphone with improved low-frequency characteristics</text:a></text:p>
              <text:p text:style-name="Normal"><text:a xlink:type="simple" xlink:href="https://hal.science/search/index/?q=*&amp;authFullName_s=Z.J. Zhou">Z.J. Zhou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E. Salze">E. Salze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Man- Wong">Man- Wong</text:a></text:p>
              <text:p text:style-name="Normal"><text:span>The 17th Int. Conf. on Solid-State Sensors, Actuators and Microsystems</text:span><text:span>, Jun 2013, Barcelona, Spain. pp.1835 - 1838,<text:s/></text:span><text:a xlink:type="simple" xlink:href="https://dx.doi.org/10.1109/Transducers.2013.6627147">⟨10.1109/Transducers.2013.6627147⟩</text:a></text:p>
              <text:p text:style-name="Normal"><text:span>Communication dans un congrès</text:span></text:p>
              <text:p text:style-name="Normal"><text:a xlink:type="simple" xlink:href="https://hal.science/hal-00964938v1">hal-009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90v1">Interaction of weak shocks leading to Mach stem formation in focused beams and reflections from a rigid surface: numerical modeling and experiment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Benoît André">Benoît André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90v1">hal-008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71v1">Wide-Band Piezoresistive Microphone for Aero-Acoustic Applications</text:a></text:p>
              <text:p text:style-name="Normal"><text:a xlink:type="simple" xlink:href="https://hal.science/search/index/?q=*&amp;authFullName_s=Z.J. Zhou">Z.J. Zhou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Man- Wong">Man- Wong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Yuldashev">P. Yuldashev</text:a><text:span>et al.</text:span></text:p>
              <text:p text:style-name="Normal"><text:span>The 11th Annual IEEE Conference on Sensors</text:span><text:span>, Oct 2012, Taipei, Taiwan. pp.818-821,<text:s/></text:span><text:a xlink:type="simple" xlink:href="https://dx.doi.org/10.1109/ICSENS.2012.6411105">⟨10.1109/ICSENS.2012.6411105⟩</text:a></text:p>
              <text:p text:style-name="Normal"><text:span>Communication dans un congrès</text:span></text:p>
              <text:p text:style-name="Normal"><text:a xlink:type="simple" xlink:href="https://hal.science/hal-00815171v1">hal-008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38v1">Calibration method for high frequency microphones</text:a></text:p>
              <text:p text:style-name="Normal"><text:a xlink:type="simple" xlink:href="https://hal.science/search/index/?q=*&amp;authFullName_s=Sébastien Ollivier">Sébastien Ollivi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ikhail Averiyanov">Mikhail Averiyanov</text:a><text:span>,</text:span><text:a xlink:type="simple" xlink:href="https://hal.science/search/index/?q=*&amp;authFullName_s=Petr Yuldashev">Petr Yuldashev</text:a><text:span>,</text:span><text:a xlink:type="simple" xlink:href="https://hal.science/search/index/?q=*&amp;authFullName_s=Vera Khokhlova">Vera Khokhlov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38v1">hal-008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57v1">Propagation of spherically diverging N-waves in a turbulent atmosphere: experiment</text:a></text:p>
              <text:p text:style-name="Normal"><text:a xlink:type="simple" xlink:href="https://hal.science/search/index/?q=*&amp;authFullName_s=Petr Yuldashev">Petr Yuldashev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ikhail Averiyanov">Mikhail Averiyanov</text:a><text:span>,</text:span><text:a xlink:type="simple" xlink:href="https://hal.science/search/index/?q=*&amp;authFullName_s=Vera Khokhlova">Vera Khokhlov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57v1">hal-008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86v1">Characterisation of the sound field emitted by an electric spark source in air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Petr V. Yuldashev">Petr V. Yuldashev</text:a><text:span>,</text:span><text:a xlink:type="simple" xlink:href="https://hal.science/search/index/?q=*&amp;authFullName_s=Mikhail V. Averiyanov">Mikhail V. Averiyanov</text:a><text:span>,</text:span><text:a xlink:type="simple" xlink:href="https://hal.science/search/index/?q=*&amp;authFullName_s=Vera A. Khokhlova">Vera A. Khokhlova</text:a></text:p>
              <text:p text:style-name="Normal"><text:span>6th Forum Acusticum 2011</text:span><text:span>, Jun 2011, Aalborg, Denmark</text:span></text:p>
              <text:p text:style-name="Normal"><text:span>Communication dans un congrès</text:span></text:p>
              <text:p text:style-name="Normal"><text:a xlink:type="simple" xlink:href="https://hal.science/hal-02409586v1">hal-024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79v1">Mesure d'ondes de choc acoustique: influence de la réponse des microphones</text:a></text:p>
              <text:p text:style-name="Normal"><text:a xlink:type="simple" xlink:href="https://hal.science/search/index/?q=*&amp;authFullName_s=Sébastien Ollivier">Sébastien Ollivi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Petr V. Yuldashev">Petr V. Yuldashev</text:a><text:span>,</text:span><text:a xlink:type="simple" xlink:href="https://hal.science/search/index/?q=*&amp;authFullName_s=Mikhail V. Averiyanov">Mikhail V. Averiyanov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79v1">hal-0054287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ca1a4c" table:style-name="ca1a4c">
          <table:table-column table:style-name="ca1a4c.0"/>
          <table:table-row>
            <table:table-cell office:value-type="string">
              <text:p text:style-name="Normal"><text:a xlink:type="simple" xlink:href="https://hal.science/hal-04060664v1">Laboratory-scale characterization of lightning strikes: acoustical and electrical measurements synchronized with optical visualization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ohamed El-Khattabi">Mohamed El-Khattabi</text:a><text:span>,</text:span><text:a xlink:type="simple" xlink:href="https://hal.science/search/index/?q=*&amp;authFullName_s=Ayyoub Zouaghi">Ayyoub Zouaghi</text:a><text:span>et al.</text:span></text:p>
              <text:p text:style-name="Normal"><text:span>pp.045009, 2022,<text:s/></text:span><text:a xlink:type="simple" xlink:href="https://dx.doi.org/10.1121/2.0001656">⟨10.1121/2.0001656⟩</text:a></text:p>
              <text:p text:style-name="Normal"><text:span>Proceedings/Recueil des communications</text:span></text:p>
              <text:p text:style-name="Normal"><text:a xlink:type="simple" xlink:href="https://hal.science/hal-04060664v1">hal-040606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a9951" table:style-name="8a9951">
          <table:table-column table:style-name="8a9951.0"/>
          <table:table-row>
            <table:table-cell office:value-type="string">
              <text:p text:style-name="Normal"><text:a xlink:type="simple" xlink:href="https://theses.hal.science/tel-00818848v1">Propagation acoustique non-linéaire en milieu inhomogène avec effets de sol : expériences à l'échelle du laboratoire</text:a></text:p>
              <text:p text:style-name="Normal"><text:a xlink:type="simple" xlink:href="https://hal.science/search/index/?q=*&amp;authFullName_s=Edouard Salze">Edouard Salze</text:a></text:p>
              <text:p text:style-name="Normal"><text:span>Autre. Ecole Centrale de Lyon, 2012. Français.<text:s/></text:span><text:a xlink:type="simple" xlink:href="https://www.theses.fr/2012ECDL0038">⟨NNT : 2012ECDL0038⟩</text:a></text:p>
              <text:p text:style-name="Normal"><text:span>Thèse</text:span></text:p>
              <text:p text:style-name="Normal"><text:a xlink:type="simple" xlink:href="https://theses.hal.science/tel-00818848v1">tel-00818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Salze</dc:title>
    <dc:subject/>
    <dc:description>CV</dc:description>
    <dc:creator/>
    <dc:date>2026-05-24T15:01:47.000</dc:date>
    <meta:generator>PHPWord</meta:generator>
    <meta:initial-creator>CCSD</meta:initial-creator>
    <meta:creation-date>2026-05-24T15:01:47.000</meta:creation-date>
    <meta:keyword/>
    <meta:user-defined meta:name="Category"/>
    <meta:user-defined meta:name="Company"/>
    <meta:user-defined meta:name="Manager"/>
  </office:meta>
</office:document-meta>
</file>