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9ce4c" style:family="table">
      <style:table-properties style:rel-width="100" table:align="center"/>
    </style:style>
    <style:style style:name="49ce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sdras AM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sdras-amon">esdras-amon</text:a></text:p>
          </text:list-item>
        </text:list>
        <text:list text:style-name="listStyle_0">
          <text:list-item>
            <text:p text:style-name="P8"><text:span text:style-name="T4"><text:s/>ORCID :<text:s/></text:span></text:p>
            <text:p><text:a xlink:type="simple" xlink:href="https://orcid.org/0000-0001-8209-8045">0000-0001-8209-8045</text:a></text:p>
          </text:list-item>
        </text:list>
        <text:p text:style-name="P9"/>
        <text:p text:style-name="Heading2"><text:span text:style-name="T5">Présentation</text:span></text:p>
        <text:p text:style-name="P11"/>
        <text:p text:style-name="P12"><text:span text:style-name="T6">Dr. Amon Anoh Denis-Esdras holds a Ph.D. degree from the University Félix Houphouët-Boigny, Abidjan, Côte d'Ivoire. Specialty: Plant Ecology, Option: Agroforestry and works as a Lecturer-Researcher at the University Jean Lorougnon Guédé de Daloa (Côte d'Ivoire). His fields of teaching are Botany (in its general concept), ethnobotany, plant ecology and agroforestry. Mr. AMON also works with Masters Students who are in the defense of crops and hemiparasitic plants, parasites of perennial crops and medicinal plants. He is the author of several articles including: Contribution to the identification of Loranthaceae commercialized in the markets by Bete and Niaboua of Daloa, Côte d'Ivoire, Ethnobotany study of Loranthaceae, hemiparasitic plants used in traditional medicine by population, in the Sud-Comoé region (Côte d'Ivoire), Floristic and ethnobotanical studies of medicinal plants used in the treatment of childhood illnesses commercialized in the markets of Daloa (Côte d’Ivoire, Loranthaceae (mistletoe), a phytoparasitic dispersed by birds on annuity crops in periurban areas of the Daloa department, in Central West Côte d’Ivoire,Diversity of Loranthaceae (guis) and host plants of the Jean Lorougnon Guede site (Daloa, Côte d'Ivoire), Diversity of Loranthaceae and fruit species: case of plantations in rural areas of the city of Daloa in Côte d'Ivoire, etc.</text:span></text:p>
        <text:p text:style-name="P14"><text:span text:style-name="T7">Areas of expertise:</text:span></text:p>
        <text:list text:style-name="listStyle_1">
          <text:list-item>
            <text:p text:style-name="P17"><text:span text:style-name="T8">General botany;</text:span></text:p>
          </text:list-item>
        </text:list>
        <text:list text:style-name="listStyle_1">
          <text:list-item>
            <text:p text:style-name="P19"><text:span text:style-name="T9">Plant ecology;</text:span></text:p>
          </text:list-item>
        </text:list>
        <text:list text:style-name="listStyle_1">
          <text:list-item>
            <text:p text:style-name="P21"><text:span text:style-name="T10">Plant pathology, specializing in Loranthaceae (guis);</text:span></text:p>
          </text:list-item>
        </text:list>
        <text:list text:style-name="listStyle_1">
          <text:list-item>
            <text:p text:style-name="P23"><text:span text:style-name="T11">Ethnobotany;</text:span></text:p>
          </text:list-item>
        </text:list>
        <text:list text:style-name="listStyle_1">
          <text:list-item>
            <text:p text:style-name="P25"><text:span text:style-name="T12">Systematics and taxonomy of vascular plants.</text:span></text:p>
          </text:list-item>
        </text:list>
        <text:p text:style-name="P26"/>
        <text:p text:style-name="Heading2"><text:span text:style-name="T13">Publications</text:span></text:p>
        <text:p text:style-name="P28"/>
        <text:p text:style-name="P29"/>
        <text:p text:style-name="Heading2"><text:span text:style-name="T14">Article dans une revue (3)</text:span></text:p>
        <text:p text:style-name="P31"/>
        <table:table table:name="49ce4c" table:style-name="49ce4c">
          <table:table-column table:style-name="49ce4c.0"/>
          <table:table-row>
            <table:table-cell office:value-type="string">
              <text:p text:style-name="Normal"><text:a xlink:type="simple" xlink:href="https://hal.science/hal-05516200v1">Parasitism of Loranthaceae in Cocoa Agroecosystems of Daloa in Côte d’Ivoire: Ecological Basis for Management Based on Sustainable Plant Biodiversity</text:a></text:p>
              <text:p text:style-name="Normal"><text:a xlink:type="simple" xlink:href="https://hal.science/search/index/?q=*&amp;authFullName_s=Amon Anoh Denis-Esdras">Amon Anoh Denis-Esdras</text:a><text:span>,</text:span><text:a xlink:type="simple" xlink:href="https://hal.science/search/index/?q=*&amp;authFullName_s=Kouadio Affoue Roseline">Kouadio Affoue Roseline</text:a><text:span>,</text:span><text:a xlink:type="simple" xlink:href="https://hal.science/search/index/?q=*&amp;authFullName_s=Yao Kouadio Maurisonne">Yao Kouadio Maurisonne</text:a><text:span>,</text:span><text:a xlink:type="simple" xlink:href="https://hal.science/search/index/?q=*&amp;authFullName_s=Yankou Dougba Franck Siriac">Yankou Dougba Franck Siriac</text:a><text:span>,</text:span><text:a xlink:type="simple" xlink:href="https://hal.science/search/index/?q=*&amp;authFullName_s=Soro Dodiomon">Soro Dodiomon</text:a></text:p>
              <text:p text:style-name="Normal"><text:span>Biotechnology Journal International</text:span><text:span>, 2026, 30 (1), pp.249-257</text:span></text:p>
              <text:p text:style-name="Normal"><text:span>Article dans une revue</text:span></text:p>
              <text:p text:style-name="Normal"><text:a xlink:type="simple" xlink:href="https://hal.science/hal-05516200v1">hal-05516200v1</text:a></text:p>
            </table:table-cell>
          </table:table-row>
          <table:table-row>
            <table:table-cell office:value-type="string">
              <text:p text:style-name="Normal"><text:a xlink:type="simple" xlink:href="https://hal.science/hal-05499779v1">Local Medicinal Uses and Phytochemical Profiling of Phragmanthera capitata and Tapinanthus bangwensis (Loranthaceae) for Treatment Hypertension in Daloa, Côte d’Ivoire</text:a></text:p>
              <text:p text:style-name="Normal"><text:a xlink:type="simple" xlink:href="https://hal.science/search/index/?q=*&amp;authFullName_s=Amon Anoh Denis-Esdras">Amon Anoh Denis-Esdras</text:a><text:span>,</text:span><text:a xlink:type="simple" xlink:href="https://hal.science/search/index/?q=*&amp;authFullName_s=Ackah Bognan Jacques Auguste Alfred">Ackah Bognan Jacques Auguste Alfred</text:a><text:span>,</text:span><text:a xlink:type="simple" xlink:href="https://hal.science/search/index/?q=*&amp;authFullName_s=Yao Gerard">Yao Gerard</text:a><text:span>,</text:span><text:a xlink:type="simple" xlink:href="https://hal.science/search/index/?q=*&amp;authFullName_s=Soro Dodiomon">Soro Dodiomon</text:a></text:p>
              <text:p text:style-name="Normal"><text:span>International Journal of Biochemistry Research &amp; Review</text:span><text:span>, 2026, 35 (1), pp.114-121</text:span></text:p>
              <text:p text:style-name="Normal"><text:span>Article dans une revue</text:span></text:p>
              <text:p text:style-name="Normal"><text:a xlink:type="simple" xlink:href="https://hal.science/hal-05499779v1">hal-05499779v1</text:a></text:p>
            </table:table-cell>
          </table:table-row>
          <table:table-row>
            <table:table-cell office:value-type="string">
              <text:p text:style-name="Normal"><text:a xlink:type="simple" xlink:href="https://hal.science/hal-05102627v1">Impact of Deforestation on the Expansion of Loranthaceae in Urban Forests: A Case Study of the Urban Area of Daloa, Center-West, Côte d'Ivoire</text:a></text:p>
              <text:p text:style-name="Normal"><text:a xlink:type="simple" xlink:href="https://hal.science/search/index/?q=*&amp;authFullName_s=Amon Anoh Denis-Esdras">Amon Anoh Denis-Esdras</text:a><text:span>,</text:span><text:a xlink:type="simple" xlink:href="https://hal.science/search/index/?q=*&amp;authFullName_s=Pagny Franck Placide Junior">Pagny Franck Placide Junior</text:a><text:span>,</text:span><text:a xlink:type="simple" xlink:href="https://hal.science/search/index/?q=*&amp;authFullName_s=Yankou Dougba Franck Siriac">Yankou Dougba Franck Siriac</text:a><text:span>,</text:span><text:a xlink:type="simple" xlink:href="https://hal.science/search/index/?q=*&amp;authFullName_s=Soro Dodiomon">Soro Dodiomon</text:a></text:p>
              <text:p text:style-name="Normal"><text:span>International Journal of Environment and Climate Change</text:span><text:span>, 2025, 15 (6), pp.157-169.<text:s/></text:span><text:a xlink:type="simple" xlink:href="https://dx.doi.org/10.9734/ijecc/2025/v15i64880">⟨10.9734/ijecc/2025/v15i64880⟩</text:a></text:p>
              <text:p text:style-name="Normal"><text:span>Article dans une revue</text:span></text:p>
              <text:p text:style-name="Normal"><text:a xlink:type="simple" xlink:href="https://hal.science/hal-05102627v1">hal-05102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dras AMON</dc:title>
    <dc:subject/>
    <dc:description>CV</dc:description>
    <dc:creator/>
    <dc:date>2026-03-05T14:32:38.000</dc:date>
    <meta:generator>PHPWord</meta:generator>
    <meta:initial-creator>CCSD</meta:initial-creator>
    <meta:creation-date>2026-03-05T14:32:38.000</meta:creation-date>
    <meta:keyword/>
    <meta:user-defined meta:name="Category"/>
    <meta:user-defined meta:name="Company"/>
    <meta:user-defined meta:name="Manager"/>
  </office:meta>
</office:document-meta>
</file>