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b69" style:family="table">
      <style:table-properties style:rel-width="100" table:align="center"/>
    </style:style>
    <style:style style:name="338b69.0" style:family="table-column">
      <style:table-column-properties style:column-width="0.00cm"/>
    </style:style>
    <style:style style:name="8b6146" style:family="table">
      <style:table-properties style:rel-width="100" table:align="center"/>
    </style:style>
    <style:style style:name="8b6146.0" style:family="table-column">
      <style:table-column-properties style:column-width="0.00cm"/>
    </style:style>
    <style:style style:name="3cfa37" style:family="table">
      <style:table-properties style:rel-width="100" table:align="center"/>
    </style:style>
    <style:style style:name="3cfa37.0" style:family="table-column">
      <style:table-column-properties style:column-width="0.00cm"/>
    </style:style>
    <style:style style:name="74b34d" style:family="table">
      <style:table-properties style:rel-width="100" table:align="center"/>
    </style:style>
    <style:style style:name="74b34d.0" style:family="table-column">
      <style:table-column-properties style:column-width="0.00cm"/>
    </style:style>
    <style:style style:name="80b24e" style:family="table">
      <style:table-properties style:rel-width="100" table:align="center"/>
    </style:style>
    <style:style style:name="80b24e.0" style:family="table-column">
      <style:table-column-properties style:column-width="0.00cm"/>
    </style:style>
    <style:style style:name="cbeb6a" style:family="table">
      <style:table-properties style:rel-width="100" table:align="center"/>
    </style:style>
    <style:style style:name="cbeb6a.0" style:family="table-column">
      <style:table-column-properties style:column-width="0.00cm"/>
    </style:style>
    <style:style style:name="822b5a" style:family="table">
      <style:table-properties style:rel-width="100" table:align="center"/>
    </style:style>
    <style:style style:name="822b5a.0" style:family="table-column">
      <style:table-column-properties style:column-width="0.00cm"/>
    </style:style>
    <style:style style:name="d52d25" style:family="table">
      <style:table-properties style:rel-width="100" table:align="center"/>
    </style:style>
    <style:style style:name="d52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méralda Longépée<text:s/></text:span><text:span text:style-name="T2">Esméralda LongépéeMaîtresse de conférences en géographie environnementaleUMR PRODIG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meralda-longepee">esmeralda-longep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98-3233">0000-0002-9498-32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264081">18426408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338b69" table:style-name="338b69">
          <table:table-column table:style-name="338b69.0"/>
          <table:table-row>
            <table:table-cell office:value-type="string">
              <text:p text:style-name="Normal"><text:a xlink:type="simple" xlink:href="https://hal.umontpellier.fr/hal-05195788v1">Leveraging mangroves to advance climate action in Africa: Zooming in on Nationally Determined Contributions (NDCs)</text:a></text:p>
              <text:p text:style-name="Normal"><text:a xlink:type="simple" xlink:href="https://hal.science/search/index/?q=*&amp;authFullName_s=Samuel Appiah Ofori">Samuel Appiah Ofori</text:a><text:span>,</text:span><text:a xlink:type="simple" xlink:href="https://hal.science/search/index/?q=*&amp;authFullName_s=Jean Hugé">Jean Hugé</text:a><text:span>,</text:span><text:a xlink:type="simple" xlink:href="https://hal.science/search/index/?q=*&amp;authFullName_s=Setondé Constant Gnansounou">Setondé Constant Gnansounou</text:a><text:span>,</text:span><text:a xlink:type="simple" xlink:href="https://hal.science/search/index/?q=*&amp;authFullName_s=Arimatéa C. Ximenes">Arimatéa C. Ximenes</text:a><text:span>,</text:span><text:a xlink:type="simple" xlink:href="https://hal.science/search/index/?q=*&amp;authFullName_s=Frederick Asante">Frederick Asante</text:a><text:span>et al.</text:span></text:p>
              <text:p text:style-name="Normal"><text:span>Journal of Environmental Management</text:span><text:span>, 2025, 392, pp.126669.<text:s/></text:span><text:a xlink:type="simple" xlink:href="https://dx.doi.org/10.1016/j.jenvman.2025.126669">⟨10.1016/j.jenvman.2025.126669⟩</text:a></text:p>
              <text:p text:style-name="Normal"><text:span>Article dans une revue</text:span></text:p>
              <text:p text:style-name="Normal"><text:a xlink:type="simple" xlink:href="https://hal.umontpellier.fr/hal-05195788v1">hal-0519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10v1">Climate change by any other name: Social representations and language practices of coastal inhabitants on Mayotte Island in the Indian Ocean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et al.</text:span></text:p>
              <text:p text:style-name="Normal"><text:span>Public Understanding of Science</text:span><text:span>, 2024,<text:s/></text:span><text:a xlink:type="simple" xlink:href="https://dx.doi.org/10.1177/09636625241235375">⟨10.1177/09636625241235375⟩</text:a></text:p>
              <text:p text:style-name="Normal"><text:span>Article dans une revue</text:span></text:p>
              <text:p text:style-name="Normal"><text:a xlink:type="simple" xlink:href="https://hal.science/hal-04528710v1">hal-045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6v1">Local public authorities’ and French mainland landscape advisers’ perception of landscape in Mayotte Island: The issues of quality of life in a developing region</text:a></text:p>
              <text:p text:style-name="Normal"><text:a xlink:type="simple" xlink:href="https://hal.science/search/index/?q=*&amp;authFullName_s=Angélique Begue">Angélique Be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Anne-Elisabeth Laques">Anne-Elisabeth Laques</text:a></text:p>
              <text:p text:style-name="Normal"><text:span>Land Use Policy</text:span><text:span>, 2021, 105, pp.105402.<text:s/></text:span><text:a xlink:type="simple" xlink:href="https://dx.doi.org/10.1016/j.landusepol.2021.105402">⟨10.1016/j.landusepol.2021.105402⟩</text:a></text:p>
              <text:p text:style-name="Normal"><text:span>Article dans une revue</text:span></text:p>
              <text:p text:style-name="Normal"><text:a xlink:type="simple" xlink:href="https://hal.science/hal-03897256v1">hal-038972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71124v1">Understanding coastal flood risk prevention by combining modelling and sketch maps (Mediterranean coast, France)</text:a></text:p>
              <text:p text:style-name="Normal"><text:a xlink:type="simple" xlink:href="https://hal.science/search/index/?q=*&amp;authFullName_s=Sylvain Elineau">Sylvain Elineau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Alexandre Nicolae-Lerma">Alexandre Nicolae-Lerma</text:a><text:span>,</text:span><text:a xlink:type="simple" xlink:href="https://hal.science/search/index/?q=*&amp;authFullName_s=Paul Durand">Paul Durand</text:a><text:span>et al.</text:span></text:p>
              <text:p text:style-name="Normal"><text:span>Environmental hazards</text:span><text:span>, 2021, 20 (5), pp.457-476.<text:s/></text:span><text:a xlink:type="simple" xlink:href="https://dx.doi.org/10.1080/17477891.2020.1840329">⟨10.1080/17477891.2020.1840329⟩</text:a></text:p>
              <text:p text:style-name="Normal"><text:span>Article dans une revue</text:span></text:p>
              <text:p text:style-name="Normal"><text:a xlink:type="simple" xlink:href="https://brgm.hal.science/hal-03771124v1">hal-037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87v1">Local Ecological Knowledge on Mangroves in Mayotte Island (Indian Ocean) and Influencing Factors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Claire Golléty">Claire Golléty</text:a></text:p>
              <text:p text:style-name="Normal"><text:span>Forests</text:span><text:span>, 2021, 12 (1), pp.53.<text:s/></text:span><text:a xlink:type="simple" xlink:href="https://dx.doi.org/10.3390/f12010053">⟨10.3390/f12010053⟩</text:a></text:p>
              <text:p text:style-name="Normal"><text:span>Article dans une revue</text:span></text:p>
              <text:p text:style-name="Normal"><text:a xlink:type="simple" xlink:href="https://hal.science/hal-03162787v1">hal-031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70v1">Le paysage dans la fabrique de la ville réunionnaise : le défi d’une coconstruction pour un mieux-vivre ensemble</text:a></text:p>
              <text:p text:style-name="Normal"><text:a xlink:type="simple" xlink:href="https://hal.science/search/index/?q=*&amp;authFullName_s=Angélique Bègue">Angélique Bè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ilbert David">Gilbert David</text:a></text:p>
              <text:p text:style-name="Normal"><text:span>Projets de paysage : revue scientifique sur la conception et l'aménagement de l'espace</text:span><text:span>, 2021, 24,<text:s/></text:span><text:a xlink:type="simple" xlink:href="https://dx.doi.org/10.4000/paysage.19600">⟨10.4000/paysage.19600⟩</text:a></text:p>
              <text:p text:style-name="Normal"><text:span>Article dans une revue</text:span></text:p>
              <text:p text:style-name="Normal"><text:a xlink:type="simple" xlink:href="https://hal.science/hal-03898570v1">hal-03898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4621v1">Acceptabilité sociale des mesures d’adaptation au changement climatique en zones côtières : une revue de dix enquêtes menées en France métropolitain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Didier D. Vye">Didier D. Vye</text:a><text:span>,</text:span><text:a xlink:type="simple" xlink:href="https://hal.science/search/index/?q=*&amp;authFullName_s=Lucile Mineo-Kleiner">Lucile Mineo-Kleiner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VertigO : La revue électronique en sciences de l'environnement</text:span><text:span>, 2019, 19 (2), pp.1-29.<text:s/></text:span><text:a xlink:type="simple" xlink:href="https://dx.doi.org/10.4000/vertigo.26537">⟨10.4000/vertigo.26537⟩</text:a></text:p>
              <text:p text:style-name="Normal"><text:span>Article dans une revue</text:span></text:p>
              <text:p text:style-name="Normal"><text:a xlink:type="simple" xlink:href="https://hal.umontpellier.fr/hal-02454621v1">hal-024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61v1">Coastal flood risk: improving operational response, a case study on the municipality of Leucate, Languedoc, France</text:a></text:p>
              <text:p text:style-name="Normal"><text:a xlink:type="simple" xlink:href="https://hal.science/search/index/?q=*&amp;authFullName_s=Paul Durand">Paul Duran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Monique Gherardi">Monique Gherardi</text:a><text:span>et al.</text:span></text:p>
              <text:p text:style-name="Normal"><text:span>Geoenvironmental Disasters</text:span><text:span>, 2018, 5, pp.19.<text:s/></text:span><text:a xlink:type="simple" xlink:href="https://dx.doi.org/10.1186/s40677-018-0109-1">⟨10.1186/s40677-018-0109-1⟩</text:a></text:p>
              <text:p text:style-name="Normal"><text:span>Article dans une revue</text:span></text:p>
              <text:p text:style-name="Normal"><text:a xlink:type="simple" xlink:href="https://hal.science/hal-01929261v1">hal-019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68v1">La résilience des atolls de Kiribati (Micronésie) à la sécheresse : comparaison entre un système urbain et un système rural</text:a></text:p>
              <text:p text:style-name="Normal"><text:a xlink:type="simple" xlink:href="https://hal.science/search/index/?q=*&amp;authFullName_s=Esméralda Longépée">Esméralda Longépée</text:a></text:p>
              <text:p text:style-name="Normal"><text:span>Cybergeo : Revue européenne de géographie / European journal of geography</text:span><text:span>, 2016,<text:s/></text:span><text:a xlink:type="simple" xlink:href="https://dx.doi.org/10.4000/cybergeo.27526">⟨10.4000/cybergeo.27526⟩</text:a></text:p>
              <text:p text:style-name="Normal"><text:span>Article dans une revue</text:span></text:p>
              <text:p text:style-name="Normal"><text:a xlink:type="simple" xlink:href="https://hal.science/hal-03165368v1">hal-03165368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8b6146" table:style-name="8b6146">
          <table:table-column table:style-name="8b6146.0"/>
          <table:table-row>
            <table:table-cell office:value-type="string">
              <text:p text:style-name="Normal"><text:a xlink:type="simple" xlink:href="https://hal.science/hal-03794920v1">Coastal extreme events perceptions. The case of the French Atlantic and Mediterranean coasts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Esméralda Longépée">Esméralda Longépée</text:a></text:p>
              <text:p text:style-name="Normal"><text:span>LA JEUNESSE Isabelle; LARRUE Corinne.<text:s/></text:span><text:span>Facing hydrometeorological Extreme events: a governance issue</text:span><text:span>, John Wiley &amp; Sons, 2019</text:span></text:p>
              <text:p text:style-name="Normal"><text:span>Chapitre d'ouvrage</text:span></text:p>
              <text:p text:style-name="Normal"><text:a xlink:type="simple" xlink:href="https://hal.science/hal-03794920v1">hal-037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65v1">Prégnance du rapport sensoriel des Mahorais à leurs paysages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tte Bidon">Juliette Bidon</text:a><text:span>,</text:span><text:a xlink:type="simple" xlink:href="https://hal.science/search/index/?q=*&amp;authFullName_s=Claire Harpet">Claire Harpet</text:a></text:p>
              <text:p text:style-name="Normal"><text:span>Paysages sensoriels, approches pluridisciplinaires</text:span><text:span>, 2019</text:span></text:p>
              <text:p text:style-name="Normal"><text:span>Chapitre d'ouvrage</text:span></text:p>
              <text:p text:style-name="Normal"><text:a xlink:type="simple" xlink:href="https://hal.science/hal-03179965v1">hal-031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74v1">Recomposition des territorialités rurales dans un petit État insulaire en développement : les Kiribati (océan Pacifique)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Virginie Duvat">Virginie Duvat</text:a></text:p>
              <text:p text:style-name="Normal"><text:span>Bernard Charlery de la Masselière, Bénédicte Thibaud, Virginie Duvat.<text:s/></text:span><text:span>Dynamiques rurales dans les pays du Sud, l’enjeu territorial</text:span><text:span>, Presses universitaires du Mirail, 2013, 978-2-8107-0243-5</text:span></text:p>
              <text:p text:style-name="Normal"><text:span>Chapitre d'ouvrage</text:span></text:p>
              <text:p text:style-name="Normal"><text:a xlink:type="simple" xlink:href="https://hal.science/hal-03901674v1">hal-03901674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3cfa37" table:style-name="3cfa37">
          <table:table-column table:style-name="3cfa37.0"/>
          <table:table-row>
            <table:table-cell office:value-type="string">
              <text:p text:style-name="Normal"><text:a xlink:type="simple" xlink:href="https://hal.science/hal-04815594v1">Mangroves require social-ecological systemic research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émi Brosse">Rémi Brosse</text:a><text:span>et al.</text:span></text:p>
              <text:p text:style-name="Normal"><text:span>6. Mangrove Macrobenthos and Management conference (MMM6)</text:span><text:span>, Aug 2023, Cartagena, Colombia</text:span></text:p>
              <text:p text:style-name="Normal"><text:span>Poster de conférence</text:span></text:p>
              <text:p text:style-name="Normal"><text:a xlink:type="simple" xlink:href="https://hal.science/hal-04815594v1">hal-048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36v1">An interdisciplinary approach to understanding the changing distribution of mangrove crabs affected by erosion in Mayotte</text:a></text:p>
              <text:p text:style-name="Normal"><text:a xlink:type="simple" xlink:href="https://hal.science/search/index/?q=*&amp;authFullName_s=Anliati Ahmed Abdallah">Anliati Ahmed Abdallah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laire Gollety">Claire Gollety</text:a></text:p>
              <text:p text:style-name="Normal"><text:span>12th Scientific Symposium WIOMSA - Coasts, Ocean and People</text:span><text:span>, Oct 2022, Port Elizabeth, South Africa</text:span></text:p>
              <text:p text:style-name="Normal"><text:span>Poster de conférence</text:span></text:p>
              <text:p text:style-name="Normal"><text:a xlink:type="simple" xlink:href="https://hal.science/hal-03889136v1">hal-038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00v1">The social representation of the mangrove in Mayotte Island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Anliati Ahmed Abdallah">Anliati Ahmed Abdallah</text:a></text:p>
              <text:p text:style-name="Normal"><text:span>12th Scientific Symposium WIOMSA - Coasts, Ocean and People</text:span><text:span>, Oct 2022, Port Elisabeth, South Africa.<text:s/></text:span></text:p>
              <text:p text:style-name="Normal"><text:span>Poster de conférence</text:span></text:p>
              <text:p text:style-name="Normal"><text:a xlink:type="simple" xlink:href="https://hal.science/hal-03898800v1">hal-038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58v1">Révéler la sensibilité paysagère des aménageurs à Mayotte : enjeux, atouts et faiblesses du parcours commenté</text:a></text:p>
              <text:p text:style-name="Normal"><text:a xlink:type="simple" xlink:href="https://hal.science/search/index/?q=*&amp;authFullName_s=Angélique Bègue">Angélique Bègue</text:a><text:span>,</text:span><text:a xlink:type="simple" xlink:href="https://hal.science/search/index/?q=*&amp;authFullName_s=Esméralda Longépée">Esméralda Longépée</text:a></text:p>
              <text:p text:style-name="Normal"><text:span>L'architecture en milieu tropical : construire le paysage. Entre pratique et recherche</text:span><text:span>, Oct 2019, La Réunion, France</text:span></text:p>
              <text:p text:style-name="Normal"><text:span>Poster de conférence</text:span></text:p>
              <text:p text:style-name="Normal"><text:a xlink:type="simple" xlink:href="https://hal.science/hal-03899458v1">hal-038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7v1">The health of mangroves in Mayotte Island (Indian Ocean)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Cyrielle de Souza">Cyrielle de Souza</text:a><text:span>,</text:span><text:a xlink:type="simple" xlink:href="https://hal.science/search/index/?q=*&amp;authFullName_s=Claire Golléty">Claire Golléty</text:a></text:p>
              <text:p text:style-name="Normal"><text:span>MMM5 5th International Mangrove, Macrobenthos, and Management Meeting</text:span><text:span>, Jul 2019, Singapore, France.<text:s/></text:span></text:p>
              <text:p text:style-name="Normal"><text:span>Poster de conférence</text:span></text:p>
              <text:p text:style-name="Normal"><text:a xlink:type="simple" xlink:href="https://hal.science/hal-03898857v1">hal-03898857v1</text:a></text:p>
            </table:table-cell>
          </table:table-row>
        </table:table>
        <text:p text:style-name="P27"/>
        <text:p text:style-name="Heading2"><text:span text:style-name="T12">Communication dans un congrès (17)</text:span></text:p>
        <text:p text:style-name="P29"/>
        <table:table table:name="74b34d" table:style-name="74b34d">
          <table:table-column table:style-name="74b34d.0"/>
          <table:table-row>
            <table:table-cell office:value-type="string">
              <text:p text:style-name="Normal"><text:a xlink:type="simple" xlink:href="https://hal.science/hal-05554667v1">Evaluating the Effects of Transdisciplinary Research in the Context of Marine and Coastal Social-Ecological Systems. Preliminary insights from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arine Transdisciplinarity: Co-evaluating the status quo and co-designing the way forward</text:span><text:span>, Center for Ocean and Society, Feb 2026, Kiel, Germany</text:span></text:p>
              <text:p text:style-name="Normal"><text:span>Communication dans un congrès</text:span></text:p>
              <text:p text:style-name="Normal"><text:a xlink:type="simple" xlink:href="https://hal.science/hal-05554667v1">hal-0555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0v1">Evaluating the Impacts of Transdisciplinary Research -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ethods for the long-term evaluation of COllaborative REsearch approaches and their impacts on the management of marine Social-EcologicAl Systems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547450v1">hal-055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84v1">La mémoire du risque cyclonique à Mayotte : de la mémoire habitante à la mémoire paysagère, le cas de Kamisy (1984) et Feliksa (1985)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Esméralda Longépée">Esméralda Longépée</text:a></text:p>
              <text:p text:style-name="Normal"><text:span>Colloque scientifique international en sciences sociales sur la thématique : Mayotte entre passé, présent et avenir Université de Mayotte (Dembéni)</text:span><text:span>, Georgeta STOICA, Apr 2025, Dembeni, Mayotte, France</text:span></text:p>
              <text:p text:style-name="Normal"><text:span>Communication dans un congrès</text:span></text:p>
              <text:p text:style-name="Normal"><text:a xlink:type="simple" xlink:href="https://hal.science/hal-05420084v1">hal-0542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12v1">Terres submergées, terres dégelées... les terres face au changement climatique</text:a></text:p>
              <text:p text:style-name="Normal"><text:a xlink:type="simple" xlink:href="https://hal.science/search/index/?q=*&amp;authFullName_s=Etienne Cossart">Etienne Cossart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Denis Mercier">Denis Mercier</text:a></text:p>
              <text:p text:style-name="Normal"><text:span>Festival International de la Géographie</text:span><text:span>, Oct 2024, Saint-Dié -des-Vosges, France</text:span></text:p>
              <text:p text:style-name="Normal"><text:span>Communication dans un congrès</text:span></text:p>
              <text:p text:style-name="Normal"><text:a xlink:type="simple" xlink:href="https://hal.science/hal-04723012v1">hal-047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46v1">Narisome muhoko, a citizen science project to monitor the mangroves of Mayotte Island (France) at the time of the initial stages of institutional management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Lisel Loschenkohl">Lisel Loschenkohl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François Beudard">François Beudard</text:a><text:span>,</text:span><text:a xlink:type="simple" xlink:href="https://hal.science/search/index/?q=*&amp;authFullName_s=Rémi Brosse">Rémi Brosse</text:a><text:span>et al.</text:span></text:p>
              <text:p text:style-name="Normal"><text:span>UGI-IGU Paris 2022 - Le temps des géographies / Time for geographers - Congrés du centenaire / Centennial Congress</text:span><text:span>, UGI-IGU, Jul 2022, Paris, France</text:span></text:p>
              <text:p text:style-name="Normal"><text:span>Communication dans un congrès</text:span></text:p>
              <text:p text:style-name="Normal"><text:a xlink:type="simple" xlink:href="https://hal.science/hal-03899046v1">hal-038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68v1">The contribution of sketch maps combined with numerical simulation in the understanding of coastal flood risk (Mediterranean coast, France)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Paul Durand">Paul Durand</text:a><text:span>et al.</text:span></text:p>
              <text:p text:style-name="Normal"><text:span>2022 AAG Annual Meeting</text:span><text:span>, AAG, Feb 2022, New-York, United States</text:span></text:p>
              <text:p text:style-name="Normal"><text:span>Communication dans un congrès</text:span></text:p>
              <text:p text:style-name="Normal"><text:a xlink:type="simple" xlink:href="https://hal.science/hal-03899368v1">hal-038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78v1">Poissons récifaux et profondeur le long d'un gradient de forçage anthropique</text:a></text:p>
              <text:p text:style-name="Normal"><text:a xlink:type="simple" xlink:href="https://hal.science/search/index/?q=*&amp;authFullName_s=Thomas Claverie">Thomas Claveri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Karen Godary-Dejean">Karen Godary-Dejean</text:a></text:p>
              <text:p text:style-name="Normal"><text:span>VULPARE 2019 - Colloque Vulnérabilités du Patrimoine Récifal</text:span><text:span>, Dec 2019, Montpellier, France</text:span></text:p>
              <text:p text:style-name="Normal"><text:span>Communication dans un congrès</text:span></text:p>
              <text:p text:style-name="Normal"><text:a xlink:type="simple" xlink:href="https://hal.science/hal-03899478v1">hal-038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88v1">Regards experts et regards profanes : confrontation des représentations paysagères à Mayotte</text:a></text:p>
              <text:p text:style-name="Normal"><text:a xlink:type="simple" xlink:href="https://hal.science/search/index/?q=*&amp;authFullName_s=Angélique Begue">Angélique Be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Juliette Bidon">Juliette Bidon</text:a><text:span>,</text:span><text:a xlink:type="simple" xlink:href="https://hal.science/search/index/?q=*&amp;authFullName_s=Anne-Elisabeth Laques">Anne-Elisabeth Laques</text:a></text:p>
              <text:p text:style-name="Normal"><text:span>Colloque internationale : à qui appartient les paysages dans les espaces ruraux marginaux des pays du Sud ? Mutations contemporaines des territoires, mises en ressources des paysages et recompositions identitaires</text:span><text:span>, Jan 2019, Tours, France</text:span></text:p>
              <text:p text:style-name="Normal"><text:span>Communication dans un congrès</text:span></text:p>
              <text:p text:style-name="Normal"><text:a xlink:type="simple" xlink:href="https://hal.science/hal-03899788v1">hal-038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14v1">Paysages habités, paysages rêvés</text:a></text:p>
              <text:p text:style-name="Normal"><text:a xlink:type="simple" xlink:href="https://hal.science/search/index/?q=*&amp;authFullName_s=Juliette Bidon">Juliette Bidon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Claire Harpet">Claire Harpet</text:a></text:p>
              <text:p text:style-name="Normal"><text:span>Colloque internationale : à qui appartient les paysages dans les espaces ruraux marginaux des pays du Sud ? Mutations contemporaines des territoires, mises en ressources des paysages et recompositions identitaires</text:span><text:span>, Jan 2019, Tours, France</text:span></text:p>
              <text:p text:style-name="Normal"><text:span>Communication dans un congrès</text:span></text:p>
              <text:p text:style-name="Normal"><text:a xlink:type="simple" xlink:href="https://hal.science/hal-03902214v1">hal-039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90v1">Early stages of institutional management of mangroves in Mayotte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Clotilde Lebreton">Clotilde Lebreton</text:a><text:span>,</text:span><text:a xlink:type="simple" xlink:href="https://hal.science/search/index/?q=*&amp;authFullName_s=Cyrielle de Souza">Cyrielle de Souza</text:a></text:p>
              <text:p text:style-name="Normal"><text:span>International conference on Ecosystems and sustainable development: human and natural transformations of terrestrial and coastal ecosystems</text:span><text:span>, Oct 2018, Pondicherry, India</text:span></text:p>
              <text:p text:style-name="Normal"><text:span>Communication dans un congrès</text:span></text:p>
              <text:p text:style-name="Normal"><text:a xlink:type="simple" xlink:href="https://hal.science/hal-03902390v1">hal-039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40v1">How to understand the concept of &amp;quot;landscape&amp;quot; in a society with no words to say it? The case of Mayotte Island in the Indian Ocean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Juliette Bidon">Juliette Bidon</text:a></text:p>
              <text:p text:style-name="Normal"><text:span>AAG Annual Meeting 2018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3902240v1">hal-039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09v1">Project ARESMA: Acting on the resilience of socio-ecological mangrove systems of Mayotte</text:a></text:p>
              <text:p text:style-name="Normal"><text:a xlink:type="simple" xlink:href="https://hal.science/search/index/?q=*&amp;authFullName_s=Claire Golléty">Claire Golléty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Linda Rasoamanana">Linda Rasoamanana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Brice Anselme">Brice Anselme</text:a><text:span>et al.</text:span></text:p>
              <text:p text:style-name="Normal"><text:span>Tenth Western Indian Ocean Marine Science Association (WIOMSA) Scientific Symposium</text:span><text:span>, Oct 2017, Dar es Salaam, Tanzania</text:span></text:p>
              <text:p text:style-name="Normal"><text:span>Communication dans un congrès</text:span></text:p>
              <text:p text:style-name="Normal"><text:a xlink:type="simple" xlink:href="https://hal.science/hal-04815509v1">hal-048155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14376v1">Modélisation numérique de l’aléa de submersion appliquée à l’élaboration des plans d’évacuation et à la gestion de crise, exemple de la commune de Leucate</text:a></text:p>
              <text:p text:style-name="Normal"><text:a xlink:type="simple" xlink:href="https://hal.science/search/index/?q=*&amp;authFullName_s=Alexandre Nicolae Lerma">Alexandre Nicolae Lerma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Sophie Lecacheux">Sophie Lecacheux</text:a><text:span>et al.</text:span></text:p>
              <text:p text:style-name="Normal"><text:span>3rd Coastal And Maritime MediterraneanConference</text:span><text:span>, Nov 2015, Ferrare, Italie.<text:s/></text:span><text:a xlink:type="simple" xlink:href="https://dx.doi.org/10.5150/cmcm.2015.043">⟨10.5150/cmcm.2015.043⟩</text:a></text:p>
              <text:p text:style-name="Normal"><text:span>Communication dans un congrès</text:span></text:p>
              <text:p text:style-name="Normal"><text:a xlink:type="simple" xlink:href="https://brgm.hal.science/hal-01214376v1">hal-0121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41v1">Perception, représentation et gestion du risque de submersion marine sur la côte languedocienne française : le cas de la station balnéaire récente de Leucate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Monique Gherardi">Monique Gherardi</text:a><text:span>et al.</text:span></text:p>
              <text:p text:style-name="Normal"><text:span><text:s/>Vulnérabilité des littoraux méditerranéens face aux changements environnementaux contemporains, At Kerkennah islands (Sfax), Tunisie</text:span><text:span>, Oct 2015, Sfax, Tunisie. 7 p</text:span></text:p>
              <text:p text:style-name="Normal"><text:span>Communication dans un congrès</text:span></text:p>
              <text:p text:style-name="Normal"><text:a xlink:type="simple" xlink:href="https://hal.science/hal-01342941v1">hal-013429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5160v1">Approche intégrée et opérationnelle du risque de submersion marine sur une commune littorale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Lydie Goeldner-Gianella">Lydie Goeldner-Gianella</text:a><text:span>et al.</text:span></text:p>
              <text:p text:style-name="Normal"><text:span>Symposium international : Vulnérabilité des littoraux méditerranéens face aux changements environnementaux contemporains</text:span><text:span>, Oct 2015, Sfax, Tunisie</text:span></text:p>
              <text:p text:style-name="Normal"><text:span>Communication dans un congrès</text:span></text:p>
              <text:p text:style-name="Normal"><text:a xlink:type="simple" xlink:href="https://brgm.hal.science/hal-01255160v1">hal-01255160v1</text:a></text:p>
            </table:table-cell>
          </table:table-row>
        </table:table>
        <text:p text:style-name="P30"/>
        <text:p text:style-name="Heading2"><text:span text:style-name="T13">Rapport (3)</text:span></text:p>
        <text:p text:style-name="P32"/>
        <table:table table:name="80b24e" table:style-name="80b24e">
          <table:table-column table:style-name="80b24e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70v1">Maore fishermen's social representations on the evolutions of the coastline and climate change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Philippe Charpentier">Philippe Charpentier</text:a><text:span>,</text:span><text:a xlink:type="simple" xlink:href="https://hal.science/search/index/?q=*&amp;authFullName_s=Matthieu Jeanson">Matthieu Jeanson</text:a><text:span>et al.</text:span></text:p>
              <text:p text:style-name="Normal"><text:span>[Research Report] CUFR de Mayot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4770v1">hal-0363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0v1">Caractérisation des RIsques Submersion marine sur des SItes Sensibles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Monique Gherardi">Monique Gherardi</text:a><text:span>et al.</text:span></text:p>
              <text:p text:style-name="Normal"><text:span>[Rapport de recherche] Conseil supérieur de la formation et de la recherche stratégiques. 2017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0v1">hal-03078330v1</text:a></text:p>
            </table:table-cell>
          </table:table-row>
        </table:table>
        <text:p text:style-name="P33"/>
        <text:p text:style-name="Heading2"><text:span text:style-name="T14">Vidéo (2)</text:span></text:p>
        <text:p text:style-name="P35"/>
        <table:table table:name="cbeb6a" table:style-name="cbeb6a">
          <table:table-column table:style-name="cbeb6a.0"/>
          <table:table-row>
            <table:table-cell office:value-type="string">
              <text:p text:style-name="Normal"><text:a xlink:type="simple" xlink:href="https://hal.science/hal-05207829v1">Teaser de la méthode DARAMA - Evaluer les impacts des cyclones sur les mangroves de Mayotte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Claire Lafaye">Claire Lafay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07829v1">hal-052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90v1">Narisome muhoko</text:a></text:p>
              <text:p text:style-name="Normal"><text:a xlink:type="simple" xlink:href="https://hal.science/search/index/?q=*&amp;authFullName_s=Paul Clouet">Paul Clouet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François Beudard">François Beudard</text:a><text:span>,</text:span><text:a xlink:type="simple" xlink:href="https://hal.science/search/index/?q=*&amp;authFullName_s=Claire Golléty">Claire Golléty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900690v1">hal-03900690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822b5a" table:style-name="822b5a">
          <table:table-column table:style-name="822b5a.0"/>
          <table:table-row>
            <table:table-cell office:value-type="string">
              <text:p text:style-name="Normal"><text:a xlink:type="simple" xlink:href="https://theses.hal.science/tel-01143296v1">La résilience des systèmes socio-écologiques des États atolliens dans le contexte du changement climatique : le cas de Kiribati (Pacifique Sud)</text:a></text:p>
              <text:p text:style-name="Normal"><text:a xlink:type="simple" xlink:href="https://hal.science/search/index/?q=*&amp;authFullName_s=Esméralda Longépée">Esméralda Longépée</text:a></text:p>
              <text:p text:style-name="Normal"><text:span>Géographie. Université de La Rochelle, 2014. Français.<text:s/></text:span><text:a xlink:type="simple" xlink:href="https://www.theses.fr/2014LAROS007">⟨NNT : 2014LAROS007⟩</text:a></text:p>
              <text:p text:style-name="Normal"><text:span>Thèse</text:span></text:p>
              <text:p text:style-name="Normal"><text:a xlink:type="simple" xlink:href="https://theses.hal.science/tel-01143296v1">tel-01143296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d52d25" table:style-name="d52d25">
          <table:table-column table:style-name="d52d25.0"/>
          <table:table-row>
            <table:table-cell office:value-type="string">
              <text:p text:style-name="Normal"><text:a xlink:type="simple" xlink:href="https://hal.science/hal-05178108v1">Guide utilisateur de la méthode DARAMA - Suivi post cyclonique des mangroves de Mayotte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Esmeralda Longepee">Esmeralda Longepee</text:a></text:p>
              <text:p text:style-name="Normal"><text:span>2025,<text:s/></text:span><text:a xlink:type="simple" xlink:href="https://dx.doi.org/10.5281/zenodo.16020454">⟨10.5281/zenodo.16020454⟩</text:a></text:p>
              <text:p text:style-name="Normal"><text:span>Autre publication scientifique</text:span></text:p>
              <text:p text:style-name="Normal"><text:a xlink:type="simple" xlink:href="https://hal.science/hal-05178108v1">hal-05178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méralda Longépée</dc:title>
    <dc:subject/>
    <dc:description>CV</dc:description>
    <dc:creator/>
    <dc:date>2026-05-24T01:30:46.000</dc:date>
    <meta:generator>PHPWord</meta:generator>
    <meta:initial-creator>CCSD</meta:initial-creator>
    <meta:creation-date>2026-05-24T01:30:46.000</meta:creation-date>
    <meta:keyword/>
    <meta:user-defined meta:name="Category"/>
    <meta:user-defined meta:name="Company"/>
    <meta:user-defined meta:name="Manager"/>
  </office:meta>
</office:document-meta>
</file>