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6d0d" style:family="table">
      <style:table-properties style:rel-width="100" table:align="center"/>
    </style:style>
    <style:style style:name="3e6d0d.0" style:family="table-column">
      <style:table-column-properties style:column-width="0.00cm"/>
    </style:style>
    <style:style style:name="204d6f" style:family="table">
      <style:table-properties style:rel-width="100" table:align="center"/>
    </style:style>
    <style:style style:name="204d6f.0" style:family="table-column">
      <style:table-column-properties style:column-width="0.00cm"/>
    </style:style>
    <style:style style:name="7347b6" style:family="table">
      <style:table-properties style:rel-width="100" table:align="center"/>
    </style:style>
    <style:style style:name="7347b6.0" style:family="table-column">
      <style:table-column-properties style:column-width="0.00cm"/>
    </style:style>
    <style:style style:name="8a27b1" style:family="table">
      <style:table-properties style:rel-width="100" table:align="center"/>
    </style:style>
    <style:style style:name="8a27b1.0" style:family="table-column">
      <style:table-column-properties style:column-width="0.00cm"/>
    </style:style>
    <style:style style:name="391a7d" style:family="table">
      <style:table-properties style:rel-width="100" table:align="center"/>
    </style:style>
    <style:style style:name="391a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eban Castan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3)</text:span></text:p>
        <text:p text:style-name="P9"/>
        <table:table table:name="3e6d0d" table:style-name="3e6d0d">
          <table:table-column table:style-name="3e6d0d.0"/>
          <table:table-row>
            <table:table-cell office:value-type="string">
              <text:p text:style-name="Normal"><text:a xlink:type="simple" xlink:href="https://univ-perp.hal.science/hal-04967548v1">Vertus et perversions du patrimoine, du projet humaniste au marketing des territoires</text:a></text:p>
              <text:p text:style-name="Normal"><text:a xlink:type="simple" xlink:href="https://hal.science/search/index/?q=*&amp;authFullName_s=Laetitia Deloustal">Laetitia Deloustal</text:a><text:span>,</text:span><text:a xlink:type="simple" xlink:href="https://hal.science/search/index/?q=*&amp;authFullName_s=Esteban Castañer Muñoz">Esteban Castañer Muñoz</text:a><text:span>,</text:span><text:a xlink:type="simple" xlink:href="https://hal.science/search/index/?q=*&amp;authFullName_s=Isabelle Cases">Isabelle Cases</text:a></text:p>
              <text:p text:style-name="Normal"><text:span>Presses Universitaires de Perpignan, In press</text:span></text:p>
              <text:p text:style-name="Normal"><text:span>Ouvrages</text:span></text:p>
              <text:p text:style-name="Normal"><text:a xlink:type="simple" xlink:href="https://univ-perp.hal.science/hal-04967548v1">hal-0496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047v1">Patrimoines du tourisme thermal et de la villégiature en montagne des Pyrénées et d’ailleurs</text:a></text:p>
              <text:p text:style-name="Normal"><text:a xlink:type="simple" xlink:href="https://hal.science/search/index/?q=*&amp;authFullName_s=Esteban Castañer Muñoz">Esteban Castañer Muñoz</text:a><text:span>,</text:span><text:a xlink:type="simple" xlink:href="https://hal.science/search/index/?q=*&amp;authFullName_s=Nicolas Meynen">Nicolas Meynen</text:a><text:span>,</text:span><text:a xlink:type="simple" xlink:href="https://hal.science/search/index/?q=*&amp;authFullName_s=Laurent Jalabert">Laurent Jalabert</text:a></text:p>
              <text:p text:style-name="Normal"><text:span>Presses Universitaires du Midi, 20, 2023,<text:s/></text:span><text:a xlink:type="simple" xlink:href="https://dx.doi.org/10.4000/12dtx">⟨10.4000/12dtx⟩</text:a></text:p>
              <text:p text:style-name="Normal"><text:span>Ouvrages</text:span></text:p>
              <text:p text:style-name="Normal"><text:a xlink:type="simple" xlink:href="https://hal.science/hal-05397047v1">hal-0539704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31022v1">Patrimoine du tourisme thermal et de la villégiature en montagne des Pyrénées et d’ailleurs</text:a></text:p>
              <text:p text:style-name="Normal"><text:a xlink:type="simple" xlink:href="https://hal.science/search/index/?q=*&amp;authFullName_s=Nicolas Meynen">Nicolas Meynen</text:a><text:span>,</text:span><text:a xlink:type="simple" xlink:href="https://hal.science/search/index/?q=*&amp;authFullName_s=Esteban Castañer Muñoz">Esteban Castañer Muñoz</text:a><text:span>,</text:span><text:a xlink:type="simple" xlink:href="https://hal.science/search/index/?q=*&amp;authFullName_s=Laurent Jalabert">Laurent Jalabert</text:a></text:p>
              <text:p text:style-name="Normal"><text:span>Presses Universitaires du Midi, pp.278, 2023, Patrimoines, Nicolas Adell, 2810712638</text:span></text:p>
              <text:p text:style-name="Normal"><text:span>Ouvrages</text:span></text:p>
              <text:p text:style-name="Normal"><text:a xlink:type="simple" xlink:href="https://univ-tlse2.hal.science/hal-04331022v1">hal-0433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147v1">Patrimoines du tourisme thermal et de la villégiature en montagne des Pyrénées et d’ailleurs</text:a></text:p>
              <text:p text:style-name="Normal"><text:a xlink:type="simple" xlink:href="https://hal.science/search/index/?q=*&amp;authFullName_s=Esteban Castaner">Esteban Castaner</text:a><text:span>,</text:span><text:a xlink:type="simple" xlink:href="https://hal.science/search/index/?q=*&amp;authFullName_s=Nicolas Meynen">Nicolas Meynen</text:a><text:span>,</text:span><text:a xlink:type="simple" xlink:href="https://hal.science/search/index/?q=*&amp;authFullName_s=Laurent Jalabert">Laurent Jalabert</text:a></text:p>
              <text:p text:style-name="Normal"><text:span>Toulouse Presses universitaires du Midi, 2023</text:span></text:p>
              <text:p text:style-name="Normal"><text:span>Ouvrages</text:span></text:p>
              <text:p text:style-name="Normal"><text:a xlink:type="simple" xlink:href="https://hal.science/hal-04982147v1">hal-0498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159v1">Thermalisme et Patrimoine dans les zones de montagne en Europe du XVIIIe au XXIe siècles</text:a></text:p>
              <text:p text:style-name="Normal"><text:a xlink:type="simple" xlink:href="https://hal.science/search/index/?q=*&amp;authFullName_s=Esteban Castaner">Esteban Castaner</text:a><text:span>,</text:span><text:a xlink:type="simple" xlink:href="https://hal.science/search/index/?q=*&amp;authFullName_s=Nicolas Meynen">Nicolas Meynen</text:a></text:p>
              <text:p text:style-name="Normal"><text:span>PUPPA, 2020</text:span></text:p>
              <text:p text:style-name="Normal"><text:span>Ouvrages</text:span></text:p>
              <text:p text:style-name="Normal"><text:a xlink:type="simple" xlink:href="https://hal.science/hal-04982159v1">hal-0498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059v1">Exposer l’industrie en Catalogne française</text:a></text:p>
              <text:p text:style-name="Normal"><text:a xlink:type="simple" xlink:href="https://hal.science/search/index/?q=*&amp;authFullName_s=Esteban Castañer Muñoz">Esteban Castañer Muñoz</text:a><text:span>,</text:span><text:a xlink:type="simple" xlink:href="https://hal.science/search/index/?q=*&amp;authFullName_s=Virginie Soulier">Virginie Soulier</text:a></text:p>
              <text:p text:style-name="Normal"><text:span>Trabucaire, 2016</text:span></text:p>
              <text:p text:style-name="Normal"><text:span>Ouvrages</text:span></text:p>
              <text:p text:style-name="Normal"><text:a xlink:type="simple" xlink:href="https://hal.science/hal-05397059v1">hal-0539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063v1">Modernité et identité dans l’urbanisme et dans l’architecture de Perpignan (1848-1939)</text:a></text:p>
              <text:p text:style-name="Normal"><text:a xlink:type="simple" xlink:href="https://hal.science/search/index/?q=*&amp;authFullName_s=Esteban Castañer Muñoz">Esteban Castañer Muñoz</text:a></text:p>
              <text:p text:style-name="Normal"><text:span>Trabucaire, 2014</text:span></text:p>
              <text:p text:style-name="Normal"><text:span>Ouvrages</text:span></text:p>
              <text:p text:style-name="Normal"><text:a xlink:type="simple" xlink:href="https://hal.science/hal-05397063v1">hal-0539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068v1">Perpignan, 1848-1939 : La cité et les architectes</text:a></text:p>
              <text:p text:style-name="Normal"><text:a xlink:type="simple" xlink:href="https://hal.science/search/index/?q=*&amp;authFullName_s=Esteban Castañer Muñoz">Esteban Castañer Muñoz</text:a></text:p>
              <text:p text:style-name="Normal"><text:span>éditions Lieuxdits, 2013, collection Focus-Patrimoine, Inventaire du Patrimoine Région Languedoc-Roussillon</text:span></text:p>
              <text:p text:style-name="Normal"><text:span>Ouvrages</text:span></text:p>
              <text:p text:style-name="Normal"><text:a xlink:type="simple" xlink:href="https://hal.science/hal-05397068v1">hal-0539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102v1">Actes du Colloque International Histoire et patrimoine de la société industrielle en Méditerranée Occidentale (Languedoc Roussillon-Catalogne). Les enjeux de la recherche et de la conservation</text:a></text:p>
              <text:p text:style-name="Normal"><text:a xlink:type="simple" xlink:href="https://hal.science/search/index/?q=*&amp;authFullName_s=Esteban Castañer Muñoz">Esteban Castañer Muñoz</text:a><text:span>,</text:span><text:a xlink:type="simple" xlink:href="https://hal.science/search/index/?q=*&amp;authFullName_s=N. Marty">N. Marty</text:a></text:p>
              <text:p text:style-name="Normal"><text:span>Presses universitaires de Perpignan, 2007</text:span></text:p>
              <text:p text:style-name="Normal"><text:span>Ouvrages</text:span></text:p>
              <text:p text:style-name="Normal"><text:a xlink:type="simple" xlink:href="https://hal.science/hal-05397102v1">hal-0539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087v1">Actes des Journées Internationales Espaces Intérieurs : la Maison et l’Art</text:a></text:p>
              <text:p text:style-name="Normal"><text:a xlink:type="simple" xlink:href="https://hal.science/search/index/?q=*&amp;authFullName_s=Esteban Castañer Muñoz">Esteban Castañer Muñoz</text:a><text:span>,</text:span><text:a xlink:type="simple" xlink:href="https://hal.science/search/index/?q=*&amp;authFullName_s=T. Salas">T. Salas</text:a></text:p>
              <text:p text:style-name="Normal"><text:span>UPVD-Université de Barcelone, 2007</text:span></text:p>
              <text:p text:style-name="Normal"><text:span>Ouvrages</text:span></text:p>
              <text:p text:style-name="Normal"><text:a xlink:type="simple" xlink:href="https://hal.science/hal-05397087v1">hal-05397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118v1">Histoire de l’Art et du patrimoine en Roussillon contemporain et en Catalogne</text:a></text:p>
              <text:p text:style-name="Normal"><text:a xlink:type="simple" xlink:href="https://hal.science/search/index/?q=*&amp;authFullName_s=Esteban Castañer Muñoz">Esteban Castañer Muñoz</text:a></text:p>
              <text:p text:style-name="Normal"><text:span>Domitia, 7, 2006</text:span></text:p>
              <text:p text:style-name="Normal"><text:span>Ouvrages</text:span></text:p>
              <text:p text:style-name="Normal"><text:a xlink:type="simple" xlink:href="https://hal.science/hal-05397118v1">hal-0539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112v1">La arquitectura del hierro en España : los mercados del siglo XIX</text:a></text:p>
              <text:p text:style-name="Normal"><text:a xlink:type="simple" xlink:href="https://hal.science/search/index/?q=*&amp;authFullName_s=Esteban Castañer Muñoz">Esteban Castañer Muñoz</text:a></text:p>
              <text:p text:style-name="Normal"><text:span>Real Academia de Ingeniería, 5, 2006, Col. Monografías</text:span></text:p>
              <text:p text:style-name="Normal"><text:span>Ouvrages</text:span></text:p>
              <text:p text:style-name="Normal"><text:a xlink:type="simple" xlink:href="https://hal.science/hal-05397112v1">hal-0539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124v1">L’architecture métallique en Espagne : Les halles au XIX siècle</text:a></text:p>
              <text:p text:style-name="Normal"><text:a xlink:type="simple" xlink:href="https://hal.science/search/index/?q=*&amp;authFullName_s=Esteban Castañer Muñoz">Esteban Castañer Muñoz</text:a></text:p>
              <text:p text:style-name="Normal"><text:span>Presses Universitaires de Perpignan, 2004</text:span></text:p>
              <text:p text:style-name="Normal"><text:span>Ouvrages</text:span></text:p>
              <text:p text:style-name="Normal"><text:a xlink:type="simple" xlink:href="https://hal.science/hal-05397124v1">hal-05397124v1</text:a></text:p>
            </table:table-cell>
          </table:table-row>
        </table:table>
        <text:p text:style-name="P10"/>
        <text:p text:style-name="Heading2"><text:span text:style-name="T4">Article dans une revue (15)</text:span></text:p>
        <text:p text:style-name="P12"/>
        <table:table table:name="204d6f" table:style-name="204d6f">
          <table:table-column table:style-name="204d6f.0"/>
          <table:table-row>
            <table:table-cell office:value-type="string">
              <text:p text:style-name="Normal"><text:a xlink:type="simple" xlink:href="https://hal.science/hal-05393374v1">La France et l’architecture internationale à l’Exposition de 1925 perçues par Adolphe Dervaux et ses contemporains</text:a></text:p>
              <text:p text:style-name="Normal"><text:a xlink:type="simple" xlink:href="https://hal.science/search/index/?q=*&amp;authFullName_s=Esteban Castañer Muñoz">Esteban Castañer Muñoz</text:a></text:p>
              <text:p text:style-name="Normal"><text:span>In Situ : Revue des patrimoines</text:span><text:span>, 2025, 55,<text:s/></text:span><text:a xlink:type="simple" xlink:href="https://dx.doi.org/10.4000/13tdq">⟨10.4000/13tdq⟩</text:a></text:p>
              <text:p text:style-name="Normal"><text:span>Article dans une revue</text:span></text:p>
              <text:p text:style-name="Normal"><text:a xlink:type="simple" xlink:href="https://hal.science/hal-05393374v1">hal-0539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713v1">La France et l'architecture internationale à l'Exposition de 1925 perçues par Adolphe Dervaux et ses contemporains</text:a></text:p>
              <text:p text:style-name="Normal"><text:a xlink:type="simple" xlink:href="https://hal.science/search/index/?q=*&amp;authFullName_s=Esteban Castaner">Esteban Castaner</text:a></text:p>
              <text:p text:style-name="Normal"><text:span>In Situ : Revue des patrimoines</text:span><text:span>, 2025, Héritages et patrimoines de l’Art déco</text:span></text:p>
              <text:p text:style-name="Normal"><text:span>Article dans une revue</text:span></text:p>
              <text:p text:style-name="Normal"><text:a xlink:type="simple" xlink:href="https://hal.science/hal-04978713v1">hal-0497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070v1">Les contenus historiques de la revue du syndicat des architectes des Pyrénées-Orientales Lo mestre d’obres : de la connaissance archéologique et la gestion patrimoniale à la création d’un discours architectural identitaire</text:a></text:p>
              <text:p text:style-name="Normal"><text:a xlink:type="simple" xlink:href="https://hal.science/search/index/?q=*&amp;authFullName_s=Esteban Castaner">Esteban Castaner</text:a></text:p>
              <text:p text:style-name="Normal"><text:span>Patrimoines du sud</text:span><text:span>, 2024, Historicisme, éclectisme et régionalisme en Catalogne aux XIXe et XXe siècles, 20,<text:s/></text:span><text:a xlink:type="simple" xlink:href="https://dx.doi.org/10.4000/12dtx">⟨10.4000/12dtx⟩</text:a></text:p>
              <text:p text:style-name="Normal"><text:span>Article dans une revue</text:span></text:p>
              <text:p text:style-name="Normal"><text:a xlink:type="simple" xlink:href="https://hal.science/hal-04982070v1">hal-0498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074v1">Discrétion de l’Art Nouveau à Perpignan</text:a></text:p>
              <text:p text:style-name="Normal"><text:a xlink:type="simple" xlink:href="https://hal.science/search/index/?q=*&amp;authFullName_s=Esteban Castaner">Esteban Castaner</text:a></text:p>
              <text:p text:style-name="Normal"><text:span>Le Patrimoine, histoire, culture et création en Occitanie</text:span><text:span>, 2020, 60, pp.102-107</text:span></text:p>
              <text:p text:style-name="Normal"><text:span>Article dans une revue</text:span></text:p>
              <text:p text:style-name="Normal"><text:a xlink:type="simple" xlink:href="https://hal.science/hal-04982074v1">hal-0498207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109162v1">L’alimentaire dans la cité : anciennes périphéries et nouveaux centres</text:a></text:p>
              <text:p text:style-name="Normal"><text:a xlink:type="simple" xlink:href="https://hal.science/search/index/?q=*&amp;authFullName_s=Esteban Castañer Muñoz">Esteban Castañer Muñoz</text:a></text:p>
              <text:p text:style-name="Normal"><text:span>Locus Amoenus</text:span><text:span>, 2018, 16, pp.333.<text:s/></text:span><text:a xlink:type="simple" xlink:href="https://dx.doi.org/10.5565/rev/locus.320">⟨10.5565/rev/locus.320⟩</text:a></text:p>
              <text:p text:style-name="Normal"><text:span>Article dans une revue</text:span></text:p>
              <text:p text:style-name="Normal"><text:a xlink:type="simple" xlink:href="https://univ-perp.hal.science/hal-02109162v1">hal-0210916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338538v1">Le patrimoine industriel en Catalogne espagnole et en Catalogne française : deux représentations sociales divergentes du passé dans un territoire frontalier</text:a></text:p>
              <text:p text:style-name="Normal"><text:a xlink:type="simple" xlink:href="https://hal.science/search/index/?q=*&amp;authFullName_s=Esteban Castañer Muñoz">Esteban Castañer Muñoz</text:a></text:p>
              <text:p text:style-name="Normal"><text:span>Patrimoine industriel</text:span><text:span>, 2016</text:span></text:p>
              <text:p text:style-name="Normal"><text:span>Article dans une revue</text:span></text:p>
              <text:p text:style-name="Normal"><text:a xlink:type="simple" xlink:href="https://univ-perp.hal.science/hal-02338538v1">hal-0233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412v1">L’Université de Perpignan au XVIIIe siècle : palais et temple du savoir à l’âge des Lumières</text:a></text:p>
              <text:p text:style-name="Normal"><text:a xlink:type="simple" xlink:href="https://hal.science/search/index/?q=*&amp;authFullName_s=Esteban Castañer Muñoz">Esteban Castañer Muñoz</text:a></text:p>
              <text:p text:style-name="Normal"><text:span>In Situ. Au regard des sciences sociales</text:span><text:span>, 2011, 17</text:span></text:p>
              <text:p text:style-name="Normal"><text:span>Article dans une revue</text:span></text:p>
              <text:p text:style-name="Normal"><text:a xlink:type="simple" xlink:href="https://hal.science/hal-05393412v1">hal-0539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488v1">El barri de l’Escorxador i la identitat industrial de l’eixample de Figueres</text:a></text:p>
              <text:p text:style-name="Normal"><text:a xlink:type="simple" xlink:href="https://hal.science/search/index/?q=*&amp;authFullName_s=Esteban Castañer Muñoz">Esteban Castañer Muñoz</text:a></text:p>
              <text:p text:style-name="Normal"><text:span>Revista de Girona</text:span><text:span>, 2007, 242, pp.51-57</text:span></text:p>
              <text:p text:style-name="Normal"><text:span>Article dans une revue</text:span></text:p>
              <text:p text:style-name="Normal"><text:a xlink:type="simple" xlink:href="https://hal.science/hal-05393488v1">hal-0539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426v1">L’exhaussement du phare de Cordouan (1786-1789) : un chantier des Lumières (1786-1789)</text:a></text:p>
              <text:p text:style-name="Normal"><text:a xlink:type="simple" xlink:href="https://hal.science/search/index/?q=*&amp;authFullName_s=Esteban Castañer Muñoz">Esteban Castañer Muñoz</text:a></text:p>
              <text:p text:style-name="Normal"><text:span>Bulletin Monumental</text:span><text:span>, 2006, 164-2, pp.187-194</text:span></text:p>
              <text:p text:style-name="Normal"><text:span>Article dans une revue</text:span></text:p>
              <text:p text:style-name="Normal"><text:a xlink:type="simple" xlink:href="https://hal.science/hal-05393426v1">hal-0539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435v1">La « Maison de l'américaine » de l'architecte Claudius Trénet : esthétique urbaine et débat stylistique dans l'architecture du début du XXe siècle à Perpignan</text:a></text:p>
              <text:p text:style-name="Normal"><text:a xlink:type="simple" xlink:href="https://hal.science/search/index/?q=*&amp;authFullName_s=Esteban Castañer Muñoz">Esteban Castañer Muñoz</text:a></text:p>
              <text:p text:style-name="Normal"><text:span>Livraisons d’Histoire de l’Architecture</text:span><text:span>, 2004, 7 (1), pp.87-98.<text:s/></text:span><text:a xlink:type="simple" xlink:href="https://dx.doi.org/10.3406/lha.2004.967">⟨10.3406/lha.2004.967⟩</text:a></text:p>
              <text:p text:style-name="Normal"><text:span>Article dans une revue</text:span></text:p>
              <text:p text:style-name="Normal"><text:a xlink:type="simple" xlink:href="https://hal.science/hal-05393435v1">hal-0539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502v1">Monumentalité publique et mécénat d’entreprise : l’ensemble de sculptures contemporaines de l’autoroute espagnole A-7 entre Gérone et Tarragone</text:a></text:p>
              <text:p text:style-name="Normal"><text:a xlink:type="simple" xlink:href="https://hal.science/search/index/?q=*&amp;authFullName_s=Esteban Castañer Muñoz">Esteban Castañer Muñoz</text:a></text:p>
              <text:p text:style-name="Normal"><text:span>Domitia</text:span><text:span>, 2003, 4, pp.159-176</text:span></text:p>
              <text:p text:style-name="Normal"><text:span>Article dans une revue</text:span></text:p>
              <text:p text:style-name="Normal"><text:a xlink:type="simple" xlink:href="https://hal.science/hal-05393502v1">hal-0539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513v1">Paysages architecturaux du tourisme dans les voies routières et autoroutières aux alentours de la frontière franco-espagnole du Perthus : tradition, régionalisme et modernité</text:a></text:p>
              <text:p text:style-name="Normal"><text:a xlink:type="simple" xlink:href="https://hal.science/search/index/?q=*&amp;authFullName_s=Esteban Castañer Muñoz">Esteban Castañer Muñoz</text:a></text:p>
              <text:p text:style-name="Normal"><text:span>Domitia</text:span><text:span>, 2001, 1, pp.5-20</text:span></text:p>
              <text:p text:style-name="Normal"><text:span>Article dans une revue</text:span></text:p>
              <text:p text:style-name="Normal"><text:a xlink:type="simple" xlink:href="https://hal.science/hal-05393513v1">hal-0539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446v1">Marcial de la Cámara and the «Suplemento a la Biblioteca del Constructor, del Industrial, Bellas Artes, Obras Públicas y Ciencias exactas»</text:a></text:p>
              <text:p text:style-name="Normal"><text:a xlink:type="simple" xlink:href="https://hal.science/search/index/?q=*&amp;authFullName_s=Esteban Castañer Muñoz">Esteban Castañer Muñoz</text:a></text:p>
              <text:p text:style-name="Normal"><text:span>Locus Amoenus</text:span><text:span>, 1995, 1, pp.249.<text:s/></text:span><text:a xlink:type="simple" xlink:href="https://dx.doi.org/10.5565/rev/locus.42">⟨10.5565/rev/locus.42⟩</text:a></text:p>
              <text:p text:style-name="Normal"><text:span>Article dans une revue</text:span></text:p>
              <text:p text:style-name="Normal"><text:a xlink:type="simple" xlink:href="https://hal.science/hal-05393446v1">hal-0539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459v1">Elements tradicionals i renovadors en els primers projectes de mercats de ferro a Barcelone (1848-1873)</text:a></text:p>
              <text:p text:style-name="Normal"><text:a xlink:type="simple" xlink:href="https://hal.science/search/index/?q=*&amp;authFullName_s=Esteban Castañer Muñoz">Esteban Castañer Muñoz</text:a></text:p>
              <text:p text:style-name="Normal"><text:span>Butlleti del Museu Nacional d’Art de Catalunya</text:span><text:span>, 1994, 2, pp.201-214</text:span></text:p>
              <text:p text:style-name="Normal"><text:span>Article dans une revue</text:span></text:p>
              <text:p text:style-name="Normal"><text:a xlink:type="simple" xlink:href="https://hal.science/hal-05393459v1">hal-0539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468v1">Les revues d’architecture en Espagne au XIX e siècle (de 1846 aux environs de 1928)</text:a></text:p>
              <text:p text:style-name="Normal"><text:a xlink:type="simple" xlink:href="https://hal.science/search/index/?q=*&amp;authFullName_s=Esteban Castañer Muñoz">Esteban Castañer Muñoz</text:a><text:span>,</text:span><text:a xlink:type="simple" xlink:href="https://hal.science/search/index/?q=*&amp;authFullName_s=Véronique Gerard Powell">Véronique Gerard Powell</text:a></text:p>
              <text:p text:style-name="Normal"><text:span>Revue de l'Art</text:span><text:span>, 1990, N° 89 (3), pp.57-64.<text:s/></text:span><text:a xlink:type="simple" xlink:href="https://dx.doi.org/10.3917/rda.089.0057">⟨10.3917/rda.089.0057⟩</text:a></text:p>
              <text:p text:style-name="Normal"><text:span>Article dans une revue</text:span></text:p>
              <text:p text:style-name="Normal"><text:a xlink:type="simple" xlink:href="https://hal.science/hal-05393468v1">hal-05393468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7347b6" table:style-name="7347b6">
          <table:table-column table:style-name="7347b6.0"/>
          <table:table-row>
            <table:table-cell office:value-type="string">
              <text:p text:style-name="Normal"><text:a xlink:type="simple" xlink:href="https://hal.science/hal-04982090v1">Historicisme, éclectisme et régionalisme en Catalogne aux XIXe et XXe siècles</text:a></text:p>
              <text:p text:style-name="Normal"><text:a xlink:type="simple" xlink:href="https://hal.science/search/index/?q=*&amp;authFullName_s=Esteban Castaner">Esteban Castaner</text:a><text:span>,</text:span><text:a xlink:type="simple" xlink:href="https://hal.science/search/index/?q=*&amp;authFullName_s=Natacha Abriat">Natacha Abriat</text:a><text:span>,</text:span><text:a xlink:type="simple" xlink:href="https://hal.science/search/index/?q=*&amp;authFullName_s=Joan Molet Petit">Joan Molet Petit</text:a></text:p>
              <text:p text:style-name="Normal"><text:span>Patrimoines du sud</text:span><text:span>, 20, 2024,<text:s/></text:span><text:a xlink:type="simple" xlink:href="https://dx.doi.org/10.4000/12dtx">⟨10.4000/12dtx⟩</text:a></text:p>
              <text:p text:style-name="Normal"><text:span>N°spécial de revue/special issue</text:span></text:p>
              <text:p text:style-name="Normal"><text:a xlink:type="simple" xlink:href="https://hal.science/hal-04982090v1">hal-04982090v1</text:a></text:p>
            </table:table-cell>
          </table:table-row>
        </table:table>
        <text:p text:style-name="P16"/>
        <text:p text:style-name="Heading2"><text:span text:style-name="T6">Chapitre d'ouvrage (19)</text:span></text:p>
        <text:p text:style-name="P18"/>
        <table:table table:name="8a27b1" table:style-name="8a27b1">
          <table:table-column table:style-name="8a27b1.0"/>
          <table:table-row>
            <table:table-cell office:value-type="string">
              <text:p text:style-name="Normal"><text:a xlink:type="simple" xlink:href="https://hal.science/hal-04982270v1">La contribution du milieu architectural de Perpignan à l’architecture des stations thermales de la partie orientale de la chaîne pyrénéenne</text:a></text:p>
              <text:p text:style-name="Normal"><text:a xlink:type="simple" xlink:href="https://hal.science/search/index/?q=*&amp;authFullName_s=Esteban Castaner">Esteban Castaner</text:a></text:p>
              <text:p text:style-name="Normal"><text:span>Esteban Castaner Munoz; Nicolas Meynen; Laurent Jalabert.<text:s/></text:span><text:span>Patrimoines du tourisme thermal et de la villégiature en montagne des Pyrénées et d’ailleurs</text:span><text:span>, Presses Universitaires du Midi, pp.218-228, 2023</text:span></text:p>
              <text:p text:style-name="Normal"><text:span>Chapitre d'ouvrage</text:span></text:p>
              <text:p text:style-name="Normal"><text:a xlink:type="simple" xlink:href="https://hal.science/hal-04982270v1">hal-0498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897v1">Korbous, une station thermale et climatique sur les rives méditerranéennes à l’époque coloniale : une histoire d’aménagement</text:a></text:p>
              <text:p text:style-name="Normal"><text:a xlink:type="simple" xlink:href="https://hal.science/search/index/?q=*&amp;authFullName_s=Hatem Hamdi">Hatem Hamdi</text:a><text:span>,</text:span><text:a xlink:type="simple" xlink:href="https://hal.science/search/index/?q=*&amp;authFullName_s=Nicolas Meynen">Nicolas Meynen</text:a><text:span>,</text:span><text:a xlink:type="simple" xlink:href="https://hal.science/search/index/?q=*&amp;authFullName_s=Esteban Castañer Muñoz">Esteban Castañer Muñoz</text:a><text:span>,</text:span><text:a xlink:type="simple" xlink:href="https://hal.science/search/index/?q=*&amp;authFullName_s=Laurent Jalabert">Laurent Jalabert</text:a></text:p>
              <text:p text:style-name="Normal"><text:span>Nicolas Meynen; Esteban Castañer Muñoz et Laurent Jalabert.<text:s/></text:span><text:span>Patrimoines du tourisme thermal et de la villégiature en montagne des Pyrénées et d'ailleurs</text:span><text:span>, Presses universitaires du Midi (PUM), pp. 173-190, 2023, Patrimoines, 978-2-8107-1263-2</text:span></text:p>
              <text:p text:style-name="Normal"><text:span>Chapitre d'ouvrage</text:span></text:p>
              <text:p text:style-name="Normal"><text:a xlink:type="simple" xlink:href="https://hal.science/hal-04525897v1">hal-0452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549v1">L’Architecte et la Bibliothèque au xixe siècle</text:a></text:p>
              <text:p text:style-name="Normal"><text:a xlink:type="simple" xlink:href="https://hal.science/search/index/?q=*&amp;authFullName_s=Esteban Castañer Muñoz">Esteban Castañer Muñoz</text:a></text:p>
              <text:p text:style-name="Normal"><text:span>Bibliothèques</text:span><text:span>, Presses Universitaires de Perpignan, 2023, 978-2-35412-483-0</text:span></text:p>
              <text:p text:style-name="Normal"><text:span>Chapitre d'ouvrage</text:span></text:p>
              <text:p text:style-name="Normal"><text:a xlink:type="simple" xlink:href="https://hal.science/hal-05334549v1">hal-0533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318v1">La arquitectura neobarroca en Figueres. Reapropiación del pasado y proyecto de futuro</text:a></text:p>
              <text:p text:style-name="Normal"><text:a xlink:type="simple" xlink:href="https://hal.science/search/index/?q=*&amp;authFullName_s=Esteban Castaner">Esteban Castaner</text:a></text:p>
              <text:p text:style-name="Normal"><text:span>Universitas. Las Artes y el tiempo, XXIII Congreso Nacional de Historia del Arte</text:span><text:span>, 41, Ediciones de la Diputación de Salamanca, pp.803-812, 2021, Serie Coediciones y colaboraciones</text:span></text:p>
              <text:p text:style-name="Normal"><text:span>Chapitre d'ouvrage</text:span></text:p>
              <text:p text:style-name="Normal"><text:a xlink:type="simple" xlink:href="https://hal.science/hal-04982318v1">hal-0498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467v1">Patrimonio industrial y patrimonio arquitectónico emergente en Perpiñán y su provincial : ofertas emergentes y ofertas marginales de turismo cultural</text:a></text:p>
              <text:p text:style-name="Normal"><text:a xlink:type="simple" xlink:href="https://hal.science/search/index/?q=*&amp;authFullName_s=Esteban Castañer Muñoz">Esteban Castañer Muñoz</text:a><text:span>,</text:span><text:a xlink:type="simple" xlink:href="https://hal.science/search/index/?q=*&amp;authFullName_s=S. Serra Busquets">S. Serra Busquets</text:a><text:span>,</text:span><text:a xlink:type="simple" xlink:href="https://hal.science/search/index/?q=*&amp;authFullName_s=G. Mayol Arbona">G. Mayol Arbona</text:a></text:p>
              <text:p text:style-name="Normal"><text:span>Turisme Cultural, Anàlisi, diagnostic I perspectives de futur</text:span><text:span>, 2, Ed. Palma de Majorque, pp.499-506, 2020</text:span></text:p>
              <text:p text:style-name="Normal"><text:span>Chapitre d'ouvrage</text:span></text:p>
              <text:p text:style-name="Normal"><text:a xlink:type="simple" xlink:href="https://hal.science/hal-05397467v1">hal-0539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332v1">Patrimonio industrial y patrimonio arquitectónico emergente en Perpiñán y su provincial: ofertas emergentes y ofertas marginales de turismo cultural</text:a></text:p>
              <text:p text:style-name="Normal"><text:a xlink:type="simple" xlink:href="https://hal.science/search/index/?q=*&amp;authFullName_s=Esteban Castaner">Esteban Castaner</text:a></text:p>
              <text:p text:style-name="Normal"><text:span>S. Serra Busquest; G. Mayol Arbona.<text:s/></text:span><text:span>Turisme Cultural, Anàlisi, diagnostic I perspectives de futur</text:span><text:span>, 2, AETIB, pp.499-506, 2020</text:span></text:p>
              <text:p text:style-name="Normal"><text:span>Chapitre d'ouvrage</text:span></text:p>
              <text:p text:style-name="Normal"><text:a xlink:type="simple" xlink:href="https://hal.science/hal-04982332v1">hal-0498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481v1">L’Hôpital civil de Léon Baille à Perpignan : continuité et renouveau du modèle pavillonnaire au début du XXè siècle</text:a></text:p>
              <text:p text:style-name="Normal"><text:a xlink:type="simple" xlink:href="https://hal.science/search/index/?q=*&amp;authFullName_s=Esteban Castañer Muñoz">Esteban Castañer Muñoz</text:a></text:p>
              <text:p text:style-name="Normal"><text:span>Actes de la Journée d’Etudes Perpignan, l’histoire de l’hôpital dans la ville (1116-2016)</text:span><text:span>, Ville de Perpignan, pp.171-182, 2018</text:span></text:p>
              <text:p text:style-name="Normal"><text:span>Chapitre d'ouvrage</text:span></text:p>
              <text:p text:style-name="Normal"><text:a xlink:type="simple" xlink:href="https://hal.science/hal-05397481v1">hal-0539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496v1">Le littoral, rêves d’architectes</text:a></text:p>
              <text:p text:style-name="Normal"><text:a xlink:type="simple" xlink:href="https://hal.science/search/index/?q=*&amp;authFullName_s=Esteban Castañer Muñoz">Esteban Castañer Muñoz</text:a></text:p>
              <text:p text:style-name="Normal"><text:span>Filmer en bord de mer</text:span><text:span>, Trabucaire éd.; Institut Jean Vigo, 2015</text:span></text:p>
              <text:p text:style-name="Normal"><text:span>Chapitre d'ouvrage</text:span></text:p>
              <text:p text:style-name="Normal"><text:a xlink:type="simple" xlink:href="https://hal.science/hal-05397496v1">hal-0539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940v1">Le Milieu des architectes</text:a></text:p>
              <text:p text:style-name="Normal"><text:a xlink:type="simple" xlink:href="https://hal.science/search/index/?q=*&amp;authFullName_s=Esteban Castañer Muñoz">Esteban Castañer Muñoz</text:a></text:p>
              <text:p text:style-name="Normal"><text:span>Perpignan, le Label Patrimoine du XX siècle</text:span><text:span>, DRAC Languedoc-Roussillon, pp.14-17, 2015, Collection Duo</text:span></text:p>
              <text:p text:style-name="Normal"><text:span>Chapitre d'ouvrage</text:span></text:p>
              <text:p text:style-name="Normal"><text:a xlink:type="simple" xlink:href="https://hal.science/hal-05402940v1">hal-0540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956v1">La monographie d’Adolphe Dervaux sur les pavillons étrangers de l’Exposition de 1925 de Paris : un regard français sur l’architecture de son temps</text:a></text:p>
              <text:p text:style-name="Normal"><text:a xlink:type="simple" xlink:href="https://hal.science/search/index/?q=*&amp;authFullName_s=Esteban Castañer Muñoz">Esteban Castañer Muñoz</text:a></text:p>
              <text:p text:style-name="Normal"><text:span>Seminaire El arte hispánico en las exposiciones internacionales. Circulación, valores y representatividad</text:span><text:span>, Hugony Editore; Universitat de Barcelona, pp. 21-29, 2014</text:span></text:p>
              <text:p text:style-name="Normal"><text:span>Chapitre d'ouvrage</text:span></text:p>
              <text:p text:style-name="Normal"><text:a xlink:type="simple" xlink:href="https://hal.science/hal-05402956v1">hal-0540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949v1">L'architecture métallique et les relations franco-espagnoles. Contexte culturel et perspectives historiographiques</text:a></text:p>
              <text:p text:style-name="Normal"><text:a xlink:type="simple" xlink:href="https://hal.science/search/index/?q=*&amp;authFullName_s=Esteban Castañer Muñoz">Esteban Castañer Muñoz</text:a></text:p>
              <text:p text:style-name="Normal"><text:span>Sazatornil Ruiz, Luis; Jiméno, Frédéric.<text:s/></text:span><text:span>El Arte español entre Roma y París (siglos XVIII y XIX). Intercambios artísticos y circulación de modelos</text:span><text:span>, Casa de Velázquez, 2014</text:span></text:p>
              <text:p text:style-name="Normal"><text:span>Chapitre d'ouvrage</text:span></text:p>
              <text:p text:style-name="Normal"><text:a xlink:type="simple" xlink:href="https://hal.science/hal-05402949v1">hal-0540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975v1">Les halles ornées : architecture et symbolique de l’iconographie décorative à la fin du 19ème et au début du 20ème siècles. L’exemple espagnol</text:a></text:p>
              <text:p text:style-name="Normal"><text:a xlink:type="simple" xlink:href="https://hal.science/search/index/?q=*&amp;authFullName_s=Esteban Castañer Muñoz">Esteban Castañer Muñoz</text:a></text:p>
              <text:p text:style-name="Normal"><text:span>Actes du I Colloque International : Patrimoine de l’industrie agroalimentaire. Paysages, usages, images, Reims</text:span><text:span>, APIC; CILAC; TICCIH, pp.168-176, 2011</text:span></text:p>
              <text:p text:style-name="Normal"><text:span>Chapitre d'ouvrage</text:span></text:p>
              <text:p text:style-name="Normal"><text:a xlink:type="simple" xlink:href="https://hal.science/hal-05402975v1">hal-0540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965v1">La culture urbaine à Perpignan à l’âge des Lumières, à travers la représentation de la ville : dynamique locale et réception des modèles extérieurs</text:a></text:p>
              <text:p text:style-name="Normal"><text:a xlink:type="simple" xlink:href="https://hal.science/search/index/?q=*&amp;authFullName_s=Esteban Castañer Muñoz">Esteban Castañer Muñoz</text:a></text:p>
              <text:p text:style-name="Normal"><text:span>Rabreau, Daniel; Henry, Christophe.<text:s/></text:span><text:span>Actes du Colloque International Le public et la politique des arts au Siècle des Lumières</text:span><text:span>, William Blake éd.; Annales du Centre Ledoux, pp.369-382, 2011</text:span></text:p>
              <text:p text:style-name="Normal"><text:span>Chapitre d'ouvrage</text:span></text:p>
              <text:p text:style-name="Normal"><text:a xlink:type="simple" xlink:href="https://hal.science/hal-05402965v1">hal-0540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985v1">La difusión de los mercados de hierro en Espana (1868-1939)</text:a></text:p>
              <text:p text:style-name="Normal"><text:a xlink:type="simple" xlink:href="https://hal.science/search/index/?q=*&amp;authFullName_s=Esteban Castañer Muñoz">Esteban Castañer Muñoz</text:a></text:p>
              <text:p text:style-name="Normal"><text:span>Guardia, M.; Oyon, J.L.<text:s/></text:span><text:span>Hacer ciudad a través de los mercados en Europa, siglos XIX y XX</text:span><text:span>, Musée d’Histoire Barcelone, pp.233-262, 2010</text:span></text:p>
              <text:p text:style-name="Normal"><text:span>Chapitre d'ouvrage</text:span></text:p>
              <text:p text:style-name="Normal"><text:a xlink:type="simple" xlink:href="https://hal.science/hal-05402985v1">hal-0540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991v1">La mise en scène architecturale de la distribution alimentaire en Languedoc-Roussillon à la fin du 19è siècle : fonction et décor dans l’architecture des halles</text:a></text:p>
              <text:p text:style-name="Normal"><text:a xlink:type="simple" xlink:href="https://hal.science/search/index/?q=*&amp;authFullName_s=Esteban Castañer Muñoz">Esteban Castañer Muñoz</text:a></text:p>
              <text:p text:style-name="Normal"><text:span>Actes des 10è Journées Internationales de Patrimoine Industriel : Le patrimoine industriel agroalimentaire</text:span><text:span>, INCUNA, pp.427-436, 2009</text:span></text:p>
              <text:p text:style-name="Normal"><text:span>Chapitre d'ouvrage</text:span></text:p>
              <text:p text:style-name="Normal"><text:a xlink:type="simple" xlink:href="https://hal.science/hal-05402991v1">hal-0540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006v1">Architecture métallique et urbanisme à Figueres au XIXè siècle : La Plaça Coberta o plaça del Grà</text:a></text:p>
              <text:p text:style-name="Normal"><text:a xlink:type="simple" xlink:href="https://hal.science/search/index/?q=*&amp;authFullName_s=Esteban Castañer Muñoz">Esteban Castañer Muñoz</text:a></text:p>
              <text:p text:style-name="Normal"><text:span>Actes du Colloque International Histoire et patrimoine de la société industrielle en Méditerranée Occidentale : les enjeux de la recherche et de la conservation</text:span><text:span>, Presses Universitaires de Perpignan, pp.201-213, 2007, Collection Etudes</text:span></text:p>
              <text:p text:style-name="Normal"><text:span>Chapitre d'ouvrage</text:span></text:p>
              <text:p text:style-name="Normal"><text:a xlink:type="simple" xlink:href="https://hal.science/hal-05403006v1">hal-0540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999v1">Apparence publique et espace intérieur dans l’architecture du Boulevard Wilson de Perpignan au début du XXème siècle : La Maison de l’Américaine et la Maison Vilar</text:a></text:p>
              <text:p text:style-name="Normal"><text:a xlink:type="simple" xlink:href="https://hal.science/search/index/?q=*&amp;authFullName_s=Esteban Castañer Muñoz">Esteban Castañer Muñoz</text:a></text:p>
              <text:p text:style-name="Normal"><text:span>Actes des Journées Internationales Espaces Intérieurs : la Maison et l’Art</text:span><text:span>, Publicacions de la Universitat de Barcelona; Université de Perpignan Via Domitia, pp.691-696, 2007</text:span></text:p>
              <text:p text:style-name="Normal"><text:span>Chapitre d'ouvrage</text:span></text:p>
              <text:p text:style-name="Normal"><text:a xlink:type="simple" xlink:href="https://hal.science/hal-05402999v1">hal-0540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068v1">A la recherche d’une architecture nationaliste</text:a></text:p>
              <text:p text:style-name="Normal"><text:a xlink:type="simple" xlink:href="https://hal.science/search/index/?q=*&amp;authFullName_s=Esteban Castañer Muñoz">Esteban Castañer Muñoz</text:a></text:p>
              <text:p text:style-name="Normal"><text:span>Loyer, François; Toulier, Bernard.<text:s/></text:span><text:span>Le régionalisme, architecture et identité</text:span><text:span>, Monum-éditions du patrimoine, pp.208-219, 2001</text:span></text:p>
              <text:p text:style-name="Normal"><text:span>Chapitre d'ouvrage</text:span></text:p>
              <text:p text:style-name="Normal"><text:a xlink:type="simple" xlink:href="https://hal.science/hal-05403068v1">hal-0540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016v1">L’architecture espagnole au 19e et au 20e siècles</text:a></text:p>
              <text:p text:style-name="Normal"><text:a xlink:type="simple" xlink:href="https://hal.science/search/index/?q=*&amp;authFullName_s=Esteban Castaner">Esteban Castaner</text:a></text:p>
              <text:p text:style-name="Normal"><text:span>L’art espagnol</text:span><text:span>, Flammarion, pp.208-231, 2001</text:span></text:p>
              <text:p text:style-name="Normal"><text:span>Chapitre d'ouvrage</text:span></text:p>
              <text:p text:style-name="Normal"><text:a xlink:type="simple" xlink:href="https://hal.science/hal-05403016v1">hal-05403016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391a7d" table:style-name="391a7d">
          <table:table-column table:style-name="391a7d.0"/>
          <table:table-row>
            <table:table-cell office:value-type="string">
              <text:p text:style-name="Normal"><text:a xlink:type="simple" xlink:href="https://hal.science/hal-05095559v1">Le thermalisme dans les zones de montagne européenne : patrimoine et nouvelles problématiques de recherche</text:a></text:p>
              <text:p text:style-name="Normal"><text:a xlink:type="simple" xlink:href="https://hal.science/search/index/?q=*&amp;authFullName_s=Nicolas Meynen">Nicolas Meynen</text:a><text:span>,</text:span><text:a xlink:type="simple" xlink:href="https://hal.science/search/index/?q=*&amp;authFullName_s=Esteban Castaner">Esteban Castaner</text:a><text:span>,</text:span><text:a xlink:type="simple" xlink:href="https://hal.science/search/index/?q=*&amp;authFullName_s=Laurent Jalabert">Laurent Jalabert</text:a></text:p>
              <text:p text:style-name="Normal"><text:span>Colloque international Thermalisme et patrimoine dans les zones de montagne</text:span><text:span>, UPPA-ITEM, Jun 2019, Pau, France. pp.164</text:span></text:p>
              <text:p text:style-name="Normal"><text:span>Communication dans un congrès</text:span></text:p>
              <text:p text:style-name="Normal"><text:a xlink:type="simple" xlink:href="https://hal.science/hal-05095559v1">hal-050955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ban Castaner</dc:title>
    <dc:subject/>
    <dc:description>CV</dc:description>
    <dc:creator/>
    <dc:date>2026-05-21T10:35:01.000</dc:date>
    <meta:generator>PHPWord</meta:generator>
    <meta:initial-creator>CCSD</meta:initial-creator>
    <meta:creation-date>2026-05-21T10:35:01.000</meta:creation-date>
    <meta:keyword/>
    <meta:user-defined meta:name="Category"/>
    <meta:user-defined meta:name="Company"/>
    <meta:user-defined meta:name="Manager"/>
  </office:meta>
</office:document-meta>
</file>