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dbc1" style:family="table">
      <style:table-properties style:rel-width="100" table:align="center"/>
    </style:style>
    <style:style style:name="23dbc1.0" style:family="table-column">
      <style:table-column-properties style:column-width="0.00cm"/>
    </style:style>
    <style:style style:name="6bcd62" style:family="table">
      <style:table-properties style:rel-width="100" table:align="center"/>
    </style:style>
    <style:style style:name="6bcd62.0" style:family="table-column">
      <style:table-column-properties style:column-width="0.00cm"/>
    </style:style>
    <style:style style:name="9faed5" style:family="table">
      <style:table-properties style:rel-width="100" table:align="center"/>
    </style:style>
    <style:style style:name="9fae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ban Loi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3dbc1" table:style-name="23dbc1">
          <table:table-column table:style-name="23dbc1.0"/>
          <table:table-row>
            <table:table-cell office:value-type="string">
              <text:p text:style-name="Normal"><text:a xlink:type="simple" xlink:href="https://hal.science/hal-01714525v1">Abstraction des fonctionnalités d'une plateforme de formation pour la mise en œuvre de langages de scénarisation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Sébastien Iksal">Sébastien Iksal</text:a></text:p>
              <text:p text:style-name="Normal"><text:span>STICEF (Sciences et Technologies de l'Information et de la Communication pour l'Éducation et la Formation)</text:span><text:span>, 2017, 24,<text:s/></text:span><text:a xlink:type="simple" xlink:href="https://dx.doi.org/10.23709/sticef.24.1.3">⟨10.23709/sticef.24.1.3⟩</text:a></text:p>
              <text:p text:style-name="Normal"><text:span>Article dans une revue</text:span></text:p>
              <text:p text:style-name="Normal"><text:a xlink:type="simple" xlink:href="https://hal.science/hal-01714525v1">hal-0171452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6bcd62" table:style-name="6bcd62">
          <table:table-column table:style-name="6bcd62.0"/>
          <table:table-row>
            <table:table-cell office:value-type="string">
              <text:p text:style-name="Normal"><text:a xlink:type="simple" xlink:href="https://hal.science/hal-01885381v1">A Pattern-matching based Approach for Problem Solving in Model Transformations</text:a></text:p>
              <text:p text:style-name="Normal"><text:a xlink:type="simple" xlink:href="https://hal.science/search/index/?q=*&amp;authFullName_s=Youness Laghouaouta">Youness Laghouaouta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Esteban Loiseau">Esteban Loiseau</text:a></text:p>
              <text:p text:style-name="Normal"><text:span>13th International Conference on Software Technologies (ICSOFT'18)</text:span><text:span>, Jul 2018, Porto, Portugal. pp.113-123,<text:s/></text:span><text:a xlink:type="simple" xlink:href="https://dx.doi.org/10.5220/0006847901130123">⟨10.5220/0006847901130123⟩</text:a></text:p>
              <text:p text:style-name="Normal"><text:span>Communication dans un congrès</text:span></text:p>
              <text:p text:style-name="Normal"><text:a xlink:type="simple" xlink:href="https://hal.science/hal-01885381v1">hal-0188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062v1">A Model-Driven Engineering Process to Support the Adaptive Generation of Learning Game Scenarios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Esteban Loiseau">Esteban Loiseau</text:a><text:span>,</text:span><text:a xlink:type="simple" xlink:href="https://hal.science/search/index/?q=*&amp;authFullName_s=Rim Kacem">Rim Kacem</text:a></text:p>
              <text:p text:style-name="Normal"><text:span>CSEDU</text:span><text:span>, INSTICC, Mar 2018, Funchal, Madeira, Portugal. pp.67-77</text:span></text:p>
              <text:p text:style-name="Normal"><text:span>Communication dans un congrès</text:span></text:p>
              <text:p text:style-name="Normal"><text:a xlink:type="simple" xlink:href="https://hal.science/hal-01740062v1">hal-017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89v1">A Meta-Modeling Approach for Capturing Recurrent Uses of Moodle Tools into Pedagogical Activities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Pierre Laforcade">Pierre Laforcade</text:a></text:p>
              <text:p text:style-name="Normal"><text:span>CSEDU</text:span><text:span>, May 2015, Lisbon, Portugal.<text:s/></text:span><text:a xlink:type="simple" xlink:href="https://dx.doi.org/10.1007/978-3-319-29585-5_8">⟨10.1007/978-3-319-29585-5_8⟩</text:a></text:p>
              <text:p text:style-name="Normal"><text:span>Communication dans un congrès</text:span></text:p>
              <text:p text:style-name="Normal"><text:a xlink:type="simple" xlink:href="https://hal.science/hal-01714489v1">hal-0171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61v1">Abstraction par méta-modélisation du métier de conception des plate-formes de formation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Iksal">Sébastien Iksal</text:a></text:p>
              <text:p text:style-name="Normal"><text:span>7ème Conférence sur les Environnements Informatiques pour l'Apprentissage Humain (EIAH 2015)</text:span><text:span>, Jun 2015, Agadir, Maroc. pp.324-335</text:span></text:p>
              <text:p text:style-name="Normal"><text:span>Communication dans un congrès</text:span></text:p>
              <text:p text:style-name="Normal"><text:a xlink:type="simple" xlink:href="https://hal.science/hal-01405961v1">hal-0140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15v1">Turning recurrent uses of e-learning tools into reusable pedagogical activities : a Meta-Modeling approach applied to a Moodle case-study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Pierre Laforcade">Pierre Laforcade</text:a></text:p>
              <text:p text:style-name="Normal"><text:span>CSEDU - 7th International Conference on Computer Supported Education</text:span><text:span>, 2015, Lisbonne, Portugal. pp.64-76,<text:s/></text:span><text:a xlink:type="simple" xlink:href="https://dx.doi.org/10.5220/0005434000640076">⟨10.5220/0005434000640076⟩</text:a></text:p>
              <text:p text:style-name="Normal"><text:span>Communication dans un congrès</text:span></text:p>
              <text:p text:style-name="Normal"><text:a xlink:type="simple" xlink:href="https://hal.science/hal-01433215v1">hal-0143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50v1">Model Weaving and Pedagogy - Mapping Abstraction Levels in Instructional Design Languages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Iksal">Sébastien Iksal</text:a></text:p>
              <text:p text:style-name="Normal"><text:span>9th International Conference on Software Paradigm Trends (ICSOFT-PT 2014)</text:span><text:span>, 2014, Vienna, Austria. pp.81--86</text:span></text:p>
              <text:p text:style-name="Normal"><text:span>Communication dans un congrès</text:span></text:p>
              <text:p text:style-name="Normal"><text:a xlink:type="simple" xlink:href="https://hal.science/hal-01433250v1">hal-0143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62v1">Abstraction of Learning Management Systems Instructional Design Semantics: A Meta-modeling Approach Applied to the Moodle Case-Study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Iksal">Sébastien Iksal</text:a></text:p>
              <text:p text:style-name="Normal"><text:span>9th European Conference on Technology Enhanced Learning, EC-TEL 2014</text:span><text:span>, Sep 2014, Graz, Austria. pp.249-262,<text:s/></text:span><text:a xlink:type="simple" xlink:href="https://dx.doi.org/10.1007/978-3-319-11200-8_19">⟨10.1007/978-3-319-11200-8_19⟩</text:a></text:p>
              <text:p text:style-name="Normal"><text:span>Communication dans un congrès</text:span></text:p>
              <text:p text:style-name="Normal"><text:a xlink:type="simple" xlink:href="https://hal.science/hal-01433262v1">hal-0143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49v1">A Meta-Modeling Approach for Extending the Instructional Design Semantics of Learning Management Systems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Iksal">Sébastien Iksal</text:a></text:p>
              <text:p text:style-name="Normal"><text:span>9th International Conference on Software Paradigm Trends (ICSOFT-PT 2014)</text:span><text:span>, 2014, Vienna, Austria. pp.72--80</text:span></text:p>
              <text:p text:style-name="Normal"><text:span>Communication dans un congrès</text:span></text:p>
              <text:p text:style-name="Normal"><text:a xlink:type="simple" xlink:href="https://hal.science/hal-01433249v1">hal-0143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54v1">Abstraction et tissage de modèles pour la spécification de langage de scénarisation pédagogique</text:a></text:p>
              <text:p text:style-name="Normal"><text:a xlink:type="simple" xlink:href="https://hal.science/search/index/?q=*&amp;authFullName_s=Esteban Loiseau">Esteban Loiseau</text:a></text:p>
              <text:p text:style-name="Normal"><text:span>5ème Rencontres Jeunes Cherchers en EIAH</text:span><text:span>, 2014, La Rochelle, France. pp.129--130</text:span></text:p>
              <text:p text:style-name="Normal"><text:span>Communication dans un congrès</text:span></text:p>
              <text:p text:style-name="Normal"><text:a xlink:type="simple" xlink:href="https://hal.science/hal-01433254v1">hal-0143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55v1">Un langage de scénarisation pédagogique multi-niveaux</text:a></text:p>
              <text:p text:style-name="Normal"><text:a xlink:type="simple" xlink:href="https://hal.science/search/index/?q=*&amp;authFullName_s=Esteban Loiseau">Esteban Loiseau</text:a></text:p>
              <text:p text:style-name="Normal"><text:span>Journée des Doctorants de l'ED STIM</text:span><text:span>, 2014, Nantes, France</text:span></text:p>
              <text:p text:style-name="Normal"><text:span>Communication dans un congrès</text:span></text:p>
              <text:p text:style-name="Normal"><text:a xlink:type="simple" xlink:href="https://hal.science/hal-01433255v1">hal-0143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65v1">Specification of learning management system-centered graphical instructional design languages - A DSM experimentation about the Moodle platform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Pierre Laforcade">Pierre Laforcade</text:a></text:p>
              <text:p text:style-name="Normal"><text:span>International Conference on Software Paradigm Trends (ICSOFT-PT 2013)</text:span><text:span>, 2013, Reykjavik, Iceland. pp.504--511</text:span></text:p>
              <text:p text:style-name="Normal"><text:span>Communication dans un congrès</text:span></text:p>
              <text:p text:style-name="Normal"><text:a xlink:type="simple" xlink:href="https://hal.science/hal-01433265v1">hal-0143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66v1">Spécification de langages de scénarisation graphiques centrés sur les plateformes de formation à distance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Pierre Laforcade">Pierre Laforcade</text:a></text:p>
              <text:p text:style-name="Normal"><text:span>Conférence nationale sur les EIAH</text:span><text:span>, Association des Technologies de l’Information pour l’Éducation et la Formation, May 2013, Toulouse, France. pp.167-177</text:span></text:p>
              <text:p text:style-name="Normal"><text:span>Communication dans un congrès</text:span></text:p>
              <text:p text:style-name="Normal"><text:a xlink:type="simple" xlink:href="https://hal.science/hal-01433266v1">hal-0143326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faed5" table:style-name="9faed5">
          <table:table-column table:style-name="9faed5.0"/>
          <table:table-row>
            <table:table-cell office:value-type="string">
              <text:p text:style-name="Normal"><text:a xlink:type="simple" xlink:href="https://hal.science/hal-04019574v1">A meta-modeling approach for capturing recurrent uses of Moodle tools into pedagogical activities.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Pierre Laforcade">Pierre Laforcade</text:a></text:p>
              <text:p text:style-name="Normal"><text:span>Lecture notes in Communications in Computer and Information Science (CCIS)</text:span><text:span>, Springer Nature Switzerland, pp.132-151, 2015</text:span></text:p>
              <text:p text:style-name="Normal"><text:span>Chapitre d'ouvrage</text:span></text:p>
              <text:p text:style-name="Normal"><text:a xlink:type="simple" xlink:href="https://hal.science/hal-04019574v1">hal-0401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8696v1">A meta-modeling approach for capturing recurrent uses of Moodle tools into pedagogical activities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Pierre Laforcade">Pierre Laforcade</text:a></text:p>
              <text:p text:style-name="Normal"><text:span>Lecture notes in Communications in Computer and Information Science (CCIS)</text:span><text:span>, 2015</text:span></text:p>
              <text:p text:style-name="Normal"><text:span>Chapitre d'ouvrage</text:span></text:p>
              <text:p text:style-name="Normal"><text:a xlink:type="simple" xlink:href="https://hal.science/hal-02248696v1">hal-02248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ban Loiseau</dc:title>
    <dc:subject/>
    <dc:description>CV</dc:description>
    <dc:creator/>
    <dc:date>2026-05-10T08:07:58.000</dc:date>
    <meta:generator>PHPWord</meta:generator>
    <meta:initial-creator>CCSD</meta:initial-creator>
    <meta:creation-date>2026-05-10T08:07:58.000</meta:creation-date>
    <meta:keyword/>
    <meta:user-defined meta:name="Category"/>
    <meta:user-defined meta:name="Company"/>
    <meta:user-defined meta:name="Manager"/>
  </office:meta>
</office:document-meta>
</file>