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81e4" style:family="table">
      <style:table-properties style:rel-width="100" table:align="center"/>
    </style:style>
    <style:style style:name="5481e4.0" style:family="table-column">
      <style:table-column-properties style:column-width="0.00cm"/>
    </style:style>
    <style:style style:name="faa5f9" style:family="table">
      <style:table-properties style:rel-width="100" table:align="center"/>
    </style:style>
    <style:style style:name="faa5f9.0" style:family="table-column">
      <style:table-column-properties style:column-width="0.00cm"/>
    </style:style>
    <style:style style:name="55b7b5" style:family="table">
      <style:table-properties style:rel-width="100" table:align="center"/>
    </style:style>
    <style:style style:name="55b7b5.0" style:family="table-column">
      <style:table-column-properties style:column-width="0.00cm"/>
    </style:style>
    <style:style style:name="f45fc7" style:family="table">
      <style:table-properties style:rel-width="100" table:align="center"/>
    </style:style>
    <style:style style:name="f45fc7.0" style:family="table-column">
      <style:table-column-properties style:column-width="0.00cm"/>
    </style:style>
    <style:style style:name="33b534" style:family="table">
      <style:table-properties style:rel-width="100" table:align="center"/>
    </style:style>
    <style:style style:name="33b5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Ami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3)</text:span></text:p>
        <text:p text:style-name="P9"/>
        <table:table table:name="5481e4" table:style-name="5481e4">
          <table:table-column table:style-name="5481e4.0"/>
          <table:table-row>
            <table:table-cell office:value-type="string">
              <text:p text:style-name="Normal"><text:a xlink:type="simple" xlink:href="https://hal.univ-grenoble-alpes.fr/hal-04357828v1">Dans toute blague réside une part de vérité. El candidato d’Álvaro Velarde (2016), une comédie aigre-douce</text:a></text:p>
              <text:p text:style-name="Normal"><text:a xlink:type="simple" xlink:href="https://hal.science/search/index/?q=*&amp;authFullName_s=Estelle Amilien">Estelle Amilien</text:a></text:p>
              <text:p text:style-name="Normal"><text:span>Images et représentations du Pérou en France (1821-2021)</text:span><text:span>, Presses universitaires Indianocéaniques, pp.375-396, 2023</text:span></text:p>
              <text:p text:style-name="Normal"><text:span>Proceedings/Recueil des communications</text:span></text:p>
              <text:p text:style-name="Normal"><text:a xlink:type="simple" xlink:href="https://hal.univ-grenoble-alpes.fr/hal-04357828v1">hal-043578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57709v1">El Atlas geográfico del Perú (1865) de Mariano Felipa Paz Soldán: entre representación y proyección de un Estado-nación en construcción</text:a></text:p>
              <text:p text:style-name="Normal"><text:a xlink:type="simple" xlink:href="https://hal.science/search/index/?q=*&amp;authFullName_s=Estelle Amilien">Estelle Amilien</text:a></text:p>
              <text:p text:style-name="Normal"><text:span>Representaciones internas y miradas externas sobre el Perú y la América andina Del Virreinato al Novecientos</text:span><text:span>, Université Bordeaux Montaigne/Universidad Nacional Mayor San Marcos, pp.227-242, 2019</text:span></text:p>
              <text:p text:style-name="Normal"><text:span>Proceedings/Recueil des communications</text:span></text:p>
              <text:p text:style-name="Normal"><text:a xlink:type="simple" xlink:href="https://hal.univ-grenoble-alpes.fr/hal-04357709v1">hal-043577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57718v1">Amazonie et Antarctique péruviens : le drapeau comme vecteur d’intégration ?</text:a></text:p>
              <text:p text:style-name="Normal"><text:a xlink:type="simple" xlink:href="https://hal.science/search/index/?q=*&amp;authFullName_s=Estelle Amilien">Estelle Amilien</text:a></text:p>
              <text:p text:style-name="Normal"><text:span>La Nation en fête en Amérique latine (XIXème-XXIème siècles)</text:span><text:span>, II, pp.75-87, 2018</text:span></text:p>
              <text:p text:style-name="Normal"><text:span>Proceedings/Recueil des communications</text:span></text:p>
              <text:p text:style-name="Normal"><text:a xlink:type="simple" xlink:href="https://hal.univ-grenoble-alpes.fr/hal-04357718v1">hal-0435771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aa5f9" table:style-name="faa5f9">
          <table:table-column table:style-name="faa5f9.0"/>
          <table:table-row>
            <table:table-cell office:value-type="string">
              <text:p text:style-name="Normal"><text:a xlink:type="simple" xlink:href="https://hal.science/hal-04079739v1">Images et représentations du Pérou en France (1821- 2021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Maylis Santa-Cruz">Maylis Santa-Cruz</text:a><text:span>,</text:span><text:a xlink:type="simple" xlink:href="https://hal.science/search/index/?q=*&amp;authFullName_s=Jérôme Louis">Jérôme Louis</text:a><text:span>,</text:span><text:a xlink:type="simple" xlink:href="https://hal.science/search/index/?q=*&amp;authFullName_s=Maud Yvinec">Maud Yvinec</text:a><text:span>et al.</text:span></text:p>
              <text:p text:style-name="Normal"><text:span>Presses Universitaires Indianocéaniques. , 2023, 978-2-38444-006-1</text:span></text:p>
              <text:p text:style-name="Normal"><text:span>Ouvrages</text:span></text:p>
              <text:p text:style-name="Normal"><text:a xlink:type="simple" xlink:href="https://hal.science/hal-04079739v1">hal-040797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5b7b5" table:style-name="55b7b5">
          <table:table-column table:style-name="55b7b5.0"/>
          <table:table-row>
            <table:table-cell office:value-type="string">
              <text:p text:style-name="Normal"><text:a xlink:type="simple" xlink:href="https://hal.univ-grenoble-alpes.fr/hal-04959315v1">K. Austin en Amazonie : une réécriture contemporaine du mythe d'Eldorado</text:a></text:p>
              <text:p text:style-name="Normal"><text:a xlink:type="simple" xlink:href="https://hal.science/search/index/?q=*&amp;authFullName_s=Estelle Amilien">Estelle Amilien</text:a></text:p>
              <text:p text:style-name="Normal"><text:span>Selvas, forêts et jardins dans les mondes hispaniques. Mélanges pour Catherine Heymann, Crisol. Hors Série</text:span><text:span>, 2023</text:span></text:p>
              <text:p text:style-name="Normal"><text:span>Chapitre d'ouvrage</text:span></text:p>
              <text:p text:style-name="Normal"><text:a xlink:type="simple" xlink:href="https://hal.univ-grenoble-alpes.fr/hal-04959315v1">hal-04959315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f45fc7" table:style-name="f45fc7">
          <table:table-column table:style-name="f45fc7.0"/>
          <table:table-row>
            <table:table-cell office:value-type="string">
              <text:p text:style-name="Normal"><text:a xlink:type="simple" xlink:href="https://hal.univ-grenoble-alpes.fr/hal-04357819v1">Puesta en escena de la «modernidad» en El Perú en el Primer Centenario de su Independencia (1922)</text:a></text:p>
              <text:p text:style-name="Normal"><text:a xlink:type="simple" xlink:href="https://hal.science/search/index/?q=*&amp;authFullName_s=Estelle Amilien">Estelle Amilien</text:a></text:p>
              <text:p text:style-name="Normal"><text:span>Revista de Ciencias Sociales Ambos Mundos</text:span><text:span>, 2022, Centenarios de 1921: América Central, México, Perú, 3, pp.75-84</text:span></text:p>
              <text:p text:style-name="Normal"><text:span>Article dans une revue</text:span></text:p>
              <text:p text:style-name="Normal"><text:a xlink:type="simple" xlink:href="https://hal.univ-grenoble-alpes.fr/hal-04357819v1">hal-043578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57801v1">Des murs et des rues : quelle identité pour les villes d’Amazonie du Pérou ?</text:a></text:p>
              <text:p text:style-name="Normal"><text:a xlink:type="simple" xlink:href="https://hal.science/search/index/?q=*&amp;authFullName_s=Estelle Amilien">Estelle Amilien</text:a></text:p>
              <text:p text:style-name="Normal"><text:span>Crisol Série numérique</text:span><text:span>, 2019, Callejeando / La Rue dans tous ses états / A rua em todas as vias, 5, pp.290-307</text:span></text:p>
              <text:p text:style-name="Normal"><text:span>Article dans une revue</text:span></text:p>
              <text:p text:style-name="Normal"><text:a xlink:type="simple" xlink:href="https://hal.univ-grenoble-alpes.fr/hal-04357801v1">hal-043578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57782v1">Amazonía y aviación: ¿hacia un cambio de las representaciones?</text:a></text:p>
              <text:p text:style-name="Normal"><text:a xlink:type="simple" xlink:href="https://hal.science/search/index/?q=*&amp;authFullName_s=Estelle Amilien">Estelle Amilien</text:a></text:p>
              <text:p text:style-name="Normal"><text:span>Amazonia Peruana</text:span><text:span>, 2019, XVI (32), pp.109-132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grenoble-alpes.fr/hal-04357782v1">hal-0435778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3b534" table:style-name="33b534">
          <table:table-column table:style-name="33b534.0"/>
          <table:table-row>
            <table:table-cell office:value-type="string">
              <text:p text:style-name="Normal"><text:a xlink:type="simple" xlink:href="https://theses.hal.science/tel-03168280v1">L'intégration de l'espace amazonien à l'Etat-nation péruvien : représentations réciproques Iquitos-Lima (1883-1934)</text:a></text:p>
              <text:p text:style-name="Normal"><text:a xlink:type="simple" xlink:href="https://hal.science/search/index/?q=*&amp;authFullName_s=Estelle Amilien">Estelle Amilien</text:a></text:p>
              <text:p text:style-name="Normal"><text:span>Littératures. Université de Nanterre - Paris X, 2020. Français.<text:s/></text:span><text:a xlink:type="simple" xlink:href="https://www.theses.fr/2020PA100081">⟨NNT : 2020PA100081⟩</text:a></text:p>
              <text:p text:style-name="Normal"><text:span>Thèse</text:span></text:p>
              <text:p text:style-name="Normal"><text:a xlink:type="simple" xlink:href="https://theses.hal.science/tel-03168280v1">tel-03168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Amilien</dc:title>
    <dc:subject/>
    <dc:description>CV</dc:description>
    <dc:creator/>
    <dc:date>2026-05-17T23:37:24.000</dc:date>
    <meta:generator>PHPWord</meta:generator>
    <meta:initial-creator>CCSD</meta:initial-creator>
    <meta:creation-date>2026-05-17T23:37:24.000</meta:creation-date>
    <meta:keyword/>
    <meta:user-defined meta:name="Category"/>
    <meta:user-defined meta:name="Company"/>
    <meta:user-defined meta:name="Manager"/>
  </office:meta>
</office:document-meta>
</file>