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T7" style:family="text">
      <style:text-properties fo:font-style="italic" style:font-style-asian="italic" style:font-style-complex="italic"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2ebd2" style:family="table">
      <style:table-properties style:rel-width="100" table:align="center"/>
    </style:style>
    <style:style style:name="52ebd2.0" style:family="table-column">
      <style:table-column-properties style:column-width="0.00cm"/>
    </style:style>
    <style:style style:name="ff9249" style:family="table">
      <style:table-properties style:rel-width="100" table:align="center"/>
    </style:style>
    <style:style style:name="ff9249.0" style:family="table-column">
      <style:table-column-properties style:column-width="0.00cm"/>
    </style:style>
    <style:style style:name="d6b522" style:family="table">
      <style:table-properties style:rel-width="100" table:align="center"/>
    </style:style>
    <style:style style:name="d6b522.0" style:family="table-column">
      <style:table-column-properties style:column-width="0.00cm"/>
    </style:style>
    <style:style style:name="b6b7e0" style:family="table">
      <style:table-properties style:rel-width="100" table:align="center"/>
    </style:style>
    <style:style style:name="b6b7e0.0" style:family="table-column">
      <style:table-column-properties style:column-width="0.00cm"/>
    </style:style>
    <style:style style:name="2cbfcd" style:family="table">
      <style:table-properties style:rel-width="100" table:align="center"/>
    </style:style>
    <style:style style:name="2cbf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stelle BERLAIRE GUE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stelle-berlaire-gues">estelle-berlaire-gue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644-4184">0000-0002-8644-4184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Docteure en Histoire des mondes anciens de l'Université de Lille, ma thèse, soutenue le 13 décembre 2021,<text:s text:c="2"/>intitulée &amp;quot;Figures impériales au féminin : pouvoir, identités et stratégies discursives (Ier siècle avant J.-C. - IIIe siècle aprsè J.-C.)&amp;quot; a été dirigée par Stéphane Benoist et Jacqueline Fabre-Serris. Elle concerne l'analyse des portraits de ces femmes impériales élaborés par les auteurs anciens, d'Ovide à l'</text:span><text:span text:style-name="T7">Epitome de Caesaribus</text:span><text:span text:style-name="T8">.Depuis lors, mes recherches portent à la fois sur les mémoires impériales au féminin, la réception des figures impériales romaines aux époques médiévale et moderne puis la constitution et la réception du portrait de Valeria Messalina.</text:span></text:p>
        <text:p text:style-name="P16"/>
        <text:p text:style-name="Heading2"><text:span text:style-name="T9">Publications</text:span></text:p>
        <text:p text:style-name="P18"/>
        <text:p text:style-name="P19"/>
        <text:p text:style-name="Heading2"><text:span text:style-name="T10">Chapitre d'ouvrage (3)</text:span></text:p>
        <text:p text:style-name="P21"/>
        <table:table table:name="52ebd2" table:style-name="52ebd2">
          <table:table-column table:style-name="52ebd2.0"/>
          <table:table-row>
            <table:table-cell office:value-type="string">
              <text:p text:style-name="Normal"><text:a xlink:type="simple" xlink:href="https://hal.science/hal-05144817v1">La condamnation de la mémoire des Sévériennes dans les sources littéraires.</text:a></text:p>
              <text:p text:style-name="Normal"><text:a xlink:type="simple" xlink:href="https://hal.science/search/index/?q=*&amp;authFullName_s=Estelle Berlaire Gues">Estelle Berlaire Gues</text:a></text:p>
              <text:p text:style-name="Normal"><text:span>Presses universitaires du Septentrion.<text:s/></text:span><text:span>L’abolitio memoriae à Rome et dans le monde romain (Iers. av. n. è. – IVe s. de n. è.).</text:span><text:span>, , A paraître, Histoire et civilisations</text:span></text:p>
              <text:p text:style-name="Normal"><text:span>Chapitre d'ouvrage</text:span></text:p>
              <text:p text:style-name="Normal"><text:a xlink:type="simple" xlink:href="https://hal.science/hal-05144817v1">hal-05144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4839v1">Imperial Women in Valerius Maximus' Work: some new exempla?</text:a></text:p>
              <text:p text:style-name="Normal"><text:a xlink:type="simple" xlink:href="https://hal.science/search/index/?q=*&amp;authFullName_s=Estelle Berlaire Gues">Estelle Berlaire Gues</text:a></text:p>
              <text:p text:style-name="Normal"><text:span>Brill.<text:s/></text:span><text:span>Unknown</text:span><text:span>, In press, Historiography of Rome and its Empire</text:span></text:p>
              <text:p text:style-name="Normal"><text:span>Chapitre d'ouvrage</text:span></text:p>
              <text:p text:style-name="Normal"><text:a xlink:type="simple" xlink:href="https://hal.science/hal-05144839v1">hal-05144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4605v1">Les figures féminines de l'Antiquité impériale romaine : une galerie d'exempla à l'usage des souverains et souveraines du monde chrétien ?</text:a></text:p>
              <text:p text:style-name="Normal"><text:a xlink:type="simple" xlink:href="https://hal.science/search/index/?q=*&amp;authFullName_s=Estelle Berlaire Gues">Estelle Berlaire Gues</text:a></text:p>
              <text:p text:style-name="Normal"><text:span>Brepols.<text:s/></text:span><text:span>Mémoires des passés antiques : une élaboration continue (XIVe-XIXe siècle)</text:span><text:span>, 8, , pp.67-80, 2025, Recherches sur les Réceptions de l'Antiquité, 978-2-503-60683-5</text:span></text:p>
              <text:p text:style-name="Normal"><text:span>Chapitre d'ouvrage</text:span></text:p>
              <text:p text:style-name="Normal"><text:a xlink:type="simple" xlink:href="https://hal.science/hal-05144605v1">hal-05144605v1</text:a></text:p>
            </table:table-cell>
          </table:table-row>
        </table:table>
        <text:p text:style-name="P22"/>
        <text:p text:style-name="Heading2"><text:span text:style-name="T11">Communication dans un congrès (4)</text:span></text:p>
        <text:p text:style-name="P24"/>
        <table:table table:name="ff9249" table:style-name="ff9249">
          <table:table-column table:style-name="ff9249.0"/>
          <table:table-row>
            <table:table-cell office:value-type="string">
              <text:p text:style-name="Normal"><text:a xlink:type="simple" xlink:href="https://hal.science/hal-05280476v1">Usages et mésusages du portrait de Julia Mammaea : mère abusive ou modèle maternel ?</text:a></text:p>
              <text:p text:style-name="Normal"><text:a xlink:type="simple" xlink:href="https://hal.science/search/index/?q=*&amp;authFullName_s=Estelle Berlaire Gues">Estelle Berlaire Gues</text:a></text:p>
              <text:p text:style-name="Normal"><text:span>Mères et maternités antiques : représentations, pratiques et réappropriations de l'Antiquité à l'époque contemporaine</text:span><text:span>, Caroline Husquin; Lucie Salamor; Sonia Mzali, Jun 2025, Lille, France</text:span></text:p>
              <text:p text:style-name="Normal"><text:span>Communication dans un congrès</text:span></text:p>
              <text:p text:style-name="Normal"><text:a xlink:type="simple" xlink:href="https://hal.science/hal-05280476v1">hal-05280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1967v1">Agrippine la Jeune dans les récits de Tacite et de Cassius Dion : de l'impératrice mère à la régente.</text:a></text:p>
              <text:p text:style-name="Normal"><text:a xlink:type="simple" xlink:href="https://hal.science/search/index/?q=*&amp;authFullName_s=Estelle Berlaire Gues">Estelle Berlaire Gues</text:a></text:p>
              <text:p text:style-name="Normal"><text:span>Héroïnes antiques d'hier à aujourd'hui</text:span><text:span>, HALMA, May 2022, Villeneuve-d'Ascq France, France</text:span></text:p>
              <text:p text:style-name="Normal"><text:span>Communication dans un congrès</text:span></text:p>
              <text:p text:style-name="Normal"><text:a xlink:type="simple" xlink:href="https://hal.science/hal-05251967v1">hal-05251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0268v1">Livie, la femina restitutor</text:a></text:p>
              <text:p text:style-name="Normal"><text:a xlink:type="simple" xlink:href="https://hal.science/search/index/?q=*&amp;authFullName_s=Estelle Berlaire Gues">Estelle Berlaire Gues</text:a></text:p>
              <text:p text:style-name="Normal"><text:span>Panser et repenser l'œuvre : le concept de restauration</text:span><text:span>, Université Littoral Côte d'Opale - Boulogne-sur-Mer - Centre universitaire du Musée, Apr 2021, Boulogne-sur-Mer, Centre Universitaire du Musée, France</text:span></text:p>
              <text:p text:style-name="Normal"><text:span>Communication dans un congrès</text:span></text:p>
              <text:p text:style-name="Normal"><text:a xlink:type="simple" xlink:href="https://hal.science/hal-05280268v1">hal-05280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4113v1">MESSALINE : UNE MÈRE MÉCONNUE (MATERNITÉ ET POUVOIR D'UNE IMPÉRATRICE JULIO-CLAUDIENNE)</text:a></text:p>
              <text:p text:style-name="Normal"><text:a xlink:type="simple" xlink:href="https://hal.science/search/index/?q=*&amp;authFullName_s=Estelle Berlaire Gues">Estelle Berlaire Gues</text:a></text:p>
              <text:p text:style-name="Normal"><text:span>Séminaire des doctorants d'Halma : "Femmes de pouvoir"</text:span><text:span>, Feb 2018, Villeneuve d'Ascq, France</text:span></text:p>
              <text:p text:style-name="Normal"><text:span>Communication dans un congrès</text:span></text:p>
              <text:p text:style-name="Normal"><text:a xlink:type="simple" xlink:href="https://hal.science/hal-03644113v1">hal-03644113v1</text:a></text:p>
            </table:table-cell>
          </table:table-row>
        </table:table>
        <text:p text:style-name="P25"/>
        <text:p text:style-name="Heading2"><text:span text:style-name="T12">Article dans une revue (3)</text:span></text:p>
        <text:p text:style-name="P27"/>
        <table:table table:name="d6b522" table:style-name="d6b522">
          <table:table-column table:style-name="d6b522.0"/>
          <table:table-row>
            <table:table-cell office:value-type="string">
              <text:p text:style-name="Normal"><text:a xlink:type="simple" xlink:href="https://hal.science/hal-05144866v1">Valeria Messalina : une enquête onomastique.</text:a></text:p>
              <text:p text:style-name="Normal"><text:a xlink:type="simple" xlink:href="https://hal.science/search/index/?q=*&amp;authFullName_s=Estelle Berlaire Gues">Estelle Berlaire Gues</text:a></text:p>
              <text:p text:style-name="Normal"><text:span>De Rebus Antiquis</text:span><text:span>, 2024, 12, pp.1-30</text:span></text:p>
              <text:p text:style-name="Normal"><text:span>Article dans une revue</text:span></text:p>
              <text:p text:style-name="Normal"><text:a xlink:type="simple" xlink:href="https://hal.science/hal-05144866v1">hal-05144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530v1">L'onomastique des premières Julio-Claudiennes chez les auteurs des I er et II e siècles après J.-C.</text:a></text:p>
              <text:p text:style-name="Normal"><text:a xlink:type="simple" xlink:href="https://hal.science/search/index/?q=*&amp;authFullName_s=Estelle Berlaire Gues">Estelle Berlaire Gues</text:a></text:p>
              <text:p text:style-name="Normal"><text:span>Eugesta : Revue sur le genre dans l'Antiquité</text:span><text:span>, 2022, 12, pp.170-204.<text:s/></text:span><text:a xlink:type="simple" xlink:href="https://dx.doi.org/10.54563/eugesta.1273">⟨10.54563/eugesta.1273⟩</text:a></text:p>
              <text:p text:style-name="Normal"><text:span>Article dans une revue</text:span></text:p>
              <text:p text:style-name="Normal"><text:a xlink:type="simple" xlink:href="https://hal.science/hal-04816530v1">hal-04816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4135v1">Valeria Messalina partu potens. La maternité de Messaline selon les auteurs anciens.</text:a></text:p>
              <text:p text:style-name="Normal"><text:a xlink:type="simple" xlink:href="https://hal.science/search/index/?q=*&amp;authFullName_s=Estelle Berlaire Gues">Estelle Berlaire Gues</text:a></text:p>
              <text:p text:style-name="Normal"><text:span>Revue historique</text:span><text:span>, 2019, 691, pp.509-540</text:span></text:p>
              <text:p text:style-name="Normal"><text:span>Article dans une revue</text:span></text:p>
              <text:p text:style-name="Normal"><text:a xlink:type="simple" xlink:href="https://hal.science/hal-03644135v1">hal-03644135v1</text:a></text:p>
            </table:table-cell>
          </table:table-row>
        </table:table>
        <text:p text:style-name="P28"/>
        <text:p text:style-name="Heading2"><text:span text:style-name="T13">Article de blog scientifique (1)</text:span></text:p>
        <text:p text:style-name="P30"/>
        <table:table table:name="b6b7e0" table:style-name="b6b7e0">
          <table:table-column table:style-name="b6b7e0.0"/>
          <table:table-row>
            <table:table-cell office:value-type="string">
              <text:p text:style-name="Normal"><text:a xlink:type="simple" xlink:href="https://hal.science/hal-05169654v1">L'impératrice Messaline dans les collections de la BnF : les métamorphoses d'une femme de pouvoir.</text:a></text:p>
              <text:p text:style-name="Normal"><text:a xlink:type="simple" xlink:href="https://hal.science/search/index/?q=*&amp;authFullName_s=Estelle Berlaire Gues">Estelle Berlaire Gues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5169654v1">hal-05169654v1</text:a></text:p>
            </table:table-cell>
          </table:table-row>
        </table:table>
        <text:p text:style-name="P31"/>
        <text:p text:style-name="Heading2"><text:span text:style-name="T14">Poster de conférence (1)</text:span></text:p>
        <text:p text:style-name="P33"/>
        <table:table table:name="2cbfcd" table:style-name="2cbfcd">
          <table:table-column table:style-name="2cbfcd.0"/>
          <table:table-row>
            <table:table-cell office:value-type="string">
              <text:p text:style-name="Normal"><text:a xlink:type="simple" xlink:href="https://hal.science/hal-05280382v1">Los símbolos del poder de las Augustae romanas : de la desmesura al reconocimiento de un estatuto imperial.</text:a></text:p>
              <text:p text:style-name="Normal"><text:a xlink:type="simple" xlink:href="https://hal.science/search/index/?q=*&amp;authFullName_s=Estelle Berlaire Gues">Estelle Berlaire Gues</text:a></text:p>
              <text:p text:style-name="Normal"><text:span>Mujeres en el poder. Vestir el poder en femenino</text:span><text:span>, Apr 2021, Vidéoconférence, España.<text:s/></text:span></text:p>
              <text:p text:style-name="Normal"><text:span>Poster de conférence</text:span></text:p>
              <text:p text:style-name="Normal"><text:a xlink:type="simple" xlink:href="https://hal.science/hal-05280382v1">hal-052803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elle BERLAIRE GUES</dc:title>
    <dc:subject/>
    <dc:description>CV</dc:description>
    <dc:creator/>
    <dc:date>2026-03-03T21:52:34.000</dc:date>
    <meta:generator>PHPWord</meta:generator>
    <meta:initial-creator>CCSD</meta:initial-creator>
    <meta:creation-date>2026-03-03T21:52:34.000</meta:creation-date>
    <meta:keyword/>
    <meta:user-defined meta:name="Category"/>
    <meta:user-defined meta:name="Company"/>
    <meta:user-defined meta:name="Manager"/>
  </office:meta>
</office:document-meta>
</file>