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bfa" style:family="table">
      <style:table-properties style:rel-width="100" table:align="center"/>
    </style:style>
    <style:style style:name="850bfa.0" style:family="table-column">
      <style:table-column-properties style:column-width="0.00cm"/>
    </style:style>
    <style:style style:name="0e4a6f" style:family="table">
      <style:table-properties style:rel-width="100" table:align="center"/>
    </style:style>
    <style:style style:name="0e4a6f.0" style:family="table-column">
      <style:table-column-properties style:column-width="0.00cm"/>
    </style:style>
    <style:style style:name="539dda" style:family="table">
      <style:table-properties style:rel-width="100" table:align="center"/>
    </style:style>
    <style:style style:name="539dda.0" style:family="table-column">
      <style:table-column-properties style:column-width="0.00cm"/>
    </style:style>
    <style:style style:name="6f0a55" style:family="table">
      <style:table-properties style:rel-width="100" table:align="center"/>
    </style:style>
    <style:style style:name="6f0a55.0" style:family="table-column">
      <style:table-column-properties style:column-width="0.00cm"/>
    </style:style>
    <style:style style:name="e6b2fe" style:family="table">
      <style:table-properties style:rel-width="100" table:align="center"/>
    </style:style>
    <style:style style:name="e6b2fe.0" style:family="table-column">
      <style:table-column-properties style:column-width="0.00cm"/>
    </style:style>
    <style:style style:name="a9afff" style:family="table">
      <style:table-properties style:rel-width="100" table:align="center"/>
    </style:style>
    <style:style style:name="a9afff.0" style:family="table-column">
      <style:table-column-properties style:column-width="0.00cm"/>
    </style:style>
    <style:style style:name="ad51af" style:family="table">
      <style:table-properties style:rel-width="100" table:align="center"/>
    </style:style>
    <style:style style:name="ad51af.0" style:family="table-column">
      <style:table-column-properties style:column-width="0.00cm"/>
    </style:style>
    <style:style style:name="655e7a" style:family="table">
      <style:table-properties style:rel-width="100" table:align="center"/>
    </style:style>
    <style:style style:name="655e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Bro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850bfa" table:style-name="850bfa">
          <table:table-column table:style-name="850bfa.0"/>
          <table:table-row>
            <table:table-cell office:value-type="string">
              <text:p text:style-name="Normal"><text:a xlink:type="simple" xlink:href="https://hal.science/hal-05559815v1">Produits chimiques, Reach</text:a></text:p>
              <text:p text:style-name="Normal"><text:a xlink:type="simple" xlink:href="https://hal.science/search/index/?q=*&amp;authFullName_s=Estelle Brosset">Estelle Brosset</text:a></text:p>
              <text:p text:style-name="Normal"><text:span>Fascicule Jurisclasseurs Environnement</text:span><text:span>, 2025</text:span></text:p>
              <text:p text:style-name="Normal"><text:span>Article dans une revue</text:span></text:p>
              <text:p text:style-name="Normal"><text:a xlink:type="simple" xlink:href="https://hal.science/hal-05559815v1">hal-0555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13v1">Première approche de l’approche One Health en droit de l’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Confluence des droits_La revue</text:span><text:span>, 2025, 3</text:span></text:p>
              <text:p text:style-name="Normal"><text:span>Article dans une revue</text:span></text:p>
              <text:p text:style-name="Normal"><text:a xlink:type="simple" xlink:href="https://hal.science/hal-05444913v1">hal-0544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42v1">Droit des biotechnologies (2022-2024)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25, Vol. 50 (pp. 627-641)</text:span></text:p>
              <text:p text:style-name="Normal"><text:span>Article dans une revue</text:span></text:p>
              <text:p text:style-name="Normal"><text:a xlink:type="simple" xlink:href="https://hal.science/hal-05559642v1">hal-0555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75v1">Biotechnologies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Sarah Vanuxem">Sarah Vanuxem</text:a></text:p>
              <text:p text:style-name="Normal"><text:span>Cahiers Droit, Sciences &amp; Technologies</text:span><text:span>, 2025, 19, pp.283-292.<text:s/></text:span><text:a xlink:type="simple" xlink:href="https://dx.doi.org/10.4000/13wfc">⟨10.4000/13wfc⟩</text:a></text:p>
              <text:p text:style-name="Normal"><text:span>Article dans une revue</text:span></text:p>
              <text:p text:style-name="Normal"><text:a xlink:type="simple" xlink:href="https://shs.hal.science/halshs-05554575v1">halshs-0555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55v1">Contrat d’achats anticipés de vaccins contre la Covid-19 : quelle transparence en droit de l’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s Affaires européennes/Law European &amp; Affairs</text:span><text:span>, 2024, 3, pp.611-620</text:span></text:p>
              <text:p text:style-name="Normal"><text:span>Article dans une revue</text:span></text:p>
              <text:p text:style-name="Normal"><text:a xlink:type="simple" xlink:href="https://shs.hal.science/halshs-05560055v1">halshs-0556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63v1">Droit des biotechnologies 2020 : encore une année de « teasing »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23, Vol.46, pp. 597-604</text:span></text:p>
              <text:p text:style-name="Normal"><text:span>Article dans une revue</text:span></text:p>
              <text:p text:style-name="Normal"><text:a xlink:type="simple" xlink:href="https://hal.science/hal-05559663v1">hal-05559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79v1">Biotechnologies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Sarah Vanuxem">Sarah Vanuxem</text:a></text:p>
              <text:p text:style-name="Normal"><text:span>Cahiers Droit, Sciences &amp; Technologies</text:span><text:span>, 2023, 16, pp.157-173.<text:s/></text:span><text:a xlink:type="simple" xlink:href="https://dx.doi.org/10.4000/cdst.7204">⟨10.4000/cdst.7204⟩</text:a></text:p>
              <text:p text:style-name="Normal"><text:span>Article dans une revue</text:span></text:p>
              <text:p text:style-name="Normal"><text:a xlink:type="simple" xlink:href="https://shs.hal.science/halshs-05554579v1">halshs-0555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55v1">Droit des biotechnologies (2021-2022)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23, Vol. 48, pp. 645-659</text:span></text:p>
              <text:p text:style-name="Normal"><text:span>Article dans une revue</text:span></text:p>
              <text:p text:style-name="Normal"><text:a xlink:type="simple" xlink:href="https://hal.science/hal-05559655v1">hal-0555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83v1">Biotechnologies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Sarah Vanuxem">Sarah Vanuxem</text:a></text:p>
              <text:p text:style-name="Normal"><text:span>Cahiers Droit, Sciences &amp; Technologies</text:span><text:span>, 2022, 14, pp.171-185.<text:s/></text:span><text:a xlink:type="simple" xlink:href="https://dx.doi.org/10.4000/cdst.6199">⟨10.4000/cdst.6199⟩</text:a></text:p>
              <text:p text:style-name="Normal"><text:span>Article dans une revue</text:span></text:p>
              <text:p text:style-name="Normal"><text:a xlink:type="simple" xlink:href="https://shs.hal.science/halshs-05554583v1">halshs-0555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5578v1">La part du droit international et européen dans le domaine de la santé</text:a></text:p>
              <text:p text:style-name="Normal"><text:a xlink:type="simple" xlink:href="https://hal.science/search/index/?q=*&amp;authFullName_s=Estelle Brosset">Estelle Brosset</text:a></text:p>
              <text:p text:style-name="Normal"><text:span>RDSS. Revue de droit sanitaire et social</text:span><text:span>, 2022, HS, pp.15</text:span></text:p>
              <text:p text:style-name="Normal"><text:span>Article dans une revue</text:span></text:p>
              <text:p text:style-name="Normal"><text:a xlink:type="simple" xlink:href="https://shs.hal.science/halshs-03945578v1">halshs-0394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59v1">Enfin ! Le règlement Aarhus est révisé : un nouveau pas l’accès à la justice en matière environnementale ?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s droits et libertés fondamentaux</text:span><text:span>, 2022, 5</text:span></text:p>
              <text:p text:style-name="Normal"><text:span>Article dans une revue</text:span></text:p>
              <text:p text:style-name="Normal"><text:a xlink:type="simple" xlink:href="https://shs.hal.science/halshs-05560059v1">halshs-05560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871v1">Les « petites » histoires du droit de l'Union de la bioéthique : le cas de l'édition génomique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 l'Union européenne</text:span><text:span>, 2022, 656, pp.158</text:span></text:p>
              <text:p text:style-name="Normal"><text:span>Article dans une revue</text:span></text:p>
              <text:p text:style-name="Normal"><text:a xlink:type="simple" xlink:href="https://shs.hal.science/halshs-03593871v1">halshs-03593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57v1">Santé publique - Vaccins et vaccination contre la COVID-19 : le droit de l'Union où on ne l'attend pas</text:a></text:p>
              <text:p text:style-name="Normal"><text:a xlink:type="simple" xlink:href="https://hal.science/search/index/?q=*&amp;authFullName_s=Estelle Brosset">Estelle Brosset</text:a></text:p>
              <text:p text:style-name="Normal"><text:span>Revue Europe</text:span><text:span>, 2022, 1, pp.5-9</text:span></text:p>
              <text:p text:style-name="Normal"><text:span>Article dans une revue</text:span></text:p>
              <text:p text:style-name="Normal"><text:a xlink:type="simple" xlink:href="https://shs.hal.science/halshs-05560057v1">halshs-0556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34v1">Soins de santé : patients, professionnels de santé et produits de santé</text:a></text:p>
              <text:p text:style-name="Normal"><text:a xlink:type="simple" xlink:href="https://hal.science/search/index/?q=*&amp;authFullName_s=Estelle Brosset">Estelle Brosset</text:a></text:p>
              <text:p text:style-name="Normal"><text:span>JurisClasseur Europe Traité [Encyclopédie juridique Juris-classeur]</text:span><text:span>, 2021, n°3, 70 p</text:span></text:p>
              <text:p text:style-name="Normal"><text:span>Article dans une revue</text:span></text:p>
              <text:p text:style-name="Normal"><text:a xlink:type="simple" xlink:href="https://hal.science/hal-05559834v1">hal-05559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0573v1">Mark L. Flear, Governing Public Health, EU Law, Regulation and Biopolitics</text:a></text:p>
              <text:p text:style-name="Normal"><text:a xlink:type="simple" xlink:href="https://hal.science/search/index/?q=*&amp;authFullName_s=Estelle Brosset">Estelle Brosset</text:a></text:p>
              <text:p text:style-name="Normal"><text:span>RTDEur. Revue trimestrielle de droit européen</text:span><text:span>, 2021, 04, pp.I</text:span></text:p>
              <text:p text:style-name="Normal"><text:span>Article dans une revue</text:span></text:p>
              <text:p text:style-name="Normal"><text:a xlink:type="simple" xlink:href="https://shs.hal.science/halshs-03490573v1">halshs-03490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94v1">L'impuissance des organisations supranationales à l'origine de la défiance en matière de santé ? Le cas de l'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RDSS. Revue de droit sanitaire et social</text:span><text:span>, 2021, HS, pp.27</text:span></text:p>
              <text:p text:style-name="Normal"><text:span>Article dans une revue</text:span></text:p>
              <text:p text:style-name="Normal"><text:a xlink:type="simple" xlink:href="https://shs.hal.science/halshs-03407394v1">halshs-0340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46v1">Soins de santé : principes généraux</text:a></text:p>
              <text:p text:style-name="Normal"><text:a xlink:type="simple" xlink:href="https://hal.science/search/index/?q=*&amp;authFullName_s=Estelle Brosset">Estelle Brosset</text:a></text:p>
              <text:p text:style-name="Normal"><text:span>JurisClasseur Europe Traité [Encyclopédie juridique Juris-classeur]</text:span><text:span>, 2021</text:span></text:p>
              <text:p text:style-name="Normal"><text:span>Article dans une revue</text:span></text:p>
              <text:p text:style-name="Normal"><text:a xlink:type="simple" xlink:href="https://hal.science/hal-05559846v1">hal-055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72v1">Droit des biotechnologies (2019)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20, Vol. 45, pp. 569-576</text:span></text:p>
              <text:p text:style-name="Normal"><text:span>Article dans une revue</text:span></text:p>
              <text:p text:style-name="Normal"><text:a xlink:type="simple" xlink:href="https://hal.science/hal-05559672v1">hal-0555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77v1">Droit du vivant : l’embryon à nouveau devant la CJUE : À propos de l’arrêt du 19 décembre 2019 l’Un de nous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s contrats</text:span><text:span>, 2020, p. 94 et s</text:span></text:p>
              <text:p text:style-name="Normal"><text:span>Article dans une revue</text:span></text:p>
              <text:p text:style-name="Normal"><text:a xlink:type="simple" xlink:href="https://hal.science/hal-05559677v1">hal-055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31v1">OGM et mutagénèse. L’arrêt du Conseil d’Etat comme vrai-faux épilogue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Estelle Brosset">Estelle Brosset</text:a></text:p>
              <text:p text:style-name="Normal"><text:span>Cahiers Droit, Sciences &amp; Technologies</text:span><text:span>, 2020</text:span></text:p>
              <text:p text:style-name="Normal"><text:span>Article dans une revue</text:span></text:p>
              <text:p text:style-name="Normal"><text:a xlink:type="simple" xlink:href="https://hal.science/hal-02961131v1">hal-02961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985v1">La pandémie du Covid-19 : quelles « révélations » sur le droit de l'Union européenne de la santé ?</text:a></text:p>
              <text:p text:style-name="Normal"><text:a xlink:type="simple" xlink:href="https://hal.science/search/index/?q=*&amp;authFullName_s=Estelle Brosset">Estelle Brosset</text:a></text:p>
              <text:p text:style-name="Normal"><text:span>RDSS. Revue de droit sanitaire et social</text:span><text:span>, 2020, 05, pp.1001</text:span></text:p>
              <text:p text:style-name="Normal"><text:span>Article dans une revue</text:span></text:p>
              <text:p text:style-name="Normal"><text:a xlink:type="simple" xlink:href="https://shs.hal.science/halshs-02975985v1">halshs-02975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29v1">When Public Health Emergencies Enter the List of Disasters Under EU Law</text:a></text:p>
              <text:p text:style-name="Normal"><text:a xlink:type="simple" xlink:href="https://hal.science/search/index/?q=*&amp;authFullName_s=Estelle Brosset">Estelle Brosset</text:a></text:p>
              <text:p text:style-name="Normal"><text:span>European Papers. Carnets européens</text:span><text:span>, 2020,<text:s/></text:span><text:a xlink:type="simple" xlink:href="https://dx.doi.org/10.15166/2499-8249/352">⟨10.15166/2499-8249/352⟩</text:a></text:p>
              <text:p text:style-name="Normal"><text:span>Article dans une revue</text:span></text:p>
              <text:p text:style-name="Normal"><text:a xlink:type="simple" xlink:href="https://shs.hal.science/halshs-05554529v1">halshs-05554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690v1">Le droit de l'Union européenne des pandémies à l'épreuve de la crise de la Covid-19 : entre confinement et déconfinement</text:a></text:p>
              <text:p text:style-name="Normal"><text:a xlink:type="simple" xlink:href="https://hal.science/search/index/?q=*&amp;authFullName_s=Estelle Brosset">Estelle Brosset</text:a></text:p>
              <text:p text:style-name="Normal"><text:span>RTDEur. Revue trimestrielle de droit européen</text:span><text:span>, 2020, 03, pp.493</text:span></text:p>
              <text:p text:style-name="Normal"><text:span>Article dans une revue</text:span></text:p>
              <text:p text:style-name="Normal"><text:a xlink:type="simple" xlink:href="https://shs.hal.science/halshs-02969690v1">halshs-0296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94v1">Droit des biotechnologies (2018)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19, Vol. 44, pp. 595-606</text:span></text:p>
              <text:p text:style-name="Normal"><text:span>Article dans une revue</text:span></text:p>
              <text:p text:style-name="Normal"><text:a xlink:type="simple" xlink:href="https://hal.science/hal-05559694v1">hal-0555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670v1">People's climate case : beaucoup de bruit pour rien ?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é">Eve Truilhé</text:a></text:p>
              <text:p text:style-name="Normal"><text:span>Énergie - Environnement - Infrastructures : actualité, pratiques et enjeux</text:span><text:span>, 2019</text:span></text:p>
              <text:p text:style-name="Normal"><text:span>Article dans une revue</text:span></text:p>
              <text:p text:style-name="Normal"><text:a xlink:type="simple" xlink:href="https://hal.science/hal-02575670v1">hal-0257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44v1">Ce que dit le droit de l'Union dans le domaine de la bioéthique (et inversement)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 l'Union européenne</text:span><text:span>, 2019, 624, pp.30</text:span></text:p>
              <text:p text:style-name="Normal"><text:span>Article dans une revue</text:span></text:p>
              <text:p text:style-name="Normal"><text:a xlink:type="simple" xlink:href="https://shs.hal.science/halshs-02450644v1">halshs-0245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214v1">Le glyphosate devant la Cour : quels enseignements sur le droit d'accès aux documents et à la justice dans le domaine de l'environnement ?</text:a></text:p>
              <text:p text:style-name="Normal"><text:a xlink:type="simple" xlink:href="https://hal.science/search/index/?q=*&amp;authFullName_s=Estelle Brosset">Estelle Brosset</text:a></text:p>
              <text:p text:style-name="Normal"><text:span>RTDEur. Revue trimestrielle de droit européen</text:span><text:span>, 2019, 03, pp.629</text:span></text:p>
              <text:p text:style-name="Normal"><text:span>Article dans une revue</text:span></text:p>
              <text:p text:style-name="Normal"><text:a xlink:type="simple" xlink:href="https://shs.hal.science/halshs-02452214v1">halshs-024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73v1">Les nouvelles techniques d’édition du génome donnent-elles naissance à des OGM couverts par la directive 2001/18 : la Cour de justice de l’Union dit deux fois oui !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Estelle Brosset">Estelle Brosset</text:a></text:p>
              <text:p text:style-name="Normal"><text:span>Cahiers Droit, Sciences &amp; Technologies</text:span><text:span>, 2019, 8, p. 197-212.<text:s/></text:span><text:a xlink:type="simple" xlink:href="https://dx.doi.org/10.4000/cdst.866">⟨10.4000/cdst.866⟩</text:a></text:p>
              <text:p text:style-name="Normal"><text:span>Article dans une revue</text:span></text:p>
              <text:p text:style-name="Normal"><text:a xlink:type="simple" xlink:href="https://hal.science/hal-02409173v1">hal-024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20v1">L’accès au juge dans le domaine de l’environnement : le hiatus du droit de l’Union Européenne, (collab. E. Brosset), RDLF, chron. n°07, http://www.revuedlf.com/droit-ue/lacces-au-juge-dans-le-domaine-de-lenvironnement-le-hiatus-du-droit-de-lunion-europeenn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e">Eve Truilhe</text:a></text:p>
              <text:p text:style-name="Normal"><text:span>Revue des droits et libertés fondamentaux</text:span><text:span>, 2018</text:span></text:p>
              <text:p text:style-name="Normal"><text:span>Article dans une revue</text:span></text:p>
              <text:p text:style-name="Normal"><text:a xlink:type="simple" xlink:href="https://hal.science/hal-01829720v1">hal-0182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93v1">L'accès au juge dans le domaine de l'environnement : le hiatus du droit de l'Union européenn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é">Eve Truilhé</text:a></text:p>
              <text:p text:style-name="Normal"><text:span>Revue des droits et libertés fondamentaux</text:span><text:span>, A paraître</text:span></text:p>
              <text:p text:style-name="Normal"><text:span>Article dans une revue</text:span></text:p>
              <text:p text:style-name="Normal"><text:a xlink:type="simple" xlink:href="https://hal.science/hal-02112093v1">hal-0211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60v1">Des sojas génétiquement modifiés à la notion de « droit de l'environnement » en passant par le règlement Aarhus</text:a></text:p>
              <text:p text:style-name="Normal"><text:a xlink:type="simple" xlink:href="https://hal.science/search/index/?q=*&amp;authFullName_s=Estelle Brosset">Estelle Brosset</text:a></text:p>
              <text:p text:style-name="Normal"><text:span>Revue Énergie − Environnement − Infrastructures, LexisNexis</text:span><text:span>, 2018, comm. 47</text:span></text:p>
              <text:p text:style-name="Normal"><text:span>Article dans une revue</text:span></text:p>
              <text:p text:style-name="Normal"><text:a xlink:type="simple" xlink:href="https://shs.hal.science/halshs-05560060v1">halshs-0556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44v1">L'ACCÈS AU JUGE DANS LE DOMAINE DE L'ENVIRONNEMENT : LE HIATUS DU DROIT DE L'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s droits et libertés fondamentaux</text:span><text:span>, 2018</text:span></text:p>
              <text:p text:style-name="Normal"><text:span>Article dans une revue</text:span></text:p>
              <text:p text:style-name="Normal"><text:a xlink:type="simple" xlink:href="https://hal.science/hal-01790744v1">hal-01790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239v1">Distinguishing between law and science in terms of causation and the hepatitis vaccine before the Court</text:a></text:p>
              <text:p text:style-name="Normal"><text:a xlink:type="simple" xlink:href="https://hal.science/search/index/?q=*&amp;authFullName_s=Estelle Brosset">Estelle Brosset</text:a></text:p>
              <text:p text:style-name="Normal"><text:span>Common Market Law Review</text:span><text:span>, 2018, 55 (Issue 6), pp.1899-1916.<text:s/></text:span><text:a xlink:type="simple" xlink:href="https://dx.doi.org/10.54648/COLA2018149">⟨10.54648/COLA2018149⟩</text:a></text:p>
              <text:p text:style-name="Normal"><text:span>Article dans une revue</text:span></text:p>
              <text:p text:style-name="Normal"><text:a xlink:type="simple" xlink:href="https://shs.hal.science/halshs-05554239v1">halshs-05554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61v1">À propos de l’exemption de la directive 2001/18 relative à la mutagenèse : Interpréter n’est jamais simple !</text:a></text:p>
              <text:p text:style-name="Normal"><text:a xlink:type="simple" xlink:href="https://hal.science/search/index/?q=*&amp;authFullName_s=Estelle Brosset">Estelle Brosset</text:a></text:p>
              <text:p text:style-name="Normal"><text:span>Droit de l'environnement</text:span><text:span>, 2018, 268</text:span></text:p>
              <text:p text:style-name="Normal"><text:span>Article dans une revue</text:span></text:p>
              <text:p text:style-name="Normal"><text:a xlink:type="simple" xlink:href="https://shs.hal.science/halshs-05560061v1">halshs-0556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39v1">Droit du vivant : Quel statut juridique pour les nouvelles techniques génétiques ? Revue des contrats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s contrats</text:span><text:span>, 2018, n° 2, p. 256 et s</text:span></text:p>
              <text:p text:style-name="Normal"><text:span>Article dans une revue</text:span></text:p>
              <text:p text:style-name="Normal"><text:a xlink:type="simple" xlink:href="https://hal.science/hal-05559739v1">hal-05559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64v1">Lorsque le droit de l’Union définit : l’exemple des perturbateurs endocriniens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s Affaires européennes/Law European &amp; Affairs</text:span><text:span>, 2017, 4, pp.647-664</text:span></text:p>
              <text:p text:style-name="Normal"><text:span>Article dans une revue</text:span></text:p>
              <text:p text:style-name="Normal"><text:a xlink:type="simple" xlink:href="https://shs.hal.science/halshs-05560064v1">halshs-055600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35v1">Le vaccin contre l'hépatite B : l'autonomie de la preuve juridique en l'absence de consensus scientifique devant la Cour de justice de l'Union européenne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Estelle Brosset">Estelle Brosset</text:a></text:p>
              <text:p text:style-name="Normal"><text:span>Revue des contrats</text:span><text:span>, 2017, 04, https://lext.so/RDC114t7</text:span></text:p>
              <text:p text:style-name="Normal"><text:span>Article dans une revue</text:span></text:p>
              <text:p text:style-name="Normal"><text:a xlink:type="simple" xlink:href="https://paris1.hal.science/hal-05503735v1">hal-0550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52v1">Propos conclusifs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17, pp.263-275</text:span></text:p>
              <text:p text:style-name="Normal"><text:span>Article dans une revue</text:span></text:p>
              <text:p text:style-name="Normal"><text:a xlink:type="simple" xlink:href="https://shs.hal.science/halshs-05554552v1">halshs-0555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58v1">Droit des biotechnologies (2016)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17, Vol. 42, pp. 293-310</text:span></text:p>
              <text:p text:style-name="Normal"><text:span>Article dans une revue</text:span></text:p>
              <text:p text:style-name="Normal"><text:a xlink:type="simple" xlink:href="https://hal.science/hal-05559758v1">hal-05559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919v1">Le droit à l'épreuve de la e-santé : quelle connexion du droit de l'Union européenne ?</text:a></text:p>
              <text:p text:style-name="Normal"><text:a xlink:type="simple" xlink:href="https://hal.science/search/index/?q=*&amp;authFullName_s=Estelle Brosset">Estelle Brosset</text:a></text:p>
              <text:p text:style-name="Normal"><text:span>RDSS. Revue de droit sanitaire et social</text:span><text:span>, 2016, 5</text:span></text:p>
              <text:p text:style-name="Normal"><text:span>Article dans une revue</text:span></text:p>
              <text:p text:style-name="Normal"><text:a xlink:type="simple" xlink:href="https://shs.hal.science/halshs-01470919v1">halshs-0147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917v1">L’adaptation du droit français au droit de l’Union européenne en matière de mise en culture d’OGM : regard depuis le principe de précaution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16</text:span></text:p>
              <text:p text:style-name="Normal"><text:span>Article dans une revue</text:span></text:p>
              <text:p text:style-name="Normal"><text:a xlink:type="simple" xlink:href="https://shs.hal.science/halshs-01470917v1">halshs-01470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918v1">Les mots du droit des biotechnologies : Quelques observations sur le débat en droit de l’Union européenne à propos des nouvelles techniques génétiques</text:a></text:p>
              <text:p text:style-name="Normal"><text:a xlink:type="simple" xlink:href="https://hal.science/search/index/?q=*&amp;authFullName_s=Estelle Brosset">Estelle Brosset</text:a></text:p>
              <text:p text:style-name="Normal"><text:span>Cahiers Droit, Sciences &amp; Technologies</text:span><text:span>, 2016, 6</text:span></text:p>
              <text:p text:style-name="Normal"><text:span>Article dans une revue</text:span></text:p>
              <text:p text:style-name="Normal"><text:a xlink:type="simple" xlink:href="https://shs.hal.science/halshs-01470918v1">halshs-0147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78v1">Droit des biotechnologies : La Cour de justice de l’Union européenne et la notion d’embryon humain</text:a></text:p>
              <text:p text:style-name="Normal"><text:a xlink:type="simple" xlink:href="https://hal.science/search/index/?q=*&amp;authFullName_s=Estelle Brosset">Estelle Brosset</text:a></text:p>
              <text:p text:style-name="Normal"><text:span>Cahiers Droit, Sciences et Technologies</text:span><text:span>, 2015, n° 5, pp. 216-219</text:span></text:p>
              <text:p text:style-name="Normal"><text:span>Article dans une revue</text:span></text:p>
              <text:p text:style-name="Normal"><text:a xlink:type="simple" xlink:href="https://hal.science/hal-05559778v1">hal-05559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617v1">Le juge de l'Union et le principe de précaution : état des lieux</text:a></text:p>
              <text:p text:style-name="Normal"><text:a xlink:type="simple" xlink:href="https://hal.science/search/index/?q=*&amp;authFullName_s=Estelle Brosset">Estelle Brosset</text:a></text:p>
              <text:p text:style-name="Normal"><text:span>RTDEur. Revue trimestrielle de droit européen</text:span><text:span>, 2015, 04, pp.737</text:span></text:p>
              <text:p text:style-name="Normal"><text:span>Article dans une revue</text:span></text:p>
              <text:p text:style-name="Normal"><text:a xlink:type="simple" xlink:href="https://shs.hal.science/halshs-02261617v1">halshs-02261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00v1">Les enseignements de l'affaire Inuit Tapiriit Kanatami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 l'Union européenne</text:span><text:span>, 2015, 586, pp.173</text:span></text:p>
              <text:p text:style-name="Normal"><text:span>Article dans une revue</text:span></text:p>
              <text:p text:style-name="Normal"><text:a xlink:type="simple" xlink:href="https://shs.hal.science/halshs-02202700v1">halshs-0220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67v1">Tourisme médical et sécurité des soins devant le juge de l'Union</text:a></text:p>
              <text:p text:style-name="Normal"><text:a xlink:type="simple" xlink:href="https://hal.science/search/index/?q=*&amp;authFullName_s=Estelle Brosset">Estelle Brosset</text:a></text:p>
              <text:p text:style-name="Normal"><text:span>RDSS. Revue de droit sanitaire et social</text:span><text:span>, 2015, 01, pp.81</text:span></text:p>
              <text:p text:style-name="Normal"><text:span>Article dans une revue</text:span></text:p>
              <text:p text:style-name="Normal"><text:a xlink:type="simple" xlink:href="https://shs.hal.science/halshs-02237367v1">halshs-0223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236v1">Flexible droit de l'Union européenne... en matière d'OGM</text:a></text:p>
              <text:p text:style-name="Normal"><text:a xlink:type="simple" xlink:href="https://hal.science/search/index/?q=*&amp;authFullName_s=Estelle Brosset">Estelle Brosset</text:a></text:p>
              <text:p text:style-name="Normal"><text:span>Cahiers de droit européen</text:span><text:span>, 2015, 2/3, pp.651-681</text:span></text:p>
              <text:p text:style-name="Normal"><text:span>Article dans une revue</text:span></text:p>
              <text:p text:style-name="Normal"><text:a xlink:type="simple" xlink:href="https://shs.hal.science/halshs-05561236v1">halshs-05561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245v1">Les enseignements de l’affaire Inuit Tapiriit Kanatami : bien-être animal et conditions de recevabilité de recours en annulation</text:a></text:p>
              <text:p text:style-name="Normal"><text:a xlink:type="simple" xlink:href="https://hal.science/search/index/?q=*&amp;authFullName_s=Estelle Brosset">Estelle Brosset</text:a></text:p>
              <text:p text:style-name="Normal"><text:span>Revue du droit de l'Union européenne</text:span><text:span>, 2015, pp.173-188</text:span></text:p>
              <text:p text:style-name="Normal"><text:span>Article dans une revue</text:span></text:p>
              <text:p text:style-name="Normal"><text:a xlink:type="simple" xlink:href="https://shs.hal.science/halshs-05561245v1">halshs-0556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241v1">De l'intérêt de considérer le droit de l'Union européenne de la santé, droit &amp;quot;miroir&amp;quot; ou droit &amp;quot;laboratoire&amp;quot; ?</text:a></text:p>
              <text:p text:style-name="Normal"><text:a xlink:type="simple" xlink:href="https://hal.science/search/index/?q=*&amp;authFullName_s=Estelle Brosset">Estelle Brosset</text:a></text:p>
              <text:p text:style-name="Normal"><text:span>Doctrine, Les petites affiches</text:span><text:span>, 2015, 239, pp.8-15</text:span></text:p>
              <text:p text:style-name="Normal"><text:span>Article dans une revue</text:span></text:p>
              <text:p text:style-name="Normal"><text:a xlink:type="simple" xlink:href="https://shs.hal.science/halshs-05561241v1">halshs-0556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82v1">Droit des biotechnologies (2014 - 2015)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15, n° 3, pp. 479-492</text:span></text:p>
              <text:p text:style-name="Normal"><text:span>Article dans une revue</text:span></text:p>
              <text:p text:style-name="Normal"><text:a xlink:type="simple" xlink:href="https://hal.science/hal-05559782v1">hal-055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01v1">Environnement et santé</text:a></text:p>
              <text:p text:style-name="Normal"><text:a xlink:type="simple" xlink:href="https://hal.science/search/index/?q=*&amp;authFullName_s=Estelle Brosset">Estelle Brosset</text:a></text:p>
              <text:p text:style-name="Normal"><text:span>Droit, Santé et Société [Journal de médecine légale, droit médical, victimologie, dommage corporel. Série E]</text:span><text:span>, 2014, n° 1 et 2, pp. 84-88</text:span></text:p>
              <text:p text:style-name="Normal"><text:span>Article dans une revue</text:span></text:p>
              <text:p text:style-name="Normal"><text:a xlink:type="simple" xlink:href="https://hal.science/hal-05559801v1">hal-055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50v1">Droit européen de la protection sanitaire et sociale</text:a></text:p>
              <text:p text:style-name="Normal"><text:a xlink:type="simple" xlink:href="https://hal.science/search/index/?q=*&amp;authFullName_s=Estelle Brosset">Estelle Brosset</text:a></text:p>
              <text:p text:style-name="Normal"><text:span>Fascicule Lamy Droit de la santé</text:span><text:span>, 2014, étude 111</text:span></text:p>
              <text:p text:style-name="Normal"><text:span>Article dans une revue</text:span></text:p>
              <text:p text:style-name="Normal"><text:a xlink:type="simple" xlink:href="https://hal.science/hal-05559850v1">hal-0555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06v1">Droit des biotechnologies (2013)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14, Vol. 39, pp. 297-310</text:span></text:p>
              <text:p text:style-name="Normal"><text:span>Article dans une revue</text:span></text:p>
              <text:p text:style-name="Normal"><text:a xlink:type="simple" xlink:href="https://hal.science/hal-05559806v1">hal-0555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59v1">Traité Euratom et protection de la santé</text:a></text:p>
              <text:p text:style-name="Normal"><text:a xlink:type="simple" xlink:href="https://hal.science/search/index/?q=*&amp;authFullName_s=Estelle Brosset">Estelle Brosset</text:a></text:p>
              <text:p text:style-name="Normal"><text:span>Fascicule Lamy Droit de la santé</text:span><text:span>, 2014, étude 115</text:span></text:p>
              <text:p text:style-name="Normal"><text:span>Article dans une revue</text:span></text:p>
              <text:p text:style-name="Normal"><text:a xlink:type="simple" xlink:href="https://hal.science/hal-05559859v1">hal-0555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55v1">Harmonisation des politiques de santé de l’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Fascicule Lamy Droit de la santé</text:span><text:span>, 2014, étude 113</text:span></text:p>
              <text:p text:style-name="Normal"><text:span>Article dans une revue</text:span></text:p>
              <text:p text:style-name="Normal"><text:a xlink:type="simple" xlink:href="https://hal.science/hal-05559855v1">hal-055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91v1">Droit des biotechnologies : Le juge de l’Union et « ses » OGM</text:a></text:p>
              <text:p text:style-name="Normal"><text:a xlink:type="simple" xlink:href="https://hal.science/search/index/?q=*&amp;authFullName_s=Estelle Brosset">Estelle Brosset</text:a></text:p>
              <text:p text:style-name="Normal"><text:span>Cahiers Droit, Sciences et Technologies</text:span><text:span>, 2014, n° 4, pp. 205-209</text:span></text:p>
              <text:p text:style-name="Normal"><text:span>Article dans une revue</text:span></text:p>
              <text:p text:style-name="Normal"><text:a xlink:type="simple" xlink:href="https://hal.science/hal-05559791v1">hal-0555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70v1">Recension « EU Competition and Internal Market Law in the Health Care Sector » (L. Hancher et W. Sauter, Oxford University Press, 2012, 355 p.),</text:a></text:p>
              <text:p text:style-name="Normal"><text:a xlink:type="simple" xlink:href="https://hal.science/search/index/?q=*&amp;authFullName_s=Estelle Brosset">Estelle Brosset</text:a></text:p>
              <text:p text:style-name="Normal"><text:span>RTDEur. Revue trimestrielle de droit européen</text:span><text:span>, 2013</text:span></text:p>
              <text:p text:style-name="Normal"><text:span>Article dans une revue</text:span></text:p>
              <text:p text:style-name="Normal"><text:a xlink:type="simple" xlink:href="https://hal.science/hal-05559870v1">hal-0555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249v1">The Law of the European Union on Nanotechnologies : Comments on a Paradox</text:a></text:p>
              <text:p text:style-name="Normal"><text:a xlink:type="simple" xlink:href="https://hal.science/search/index/?q=*&amp;authFullName_s=Estelle Brosset">Estelle Brosset</text:a></text:p>
              <text:p text:style-name="Normal"><text:span>Review of European, Comparative &amp; International Environmental Law</text:span><text:span>, 2013, 22 (2), pp.155-162</text:span></text:p>
              <text:p text:style-name="Normal"><text:span>Article dans une revue</text:span></text:p>
              <text:p text:style-name="Normal"><text:a xlink:type="simple" xlink:href="https://shs.hal.science/halshs-05561249v1">halshs-0556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261v1">Bibliographie - HANCHER (L.), SAUTER (W.). - EU Competition and Internal Market Law in the Healthcare Sector</text:a></text:p>
              <text:p text:style-name="Normal"><text:a xlink:type="simple" xlink:href="https://hal.science/search/index/?q=*&amp;authFullName_s=Estelle Brosset">Estelle Brosset</text:a></text:p>
              <text:p text:style-name="Normal"><text:span>RTDEur. Revue trimestrielle de droit européen</text:span><text:span>, 2013, 03, pp.692-IV</text:span></text:p>
              <text:p text:style-name="Normal"><text:span>Article dans une revue</text:span></text:p>
              <text:p text:style-name="Normal"><text:a xlink:type="simple" xlink:href="https://shs.hal.science/halshs-02261261v1">halshs-0226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42v1">Les « coordonnées » de l'influence du droit de l'Union européenne en matière de soins de santé</text:a></text:p>
              <text:p text:style-name="Normal"><text:a xlink:type="simple" xlink:href="https://hal.science/search/index/?q=*&amp;authFullName_s=Estelle Brosset">Estelle Brosset</text:a></text:p>
              <text:p text:style-name="Normal"><text:span>RDSS. Revue de droit sanitaire et social</text:span><text:span>, 2013, 06, pp.1050</text:span></text:p>
              <text:p text:style-name="Normal"><text:span>Article dans une revue</text:span></text:p>
              <text:p text:style-name="Normal"><text:a xlink:type="simple" xlink:href="https://shs.hal.science/halshs-02237242v1">halshs-02237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25v1">Les catastrophes sanitaires et le droit de l'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Les cahiers de droit de la santé</text:span><text:span>, 2013, pp.307-330</text:span></text:p>
              <text:p text:style-name="Normal"><text:span>Article dans une revue</text:span></text:p>
              <text:p text:style-name="Normal"><text:a xlink:type="simple" xlink:href="https://shs.hal.science/halshs-05560025v1">halshs-0556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74v1">Nanotechnologies et droit européen</text:a></text:p>
              <text:p text:style-name="Normal"><text:a xlink:type="simple" xlink:href="https://hal.science/search/index/?q=*&amp;authFullName_s=Estelle Brosset">Estelle Brosset</text:a></text:p>
              <text:p text:style-name="Normal"><text:span>Journal de Droit Européen</text:span><text:span>, 2012, 189, pp.non données</text:span></text:p>
              <text:p text:style-name="Normal"><text:span>Article dans une revue</text:span></text:p>
              <text:p text:style-name="Normal"><text:a xlink:type="simple" xlink:href="https://hal.science/hal-01135974v1">hal-011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74v1">Les Organisations non gouvernementales et la protection de l’environnement</text:a></text:p>
              <text:p text:style-name="Normal"><text:a xlink:type="simple" xlink:href="https://hal.science/search/index/?q=*&amp;authFullName_s=Estelle Brosset">Estelle Brosset</text:a></text:p>
              <text:p text:style-name="Normal"><text:span><text:s/>Les Notices, Droit et politiques de l’environnement, La Documentation française</text:span><text:span>, 2009, pp. 121-132</text:span></text:p>
              <text:p text:style-name="Normal"><text:span>Article dans une revue</text:span></text:p>
              <text:p text:style-name="Normal"><text:a xlink:type="simple" xlink:href="https://hal.science/hal-05559874v1">hal-0555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253v1">La Charte de l'environnement, le droit communautaire et le législateur devant le Conseil constitutionel</text:a></text:p>
              <text:p text:style-name="Normal"><text:a xlink:type="simple" xlink:href="https://hal.science/search/index/?q=*&amp;authFullName_s=Estelle Brosset">Estelle Brosset</text:a></text:p>
              <text:p text:style-name="Normal"><text:span>Revue du droit public et de la science politique en France et à l'étranger</text:span><text:span>, 2009, 4, pp.1181-1215</text:span></text:p>
              <text:p text:style-name="Normal"><text:span>Article dans une revue</text:span></text:p>
              <text:p text:style-name="Normal"><text:a xlink:type="simple" xlink:href="https://shs.hal.science/halshs-05561253v1">halshs-0556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259v1">Le nouveau règlement communautaire sur les substances chimiques</text:a></text:p>
              <text:p text:style-name="Normal"><text:a xlink:type="simple" xlink:href="https://hal.science/search/index/?q=*&amp;authFullName_s=Estelle Brosset">Estelle Brosset</text:a></text:p>
              <text:p text:style-name="Normal"><text:span>Revue juridique de l'environnement</text:span><text:span>, 2008, 1, pp.5-24</text:span></text:p>
              <text:p text:style-name="Normal"><text:span>Article dans une revue</text:span></text:p>
              <text:p text:style-name="Normal"><text:a xlink:type="simple" xlink:href="https://shs.hal.science/halshs-05561259v1">halshs-05561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10v1">Droit international et produits chimiques</text:a></text:p>
              <text:p text:style-name="Normal"><text:a xlink:type="simple" xlink:href="https://hal.science/search/index/?q=*&amp;authFullName_s=Estelle Brosset">Estelle Brosset</text:a></text:p>
              <text:p text:style-name="Normal"><text:span>JurisClasseur Environnement [Encyclopédie juridique Juris-classeur]</text:span><text:span>, 2007, 4050, non précisées</text:span></text:p>
              <text:p text:style-name="Normal"><text:span>Article dans une revue</text:span></text:p>
              <text:p text:style-name="Normal"><text:a xlink:type="simple" xlink:href="https://shs.hal.science/halshs-00270610v1">halshs-00270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571v1">Différenciations nationales et harmonisation communautaire</text:a></text:p>
              <text:p text:style-name="Normal"><text:a xlink:type="simple" xlink:href="https://hal.science/search/index/?q=*&amp;authFullName_s=Estelle Brosset">Estelle Brosset</text:a></text:p>
              <text:p text:style-name="Normal"><text:span>RDSS. Revue de droit sanitaire et social</text:span><text:span>, 2006, 02, pp.215</text:span></text:p>
              <text:p text:style-name="Normal"><text:span>Article dans une revue</text:span></text:p>
              <text:p text:style-name="Normal"><text:a xlink:type="simple" xlink:href="https://shs.hal.science/halshs-02236571v1">halshs-0223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28v1">Différenciations nationales et harmonisation communautaire : le cas des OGM</text:a></text:p>
              <text:p text:style-name="Normal"><text:a xlink:type="simple" xlink:href="https://hal.science/search/index/?q=*&amp;authFullName_s=Estelle Brosset">Estelle Brosset</text:a></text:p>
              <text:p text:style-name="Normal"><text:span>RDSS. Revue de droit sanitaire et social</text:span><text:span>, 2006, 2, pp.2</text:span></text:p>
              <text:p text:style-name="Normal"><text:span>Article dans une revue</text:span></text:p>
              <text:p text:style-name="Normal"><text:a xlink:type="simple" xlink:href="https://hal.science/hal-00091028v1">hal-00091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288v1">Différenciations nationales et harmonisation communautaire: le cas des OGM</text:a></text:p>
              <text:p text:style-name="Normal"><text:a xlink:type="simple" xlink:href="https://hal.science/search/index/?q=*&amp;authFullName_s=Estelle Brosset">Estelle Brosset</text:a></text:p>
              <text:p text:style-name="Normal"><text:span>RDSS. Revue de droit sanitaire et social</text:span><text:span>, 2006, 2</text:span></text:p>
              <text:p text:style-name="Normal"><text:span>Article dans une revue</text:span></text:p>
              <text:p text:style-name="Normal"><text:a xlink:type="simple" xlink:href="https://shs.hal.science/halshs-00110288v1">halshs-0011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65v1">Le contrôle de constitutionnalité entre décentralisation et communautarisation – Quel contrôle des lois venant d'en haut et d'en bas ?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 la Recherche Juridique - Droit prospectif</text:span><text:span>, 2005, 3, pp.1355 et svt</text:span></text:p>
              <text:p text:style-name="Normal"><text:span>Article dans une revue</text:span></text:p>
              <text:p text:style-name="Normal"><text:a xlink:type="simple" xlink:href="https://hal.science/hal-00019765v1">hal-00019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268v1">Le contrôle de constitutionnalité entre décentralisation et communautarisation. Quel contrôle des lois venant d'en haut et d'en bas ?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 la Recherche Juridique - Droit prospectif</text:span><text:span>, 2005, 3, pp.1355-1375</text:span></text:p>
              <text:p text:style-name="Normal"><text:span>Article dans une revue</text:span></text:p>
              <text:p text:style-name="Normal"><text:a xlink:type="simple" xlink:href="https://shs.hal.science/halshs-05561268v1">halshs-0556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091v1">Compte-rendu de l’ouvrage, L’intégration européenne au XXI siècle, en hommage à J. Bourrinet (La Documentation française, 2004, 368 p.)</text:a></text:p>
              <text:p text:style-name="Normal"><text:a xlink:type="simple" xlink:href="https://hal.science/search/index/?q=*&amp;authFullName_s=Estelle Brosset">Estelle Brosset</text:a></text:p>
              <text:p text:style-name="Normal"><text:span>Revue du marché commun et de l'Union européenne</text:span><text:span>, 2005, 488, pp.346-34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54091v1">halshs-05554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382v1">Bibliographie</text:a></text:p>
              <text:p text:style-name="Normal"><text:a xlink:type="simple" xlink:href="https://hal.science/search/index/?q=*&amp;authFullName_s=Estelle Brosset">Estelle Brosset</text:a></text:p>
              <text:p text:style-name="Normal"><text:span>Revue de l'Union européenne</text:span><text:span>, 2005, 488, pp.346</text:span></text:p>
              <text:p text:style-name="Normal"><text:span>Article dans une revue</text:span></text:p>
              <text:p text:style-name="Normal"><text:a xlink:type="simple" xlink:href="https://shs.hal.science/halshs-02202382v1">halshs-02202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65v1">The Prior Authorisation Procedure Adopted for the Deliberate Release into the Environment of Genetically Modified Organisms: the Complexities of Balancing Community and National Competences</text:a></text:p>
              <text:p text:style-name="Normal"><text:a xlink:type="simple" xlink:href="https://hal.science/search/index/?q=*&amp;authFullName_s=Estelle Brosset">Estelle Brosset</text:a></text:p>
              <text:p text:style-name="Normal"><text:span>European Law Journal</text:span><text:span>, 2004, 10 (5), pp.555-579.<text:s/></text:span><text:a xlink:type="simple" xlink:href="https://dx.doi.org/10.1111/j.1468-0386.2004.00231.x">⟨10.1111/j.1468-0386.2004.00231.x⟩</text:a></text:p>
              <text:p text:style-name="Normal"><text:span>Article dans une revue</text:span></text:p>
              <text:p text:style-name="Normal"><text:a xlink:type="simple" xlink:href="https://shs.hal.science/halshs-05554565v1">halshs-0555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33v1">Accès à l’information environnementale et règles d’étiquetage des denrées alimentaires produites à partir d’organismes génétiquement modifiés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Sandrine Maljean-Dubois">Sandrine Maljean-Dubois</text:a></text:p>
              <text:p text:style-name="Normal"><text:span>Droit de l’environnement,</text:span><text:span>, 2003, 111, pp.152-156</text:span></text:p>
              <text:p text:style-name="Normal"><text:span>Article dans une revue</text:span></text:p>
              <text:p text:style-name="Normal"><text:a xlink:type="simple" xlink:href="https://hal.science/hal-05559633v1">hal-0555963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0e4a6f" table:style-name="0e4a6f">
          <table:table-column table:style-name="0e4a6f.0"/>
          <table:table-row>
            <table:table-cell office:value-type="string">
              <text:p text:style-name="Normal"><text:a xlink:type="simple" xlink:href="https://shs.hal.science/halshs-05560051v1">Observations à propos de la définition des organismes génétiquement modifiés en droit de l’Union 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Confluence des droits_La revue</text:span><text:span>, 2025, Confluence des droits_La revue</text:span></text:p>
              <text:p text:style-name="Normal"><text:span>N°spécial de revue/special issue</text:span></text:p>
              <text:p text:style-name="Normal"><text:a xlink:type="simple" xlink:href="https://shs.hal.science/halshs-05560051v1">halshs-05560051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539dda" table:style-name="539dda">
          <table:table-column table:style-name="539dda.0"/>
          <table:table-row>
            <table:table-cell office:value-type="string">
              <text:p text:style-name="Normal"><text:a xlink:type="simple" xlink:href="https://hal.science/hal-05543020v1">Introduction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Estelle Brosset">Estelle Brosset</text:a></text:p>
              <text:p text:style-name="Normal"><text:span>Désencapsuler le droit international du climat, 10 ans de l’Accord de Paris, Unbox International Climate Law. 10 years of the Paris Agreement</text:span><text:span>, UMR IODE, UMR DICE, Université de Brasilia et IRL CNRS Sao Paolo, Brésil, Nov 2025, Brasilia et IRL CNRS Sao Paolo, Brésil, Brésil</text:span></text:p>
              <text:p text:style-name="Normal"><text:span>Communication dans un congrès</text:span></text:p>
              <text:p text:style-name="Normal"><text:a xlink:type="simple" xlink:href="https://hal.science/hal-05543020v1">hal-0554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272v1">La définition des Organismes génétiquement modifiés</text:a></text:p>
              <text:p text:style-name="Normal"><text:a xlink:type="simple" xlink:href="https://hal.science/search/index/?q=*&amp;authFullName_s=Estelle Brosset">Estelle Brosset</text:a></text:p>
              <text:p text:style-name="Normal"><text:span>Definitions and regulatory concepts in Biolaw, I-BioLex Workshop</text:span><text:span>, Apr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5605272v1">halshs-0560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29v1">« Partage du fardeau et transition juste : état des lieux des formules de la répartition en droit de l’Union européenne du climat »</text:a></text:p>
              <text:p text:style-name="Normal"><text:a xlink:type="simple" xlink:href="https://hal.science/search/index/?q=*&amp;authFullName_s=Estelle Brosset">Estelle Brosset</text:a></text:p>
              <text:p text:style-name="Normal"><text:span>Séminaire itinérant du GIS Eurolab Quel contrat social pour l’Union européenne ? réflexions sur la répartition des charges et des avantages dans l’Union</text:span><text:span>, Aix-Marseille Université, May 2023, Aix-en-Provence, France</text:span></text:p>
              <text:p text:style-name="Normal"><text:span>Communication dans un congrès</text:span></text:p>
              <text:p text:style-name="Normal"><text:a xlink:type="simple" xlink:href="https://hal.science/hal-04579429v1">hal-0457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103v1">Elements of fragmentation and defragmentation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Estelle Brosset">Estelle Brosset</text:a></text:p>
              <text:p text:style-name="Normal"><text:span>I-Biolex, 2nd Project Meeting and 1st SAG Meeting</text:span><text:span>, Mar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5605103v1">halshs-0560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836v1">Clartés et obscurités des actes de l’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Le traité modificatif sur l'Union européenne : vers une déconstitutionnalisation ?</text:span><text:span>, Centre d'Etudes sur la Sécurité Internationale et les Coopérations Européennes (CESICE), Apr 2008, Grenoble, France. pp.107-138</text:span></text:p>
              <text:p text:style-name="Normal"><text:span>Communication dans un congrès</text:span></text:p>
              <text:p text:style-name="Normal"><text:a xlink:type="simple" xlink:href="https://hal.science/hal-01950836v1">hal-01950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596v1">Le droit d'accéder à l'information environnementale devant &amp;quot;les&amp;quot; juges - Retour sur la fonction juridictionnelle face aux normes juridiques indéterminées</text:a></text:p>
              <text:p text:style-name="Normal"><text:a xlink:type="simple" xlink:href="https://hal.science/search/index/?q=*&amp;authFullName_s=Estelle Brosset">Estelle Brosset</text:a></text:p>
              <text:p text:style-name="Normal"><text:span>Juges et protection de l'environnement</text:span><text:span>, Oct 2007, Pau, France</text:span></text:p>
              <text:p text:style-name="Normal"><text:span>Communication dans un congrès</text:span></text:p>
              <text:p text:style-name="Normal"><text:a xlink:type="simple" xlink:href="https://shs.hal.science/halshs-00270596v1">halshs-00270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599v1">Le discours juridictionnel : la Cour et les rapports entre ordres juridiques</text:a></text:p>
              <text:p text:style-name="Normal"><text:a xlink:type="simple" xlink:href="https://hal.science/search/index/?q=*&amp;authFullName_s=Estelle Brosset">Estelle Brosset</text:a></text:p>
              <text:p text:style-name="Normal"><text:span>Le droit, les institutions et les politiques de l'Union européenne face à l'impératif de cohérence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shs.hal.science/halshs-00270599v1">halshs-00270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05v1">L'effectivité du protocole de Carthagène</text:a></text:p>
              <text:p text:style-name="Normal"><text:a xlink:type="simple" xlink:href="https://hal.science/search/index/?q=*&amp;authFullName_s=Estelle Brosset">Estelle Brosset</text:a></text:p>
              <text:p text:style-name="Normal"><text:span>Congrès international sur le droit international de l'environnement</text:span><text:span>, 2006, Brasilia et Salavor, Brésil</text:span></text:p>
              <text:p text:style-name="Normal"><text:span>Communication dans un congrès</text:span></text:p>
              <text:p text:style-name="Normal"><text:a xlink:type="simple" xlink:href="https://shs.hal.science/halshs-00270605v1">halshs-0027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34v1">L'articulation entre la normalisation européenne et la normalisation internationale</text:a></text:p>
              <text:p text:style-name="Normal"><text:a xlink:type="simple" xlink:href="https://hal.science/search/index/?q=*&amp;authFullName_s=Estelle Brosset">Estelle Brosset</text:a></text:p>
              <text:p text:style-name="Normal"><text:span>Atelier de l'environnement : Environnement et santé : les enjeux de la normalisation internationale</text:span><text:span>, 2005, Aix-en-Provence, France</text:span></text:p>
              <text:p text:style-name="Normal"><text:span>Communication dans un congrès</text:span></text:p>
              <text:p text:style-name="Normal"><text:a xlink:type="simple" xlink:href="https://hal.science/hal-00091034v1">hal-00091034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6f0a55" table:style-name="6f0a55">
          <table:table-column table:style-name="6f0a55.0"/>
          <table:table-row>
            <table:table-cell office:value-type="string">
              <text:p text:style-name="Normal"><text:a xlink:type="simple" xlink:href="https://shs.hal.science/halshs-05554255v1">Manuel de droit de l'Union européenne de la santé</text:a></text:p>
              <text:p text:style-name="Normal"><text:a xlink:type="simple" xlink:href="https://hal.science/search/index/?q=*&amp;authFullName_s=Estelle Brosset">Estelle Brosset</text:a></text:p>
              <text:p text:style-name="Normal"><text:span>Bruylant, pp.416, 2024, 9782802772484</text:span></text:p>
              <text:p text:style-name="Normal"><text:span>Ouvrages</text:span></text:p>
              <text:p text:style-name="Normal"><text:a xlink:type="simple" xlink:href="https://shs.hal.science/halshs-05554255v1">halshs-05554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0861v1">Justice, responsabilité et contrôle de la décision publique. Leçons de la crise sanitair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Thierry Renoux">Thierry Renoux</text:a><text:span>,</text:span><text:a xlink:type="simple" xlink:href="https://hal.science/search/index/?q=*&amp;authFullName_s=Eve Truilhe">Eve Truilhe</text:a><text:span>,</text:span><text:a xlink:type="simple" xlink:href="https://hal.science/search/index/?q=*&amp;authFullName_s=Ariane Vidal-Naquet">Ariane Vidal-Naquet</text:a></text:p>
              <text:p text:style-name="Normal"><text:span>DICE Editions, 18, 2023, Confluence des droits, Marthe Stefanini; Sandrine Maljean-Dubois,<text:s/></text:span><text:a xlink:type="simple" xlink:href="https://dx.doi.org/10.4000/books.dice.12353">⟨10.4000/books.dice.12353⟩</text:a></text:p>
              <text:p text:style-name="Normal"><text:span>Ouvrages</text:span></text:p>
              <text:p text:style-name="Normal"><text:a xlink:type="simple" xlink:href="https://shs.hal.science/halshs-04330861v1">halshs-04330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288v1">Solidarité et droit de l’Union européenne : un principe à l’épreuv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Rostane Mehdi">Rostane Mehdi</text:a><text:span>,</text:span><text:a xlink:type="simple" xlink:href="https://hal.science/search/index/?q=*&amp;authFullName_s=Nathalie Rubio">Nathalie Rubio</text:a></text:p>
              <text:p text:style-name="Normal"><text:span>DICE Éditions, 2021,<text:s/></text:span><text:a xlink:type="simple" xlink:href="https://dx.doi.org/10.4000/books.dice.2737">⟨10.4000/books.dice.2737⟩</text:a></text:p>
              <text:p text:style-name="Normal"><text:span>Ouvrages</text:span></text:p>
              <text:p text:style-name="Normal"><text:a xlink:type="simple" xlink:href="https://shs.hal.science/halshs-05554288v1">halshs-05554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736v1">La santé connectée et &amp;quot;son&amp;quot; droit : approches de droit européen et de droit français</text:a></text:p>
              <text:p text:style-name="Normal"><text:a xlink:type="simple" xlink:href="https://hal.science/search/index/?q=*&amp;authFullName_s=Sophie Gambardella">Sophie Gambardella</text:a><text:span>,</text:span><text:a xlink:type="simple" xlink:href="https://hal.science/search/index/?q=*&amp;authFullName_s=Guylène Nicolas">Guylène Nicolas</text:a><text:span>,</text:span><text:a xlink:type="simple" xlink:href="https://hal.science/search/index/?q=*&amp;authFullName_s=Estelle Brosset">Estelle Brosset</text:a></text:p>
              <text:p text:style-name="Normal"><text:a xlink:type="simple" xlink:href="https://presses-universitaires.univ-amu.fr/sante-connectee-son-droit-approches-droit-europeen-droit-francais">Presses universitaires d'Aix-Marseille PUAM</text:a><text:span>, 2017, 9782731410693</text:span></text:p>
              <text:p text:style-name="Normal"><text:span>Ouvrages</text:span></text:p>
              <text:p text:style-name="Normal"><text:a xlink:type="simple" xlink:href="https://shs.hal.science/halshs-02130736v1">halshs-02130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777v1">Sciences et droits de l'Homme</text:a></text:p>
              <text:p text:style-name="Normal"><text:a xlink:type="simple" xlink:href="https://hal.science/search/index/?q=*&amp;authFullName_s=Rafael Encinas de Muñagorri">Rafael Encinas de Muñagorri</text:a><text:span>,</text:span><text:a xlink:type="simple" xlink:href="https://hal.science/search/index/?q=*&amp;authFullName_s=Alexandra Bensamoun">Alexandra Bensamoun</text:a><text:span>,</text:span><text:a xlink:type="simple" xlink:href="https://hal.science/search/index/?q=*&amp;authFullName_s=Estelle Brosset">Estelle Brosset</text:a><text:span>,</text:span><text:a xlink:type="simple" xlink:href="https://hal.science/search/index/?q=*&amp;authFullName_s=Cohendet Marie-Anne">Cohendet Marie-Anne</text:a></text:p>
              <text:p text:style-name="Normal"><text:span>Mare &amp; Martin, 292 p., 2017, 978-2-84934-272-5</text:span></text:p>
              <text:p text:style-name="Normal"><text:span>Ouvrages</text:span></text:p>
              <text:p text:style-name="Normal"><text:a xlink:type="simple" xlink:href="https://shs.hal.science/halshs-01546777v1">halshs-01546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327v1">Le droit international et européen du vivant</text:a></text:p>
              <text:p text:style-name="Normal"><text:a xlink:type="simple" xlink:href="https://hal.science/search/index/?q=*&amp;authFullName_s=Estelle Brosset">Estelle Brosset</text:a></text:p>
              <text:p text:style-name="Normal"><text:span>2009, 978-2-11-007896-4</text:span></text:p>
              <text:p text:style-name="Normal"><text:span>Ouvrages</text:span></text:p>
              <text:p text:style-name="Normal"><text:a xlink:type="simple" xlink:href="https://shs.hal.science/halshs-05554327v1">halshs-0555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31v1">Santé et environnement : les enjeux de la normalisation internationale (co-dir. Eve Truilhé-Marengo)</text:a></text:p>
              <text:p text:style-name="Normal"><text:a xlink:type="simple" xlink:href="https://hal.science/search/index/?q=*&amp;authFullName_s=Estelle Brosset">Estelle Brosset</text:a></text:p>
              <text:p text:style-name="Normal"><text:span>Documentation française, pp.336, 2006</text:span></text:p>
              <text:p text:style-name="Normal"><text:span>Ouvrages</text:span></text:p>
              <text:p text:style-name="Normal"><text:a xlink:type="simple" xlink:href="https://hal.science/hal-00091031v1">hal-00091031v1</text:a></text:p>
            </table:table-cell>
          </table:table-row>
        </table:table>
        <text:p text:style-name="P19"/>
        <text:p text:style-name="Heading2"><text:span text:style-name="T7">Chapitre d'ouvrage (52)</text:span></text:p>
        <text:p text:style-name="P21"/>
        <table:table table:name="e6b2fe" table:style-name="e6b2fe">
          <table:table-column table:style-name="e6b2fe.0"/>
          <table:table-row>
            <table:table-cell office:value-type="string">
              <text:p text:style-name="Normal"><text:a xlink:type="simple" xlink:href="https://hal.science/hal-05444902v1">Au-delà des affaires Carvahlo et Sabo : expertiser le contentieux « climat » devant la Cour de justice de l’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Confluence des droits.<text:s/></text:span><text:span>Expertises et argumentaires juridiques. Contribution à l’étude des procès climatiques</text:span><text:span>, pp. 341-355, 2024,<text:s/></text:span><text:a xlink:type="simple" xlink:href="https://dx.doi.org/10.4000/12zc4">⟨10.4000/12zc4⟩</text:a></text:p>
              <text:p text:style-name="Normal"><text:span>Chapitre d'ouvrage</text:span></text:p>
              <text:p text:style-name="Normal"><text:a xlink:type="simple" xlink:href="https://hal.science/hal-05444902v1">hal-0544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19v1">« Commentaire de l’article 35 »</text:a></text:p>
              <text:p text:style-name="Normal"><text:a xlink:type="simple" xlink:href="https://hal.science/search/index/?q=*&amp;authFullName_s=Estelle Brosset">Estelle Brosset</text:a></text:p>
              <text:p text:style-name="Normal"><text:span>Commentaire article par article de la Charte des droits fondamentaux de l'Union européenne, VAN DROOGHENBROECK S., PICOD F., RIZCALLAH C. (dir.)</text:span><text:span>, 3e éd., Bruylant, pp. 953-978., 2023</text:span></text:p>
              <text:p text:style-name="Normal"><text:span>Chapitre d'ouvrage</text:span></text:p>
              <text:p text:style-name="Normal"><text:a xlink:type="simple" xlink:href="https://hal.science/hal-04574919v1">hal-0457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07v1">« Le droit de l’Union européenne des OGM à l’épreuve de la mutagénèse »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Fabien Milanovic">Fabien Milanovic</text:a><text:span>,</text:span><text:a xlink:type="simple" xlink:href="https://hal.science/search/index/?q=*&amp;authFullName_s=Baptiste Moutaud">Baptiste Moutaud</text:a></text:p>
              <text:p text:style-name="Normal"><text:span>Les vingt ans du règlement sur la législation et la sécurité alimentaire dans l’Union européenne : bilan et perspectives, DE GROVE-VALDEYRON N. FRIANT-PERROT M. (dir)</text:span><text:span>, Bruylant, pp.75-96, 2023</text:span></text:p>
              <text:p text:style-name="Normal"><text:span>Chapitre d'ouvrage</text:span></text:p>
              <text:p text:style-name="Normal"><text:a xlink:type="simple" xlink:href="https://hal.science/hal-04574907v1">hal-04574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346v1">La notion de bien-être humain et le droit de l'Union européenne de l'environnement : brèves observations</text:a></text:p>
              <text:p text:style-name="Normal"><text:a xlink:type="simple" xlink:href="https://hal.science/search/index/?q=*&amp;authFullName_s=Estelle Brosset">Estelle Brosset</text:a></text:p>
              <text:p text:style-name="Normal"><text:span>Bien-être et normes environnementales</text:span><text:span>, Mare et martin, 2022, 978-2-84934-607-5</text:span></text:p>
              <text:p text:style-name="Normal"><text:span>Chapitre d'ouvrage</text:span></text:p>
              <text:p text:style-name="Normal"><text:a xlink:type="simple" xlink:href="https://shs.hal.science/halshs-05554346v1">halshs-0555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210v1">Sur les traces du principe de solidarité en droit de l’Union européenne de l’environnement</text:a></text:p>
              <text:p text:style-name="Normal"><text:a xlink:type="simple" xlink:href="https://hal.science/search/index/?q=*&amp;authFullName_s=Estelle Brosset">Estelle Brosset</text:a></text:p>
              <text:p text:style-name="Normal"><text:span>Brosset E., Mehdi R., Rubio N.<text:s/></text:span><text:span>Solidarité et droit de l’Union européenne : un principe à l’épreuve</text:span><text:span>, 15, DICE Éditions, pp.99-110, 2022, 979-10-97578-14-5</text:span></text:p>
              <text:p text:style-name="Normal"><text:span>Chapitre d'ouvrage</text:span></text:p>
              <text:p text:style-name="Normal"><text:a xlink:type="simple" xlink:href="https://shs.hal.science/halshs-05561210v1">halshs-05561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998v1">À la recherche du procès environnemental en droit de l'Union européenne : cheminer puis plonger</text:a></text:p>
              <text:p text:style-name="Normal"><text:a xlink:type="simple" xlink:href="https://hal.science/search/index/?q=*&amp;authFullName_s=Estelle Brosset">Estelle Brosset</text:a></text:p>
              <text:p text:style-name="Normal"><text:span>Mathilde Hautereau-Boutonnet, Eve Truilhé.<text:s/></text:span><text:span>Le procès environnemental, du procès sur l'environnement au procès pour l'environnement</text:span><text:span>, Dalloz, 2021, 978-2-247-20411-3</text:span></text:p>
              <text:p text:style-name="Normal"><text:span>Chapitre d'ouvrage</text:span></text:p>
              <text:p text:style-name="Normal"><text:a xlink:type="simple" xlink:href="https://shs.hal.science/halshs-05559998v1">halshs-05559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508v1">Le climat : climax des rapports entre droit international et droit de l’Union européenne en matière d’environnement ?</text:a></text:p>
              <text:p text:style-name="Normal"><text:a xlink:type="simple" xlink:href="https://hal.science/search/index/?q=*&amp;authFullName_s=Estelle Brosset">Estelle Brosset</text:a></text:p>
              <text:p text:style-name="Normal"><text:span>Mélanges en l’honneur du Professeur Catherine Schneider</text:span><text:span>, Mare et Martin, pp.425-440, 2021</text:span></text:p>
              <text:p text:style-name="Normal"><text:span>Chapitre d'ouvrage</text:span></text:p>
              <text:p text:style-name="Normal"><text:a xlink:type="simple" xlink:href="https://shs.hal.science/halshs-05554508v1">halshs-05554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448v1">Le récit judiciaire de l'Europe de la santé : quelques observations sur les reliefs et les creux</text:a></text:p>
              <text:p text:style-name="Normal"><text:a xlink:type="simple" xlink:href="https://hal.science/search/index/?q=*&amp;authFullName_s=Estelle Brosset">Estelle Brosset</text:a></text:p>
              <text:p text:style-name="Normal"><text:span>Les récits judiciaires de l'Europe, dynamiques et conflits</text:span><text:span>, Bruylant, pp.119-141, 2021</text:span></text:p>
              <text:p text:style-name="Normal"><text:span>Chapitre d'ouvrage</text:span></text:p>
              <text:p text:style-name="Normal"><text:a xlink:type="simple" xlink:href="https://shs.hal.science/halshs-05554448v1">halshs-05554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00v1">Article 29- Santé publique</text:a></text:p>
              <text:p text:style-name="Normal"><text:a xlink:type="simple" xlink:href="https://hal.science/search/index/?q=*&amp;authFullName_s=Estelle Brosset">Estelle Brosset</text:a></text:p>
              <text:p text:style-name="Normal"><text:span>A. Iliopoulou- Pénot.<text:s/></text:span><text:span>Directive 2004/338 relative au droit de séjour des citoyens de l'Union européenne et des membres de leur famille</text:span><text:span>, Bruylant, pp.443-457, 2020, 978-2-8027-6537-0</text:span></text:p>
              <text:p text:style-name="Normal"><text:span>Chapitre d'ouvrage</text:span></text:p>
              <text:p text:style-name="Normal"><text:a xlink:type="simple" xlink:href="https://shs.hal.science/halshs-05560000v1">halshs-05560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616v1">Le droit de l'Union et le numérique en matière de santé : mise en contexte</text:a></text:p>
              <text:p text:style-name="Normal"><text:a xlink:type="simple" xlink:href="https://hal.science/search/index/?q=*&amp;authFullName_s=Estelle Brosset">Estelle Brosset</text:a></text:p>
              <text:p text:style-name="Normal"><text:span>Nathalie de Grove-Valdeyron, Isabelle Poirot-Mazères.<text:s/></text:span><text:span>Télémédecine et intelligence artificielle en santé : quels enjeux pour l'Union européenne et les États membres ?</text:span><text:span>, Lextenso éditions, 2020, 978-2-36170-210-6</text:span></text:p>
              <text:p text:style-name="Normal"><text:span>Chapitre d'ouvrage</text:span></text:p>
              <text:p text:style-name="Normal"><text:a xlink:type="simple" xlink:href="https://shs.hal.science/halshs-05554616v1">halshs-0555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475v1">Les People's Climate Case&amp;quot; c. Union européenne (2019)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e">Eve Truilhe</text:a></text:p>
              <text:p text:style-name="Normal"><text:span>Les grandes affaires climatiques</text:span><text:span>, 10, DICE Éditions, pp.193-206, 2020,<text:s/></text:span><text:a xlink:type="simple" xlink:href="https://dx.doi.org/10.4000/books.dice.10943">⟨10.4000/books.dice.10943⟩</text:a></text:p>
              <text:p text:style-name="Normal"><text:span>Chapitre d'ouvrage</text:span></text:p>
              <text:p text:style-name="Normal"><text:a xlink:type="simple" xlink:href="https://shs.hal.science/halshs-05554475v1">halshs-055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766v1">Les People climate case c/ Union européenne (2019)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e">Eve Truilhe</text:a></text:p>
              <text:p text:style-name="Normal"><text:span>Confluence des droits.<text:s/></text:span><text:span>Les grandes affaires climatiques</text:span><text:span>, 2020,<text:s/></text:span><text:a xlink:type="simple" xlink:href="https://dx.doi.org/10.4000/books.dice.10943">⟨10.4000/books.dice.10943⟩</text:a></text:p>
              <text:p text:style-name="Normal"><text:span>Chapitre d'ouvrage</text:span></text:p>
              <text:p text:style-name="Normal"><text:a xlink:type="simple" xlink:href="https://hal.science/hal-05445766v1">hal-0544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660v1">The Paris Agreement, EU Climate Law and the Energy Union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Sandrine Maljean-Dubois">Sandrine Maljean-Dubois</text:a></text:p>
              <text:p text:style-name="Normal"><text:span>Research Handbook on EU Environmental Law</text:span><text:span>, 2020</text:span></text:p>
              <text:p text:style-name="Normal"><text:span>Chapitre d'ouvrage</text:span></text:p>
              <text:p text:style-name="Normal"><text:a xlink:type="simple" xlink:href="https://shs.hal.science/halshs-02920660v1">halshs-0292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75v1">« Les People’s Climate Case c. Union européenne » (2019)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é">Eve Truilhé</text:a></text:p>
              <text:p text:style-name="Normal"><text:span>Confluence des droits.<text:s/></text:span><text:span>Les grandes Affaires Climatiques, C. Cournil (Dir.), éd. DICE, Confluences des droits, 2020 (disponible ici : https://dice.univ-amu.fr/fr/dice/dice/publications/confluence-droits/ouvrages), pp. 193-205.</text:span><text:span>, 2020</text:span></text:p>
              <text:p text:style-name="Normal"><text:span>Chapitre d'ouvrage</text:span></text:p>
              <text:p text:style-name="Normal"><text:a xlink:type="simple" xlink:href="https://shs.hal.science/halshs-03101775v1">halshs-0310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04v1">Le droit international face à la bioéthique : vues depuis le droit européen</text:a></text:p>
              <text:p text:style-name="Normal"><text:a xlink:type="simple" xlink:href="https://hal.science/search/index/?q=*&amp;authFullName_s=Estelle Brosset">Estelle Brosset</text:a></text:p>
              <text:p text:style-name="Normal"><text:span>G. Le Floch.<text:s/></text:span><text:span>Droit international et santé</text:span><text:span>, Pedone, 2019, 978-2-233-00910-4</text:span></text:p>
              <text:p text:style-name="Normal"><text:span>Chapitre d'ouvrage</text:span></text:p>
              <text:p text:style-name="Normal"><text:a xlink:type="simple" xlink:href="https://shs.hal.science/halshs-05560004v1">halshs-055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33v1">Les principes du « mieux légiférer » dans les domaines de l’environnement et de la santé : quel bilan ? quelles perspectives</text:a></text:p>
              <text:p text:style-name="Normal"><text:a xlink:type="simple" xlink:href="https://hal.science/search/index/?q=*&amp;authFullName_s=Estelle Brosset">Estelle Brosset</text:a></text:p>
              <text:p text:style-name="Normal"><text:span>N. Rubio (Dir.), La fabrication du droit de l’Union européenne dans le contexte du mieux légiférer</text:span><text:span>, pp.157-173, 2018</text:span></text:p>
              <text:p text:style-name="Normal"><text:span>Chapitre d'ouvrage</text:span></text:p>
              <text:p text:style-name="Normal"><text:a xlink:type="simple" xlink:href="https://hal.science/hal-01790733v1">hal-0179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191v1">EU law and policy on new health technologies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Aurélie Mahalatchimy">Aurélie Mahalatchimy</text:a></text:p>
              <text:p text:style-name="Normal"><text:span>T. K. HERVEY; C. A. YOUNG.<text:s/></text:span><text:span>Research Handbook in EU Health Law and Policy</text:span><text:span>, Edward Elgar Publishing, pp.197- 221, 2017, 978 1 78536 471 6</text:span></text:p>
              <text:p text:style-name="Normal"><text:span>Chapitre d'ouvrage</text:span></text:p>
              <text:p text:style-name="Normal"><text:a xlink:type="simple" xlink:href="https://shs.hal.science/halshs-05366191v1">halshs-0536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38v1">La santé connectée et le droit de l'Union européenne : nul part et partout ?</text:a></text:p>
              <text:p text:style-name="Normal"><text:a xlink:type="simple" xlink:href="https://hal.science/search/index/?q=*&amp;authFullName_s=Estelle Brosset">Estelle Brosset</text:a></text:p>
              <text:p text:style-name="Normal"><text:span>E. Brosset, S. Gambardella, G. Nicolas (Dir.), La santé connectée et « son » droit, approches de droit européen et de droit français, PUAM</text:span><text:span>, 2017</text:span></text:p>
              <text:p text:style-name="Normal"><text:span>Chapitre d'ouvrage</text:span></text:p>
              <text:p text:style-name="Normal"><text:a xlink:type="simple" xlink:href="https://hal.science/hal-01790738v1">hal-01790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914v1">L’anticipation par les institutions de l’Union des crises sanitaires</text:a></text:p>
              <text:p text:style-name="Normal"><text:a xlink:type="simple" xlink:href="https://hal.science/search/index/?q=*&amp;authFullName_s=Estelle Brosset">Estelle Brosset</text:a></text:p>
              <text:p text:style-name="Normal"><text:span>K. Foucher et F. Rousseau (Dir.), Les réactions du droit aux crises sanitaires, L’Harmattan, 2016, pp. 113-136.</text:span><text:span>, 2016</text:span></text:p>
              <text:p text:style-name="Normal"><text:span>Chapitre d'ouvrage</text:span></text:p>
              <text:p text:style-name="Normal"><text:a xlink:type="simple" xlink:href="https://shs.hal.science/halshs-01470914v1">halshs-014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13v1">Les personnes âgées et le droit de l’Union</text:a></text:p>
              <text:p text:style-name="Normal"><text:a xlink:type="simple" xlink:href="https://hal.science/search/index/?q=*&amp;authFullName_s=Estelle Brosset">Estelle Brosset</text:a></text:p>
              <text:p text:style-name="Normal"><text:span>PUAM.<text:s/></text:span><text:span><text:s/>Vieillissement et droit,<text:s/></text:span><text:span>, 2016</text:span></text:p>
              <text:p text:style-name="Normal"><text:span>Chapitre d'ouvrage</text:span></text:p>
              <text:p text:style-name="Normal"><text:a xlink:type="simple" xlink:href="https://hal.science/hal-01470913v1">hal-01470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860v1">De quoi le droit de l’Union est-il le nom ? À propos du droit de l’Union entendu comme le droit commun des Etats membres</text:a></text:p>
              <text:p text:style-name="Normal"><text:a xlink:type="simple" xlink:href="https://hal.science/search/index/?q=*&amp;authFullName_s=Rostane Mehdi">Rostane Mehdi</text:a><text:span>,</text:span><text:a xlink:type="simple" xlink:href="https://hal.science/search/index/?q=*&amp;authFullName_s=Estelle Brosset">Estelle Brosset</text:a></text:p>
              <text:p text:style-name="Normal"><text:span>B. Bonnet.<text:s/></text:span><text:span>Traité des rapports entre ordres juridiques</text:span><text:span>, LGDJ, pp. 669-695, 2016</text:span></text:p>
              <text:p text:style-name="Normal"><text:span>Chapitre d'ouvrage</text:span></text:p>
              <text:p text:style-name="Normal"><text:a xlink:type="simple" xlink:href="https://shs.hal.science/halshs-01448860v1">halshs-0144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00v1">Organismes génétiquement modifiés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Sarah Vanuxem">Sarah Vanuxem</text:a></text:p>
              <text:p text:style-name="Normal"><text:span>JurisClasseur Environnement et Développement durable</text:span><text:span>, 2016</text:span></text:p>
              <text:p text:style-name="Normal"><text:span>Chapitre d'ouvrage</text:span></text:p>
              <text:p text:style-name="Normal"><text:a xlink:type="simple" xlink:href="https://hal.science/hal-01295700v1">hal-01295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09v1">La protection de la santé et les libertés de circulation dans l'Union européenne ou la modernité d'un classique</text:a></text:p>
              <text:p text:style-name="Normal"><text:a xlink:type="simple" xlink:href="https://hal.science/search/index/?q=*&amp;authFullName_s=Estelle Brosset">Estelle Brosset</text:a></text:p>
              <text:p text:style-name="Normal"><text:span>Emmanuel Cadeau, Eric Mondielli, François Vialla.<text:s/></text:span><text:span>Mélanges en l'honneur de Michel Bélanger. Modernité du droit de la santé</text:span><text:span>, LEH édition, pp.135-153, 2015, 978-2-84874-590-9</text:span></text:p>
              <text:p text:style-name="Normal"><text:span>Chapitre d'ouvrage</text:span></text:p>
              <text:p text:style-name="Normal"><text:a xlink:type="simple" xlink:href="https://shs.hal.science/halshs-05560009v1">halshs-0556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916v1">Rapport introductif : Droit(s) européen(s) et protection de la santé : mettre en ordre ?</text:a></text:p>
              <text:p text:style-name="Normal"><text:a xlink:type="simple" xlink:href="https://hal.science/search/index/?q=*&amp;authFullName_s=Estelle Brosset">Estelle Brosset</text:a></text:p>
              <text:p text:style-name="Normal"><text:span>Brosset (E.) (Dir.), Droit européen et protection de la santé, Bruylant, 2015, pp. 1-28.</text:span><text:span>, 2015</text:span></text:p>
              <text:p text:style-name="Normal"><text:span>Chapitre d'ouvrage</text:span></text:p>
              <text:p text:style-name="Normal"><text:a xlink:type="simple" xlink:href="https://shs.hal.science/halshs-01470916v1">halshs-0147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23v1">Le droit à la sécurité des soins est-il un droit du patient européen ?</text:a></text:p>
              <text:p text:style-name="Normal"><text:a xlink:type="simple" xlink:href="https://hal.science/search/index/?q=*&amp;authFullName_s=Estelle Brosset">Estelle Brosset</text:a></text:p>
              <text:p text:style-name="Normal"><text:span>Société de législation comparée.<text:s/></text:span><text:span>Les droits du patient européen au lendemain de la transposition de la directive mobilité des patients</text:span><text:span>, pp.79-99, 2015, 978-2-36517-042-0</text:span></text:p>
              <text:p text:style-name="Normal"><text:span>Chapitre d'ouvrage</text:span></text:p>
              <text:p text:style-name="Normal"><text:a xlink:type="simple" xlink:href="https://shs.hal.science/halshs-05560023v1">halshs-05560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11v1">La justification aux entraves aux libertés pour des raisons de protection de la santé</text:a></text:p>
              <text:p text:style-name="Normal"><text:a xlink:type="simple" xlink:href="https://hal.science/search/index/?q=*&amp;authFullName_s=Estelle Brosset">Estelle Brosset</text:a></text:p>
              <text:p text:style-name="Normal"><text:span>E. Brosset.<text:s/></text:span><text:span>Droit européen et protection de la santé. Bilan et perspective</text:span><text:span>, Bruylant, pp.101-115, 2015, 978-2-8027-4885-4</text:span></text:p>
              <text:p text:style-name="Normal"><text:span>Chapitre d'ouvrage</text:span></text:p>
              <text:p text:style-name="Normal"><text:a xlink:type="simple" xlink:href="https://shs.hal.science/halshs-05560011v1">halshs-05560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386v1">Le droit à la sécurité des soins est-il un droit du patient européen ?</text:a></text:p>
              <text:p text:style-name="Normal"><text:a xlink:type="simple" xlink:href="https://hal.science/search/index/?q=*&amp;authFullName_s=Estelle Brosset">Estelle Brosset</text:a></text:p>
              <text:p text:style-name="Normal"><text:span>Les droits du patient européen. Au lendemain de la transposition de la directive mobilité des patients</text:span><text:span>, Société de législation comparée, pp.79-99, 2015,<text:s/></text:span><text:a xlink:type="simple" xlink:href="https://dx.doi.org/10.3917/slc.laude.2015.01.0079">⟨10.3917/slc.laude.2015.01.0079⟩</text:a></text:p>
              <text:p text:style-name="Normal"><text:span>Chapitre d'ouvrage</text:span></text:p>
              <text:p text:style-name="Normal"><text:a xlink:type="simple" xlink:href="https://shs.hal.science/halshs-05554386v1">halshs-05554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370v1">Brèves observations à propos du droit international et européen des organismes génétiquement modifiés du point de vue du développement durable</text:a></text:p>
              <text:p text:style-name="Normal"><text:a xlink:type="simple" xlink:href="https://hal.science/search/index/?q=*&amp;authFullName_s=Estelle Brosset">Estelle Brosset</text:a></text:p>
              <text:p text:style-name="Normal"><text:span>Environmental Protection and Sustainable Development from Rio to Rio+20</text:span><text:span>, Brill | Nijhoff, pp.378-394, 2014,<text:s/></text:span><text:a xlink:type="simple" xlink:href="https://dx.doi.org/10.1163/9789004282919_022">⟨10.1163/9789004282919_022⟩</text:a></text:p>
              <text:p text:style-name="Normal"><text:span>Chapitre d'ouvrage</text:span></text:p>
              <text:p text:style-name="Normal"><text:a xlink:type="simple" xlink:href="https://shs.hal.science/halshs-05554370v1">halshs-05554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24v1">Normes juridiques et bioéthique : le droit européen est-il une dynamique ?</text:a></text:p>
              <text:p text:style-name="Normal"><text:a xlink:type="simple" xlink:href="https://hal.science/search/index/?q=*&amp;authFullName_s=Estelle Brosset">Estelle Brosset</text:a></text:p>
              <text:p text:style-name="Normal"><text:span>M.-F. Chevallier-Le Guyader.<text:s/></text:span><text:span>Sciences et société : les normes en question. Question vives</text:span><text:span>, Acte Sud, pp.119-135, 2014, 978-2-3300-3097-1</text:span></text:p>
              <text:p text:style-name="Normal"><text:span>Chapitre d'ouvrage</text:span></text:p>
              <text:p text:style-name="Normal"><text:a xlink:type="simple" xlink:href="https://shs.hal.science/halshs-05560024v1">halshs-055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62v2">Le protectionnisme et le motif de protection de la santé en droit de l'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S. Barbou des Places.<text:s/></text:span><text:span>Protectionnisme et droit de l'Union européenne</text:span><text:span>, Pedone, à paraître, 2014</text:span></text:p>
              <text:p text:style-name="Normal"><text:span>Chapitre d'ouvrage</text:span></text:p>
              <text:p text:style-name="Normal"><text:a xlink:type="simple" xlink:href="https://hal.science/hal-00872162v2">hal-008721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35v1">Le consentement en matière de santé et le droit européen</text:a></text:p>
              <text:p text:style-name="Normal"><text:a xlink:type="simple" xlink:href="https://hal.science/search/index/?q=*&amp;authFullName_s=Estelle Brosset">Estelle Brosset</text:a></text:p>
              <text:p text:style-name="Normal"><text:span>Laude (A.) (Dir.), Consentement et droit de la santé</text:span><text:span>, Dalloz, 2014</text:span></text:p>
              <text:p text:style-name="Normal"><text:span>Chapitre d'ouvrage</text:span></text:p>
              <text:p text:style-name="Normal"><text:a xlink:type="simple" xlink:href="https://hal.science/hal-00872135v1">hal-0087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47v1">Les débuts du droit international des nanotechnologies : Observation météorologique d'un brouillard</text:a></text:p>
              <text:p text:style-name="Normal"><text:a xlink:type="simple" xlink:href="https://hal.science/search/index/?q=*&amp;authFullName_s=Estelle Brosset">Estelle Brosset</text:a></text:p>
              <text:p text:style-name="Normal"><text:span>Lacour (S.).<text:s/></text:span><text:span>Des nanotechnologies aux technologies émergentes : la régulation juridique en perspective</text:span><text:span>, Larcier, pp. 235-267, 2013</text:span></text:p>
              <text:p text:style-name="Normal"><text:span>Chapitre d'ouvrage</text:span></text:p>
              <text:p text:style-name="Normal"><text:a xlink:type="simple" xlink:href="https://hal.science/hal-00872147v1">hal-0087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27v1">Le droit de l’Union européenne relatif aux OGM : observations sur la réforme et la résistance du (au) droit</text:a></text:p>
              <text:p text:style-name="Normal"><text:a xlink:type="simple" xlink:href="https://hal.science/search/index/?q=*&amp;authFullName_s=Estelle Brosset">Estelle Brosset</text:a></text:p>
              <text:p text:style-name="Normal"><text:span>S. Mahieu, K. Merten-Lentz.<text:s/></text:span><text:span>Sécurité alimentaire. Nouveaux enjeux et perspectives</text:span><text:span>, Bruylant, pp.29-67, 2013, 978-2-8027-4099-5</text:span></text:p>
              <text:p text:style-name="Normal"><text:span>Chapitre d'ouvrage</text:span></text:p>
              <text:p text:style-name="Normal"><text:a xlink:type="simple" xlink:href="https://shs.hal.science/halshs-05560027v1">halshs-055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00v1">Observations autour de la réforme et de la résistance du (au) droit des organismes génétiquement modifiés</text:a></text:p>
              <text:p text:style-name="Normal"><text:a xlink:type="simple" xlink:href="https://hal.science/search/index/?q=*&amp;authFullName_s=Estelle Brosset">Estelle Brosset</text:a></text:p>
              <text:p text:style-name="Normal"><text:span>S. Mahieu et K. Merten-Lentz.<text:s/></text:span><text:span>Sécurité alimentaire, nouveaux enjeux et perspectives</text:span><text:span>, Bruylant, pp. 29-67, 2013</text:span></text:p>
              <text:p text:style-name="Normal"><text:span>Chapitre d'ouvrage</text:span></text:p>
              <text:p text:style-name="Normal"><text:a xlink:type="simple" xlink:href="https://hal.science/hal-00872000v1">hal-0087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74v1">Le droit de l'Union européenne des OGM : entre harmonisation et renationalisation</text:a></text:p>
              <text:p text:style-name="Normal"><text:a xlink:type="simple" xlink:href="https://hal.science/search/index/?q=*&amp;authFullName_s=Estelle Brosset">Estelle Brosset</text:a></text:p>
              <text:p text:style-name="Normal"><text:span>Brosset (E.) (Dir.).<text:s/></text:span><text:span>Droit et biotechnologies</text:span><text:span>, Les études hospitalières, pp. 41-75, 2012</text:span></text:p>
              <text:p text:style-name="Normal"><text:span>Chapitre d'ouvrage</text:span></text:p>
              <text:p text:style-name="Normal"><text:a xlink:type="simple" xlink:href="https://hal.science/hal-00871974v1">hal-0087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79v1">Brèves observations sur un secret de Polichinelle : l'influence du droit européen sur le droit médical à travers l'exemple du secret médical</text:a></text:p>
              <text:p text:style-name="Normal"><text:a xlink:type="simple" xlink:href="https://hal.science/search/index/?q=*&amp;authFullName_s=Estelle Brosset">Estelle Brosset</text:a></text:p>
              <text:p text:style-name="Normal"><text:span>Leca (A.).<text:s/></text:span><text:span>Le secret médical</text:span><text:span>, Les Etudes hospitalières, pp. 51-66, 2012</text:span></text:p>
              <text:p text:style-name="Normal"><text:span>Chapitre d'ouvrage</text:span></text:p>
              <text:p text:style-name="Normal"><text:a xlink:type="simple" xlink:href="https://hal.science/hal-00871979v1">hal-0087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21v1">L'expert, l'expertise et le juge de l'Union</text:a></text:p>
              <text:p text:style-name="Normal"><text:a xlink:type="simple" xlink:href="https://hal.science/search/index/?q=*&amp;authFullName_s=Estelle Brosset">Estelle Brosset</text:a></text:p>
              <text:p text:style-name="Normal"><text:span>Truilhé-Marengo (E.).<text:s/></text:span><text:span>La relation juge-expert dans les contentieux sanitaires et environnementaux</text:span><text:span>, La Documentation française, pp. 247-280, 2011</text:span></text:p>
              <text:p text:style-name="Normal"><text:span>Chapitre d'ouvrage</text:span></text:p>
              <text:p text:style-name="Normal"><text:a xlink:type="simple" xlink:href="https://hal.science/hal-00872221v1">hal-0087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86v1">Santé, religion et laïcité en droit européen</text:a></text:p>
              <text:p text:style-name="Normal"><text:a xlink:type="simple" xlink:href="https://hal.science/search/index/?q=*&amp;authFullName_s=Estelle Brosset">Estelle Brosset</text:a></text:p>
              <text:p text:style-name="Normal"><text:span>Leca (A.).<text:s/></text:span><text:span>Santé, religion et laïcité</text:span><text:span>, Les études hospitalières, pp. 11-41, 2011</text:span></text:p>
              <text:p text:style-name="Normal"><text:span>Chapitre d'ouvrage</text:span></text:p>
              <text:p text:style-name="Normal"><text:a xlink:type="simple" xlink:href="https://hal.science/hal-00871986v1">hal-00871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30v1">Le contrôle des importations de marchandises et l’impératif de sécurité et de sûreté</text:a></text:p>
              <text:p text:style-name="Normal"><text:a xlink:type="simple" xlink:href="https://hal.science/search/index/?q=*&amp;authFullName_s=Estelle Brosset">Estelle Brosset</text:a></text:p>
              <text:p text:style-name="Normal"><text:span>J.-Ch. Martin.<text:s/></text:span><text:span>La gestion des frontières extérieures de l'Union européenne. Défis et perspectives en matière de sécurité et de sûretés</text:span><text:span>, Pedone, pp.41-76, 2011, 978-2-233-00628-8</text:span></text:p>
              <text:p text:style-name="Normal"><text:span>Chapitre d'ouvrage</text:span></text:p>
              <text:p text:style-name="Normal"><text:a xlink:type="simple" xlink:href="https://shs.hal.science/halshs-05560030v1">halshs-0556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15v1">La fin de la vie et le droit européen</text:a></text:p>
              <text:p text:style-name="Normal"><text:a xlink:type="simple" xlink:href="https://hal.science/search/index/?q=*&amp;authFullName_s=Estelle Brosset">Estelle Brosset</text:a></text:p>
              <text:p text:style-name="Normal"><text:span>Negri (S.).<text:s/></text:span><text:span>Between Life and Death: Regulating Advance Directives. National and International Perspectives</text:span><text:span>, Martinus Nijhoff Publishers, pp. 87-106, 2011</text:span></text:p>
              <text:p text:style-name="Normal"><text:span>Chapitre d'ouvrage</text:span></text:p>
              <text:p text:style-name="Normal"><text:a xlink:type="simple" xlink:href="https://hal.science/hal-00872015v1">hal-0087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837v1">Clartés et obscurités des actes de l’Union européenne</text:a></text:p>
              <text:p text:style-name="Normal"><text:a xlink:type="simple" xlink:href="https://hal.science/search/index/?q=*&amp;authFullName_s=Estelle Brosset">Estelle Brosset</text:a></text:p>
              <text:p text:style-name="Normal"><text:span>Estelle Brosset; Constance Chevallier-Govers; Vérane Edjaharian; Catherine Schneider.<text:s/></text:span><text:span>Le traité de Lisbonne : reconfiguration ou déconstitutionnalisation de l'Union européenne ?</text:span><text:span>, Bruylant, pp.107-138, 2009, 978-2-8027-2709-5</text:span></text:p>
              <text:p text:style-name="Normal"><text:span>Chapitre d'ouvrage</text:span></text:p>
              <text:p text:style-name="Normal"><text:a xlink:type="simple" xlink:href="https://hal.science/hal-01950837v1">hal-019508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0820v1">Avant-propos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Vérane Edjaharian-Kanaa">Vérane Edjaharian-Kanaa</text:a><text:span>,</text:span><text:a xlink:type="simple" xlink:href="https://hal.science/search/index/?q=*&amp;authFullName_s=Catherine Schneider">Catherine Schneider</text:a></text:p>
              <text:p text:style-name="Normal"><text:span>Estelle Brosset; Constance Chevallier-Govers; Vérane Edjaharian; Catherine Schneider.<text:s/></text:span><text:span>Le traité de Lisbonne : reconfiguration ou déconstitutionnalisation de l'Union européenne ?</text:span><text:span>, Bruylant, pp.V-VII, 2009, 978-2-8027-2709-5</text:span></text:p>
              <text:p text:style-name="Normal"><text:span>Chapitre d'ouvrage</text:span></text:p>
              <text:p text:style-name="Normal"><text:a xlink:type="simple" xlink:href="https://hal.univ-grenoble-alpes.fr/hal-01950820v1">hal-01950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32v1">Le cadre juridique international en matière de produits alimentaires génétiquement modifiés : entre pénurie et sur-alimentation</text:a></text:p>
              <text:p text:style-name="Normal"><text:a xlink:type="simple" xlink:href="https://hal.science/search/index/?q=*&amp;authFullName_s=Estelle Brosset">Estelle Brosset</text:a></text:p>
              <text:p text:style-name="Normal"><text:span>Mahiou A., Snyder F.<text:s/></text:span><text:span>La sécurité alimentaire</text:span><text:span>, Martinus Nijhoff, pp.265-321, 2006, 90-04-14543-5</text:span></text:p>
              <text:p text:style-name="Normal"><text:span>Chapitre d'ouvrage</text:span></text:p>
              <text:p text:style-name="Normal"><text:a xlink:type="simple" xlink:href="https://shs.hal.science/halshs-05560032v1">halshs-0556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29v1">Le commerce international des produits biotechnologiques</text:a></text:p>
              <text:p text:style-name="Normal"><text:a xlink:type="simple" xlink:href="https://hal.science/search/index/?q=*&amp;authFullName_s=Estelle Brosset">Estelle Brosset</text:a></text:p>
              <text:p text:style-name="Normal"><text:span>Pedone.<text:s/></text:span><text:span>La société internationale et les enjeux bioéthiques (Maljean-Dubois dir.)</text:span><text:span>, Pedone, pp.165-202, 2006, Treizièmes rencontres internationales d'Aix-en-Provence, colloque des 3 et 4 décembre 2004</text:span></text:p>
              <text:p text:style-name="Normal"><text:span>Chapitre d'ouvrage</text:span></text:p>
              <text:p text:style-name="Normal"><text:a xlink:type="simple" xlink:href="https://hal.science/hal-00091029v1">hal-0009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33v1">Introduction générale : Normes techniques et normes juridiques en droit international et L'articulation entre la normalisation européenne et internationale, une relation « donneur-receveur »</text:a></text:p>
              <text:p text:style-name="Normal"><text:a xlink:type="simple" xlink:href="https://hal.science/search/index/?q=*&amp;authFullName_s=Estelle Brosset">Estelle Brosset</text:a></text:p>
              <text:p text:style-name="Normal"><text:span>Documentation française.<text:s/></text:span><text:span>Santé et environnement : les enjeux de la normalisation internationale</text:span><text:span>, Documentation française, 2006</text:span></text:p>
              <text:p text:style-name="Normal"><text:span>Chapitre d'ouvrage</text:span></text:p>
              <text:p text:style-name="Normal"><text:a xlink:type="simple" xlink:href="https://hal.science/hal-00091033v1">hal-0009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75v1">Le commerce international des produits biotechnologiques</text:a></text:p>
              <text:p text:style-name="Normal"><text:a xlink:type="simple" xlink:href="https://hal.science/search/index/?q=*&amp;authFullName_s=Estelle Brosset">Estelle Brosset</text:a></text:p>
              <text:p text:style-name="Normal"><text:span>La société internationale et les enjeux bioéthiques</text:span><text:span>, Pedone, pp.165-202, 2006</text:span></text:p>
              <text:p text:style-name="Normal"><text:span>Chapitre d'ouvrage</text:span></text:p>
              <text:p text:style-name="Normal"><text:a xlink:type="simple" xlink:href="https://hal.science/hal-00019775v1">hal-0001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232v1">Normes techniques et normes juridiques en droit international : les mots et les choses</text:a></text:p>
              <text:p text:style-name="Normal"><text:a xlink:type="simple" xlink:href="https://hal.science/search/index/?q=*&amp;authFullName_s=Estelle Brosset">Estelle Brosset</text:a></text:p>
              <text:p text:style-name="Normal"><text:span>Brosset E., Truilhé-Marengo E.<text:s/></text:span><text:span>Santé et environnement : les enjeux de la normalisation internationale</text:span><text:span>, La Documentation française, pp.13-42, 2006</text:span></text:p>
              <text:p text:style-name="Normal"><text:span>Chapitre d'ouvrage</text:span></text:p>
              <text:p text:style-name="Normal"><text:a xlink:type="simple" xlink:href="https://shs.hal.science/halshs-05561232v1">halshs-05561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35v1">L’autorité européenne de sécurité des aliments et la dissémination d’OGM</text:a></text:p>
              <text:p text:style-name="Normal"><text:a xlink:type="simple" xlink:href="https://hal.science/search/index/?q=*&amp;authFullName_s=Estelle Brosset">Estelle Brosset</text:a></text:p>
              <text:p text:style-name="Normal"><text:span>Couzinet F.<text:s/></text:span><text:span>La création de l’Autorité européenne de sécurité des aliments : enjeux et perspectives</text:span><text:span>, Presses de l’Université de Toulouse, pp.101-149, 2005, 978-2-915699-12-8</text:span></text:p>
              <text:p text:style-name="Normal"><text:span>Chapitre d'ouvrage</text:span></text:p>
              <text:p text:style-name="Normal"><text:a xlink:type="simple" xlink:href="https://shs.hal.science/halshs-05560035v1">halshs-0556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85v1">L’impossibilité pour les collectivités territoriales françaises d’exercer un pouvoir législatif à l’épreuve de la révision constitutionnelle sur l’organisation décentralisée de la République</text:a></text:p>
              <text:p text:style-name="Normal"><text:a xlink:type="simple" xlink:href="https://hal.science/search/index/?q=*&amp;authFullName_s=Estelle Brosset">Estelle Brosset</text:a></text:p>
              <text:p text:style-name="Normal"><text:span>Revue française de droit constitutionnel</text:span><text:span>, n° 60, pp. 695-739., 2004</text:span></text:p>
              <text:p text:style-name="Normal"><text:span>Chapitre d'ouvrage</text:span></text:p>
              <text:p text:style-name="Normal"><text:a xlink:type="simple" xlink:href="https://hal.science/hal-05559585v1">hal-05559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46v1">Brevetabilité du vivant, biodiversité et droit communautaire</text:a></text:p>
              <text:p text:style-name="Normal"><text:a xlink:type="simple" xlink:href="https://hal.science/search/index/?q=*&amp;authFullName_s=Estelle Brosset">Estelle Brosset</text:a></text:p>
              <text:p text:style-name="Normal"><text:span>Maljean-Dubois S.<text:s/></text:span><text:span>L’outil économique en droit international de l’environnement</text:span><text:span>, La Documentation française, pp.325-347, 2002</text:span></text:p>
              <text:p text:style-name="Normal"><text:span>Chapitre d'ouvrage</text:span></text:p>
              <text:p text:style-name="Normal"><text:a xlink:type="simple" xlink:href="https://shs.hal.science/halshs-05560046v1">halshs-05560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36v1">Le protocole biosécurité, le droit communautaire et le droit de l’OMC</text:a></text:p>
              <text:p text:style-name="Normal"><text:a xlink:type="simple" xlink:href="https://hal.science/search/index/?q=*&amp;authFullName_s=Estelle Brosset">Estelle Brosset</text:a></text:p>
              <text:p text:style-name="Normal"><text:span>Bourrinet J., Maljean-Dubois S.<text:s/></text:span><text:span>La régulation du commerce international des OGM</text:span><text:span>, La Documentation française, pp.121-146, 2002</text:span></text:p>
              <text:p text:style-name="Normal"><text:span>Chapitre d'ouvrage</text:span></text:p>
              <text:p text:style-name="Normal"><text:a xlink:type="simple" xlink:href="https://shs.hal.science/halshs-05560036v1">halshs-05560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041v1">Le principe de précaution : les risques de la systématisation économique</text:a></text:p>
              <text:p text:style-name="Normal"><text:a xlink:type="simple" xlink:href="https://hal.science/search/index/?q=*&amp;authFullName_s=Estelle Brosset">Estelle Brosset</text:a></text:p>
              <text:p text:style-name="Normal"><text:span>Maljean-Dubois S.<text:s/></text:span><text:span>L’outil économique en droit international de l’environnement</text:span><text:span>, La documentation française, pp.53-69, 2002</text:span></text:p>
              <text:p text:style-name="Normal"><text:span>Chapitre d'ouvrage</text:span></text:p>
              <text:p text:style-name="Normal"><text:a xlink:type="simple" xlink:href="https://shs.hal.science/halshs-05560041v1">halshs-05560041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a9afff" table:style-name="a9afff">
          <table:table-column table:style-name="a9afff.0"/>
          <table:table-row>
            <table:table-cell office:value-type="string">
              <text:p text:style-name="Normal"><text:a xlink:type="simple" xlink:href="https://shs.hal.science/halshs-05561224v1">Titre IV - Chapitre unique : les OGM</text:a></text:p>
              <text:p text:style-name="Normal"><text:a xlink:type="simple" xlink:href="https://hal.science/search/index/?q=*&amp;authFullName_s=Estelle Brosset">Estelle Brosset</text:a></text:p>
              <text:p text:style-name="Normal"><text:span>Code de la recherche commenté</text:span><text:span>, 2009, pp.476-504</text:span></text:p>
              <text:p text:style-name="Normal"><text:span>Notice d’encyclopédie ou de dictionnaire</text:span></text:p>
              <text:p text:style-name="Normal"><text:a xlink:type="simple" xlink:href="https://shs.hal.science/halshs-05561224v1">halshs-05561224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ad51af" table:style-name="ad51af">
          <table:table-column table:style-name="ad51af.0"/>
          <table:table-row>
            <table:table-cell office:value-type="string">
              <text:p text:style-name="Normal"><text:a xlink:type="simple" xlink:href="https://hal.science/hal-01809899v1">Le traité de Lisbonn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Vérane Edjaharian-Kanaa">Vérane Edjaharian-Kanaa</text:a><text:span>,</text:span><text:a xlink:type="simple" xlink:href="https://hal.science/search/index/?q=*&amp;authFullName_s=Catherine Schneider">Catherine Schneider</text:a></text:p>
              <text:p text:style-name="Normal"><text:span>Estelle Brosset; Constance Chevallier-Govers; Vérane Edjaharian; Catherine Schneider.<text:s/></text:span><text:span>Le traité modificatif sur l'Union européenne : vers une déconstitutionnalisation ?</text:span><text:span>, Apr 2008, Grenoble, France. Bruylant, pp.VII-352, 2009, 978-2-8027-2709-5</text:span></text:p>
              <text:p text:style-name="Normal"><text:span>Proceedings/Recueil des communications</text:span></text:p>
              <text:p text:style-name="Normal"><text:a xlink:type="simple" xlink:href="https://hal.science/hal-01809899v1">hal-0180989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55e7a" table:style-name="655e7a">
          <table:table-column table:style-name="655e7a.0"/>
          <table:table-row>
            <table:table-cell office:value-type="string">
              <text:p text:style-name="Normal"><text:a xlink:type="simple" xlink:href="https://shs.hal.science/tel-05554285v1">Biotechnologies et droit communautaire : le génie génétique</text:a></text:p>
              <text:p text:style-name="Normal"><text:a xlink:type="simple" xlink:href="https://hal.science/search/index/?q=*&amp;authFullName_s=Estelle Brosset">Estelle Brosset</text:a></text:p>
              <text:p text:style-name="Normal"><text:span>Sciences de l'Homme et Société. Aix-Marseille I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554285v1">tel-05554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Brosset</dc:title>
    <dc:subject/>
    <dc:description>CV</dc:description>
    <dc:creator/>
    <dc:date>2026-05-10T20:55:54.000</dc:date>
    <meta:generator>PHPWord</meta:generator>
    <meta:initial-creator>CCSD</meta:initial-creator>
    <meta:creation-date>2026-05-10T20:55:54.000</meta:creation-date>
    <meta:keyword/>
    <meta:user-defined meta:name="Category"/>
    <meta:user-defined meta:name="Company"/>
    <meta:user-defined meta:name="Manager"/>
  </office:meta>
</office:document-meta>
</file>