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056" style:family="table">
      <style:table-properties style:rel-width="100" table:align="center"/>
    </style:style>
    <style:style style:name="8dd056.0" style:family="table-column">
      <style:table-column-properties style:column-width="0.00cm"/>
    </style:style>
    <style:style style:name="d09758" style:family="table">
      <style:table-properties style:rel-width="100" table:align="center"/>
    </style:style>
    <style:style style:name="d09758.0" style:family="table-column">
      <style:table-column-properties style:column-width="0.00cm"/>
    </style:style>
    <style:style style:name="eb5839" style:family="table">
      <style:table-properties style:rel-width="100" table:align="center"/>
    </style:style>
    <style:style style:name="eb5839.0" style:family="table-column">
      <style:table-column-properties style:column-width="0.00cm"/>
    </style:style>
    <style:style style:name="049914" style:family="table">
      <style:table-properties style:rel-width="100" table:align="center"/>
    </style:style>
    <style:style style:name="049914.0" style:family="table-column">
      <style:table-column-properties style:column-width="0.00cm"/>
    </style:style>
    <style:style style:name="59185b" style:family="table">
      <style:table-properties style:rel-width="100" table:align="center"/>
    </style:style>
    <style:style style:name="591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Cecca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dd056" table:style-name="8dd056">
          <table:table-column table:style-name="8dd056.0"/>
          <table:table-row>
            <table:table-cell office:value-type="string">
              <text:p text:style-name="Normal"><text:a xlink:type="simple" xlink:href="https://hal.science/hal-04938857v1">Les livres du Bayle-Vert</text:a></text:p>
              <text:p text:style-name="Normal"><text:a xlink:type="simple" xlink:href="https://hal.science/search/index/?q=*&amp;authFullName_s=Estelle Ceccarini">Estelle Ceccarini</text:a></text:p>
              <text:p text:style-name="Normal"><text:span>Europe. Revue littéraire mensuelle</text:span><text:span>, 2024, novembre-décembre 2023, pp.219-228</text:span></text:p>
              <text:p text:style-name="Normal"><text:span>Article dans une revue</text:span></text:p>
              <text:p text:style-name="Normal"><text:a xlink:type="simple" xlink:href="https://hal.science/hal-04938857v1">hal-0493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68v1">Le centre Mas-Felipe Delavouët</text:a></text:p>
              <text:p text:style-name="Normal"><text:a xlink:type="simple" xlink:href="https://hal.science/search/index/?q=*&amp;authFullName_s=Estelle Ceccarini">Estelle Ceccarini</text:a></text:p>
              <text:p text:style-name="Normal"><text:span>Cahiers d'Etudes Romanes</text:span><text:span>, 2023, Création d'espaces et espaces de la création: Les formes de mémoire des lieux littéraires et artistiques (Italie, Espagne, Provence), 46, pp.111-124</text:span></text:p>
              <text:p text:style-name="Normal"><text:span>Article dans une revue</text:span></text:p>
              <text:p text:style-name="Normal"><text:a xlink:type="simple" xlink:href="https://hal.science/hal-04248568v1">hal-0424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21v1">Avant la symphonie, les variations : sur un inédit d'avant Pouèmo de Mas-Felipe Delavouët</text:a></text:p>
              <text:p text:style-name="Normal"><text:a xlink:type="simple" xlink:href="https://hal.science/search/index/?q=*&amp;authFullName_s=Estelle Ceccarini">Estelle Ceccarini</text:a></text:p>
              <text:p text:style-name="Normal"><text:span>Les cahiers du Bayle-vert</text:span><text:span>, 2022, 13, pp.12-26</text:span></text:p>
              <text:p text:style-name="Normal"><text:span>Article dans une revue</text:span></text:p>
              <text:p text:style-name="Normal"><text:a xlink:type="simple" xlink:href="https://hal.science/hal-03963421v1">hal-039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84v1">La représentation poétique de soi dans l’œuvre d’Henriette Dibon</text:a></text:p>
              <text:p text:style-name="Normal"><text:a xlink:type="simple" xlink:href="https://hal.science/search/index/?q=*&amp;authFullName_s=Estelle Ceccarini">Estelle Ceccarini</text:a></text:p>
              <text:p text:style-name="Normal"><text:span>Voix Plurielles</text:span><text:span>, 2022, Écritures de femmes d’oc, XIXe-XXIe siècle, 19 (2-1 (2022)), pp.148-175</text:span></text:p>
              <text:p text:style-name="Normal"><text:span>Article dans une revue</text:span></text:p>
              <text:p text:style-name="Normal"><text:a xlink:type="simple" xlink:href="https://hal.science/hal-03963384v1">hal-0396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83v1">Présentation du numéro 26 de la revue &amp;quot;Italies&amp;quot;, &amp;quot;Langues d'Italie Dialectes, plurilinguisme et création</text:a></text:p>
              <text:p text:style-name="Normal"><text:a xlink:type="simple" xlink:href="https://hal.science/search/index/?q=*&amp;authFullName_s=Estelle Ceccarini">Estelle Ceccarini</text:a></text:p>
              <text:p text:style-name="Normal"><text:span>Italies</text:span><text:span>, 2022, Langues d'Italie Dialectes, plurilinguisme et création, pp.5 - 9.<text:s/></text:span><text:a xlink:type="simple" xlink:href="https://dx.doi.org/10.4000/italies.9851">⟨10.4000/italies.9851⟩</text:a></text:p>
              <text:p text:style-name="Normal"><text:span>Article dans une revue</text:span></text:p>
              <text:p text:style-name="Normal"><text:a xlink:type="simple" xlink:href="https://hal.science/hal-04248583v1">hal-042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66v1">HENRIETTE DIBON, UN CHANT DE LIBERTÉ</text:a></text:p>
              <text:p text:style-name="Normal"><text:a xlink:type="simple" xlink:href="https://hal.science/search/index/?q=*&amp;authFullName_s=Estelle Ceccarini">Estelle Ceccarini</text:a></text:p>
              <text:p text:style-name="Normal"><text:span>L'Astrado : revisto bilengo de prouvenço : revue bilingue de provence</text:span><text:span>, A paraître, 56</text:span></text:p>
              <text:p text:style-name="Normal"><text:span>Article dans une revue</text:span></text:p>
              <text:p text:style-name="Normal"><text:a xlink:type="simple" xlink:href="https://hal.science/hal-03184666v1">hal-031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31v1">De d'Arbaud à Delavouët, dos voues pouëtico en resson</text:a></text:p>
              <text:p text:style-name="Normal"><text:a xlink:type="simple" xlink:href="https://hal.science/search/index/?q=*&amp;authFullName_s=Estelle Ceccarini">Estelle Ceccarini</text:a></text:p>
              <text:p text:style-name="Normal"><text:span>L'Astrado : revisto bilengo de prouvenço : revue bilingue de provence</text:span><text:span>, 2020, numéro spécial Jousè d'Arbaud, 55</text:span></text:p>
              <text:p text:style-name="Normal"><text:span>Article dans une revue</text:span></text:p>
              <text:p text:style-name="Normal"><text:a xlink:type="simple" xlink:href="https://hal.science/hal-03124031v1">hal-031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47v1">Symbolique de l’ombre et de la lumière dans le Lusernàri dóu Cor flecha de Max-Philippe Delavouët</text:a></text:p>
              <text:p text:style-name="Normal"><text:a xlink:type="simple" xlink:href="https://hal.science/search/index/?q=*&amp;authFullName_s=Estelle Ceccarini">Estelle Ceccarini</text:a></text:p>
              <text:p text:style-name="Normal"><text:span>Les cahiers du Bayle-vert</text:span><text:span>, 2020, Autour du Lucernaire du Cœur fléché, 1 (11), pp.53-67</text:span></text:p>
              <text:p text:style-name="Normal"><text:span>Article dans une revue</text:span></text:p>
              <text:p text:style-name="Normal"><text:a xlink:type="simple" xlink:href="https://hal.science/hal-03167747v1">hal-0316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49v1">Giovanna Zangrandi. Quelques réflexions sur le corps à l'épreuve de la montagne, entre Ventennio et Résistance</text:a></text:p>
              <text:p text:style-name="Normal"><text:a xlink:type="simple" xlink:href="https://hal.science/search/index/?q=*&amp;authFullName_s=Estelle Ceccarini">Estelle Ceccarini</text:a></text:p>
              <text:p text:style-name="Normal"><text:span>Italies</text:span><text:span>, 2019, In corpore sano. Exercices du corps et représentations du sport dans la culture italienne, 23,<text:s/></text:span><text:a xlink:type="simple" xlink:href="https://dx.doi.org/10.4000/italies.7062">⟨10.4000/italies.7062⟩</text:a></text:p>
              <text:p text:style-name="Normal"><text:span>Article dans une revue</text:span></text:p>
              <text:p text:style-name="Normal"><text:a xlink:type="simple" xlink:href="https://hal.science/hal-02562749v1">hal-0256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09v1">Telle une danse sous le soleil: équilibre et déséquilibre du désir, lecture croisée du Blasoun de la Dono d'estiéu et de la Danso de la pauro Ensouleiado de Mas-Felipe Delavouët</text:a></text:p>
              <text:p text:style-name="Normal"><text:a xlink:type="simple" xlink:href="https://hal.science/search/index/?q=*&amp;authFullName_s=Estelle Ceccarini">Estelle Ceccarini</text:a></text:p>
              <text:p text:style-name="Normal"><text:span>Les cahiers du Bayle-vert</text:span><text:span>, 2018, Autour de la Danse et de l'Été, 9, pp.47-68</text:span></text:p>
              <text:p text:style-name="Normal"><text:span>Article dans une revue</text:span></text:p>
              <text:p text:style-name="Normal"><text:a xlink:type="simple" xlink:href="https://hal.science/hal-01995009v1">hal-0199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56v1">Le prologue de Ce que Tristan se disait sur la mer, une initiation au monde et à la poésie.</text:a></text:p>
              <text:p text:style-name="Normal"><text:a xlink:type="simple" xlink:href="https://hal.science/search/index/?q=*&amp;authFullName_s=Estelle Ceccarini">Estelle Ceccarini</text:a></text:p>
              <text:p text:style-name="Normal"><text:span>Les cahiers du Bayle-vert</text:span><text:span>, 2017, Autour de Tristan, 1 (8), pp.42-59</text:span></text:p>
              <text:p text:style-name="Normal"><text:span>Article dans une revue</text:span></text:p>
              <text:p text:style-name="Normal"><text:a xlink:type="simple" xlink:href="https://hal.science/hal-03167756v1">hal-0316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01v1">Max Rouquette et Dante, de la traduction de L’Enfer à la découverte d’une fraternité littéraire</text:a></text:p>
              <text:p text:style-name="Normal"><text:a xlink:type="simple" xlink:href="https://hal.science/search/index/?q=*&amp;authFullName_s=Estelle Ceccarini">Estelle Ceccarini</text:a></text:p>
              <text:p text:style-name="Normal"><text:span>Les cahiers Max Rouquette</text:span><text:span>, 2016, L'Italie de Max Rouquette, 10</text:span></text:p>
              <text:p text:style-name="Normal"><text:span>Article dans une revue</text:span></text:p>
              <text:p text:style-name="Normal"><text:a xlink:type="simple" xlink:href="https://hal.science/hal-01699601v1">hal-0169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21v1">The Piccola Italia collection by Elena Bono Writing the Resistance between mythical figures and biblical evocation</text:a></text:p>
              <text:p text:style-name="Normal"><text:a xlink:type="simple" xlink:href="https://hal.science/search/index/?q=*&amp;authFullName_s=Estelle Ceccarini">Estelle Ceccarini</text:a></text:p>
              <text:p text:style-name="Normal"><text:span>Cahiers d'Etudes Romanes</text:span><text:span>, 2013, 27, pp.427 - 442.<text:s/></text:span><text:a xlink:type="simple" xlink:href="https://dx.doi.org/10.4000/etudesromanes.4196">⟨10.4000/etudesromanes.4196⟩</text:a></text:p>
              <text:p text:style-name="Normal"><text:span>Article dans une revue</text:span></text:p>
              <text:p text:style-name="Normal"><text:a xlink:type="simple" xlink:href="https://hal.science/hal-01699621v1">hal-0169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13v1">Représentation et autoreprésentation des résistantes dans les écrits sur la Résistance italienne</text:a></text:p>
              <text:p text:style-name="Normal"><text:a xlink:type="simple" xlink:href="https://hal.science/search/index/?q=*&amp;authFullName_s=Estelle Ceccarini">Estelle Ceccarini</text:a></text:p>
              <text:p text:style-name="Normal"><text:span>Cahiers d'Etudes Romanes</text:span><text:span>, 2013, 21, pp.111 - 139.<text:s/></text:span><text:a xlink:type="simple" xlink:href="https://dx.doi.org/10.4000/etudesromanes.1678">⟨10.4000/etudesromanes.1678⟩</text:a></text:p>
              <text:p text:style-name="Normal"><text:span>Article dans une revue</text:span></text:p>
              <text:p text:style-name="Normal"><text:a xlink:type="simple" xlink:href="https://hal.science/hal-01699613v1">hal-0169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15v1">Réécritures plurielles d’une résistance singulière : les écrits sur la Résistance italienne de Joyce Lussu</text:a></text:p>
              <text:p text:style-name="Normal"><text:a xlink:type="simple" xlink:href="https://hal.science/search/index/?q=*&amp;authFullName_s=Estelle Ceccarini">Estelle Ceccarini</text:a></text:p>
              <text:p text:style-name="Normal"><text:span>Cahiers d'Etudes Romanes</text:span><text:span>, 2009, 20, pp.61 - 74.<text:s/></text:span><text:a xlink:type="simple" xlink:href="https://dx.doi.org/10.4000/etudesromanes.1777">⟨10.4000/etudesromanes.1777⟩</text:a></text:p>
              <text:p text:style-name="Normal"><text:span>Article dans une revue</text:span></text:p>
              <text:p text:style-name="Normal"><text:a xlink:type="simple" xlink:href="https://hal.science/hal-01699615v1">hal-0169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17v1">D’Asmara a Rosamunda : femmes tabucchiennes entre l’intime et le politique</text:a></text:p>
              <text:p text:style-name="Normal"><text:a xlink:type="simple" xlink:href="https://hal.science/search/index/?q=*&amp;authFullName_s=Estelle Ceccarini">Estelle Ceccarini</text:a></text:p>
              <text:p text:style-name="Normal"><text:span>Italies</text:span><text:span>, 2007, N° spécial, pp.251 - 267.<text:s/></text:span><text:a xlink:type="simple" xlink:href="https://dx.doi.org/10.4000/italies.3721">⟨10.4000/italies.3721⟩</text:a></text:p>
              <text:p text:style-name="Normal"><text:span>Article dans une revue</text:span></text:p>
              <text:p text:style-name="Normal"><text:a xlink:type="simple" xlink:href="https://hal.science/hal-01699617v1">hal-0169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19v1">Pérégrinations d’une résistante italienne dans le Nord-Est de l’Italie. I giorni veri de Giovanna Zangrandi</text:a></text:p>
              <text:p text:style-name="Normal"><text:a xlink:type="simple" xlink:href="https://hal.science/search/index/?q=*&amp;authFullName_s=Estelle Ceccarini">Estelle Ceccarini</text:a></text:p>
              <text:p text:style-name="Normal"><text:span>Cahiers d'Etudes Romanes</text:span><text:span>, 2007, 17, pp.471 - 489.<text:s/></text:span><text:a xlink:type="simple" xlink:href="https://dx.doi.org/10.4000/etudesromanes.1364">⟨10.4000/etudesromanes.1364⟩</text:a></text:p>
              <text:p text:style-name="Normal"><text:span>Article dans une revue</text:span></text:p>
              <text:p text:style-name="Normal"><text:a xlink:type="simple" xlink:href="https://hal.science/hal-01699619v1">hal-0169961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09758" table:style-name="d09758">
          <table:table-column table:style-name="d09758.0"/>
          <table:table-row>
            <table:table-cell office:value-type="string">
              <text:p text:style-name="Normal"><text:a xlink:type="simple" xlink:href="https://hal.science/hal-01791138v1">Les livres du Bayle-vert : L'activité éditoriale singulière de Mas-Felipe Delavouët</text:a></text:p>
              <text:p text:style-name="Normal"><text:a xlink:type="simple" xlink:href="https://hal.science/search/index/?q=*&amp;authFullName_s=Estelle Ceccarini">Estelle Ceccarini</text:a></text:p>
              <text:p text:style-name="Normal"><text:span>Journée d'études ReDoc-LLACS : La collection « Messatges » de l'IEO 1945-1960, Montpellier, 27 janvier 2018.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1791138v1">hal-01791138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eb5839" table:style-name="eb5839">
          <table:table-column table:style-name="eb5839.0"/>
          <table:table-row>
            <table:table-cell office:value-type="string">
              <text:p text:style-name="Normal"><text:a xlink:type="simple" xlink:href="https://hal.science/hal-03123989v1">«E NADI CONTRA SUBERNA». ESSERE “TROVATORI” OGGI</text:a></text:p>
              <text:p text:style-name="Normal"><text:a xlink:type="simple" xlink:href="https://hal.science/search/index/?q=*&amp;authFullName_s=Estelle Ceccarini">Estelle Ceccarini</text:a><text:span>,</text:span><text:a xlink:type="simple" xlink:href="https://hal.science/search/index/?q=*&amp;authFullName_s=Monica Longobardi">Monica Longobardi</text:a></text:p>
              <text:p text:style-name="Normal"><text:span>Carte Romanze.<text:s/></text:span><text:span>«E nadi contra suberna». Essere “trovatori” oggi, Atti di convegno (Ferrara, 20-21 novembre 2018).</text:span><text:span>, 2018, Ferrara, Italy.<text:s/></text:span><text:span>Carte romanze</text:span><text:span>, pp.200, 2021, «E nadi contra suberna». Essere “trovatori” oggi, 9788855263870</text:span></text:p>
              <text:p text:style-name="Normal"><text:span>N°spécial de revue/special issue</text:span></text:p>
              <text:p text:style-name="Normal"><text:a xlink:type="simple" xlink:href="https://hal.science/hal-03123989v1">hal-0312398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49914" table:style-name="049914">
          <table:table-column table:style-name="049914.0"/>
          <table:table-row>
            <table:table-cell office:value-type="string">
              <text:p text:style-name="Normal"><text:a xlink:type="simple" xlink:href="https://hal.science/hal-04886167v1">Marcello Drutel. Li desiranço [1933]</text:a></text:p>
              <text:p text:style-name="Normal"><text:a xlink:type="simple" xlink:href="https://hal.science/search/index/?q=*&amp;authFullName_s=Jean-Yves Casanova">Jean-Yves Casanova</text:a><text:span>,</text:span><text:a xlink:type="simple" xlink:href="https://hal.science/search/index/?q=*&amp;authFullName_s=Estelle Ceccarini">Estelle Ceccarini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Emmanuel Desiles">Emmanuel Desiles</text:a><text:span>,</text:span><text:a xlink:type="simple" xlink:href="https://hal.science/search/index/?q=*&amp;authFullName_s=Cécile Noilhan">Cécile Noilhan</text:a></text:p>
              <text:p text:style-name="Normal"><text:a xlink:type="simple" xlink:href="http://www.editions-jorn.com/livre-drutel.html">Jorn</text:a><text:span>, 2024</text:span></text:p>
              <text:p text:style-name="Normal"><text:span>Ouvrages</text:span></text:p>
              <text:p text:style-name="Normal"><text:a xlink:type="simple" xlink:href="https://hal.science/hal-04886167v1">hal-04886167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59185b" table:style-name="59185b">
          <table:table-column table:style-name="59185b.0"/>
          <table:table-row>
            <table:table-cell office:value-type="string">
              <text:p text:style-name="Normal"><text:a xlink:type="simple" xlink:href="https://hal.science/hal-04939061v1">Une génération d’écrivaines au centre du renouveau des lettres provençales ?</text:a></text:p>
              <text:p text:style-name="Normal"><text:a xlink:type="simple" xlink:href="https://hal.science/search/index/?q=*&amp;authFullName_s=Estelle Ceccarini">Estelle Ceccarini</text:a></text:p>
              <text:p text:style-name="Normal"><text:span>Edicion de Jean-Yves Casanova, Estelle Ceccarini, Jean-François Courouau, Emmanuel Desiles e Cécile Noilhan.<text:s/></text:span><text:span>Marcello Drutel. Li desiranço [1933]</text:span><text:span>,<text:s/></text:span><text:a xlink:type="simple" xlink:href="http://www.editions-jorn.com/livre-drutel.html">éditions Jorn</text:a><text:span>, pp.221-233, 2024, 978-2-905213-59-4</text:span></text:p>
              <text:p text:style-name="Normal"><text:span>Chapitre d'ouvrage</text:span></text:p>
              <text:p text:style-name="Normal"><text:a xlink:type="simple" xlink:href="https://hal.science/hal-04939061v1">hal-0493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94v1">La poésie de Claudio Salvagno, carrefour d’Occitanie et d’Italie</text:a></text:p>
              <text:p text:style-name="Normal"><text:a xlink:type="simple" xlink:href="https://hal.science/search/index/?q=*&amp;authFullName_s=Estelle Ceccarini">Estelle Ceccarini</text:a></text:p>
              <text:p text:style-name="Normal"><text:span>a cura di Andrea Giraudo, Walter Meliga, Giuseppe Noto, Aline Pons, Matteo Rivoira.<text:s/></text:span><text:span>Occitània. Centres e periferias/Centri e periferie</text:span><text:span>,<text:s/></text:span><text:a xlink:type="simple" xlink:href="https://www.ediorso.it/occitania-centres-e-periferias-centri-e-periferie.html">Edizioni dell'Orso</text:a><text:span>, pp.491-509, 2024, 978-88-3613-443-4</text:span></text:p>
              <text:p text:style-name="Normal"><text:span>Chapitre d'ouvrage</text:span></text:p>
              <text:p text:style-name="Normal"><text:a xlink:type="simple" xlink:href="https://hal.science/hal-04938794v1">hal-0493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46v1">Les écrivains d’expression provençale et la Catalogne au XXe siècle, une fraternité intellectuelle et littéraire ?</text:a></text:p>
              <text:p text:style-name="Normal"><text:a xlink:type="simple" xlink:href="https://hal.science/search/index/?q=*&amp;authFullName_s=Estelle Ceccarini">Estelle Ceccarini</text:a></text:p>
              <text:p text:style-name="Normal"><text:span>País catalans e Provença : regards crosats/Païs catalans e Prouvènço : regard crousa/Països catalans i Provença : mirades creudades/Pays Catalans et Provence : regards croisés</text:span><text:span>,<text:s/></text:span><text:a xlink:type="simple" xlink:href="https://www.trabucaire.com/boutique/catala/pais-catalans-e-provenca-regards-crosats-pais-catalans-e-prouvenco-regard-crousa-paisos-catalans-i-provenca-mirades-creudades-pays-catalans-et-provence-regards-croises/">Trabucaire</text:a><text:span>, pp.205-215, 2022, 978-2-84974-304-1</text:span></text:p>
              <text:p text:style-name="Normal"><text:span>Chapitre d'ouvrage</text:span></text:p>
              <text:p text:style-name="Normal"><text:a xlink:type="simple" xlink:href="https://hal.science/hal-03963346v1">hal-0396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12v1">La figura del principe nel Pouèmo di Mas-Felipe Delavouët, un alter-ego poetico?</text:a></text:p>
              <text:p text:style-name="Normal"><text:a xlink:type="simple" xlink:href="https://hal.science/search/index/?q=*&amp;authFullName_s=Estelle Ceccarini">Estelle Ceccarini</text:a></text:p>
              <text:p text:style-name="Normal"><text:span>Carte Romanze.<text:s/></text:span><text:span>«E nadi contra suberna». Essere “trovatori” oggi, Atti di convegno (Ferrara, 20-21 novembre 2018).</text:span><text:span>,<text:s/></text:span><text:a xlink:type="simple" xlink:href="http://www.ledizioni.it/collane/letteratura/biblioteca-carte-romanze/">Ledizioni</text:a><text:span>, pp.79-95, 2021, «E nadi contra suberna». Essere “trovatori” oggi, 9788855263870</text:span></text:p>
              <text:p text:style-name="Normal"><text:span>Chapitre d'ouvrage</text:span></text:p>
              <text:p text:style-name="Normal"><text:a xlink:type="simple" xlink:href="https://hal.science/hal-03124012v1">hal-0312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23v1">•&amp;quot;Les écrits des résistantes italiennes ou l'écriture comme lieu d'expression d'une symbolisation complexe de la Résistance au féminin</text:a></text:p>
              <text:p text:style-name="Normal"><text:a xlink:type="simple" xlink:href="https://hal.science/search/index/?q=*&amp;authFullName_s=Estelle Ceccarini">Estelle Ceccarini</text:a></text:p>
              <text:p text:style-name="Normal"><text:span>Laurent Doudou, Mercedes Yusta.<text:s/></text:span><text:span>La Résistance à l'épreuve du genre. Hommes et femmes dans la résistance antifasciste en Europe du sud</text:span><text:span>, Presses universitaires de Rennes, 2018, collection Histoire, 978-2-7535-7568-4</text:span></text:p>
              <text:p text:style-name="Normal"><text:span>Chapitre d'ouvrage</text:span></text:p>
              <text:p text:style-name="Normal"><text:a xlink:type="simple" xlink:href="https://hal.science/hal-01995023v1">hal-01995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Ceccarini</dc:title>
    <dc:subject/>
    <dc:description>CV</dc:description>
    <dc:creator/>
    <dc:date>2026-05-13T19:55:16.000</dc:date>
    <meta:generator>PHPWord</meta:generator>
    <meta:initial-creator>CCSD</meta:initial-creator>
    <meta:creation-date>2026-05-13T19:55:16.000</meta:creation-date>
    <meta:keyword/>
    <meta:user-defined meta:name="Category"/>
    <meta:user-defined meta:name="Company"/>
    <meta:user-defined meta:name="Manager"/>
  </office:meta>
</office:document-meta>
</file>