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650" style:family="table">
      <style:table-properties style:rel-width="100" table:align="center"/>
    </style:style>
    <style:style style:name="016650.0" style:family="table-column">
      <style:table-column-properties style:column-width="0.00cm"/>
    </style:style>
    <style:style style:name="4cc5f7" style:family="table">
      <style:table-properties style:rel-width="100" table:align="center"/>
    </style:style>
    <style:style style:name="4cc5f7.0" style:family="table-column">
      <style:table-column-properties style:column-width="0.00cm"/>
    </style:style>
    <style:style style:name="a879e3" style:family="table">
      <style:table-properties style:rel-width="100" table:align="center"/>
    </style:style>
    <style:style style:name="a879e3.0" style:family="table-column">
      <style:table-column-properties style:column-width="0.00cm"/>
    </style:style>
    <style:style style:name="339a9d" style:family="table">
      <style:table-properties style:rel-width="100" table:align="center"/>
    </style:style>
    <style:style style:name="339a9d.0" style:family="table-column">
      <style:table-column-properties style:column-width="0.00cm"/>
    </style:style>
    <style:style style:name="6dd25b" style:family="table">
      <style:table-properties style:rel-width="100" table:align="center"/>
    </style:style>
    <style:style style:name="6dd25b.0" style:family="table-column">
      <style:table-column-properties style:column-width="0.00cm"/>
    </style:style>
    <style:style style:name="0e1c0a" style:family="table">
      <style:table-properties style:rel-width="100" table:align="center"/>
    </style:style>
    <style:style style:name="0e1c0a.0" style:family="table-column">
      <style:table-column-properties style:column-width="0.00cm"/>
    </style:style>
    <style:style style:name="939ae6" style:family="table">
      <style:table-properties style:rel-width="100" table:align="center"/>
    </style:style>
    <style:style style:name="939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Cha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16650" table:style-name="016650">
          <table:table-column table:style-name="016650.0"/>
          <table:table-row>
            <table:table-cell office:value-type="string">
              <text:p text:style-name="Normal"><text:a xlink:type="simple" xlink:href="https://anses.hal.science/anses-04690827v1">Mitigating COVID-19 in meat processing plants: what have we learned from cluster investigations?</text:a></text:p>
              <text:p text:style-name="Normal"><text:a xlink:type="simple" xlink:href="https://hal.science/search/index/?q=*&amp;authFullName_s=Pauline Kooh">Pauline Kooh</text:a><text:span>,</text:span><text:a xlink:type="simple" xlink:href="https://hal.science/search/index/?q=*&amp;authFullName_s=Yvonnick Guillois">Yvonnick Guillois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Mathilde Pivette">Mathilde Pivette</text:a><text:span>,</text:span><text:a xlink:type="simple" xlink:href="https://hal.science/search/index/?q=*&amp;authFullName_s=Anne-Laure Maillard">Anne-Laure Maillard</text:a><text:span>et al.</text:span></text:p>
              <text:p text:style-name="Normal"><text:span>Frontiers in Public Health</text:span><text:span>, 2024, 12, pp.1432332.<text:s/></text:span><text:a xlink:type="simple" xlink:href="https://dx.doi.org/10.3389/fpubh.2024.1432332">⟨10.3389/fpubh.2024.1432332⟩</text:a></text:p>
              <text:p text:style-name="Normal"><text:span>Article dans une revue</text:span></text:p>
              <text:p text:style-name="Normal"><text:a xlink:type="simple" xlink:href="https://anses.hal.science/anses-04690827v1">anses-0469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4703v1">Omnicrobe, an open-access database of microbial habitats and phenotypes using a comprehensive text mining and data fusion approach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PLoS ONE</text:span><text:span>, 2023, 18 (1), pp.e0272473.<text:s/></text:span><text:a xlink:type="simple" xlink:href="https://dx.doi.org/10.1371/journal.pone.0272473">⟨10.1371/journal.pone.0272473⟩</text:a></text:p>
              <text:p text:style-name="Normal"><text:span>Article dans une revue</text:span></text:p>
              <text:p text:style-name="Normal"><text:a xlink:type="simple" xlink:href="https://hal.inrae.fr/hal-03984703v1">hal-039847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3993v1">Persistance du SARS-CoV-2, responsable de la COVID-19, sur les aliments et les surfaces des ateliers en industries agroalimentair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Ngoc-Du Martin Luong">Ngoc-Du Martin Luong</text:a><text:span>,</text:span><text:a xlink:type="simple" xlink:href="https://hal.science/search/index/?q=*&amp;authFullName_s=Sandra Martin-Latil">Sandra Martin-Latil</text:a></text:p>
              <text:p text:style-name="Normal"><text:span>Industries Alimentaires et Agricoles</text:span><text:span>, 2023, pp.23-27</text:span></text:p>
              <text:p text:style-name="Normal"><text:span>Article dans une revue</text:span></text:p>
              <text:p text:style-name="Normal"><text:a xlink:type="simple" xlink:href="https://anses.hal.science/anses-04143993v1">anses-041439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9721v1">An agent-based model to simulate SARS-CoV-2 contamination of surfaces and meat cuts in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Yvonnick Guillois">Yvonnick Guillois</text:a><text:span>,</text:span><text:a xlink:type="simple" xlink:href="https://hal.science/search/index/?q=*&amp;authFullName_s=Pauline Kooh">Pauline Kooh</text:a><text:span>et al.</text:span></text:p>
              <text:p text:style-name="Normal"><text:span>International Journal of Food Microbiology</text:span><text:span>, 2023, 404, pp.110321.<text:s/></text:span><text:a xlink:type="simple" xlink:href="https://dx.doi.org/10.1016/j.ijfoodmicro.2023.110321">⟨10.1016/j.ijfoodmicro.2023.110321⟩</text:a></text:p>
              <text:p text:style-name="Normal"><text:span>Article dans une revue</text:span></text:p>
              <text:p text:style-name="Normal"><text:a xlink:type="simple" xlink:href="https://anses.hal.science/anses-04169721v1">anses-041697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64720v1">Vente de produits en vrac : comment la mettre en place en toute sécurité ?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Elissa Khamisse">Elissa Khamisse</text:a><text:span>,</text:span><text:a xlink:type="simple" xlink:href="https://hal.science/search/index/?q=*&amp;authFullName_s=Stéphane Leconte">Stéphane Leconte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Cécilia Solal">Cécilia Solal</text:a><text:span>et al.</text:span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anses.hal.science/anses-03564720v1">anses-035647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8801v1">Risk of Monkeypox virus (MPXV) transmission through the handling and consumption of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xandra Mailles">Alexandra Mailles</text:a><text:span>et al.</text:span></text:p>
              <text:p text:style-name="Normal"><text:span>Microbial Risk Analysis</text:span><text:span>, 2022, 22, pp.100237.<text:s/></text:span><text:a xlink:type="simple" xlink:href="https://dx.doi.org/10.1016/j.mran.2022.100237">⟨10.1016/j.mran.2022.100237⟩</text:a></text:p>
              <text:p text:style-name="Normal"><text:span>Article dans une revue</text:span></text:p>
              <text:p text:style-name="Normal"><text:a xlink:type="simple" xlink:href="https://anses.hal.science/anses-03898801v1">anses-038988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32274v1">Database of SARS-CoV-2 and coronaviruses kinetics relevant for assessing persistence in food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Christophe Batejat">Christophe Batejat</text:a><text:span>,</text:span><text:a xlink:type="simple" xlink:href="https://hal.science/search/index/?q=*&amp;authFullName_s=India Leclercq">India Leclercq</text:a><text:span>et al.</text:span></text:p>
              <text:p text:style-name="Normal"><text:span>Scientific Data<text:s/></text:span><text:span>, 2022, 9 (1), pp.654.<text:s/></text:span><text:a xlink:type="simple" xlink:href="https://dx.doi.org/10.1038/s41597-022-01763-y">⟨10.1038/s41597-022-01763-y⟩</text:a></text:p>
              <text:p text:style-name="Normal"><text:span>Article dans une revue</text:span></text:p>
              <text:p text:style-name="Normal"><text:a xlink:type="simple" xlink:href="https://anses.hal.science/anses-03832274v1">anses-038322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50437v1">Guidance Level for Brevetoxins in French Shellfish</text:a></text:p>
              <text:p text:style-name="Normal"><text:a xlink:type="simple" xlink:href="https://hal.science/search/index/?q=*&amp;authFullName_s=Nathalie Arnich">Nathalie Arnich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Marie-Yasmine Dechraoui Bottein">Marie-Yasmine Dechraoui Bottein</text:a><text:span>,</text:span><text:a xlink:type="simple" xlink:href="https://hal.science/search/index/?q=*&amp;authFullName_s=Katia Comte">Katia Comte</text:a><text:span>et al.</text:span></text:p>
              <text:p text:style-name="Normal"><text:span>Marine drugs</text:span><text:span>, 2021, 19 (9), pp.520.<text:s/></text:span><text:a xlink:type="simple" xlink:href="https://dx.doi.org/10.3390/md19090520">⟨10.3390/md19090520⟩</text:a></text:p>
              <text:p text:style-name="Normal"><text:span>Article dans une revue</text:span></text:p>
              <text:p text:style-name="Normal"><text:a xlink:type="simple" xlink:href="https://anses.hal.science/anses-03350437v1">anses-033504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08234v1">Modelling the inactivation of viruses from the Coronaviridae family in response to temperature and relative humidity in suspensions or surfaces.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Nicole Pavio">Nicole Pavio</text:a><text:span>et al.</text:span></text:p>
              <text:p text:style-name="Normal"><text:span>Applied and Environmental Microbiology</text:span><text:span>, 2020, 86 (18), pp.e01244-20.<text:s/></text:span><text:a xlink:type="simple" xlink:href="https://dx.doi.org/10.1128/AEM.01244-20">⟨10.1128/AEM.01244-20⟩</text:a></text:p>
              <text:p text:style-name="Normal"><text:span>Article dans une revue</text:span></text:p>
              <text:p text:style-name="Normal"><text:a xlink:type="simple" xlink:href="https://pasteur.hal.science/pasteur-02908234v1">pasteur-0290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65v1">Text-mining tools for extracting information about microbial biodiversity in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Food Microbiology</text:span><text:span>, 2019, 81, pp.63-75.<text:s/></text:span><text:a xlink:type="simple" xlink:href="https://dx.doi.org/10.1016/j.fm.2018.04.011">⟨10.1016/j.fm.2018.04.011⟩</text:a></text:p>
              <text:p text:style-name="Normal"><text:span>Article dans une revue</text:span></text:p>
              <text:p text:style-name="Normal"><text:a xlink:type="simple" xlink:href="https://hal.inrae.fr/hal-02628265v1">hal-026282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30v1">CO2 and O2 solubility and diffusivity data in food products stored in data warehouse structured by ontology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Filippo Acerbi">Filippo Acerbi</text:a><text:span>et al.</text:span></text:p>
              <text:p text:style-name="Normal"><text:span>Data in Brief</text:span><text:span>, 2016, 7, pp.1556-1559.<text:s/></text:span><text:a xlink:type="simple" xlink:href="https://dx.doi.org/10.1016/j.dib.2016.04.044">⟨10.1016/j.dib.2016.04.044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1357730v1">hal-013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35v1">Validation of a predictive model coupling gas transfer and microbial growth in fresh food packed under modified atmosphere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Catherine Denis">Catherine Denis</text:a><text:span>et al.</text:span></text:p>
              <text:p text:style-name="Normal"><text:span>Food Microbiology</text:span><text:span>, 2016, 58, pp.43-55.<text:s/></text:span><text:a xlink:type="simple" xlink:href="https://dx.doi.org/10.1016/j.fm.2016.03.011">⟨10.1016/j.fm.2016.03.011⟩</text:a></text:p>
              <text:p text:style-name="Normal"><text:span>Article dans une revue</text:span></text:p>
              <text:p text:style-name="Normal"><text:a xlink:type="simple" xlink:href="https://api.istex.fr/ark:/67375/6H6-JNR25JSM-H/fulltext.pdf?sid=hal">istex</text:a></text:p>
              <text:p text:style-name="Normal"><text:a xlink:type="simple" xlink:href="https://hal.science/hal-01607135v1">hal-0160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84v1">Performance of a non-invasive methodology for assessing oxygen diffusion in liquid and solid food produc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/text:p>
              <text:p text:style-name="Normal"><text:span>Journal of Food Engineering</text:span><text:span>, 2016, 171, pp.87-94.<text:s/></text:span><text:a xlink:type="simple" xlink:href="https://dx.doi.org/10.1016/j.jfoodeng.2015.10.014">⟨10.1016/j.jfoodeng.2015.10.014⟩</text:a></text:p>
              <text:p text:style-name="Normal"><text:span>Article dans une revue</text:span></text:p>
              <text:p text:style-name="Normal"><text:a xlink:type="simple" xlink:href="https://api.istex.fr/ark:/67375/6H6-C529X43S-M/fulltext.pdf?sid=hal">istex</text:a></text:p>
              <text:p text:style-name="Normal"><text:a xlink:type="simple" xlink:href="https://hal.science/hal-01269384v1">hal-012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8v1">Diffusivity and solubility of CO2 in dense solid food produc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/text:p>
              <text:p text:style-name="Normal"><text:span>Journal of Food Engineering</text:span><text:span>, 2015, 166, pp.1-9.<text:s/></text:span><text:a xlink:type="simple" xlink:href="https://dx.doi.org/10.1016/j.jfoodeng.2015.05.023">⟨10.1016/j.jfoodeng.2015.05.023⟩</text:a></text:p>
              <text:p text:style-name="Normal"><text:span>Article dans une revue</text:span></text:p>
              <text:p text:style-name="Normal"><text:a xlink:type="simple" xlink:href="https://hal.science/hal-01269248v1">hal-0126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06v1">Mechanistic model coupling gas exchange dynamics and Listeria monocytogenes growth in modified atmosphere packaging of non respiring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O. Couvert">O. Couvert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Nathalie Gontard">Nathalie Gontard</text:a><text:span>et al.</text:span></text:p>
              <text:p text:style-name="Normal"><text:span>Food Microbiology</text:span><text:span>, 2015, 51, pp.192-205.<text:s/></text:span><text:a xlink:type="simple" xlink:href="https://dx.doi.org/10.1016/j.fm.2015.05.017">⟨10.1016/j.fm.2015.05.017⟩</text:a></text:p>
              <text:p text:style-name="Normal"><text:span>Article dans une revue</text:span></text:p>
              <text:p text:style-name="Normal"><text:a xlink:type="simple" xlink:href="https://api.istex.fr/ark:/67375/6H6-QT9B9682-1/fulltext.pdf?sid=hal">istex</text:a></text:p>
              <text:p text:style-name="Normal"><text:a xlink:type="simple" xlink:href="https://hal.science/hal-01269206v1">hal-0126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47v1">Conception assistée d’emballage sous atmosphère modifiée</text:a></text:p>
              <text:p text:style-name="Normal"><text:a xlink:type="simple" xlink:href="https://hal.science/search/index/?q=*&amp;authFullName_s=Dominique Thuault">Dominique Thuault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Véronique Huchet">Véronique Huchet</text:a><text:span>,</text:span><text:a xlink:type="simple" xlink:href="https://hal.science/search/index/?q=*&amp;authFullName_s=Patrice Buche">Patrice Buche</text:a><text:span>et al.</text:span></text:p>
              <text:p text:style-name="Normal"><text:span>Industries Alimentaires et Agricoles</text:span><text:span>, 2015, Dossier Emballage (sept-oct), pp.18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1247v1">hal-0123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80v1">Predictive microbiology coupled with gas (O2/CO2) transfer in food/packaging systems: how to develop an efficient decision support tool for food packaging dimensioning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Nathalie N. Gontard">Nathalie N. Gontard</text:a><text:span>,</text:span><text:a xlink:type="simple" xlink:href="https://hal.science/search/index/?q=*&amp;authFullName_s=Valérie Guillard">Valérie Guillard</text:a></text:p>
              <text:p text:style-name="Normal"><text:span>Comprehensive Reviews in Food Science and Food Safety</text:span><text:span>, 2015, 14 (1), pp.1-21.<text:s/></text:span><text:a xlink:type="simple" xlink:href="https://dx.doi.org/10.1111/1541-4337.12117">⟨10.1111/1541-4337.12117⟩</text:a></text:p>
              <text:p text:style-name="Normal"><text:span>Article dans une revue</text:span></text:p>
              <text:p text:style-name="Normal"><text:a xlink:type="simple" xlink:href="https://hal.inrae.fr/hal-02632580v1">hal-0263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28v1">Oxygen and Carbon Dioxide Solubility and Diffusivity in Solid Food Matrices: A Review of Past and Current Knowledge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Valérie Guillard">Valérie Guillard</text:a></text:p>
              <text:p text:style-name="Normal"><text:span>Comprehensive Reviews in Food Science and Food Safety</text:span><text:span>, 2014, 13 (3), pp.261 - 286.<text:s/></text:span><text:a xlink:type="simple" xlink:href="https://dx.doi.org/10.1111/1541-4337.12058">⟨10.1111/1541-4337.12058⟩</text:a></text:p>
              <text:p text:style-name="Normal"><text:span>Article dans une revue</text:span></text:p>
              <text:p text:style-name="Normal"><text:a xlink:type="simple" xlink:href="https://hal.science/hal-01268528v1">hal-01268528v1</text:a></text:p>
            </table:table-cell>
          </table:table-row>
        </table:table>
        <text:p text:style-name="P10"/>
        <text:p text:style-name="Heading2"><text:span text:style-name="T4">Rapport (8)</text:span></text:p>
        <text:p text:style-name="P12"/>
        <table:table table:name="4cc5f7" table:style-name="4cc5f7">
          <table:table-column table:style-name="4cc5f7.0"/>
          <table:table-row>
            <table:table-cell office:value-type="string">
              <text:p text:style-name="Normal"><text:a xlink:type="simple" xlink:href="https://anses.hal.science/anses-05064023v1">Avis de l'Anses relatif à la caractérisation et évaluation des impacts sur la santé de la consommation d’aliments dits ultratransformés</text:a></text:p>
              <text:p text:style-name="Normal"><text:a xlink:type="simple" xlink:href="https://hal.science/search/index/?q=*&amp;authFullName_s=Nicolas Cabaton">Nicolas Cabaton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Sébastien Antherieu">Sébastien Antherieu</text:a><text:span>,</text:span><text:a xlink:type="simple" xlink:href="https://hal.science/search/index/?q=*&amp;authFullName_s=Claude Atgie">Claude Atgie</text:a><text:span>,</text:span><text:a xlink:type="simple" xlink:href="https://hal.science/search/index/?q=*&amp;authFullName_s=Christelle Autugelle">Christelle Autugelle</text:a><text:span>et al.</text:span></text:p>
              <text:p text:style-name="Normal"><text:span>Saisine n°2022-SA-0155, Anses. 2025, 10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064023v1">anses-050640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9655v1">Avis de l'Anses relatif à la fièvre hémorragique de Crimée-Congo</text:a></text:p>
              <text:p text:style-name="Normal"><text:a xlink:type="simple" xlink:href="https://hal.science/search/index/?q=*&amp;authFullName_s=Nadia Haddad">Nadia Haddad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Julie Figoni">Julie Figoni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Yves Millemann">Yves Millemann</text:a><text:span>et al.</text:span></text:p>
              <text:p text:style-name="Normal"><text:span>Saisine n°2023-SA-0194, Anses. 2024, 3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509655v1">anses-045096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51838v1">Avis de l’Anses relatif aux « projet de décret relatif aux eaux réutilisées dans les entreprises du secteur alimentaire et portant diverses dispositions relatives à la sécurité sanitaire des eaux destinées à la consommation humaine et projet d’arrêté relatif à l’autorisation de production et d’utilisation d’eau réutilisée en vue de la préparation et de la conservation dans les entreprises alimentaires de toutes denrées et marchandises destinées à l’alimentation humaine »</text:a></text:p>
              <text:p text:style-name="Normal"><text:a xlink:type="simple" xlink:href="https://hal.science/search/index/?q=*&amp;authFullName_s=Gilles Bornert">Gilles Bornert</text:a><text:span>,</text:span><text:a xlink:type="simple" xlink:href="https://hal.science/search/index/?q=*&amp;authFullName_s=Jean-François Humbert">Jean-François Humbert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Jean Baron">Jean Baron</text:a><text:span>,</text:span><text:a xlink:type="simple" xlink:href="https://hal.science/search/index/?q=*&amp;authFullName_s=Jean-Luc Boudenne">Jean-Luc Boudenne</text:a><text:span>et al.</text:span></text:p>
              <text:p text:style-name="Normal"><text:span>Saisine n°2023-SA-0088, Anses. 2023, 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51838v1">anses-04651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040v1">Avis de l'Anses relatif aux modalités de maîtrise du risque lié à la présence de dangers microbiologiques dans les fromages et autres produits laitiers fabriqués à partir de lait cru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Olivier Cerf">Olivier Cerf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Philippe Fravalo">Philippe Fravalo</text:a><text:span>et al.</text:span></text:p>
              <text:p text:style-name="Normal"><text:span>Saisine n°2019-SA-0033, Anses. 2022, 1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9040v1">anses-038890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519v1">Avis de l’Anses portant sur des « recommandations relatives à la réduction du risque de transmission du virus Monkeypox (MPXV) lié à la manipulation et la consommation des denrées alimentaires</text:a></text:p>
              <text:p text:style-name="Normal"><text:a xlink:type="simple" xlink:href="https://hal.science/search/index/?q=*&amp;authFullName_s=Nadia Haddad">Nadia Haddad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Olivier Ferraris">Olivier Ferraris</text:a><text:span>,</text:span><text:a xlink:type="simple" xlink:href="https://hal.science/search/index/?q=*&amp;authFullName_s=Alexandra Mailles">Alexandra Mailles</text:a><text:span>et al.</text:span></text:p>
              <text:p text:style-name="Normal"><text:span>Saisine n° 2022-SA-0110, Anses. 2022, 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519v1">anses-040265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38904v1">Les brévétoxines dans les coquillages, données de toxicité, d’occurrence et microalgues productrices</text:a></text:p>
              <text:p text:style-name="Normal"><text:a xlink:type="simple" xlink:href="https://hal.science/search/index/?q=*&amp;authFullName_s=Raphaële Le Garrec">Raphaële Le Garrec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Marie-Yasmine Bottein">Marie-Yasmine Bottein</text:a><text:span>,</text:span><text:a xlink:type="simple" xlink:href="https://hal.science/search/index/?q=*&amp;authFullName_s=Katia Comte">Katia Comte</text:a><text:span>et al.</text:span></text:p>
              <text:p text:style-name="Normal"><text:span>[0] Saisine n° 2020-SA-0020, Anses. 2021, pp.180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338904v1">anses-033389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2502v1">Note d’appui scientifique et technique de l'Anses relative à un projet de décret prévoyant une liste d’exceptions à l’obligation de vente en vrac prévue à l’art. L. 120-1 du Code de la consommation pour des raisons de santé publique</text:a></text:p>
              <text:p text:style-name="Normal"><text:a xlink:type="simple" xlink:href="https://hal.science/search/index/?q=*&amp;authFullName_s=Alain Aymard">Alain Aymard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Bernard Caron">Bernard Caron</text:a><text:span>,</text:span><text:a xlink:type="simple" xlink:href="https://hal.science/search/index/?q=*&amp;authFullName_s=Catherine Chubilleau">Catherine Chubilleau</text:a><text:span>,</text:span><text:a xlink:type="simple" xlink:href="https://hal.science/search/index/?q=*&amp;authFullName_s=Isabelle Desportes">Isabelle Desportes</text:a><text:span>et al.</text:span></text:p>
              <text:p text:style-name="Normal"><text:span>Saisine n°2021-SA-0051, Anses. 2021, 7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72502v1">anses-043725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9967v1">Note d’appui scientifique et technique de l’Anses relatif au traitement thermique des coquillages contaminés par des noroviru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Nathalie Arnich">Nathalie Arnich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ez Sanaa">Moez Sanaa</text:a><text:span>,</text:span><text:a xlink:type="simple" xlink:href="https://hal.science/search/index/?q=*&amp;authFullName_s=Anne Thebault">Anne Thebault</text:a></text:p>
              <text:p text:style-name="Normal"><text:span>Saisine n°2020-SA-0128, Anses. 2020, 8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509967v1">anses-04509967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a879e3" table:style-name="a879e3">
          <table:table-column table:style-name="a879e3.0"/>
          <table:table-row>
            <table:table-cell office:value-type="string">
              <text:p text:style-name="Normal"><text:a xlink:type="simple" xlink:href="https://enva.hal.science/hal-04533392v1">MPV : Réservoirs animaux, risques de transmission aux animaux autochtones hors d’Afrique</text:a></text:p>
              <text:p text:style-name="Normal"><text:a xlink:type="simple" xlink:href="https://hal.science/search/index/?q=*&amp;authFullName_s=Nadia Haddad">Nadia Haddad</text:a><text:span>,</text:span><text:a xlink:type="simple" xlink:href="https://hal.science/search/index/?q=*&amp;authFullName_s=Christophe Cordevant">Christophe Cordevant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Florence Etoré">Florence Etoré</text:a><text:span>,</text:span><text:a xlink:type="simple" xlink:href="https://hal.science/search/index/?q=*&amp;authFullName_s=Catherine Collignon">Catherine Collignon</text:a></text:p>
              <text:p text:style-name="Normal"><text:span>42ème réunion interdisciplinaire de Chimiothérapie anti-infectieuse (RICAI)</text:span><text:span>, ACAI, Dec 2022, Paris Palais des congrès, France</text:span></text:p>
              <text:p text:style-name="Normal"><text:span>Communication dans un congrès</text:span></text:p>
              <text:p text:style-name="Normal"><text:a xlink:type="simple" xlink:href="https://enva.hal.science/hal-04533392v1">hal-045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66v1">Sale of food products without packaging: the consumer as a key player in food safety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Nathalie Arnich">Nathalie Arnich</text:a><text:span>,</text:span><text:a xlink:type="simple" xlink:href="https://hal.science/search/index/?q=*&amp;authFullName_s=Bernard Caron">Bernard Caron</text:a><text:span>,</text:span><text:a xlink:type="simple" xlink:href="https://hal.science/search/index/?q=*&amp;authFullName_s=Catherine Chubilleau">Catherine Chubilleau</text:a><text:span>,</text:span><text:a xlink:type="simple" xlink:href="https://hal.science/search/index/?q=*&amp;authFullName_s=Alain Gonthier">Alain Gonthier</text:a><text:span>et al.</text:span></text:p>
              <text:p text:style-name="Normal"><text:span>SafeConsume International Conference</text:span><text:span>, Jun 2022, Bucharest, Romania</text:span></text:p>
              <text:p text:style-name="Normal"><text:span>Communication dans un congrès</text:span></text:p>
              <text:p text:style-name="Normal"><text:a xlink:type="simple" xlink:href="https://hal.science/hal-03719766v1">hal-037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9v1">Bacteria Biotope at BioNLP Open Shared Tasks 2019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Claire Nédellec">Claire Nédellec</text:a></text:p>
              <text:p text:style-name="Normal"><text:span>5th Workshop on BioNLP Open Shared Tasks BioNLP-OST@EMNLP-IJCNLP 2019, Association for Computational Linguistics</text:span><text:span>, Jin-Dong Kim; Claire Nédellec; Robert Bossy; Louise Deléger, Nov 2019, Hong-Kong, Hong Kong SAR China.<text:s/></text:span><text:a xlink:type="simple" xlink:href="https://dx.doi.org/10.18653/v1/D19-5719">⟨10.18653/v1/D19-5719⟩</text:a></text:p>
              <text:p text:style-name="Normal"><text:span>Communication dans un congrès</text:span></text:p>
              <text:p text:style-name="Normal"><text:a xlink:type="simple" xlink:href="https://hal.science/hal-02437609v1">hal-024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41v1">Recovering the complexity in scientific knowledge: towards automatically reconstructing the maize floral transition gene regulatory network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Yves Deveaux">Yves Deveaux</text:a><text:span>et al.</text:span></text:p>
              <text:p text:style-name="Normal"><text:span>International Conférence on Ecological Scienc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420441v1">hal-044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17v1">A text mining approach to enhance knowledge of food microorganism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Claire Nédellec">Claire Nédellec</text:a></text:p>
              <text:p text:style-name="Normal"><text:span>Next Generation Challenges in Food Microbiology, FoodMicro</text:span><text:span>, Aug 2018, Athens, Greece</text:span></text:p>
              <text:p text:style-name="Normal"><text:span>Communication dans un congrès</text:span></text:p>
              <text:p text:style-name="Normal"><text:a xlink:type="simple" xlink:href="https://hal.science/hal-04420417v1">hal-0442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88v1">Reconstruction and visualisation of gene regulatory networks from different provenances : application at Arabidopsis thaliana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BLAH4</text:span><text:span>, Jan 2018, Tokyo, Japan. 2 p</text:span></text:p>
              <text:p text:style-name="Normal"><text:span>Communication dans un congrès</text:span></text:p>
              <text:p text:style-name="Normal"><text:a xlink:type="simple" xlink:href="https://hal.inrae.fr/hal-02786388v1">hal-0278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9v1">L'ontologie OntoBiotope pour l'étude de la biodiversité microbienne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Sandra Derozier">Sandra Derozier</text:a><text:span>et al.</text:span></text:p>
              <text:p text:style-name="Normal"><text:span>EGC'2018: 18èmes Conférence Internationale sur l'Extraction et la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inrae.fr/hal-02737399v1">hal-027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77v1">Text-mining needs of the food microbiology research community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Claire Nédellec">Claire Nédellec</text:a></text:p>
              <text:p text:style-name="Normal"><text:span>2017 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580677v1">hal-01580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51v1">Text-mining and ontologies: new approaches to knowledge discovery of microbial diversit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/text:p>
              <text:p text:style-name="Normal"><text:span>4th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inrae.fr/hal-02736151v1">hal-027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76v1">Integration of Alvis within the OpenMinTeD platform as Galaxy utilities</text:a></text:p>
              <text:p text:style-name="Normal"><text:a xlink:type="simple" xlink:href="https://hal.science/search/index/?q=*&amp;authFullName_s=Jean-Baptiste Bohuon">Jean-Baptiste Bohuon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Galaxy Community Conference</text:span><text:span>, Jun 2017, Montpellier, France. pp.1,<text:s/></text:span><text:a xlink:type="simple" xlink:href="https://dx.doi.org/10.5281/zenodo.200370">⟨10.5281/zenodo.200370⟩</text:a></text:p>
              <text:p text:style-name="Normal"><text:span>Communication dans un congrès</text:span></text:p>
              <text:p text:style-name="Normal"><text:a xlink:type="simple" xlink:href="https://hal.science/hal-01556276v1">hal-015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2v1">Text mining tools for extracting information about microbial biodiversity in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Microbial Spoilers in Food 2017</text:span><text:span>, Association pour le Développement de la Recherche Appliquée aux Industries Agricoles et Alimentaires (ADRIA). FRA., Jun 2017, Quimper, France. pp.95</text:span></text:p>
              <text:p text:style-name="Normal"><text:span>Communication dans un congrès</text:span></text:p>
              <text:p text:style-name="Normal"><text:a xlink:type="simple" xlink:href="https://hal.science/hal-01602552v1">hal-016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5v1">Shared Task SeeDev : Extraction de régulations impliquées dans le développement de la graine d’Arabidopsis thaliana à partir de publications scientifiqu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Louise Deleger">Louise Deleger</text:a><text:span>et al.</text:span></text:p>
              <text:p text:style-name="Normal"><text:span>Les journées Bioinformatique de l'Inra</text:span><text:span>, Mar 2016, Montpellier, France. pp.1</text:span></text:p>
              <text:p text:style-name="Normal"><text:span>Communication dans un congrès</text:span></text:p>
              <text:p text:style-name="Normal"><text:a xlink:type="simple" xlink:href="https://hal.science/hal-01455855v1">hal-014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7v1">Overview of the bacteria biotope task at BioNLP shared task</text:a></text:p>
              <text:p text:style-name="Normal"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Arnaud Ferré">Arnaud Ferré</text:a><text:span>et al.</text:span></text:p>
              <text:p text:style-name="Normal"><text:span>BioNLP Shared Task</text:span><text:span>, Aug 2016, Berlin, Germany. pp.101</text:span></text:p>
              <text:p text:style-name="Normal"><text:span>Communication dans un congrès</text:span></text:p>
              <text:p text:style-name="Normal"><text:a xlink:type="simple" xlink:href="https://hal.science/hal-01455857v1">hal-014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4v1">Overview of the regulatory network of plant seed development (SeeDev) task at the BioNLP shared task 2016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BioNLP Shared Task</text:span><text:span>, Aug 2016, Berlin, Germany. pp.113</text:span></text:p>
              <text:p text:style-name="Normal"><text:span>Communication dans un congrès</text:span></text:p>
              <text:p text:style-name="Normal"><text:a xlink:type="simple" xlink:href="https://hal.science/hal-01455854v1">hal-014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6v1">OntoBiotope: une ontologie pour croiser les habitats microbiens avec les analyses de génomes.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et al.</text:span></text:p>
              <text:p text:style-name="Normal"><text:span>Les journées Bioinformatique de l'Inra</text:span><text:span>, Mar 2016, Montpellier, France. pp.1</text:span></text:p>
              <text:p text:style-name="Normal"><text:span>Communication dans un congrès</text:span></text:p>
              <text:p text:style-name="Normal"><text:a xlink:type="simple" xlink:href="https://hal.science/hal-01455856v1">hal-014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3v1">Information extraction challenge Gene Regulation Network in Arabidopsis thaliana (GRNA)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Robert Bossy">Robert Bossy</text:a><text:span>et al.</text:span></text:p>
              <text:p text:style-name="Normal"><text:span>Paris-Saclay Center for Data Science: Open Software Initiative (OSI)</text:span><text:span>, Oct 2015, Orsay, France. pp.14 slides,<text:s/></text:span><text:a xlink:type="simple" xlink:href="https://dx.doi.org/10.13140/RG.2.1.4286.6326">⟨10.13140/RG.2.1.4286.6326⟩</text:a></text:p>
              <text:p text:style-name="Normal"><text:span>Communication dans un congrès</text:span></text:p>
              <text:p text:style-name="Normal"><text:a xlink:type="simple" xlink:href="https://hal.science/hal-01603453v1">hal-016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97v1">Knowledge model of regulatory networks involved in Arabidopsis seed development for information extraction and integration from text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Robert Bossy">Robert Bossy</text:a><text:span>et al.</text:span></text:p>
              <text:p text:style-name="Normal"><text:span>BioCreative 5</text:span><text:span>, Sep 2015, Madrid, Spain</text:span></text:p>
              <text:p text:style-name="Normal"><text:span>Communication dans un congrès</text:span></text:p>
              <text:p text:style-name="Normal"><text:a xlink:type="simple" xlink:href="https://hal.science/hal-01512197v1">hal-015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50v1">Information extraction from articles for the elaboration of the regulatory networks involved in Arabidopsis seed development</text:a></text:p>
              <text:p text:style-name="Normal"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et al.</text:span></text:p>
              <text:p text:style-name="Normal"><text:span>26th International Conference on Arabidopsis Research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524850v1">hal-015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55v1">Les gaz et l'aliment. Les éléments déterminant de l'efficacité des gaz vis-à-vis des microorganismes</text:a></text:p>
              <text:p text:style-name="Normal"><text:a xlink:type="simple" xlink:href="https://hal.science/search/index/?q=*&amp;authFullName_s=Estelle Chaix">Estelle Chaix</text:a></text:p>
              <text:p text:style-name="Normal"><text:span>Efficacité des atmosphères modifiées sur la qualité microbiologique des aliments</text:span><text:span>, Association pour le Développement de la Recherche Appliquée aux Industries Agricoles et Alimentaires (ADRIA). FRA., Sep 2015, Saint Pierre de Quiberon, France</text:span></text:p>
              <text:p text:style-name="Normal"><text:span>Communication dans un congrès</text:span></text:p>
              <text:p text:style-name="Normal"><text:a xlink:type="simple" xlink:href="https://hal.science/hal-01603755v1">hal-0160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71v1">CO2 kinetics in cheese matrix at 20°C position from interface (mm) A new methodology to monitor CO 2 transfer and determine its diffusivity and solubility in solid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Valérie Guillard">Valérie Guillard</text:a></text:p>
              <text:p text:style-name="Normal"><text:span>2012 EFFoST Annual Meeting - A Lunch Box for Tomorrow : An interactive combination of integrated analysis and specialized knowledge of food</text:span><text:span>, Nov 2012, Montpellier, France. pp.1</text:span></text:p>
              <text:p text:style-name="Normal"><text:span>Communication dans un congrès</text:span></text:p>
              <text:p text:style-name="Normal"><text:a xlink:type="simple" xlink:href="https://hal.science/hal-01601871v1">hal-0160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70v1">Evaluation of O2 transfer in the food/packaging system for a better shelf life evaluation of modified atmosphere food packaging.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Valérie Guillard">Valérie Guillard</text:a></text:p>
              <text:p text:style-name="Normal"><text:span>2012 EFFoST Annual Meeting - A Lunch Box for Tomorrow : An interactive combination of integrated analysis and specialized knowledge of food</text:span><text:span>, Nov 2012, Montpellier, France. pp.2</text:span></text:p>
              <text:p text:style-name="Normal"><text:span>Communication dans un congrès</text:span></text:p>
              <text:p text:style-name="Normal"><text:a xlink:type="simple" xlink:href="https://hal.science/hal-01601670v1">hal-01601670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339a9d" table:style-name="339a9d">
          <table:table-column table:style-name="339a9d.0"/>
          <table:table-row>
            <table:table-cell office:value-type="string">
              <text:p text:style-name="Normal"><text:a xlink:type="simple" xlink:href="https://hal.inrae.fr/hal-02787110v1">Bacteria biotope annotation guidelines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19, 30 p</text:span></text:p>
              <text:p text:style-name="Normal"><text:span>Autre publication scientifique</text:span></text:p>
              <text:p text:style-name="Normal"><text:a xlink:type="simple" xlink:href="https://hal.inrae.fr/hal-02787110v1">hal-027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66v1">Overview of the Regulatory Network of Plant Seed Development (SeeDev) Task at the BioNLP Shared Task 2016.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2016, pp.1-11.<text:s/></text:span><text:a xlink:type="simple" xlink:href="https://dx.doi.org/10.18653/v1/W16-3001">⟨10.18653/v1/W16-3001⟩</text:a></text:p>
              <text:p text:style-name="Normal"><text:span>Autre publication scientifique</text:span></text:p>
              <text:p text:style-name="Normal"><text:a xlink:type="simple" xlink:href="https://hal.science/hal-04382866v1">hal-04382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94v1">Annotation Guidelines BIONLP-ST 2016 SeeDev task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Louise Deleger">Louise Deleger</text:a><text:span>et al.</text:span></text:p>
              <text:p text:style-name="Normal"><text:span>2016, pp.47</text:span></text:p>
              <text:p text:style-name="Normal"><text:span>Autre publication scientifique</text:span></text:p>
              <text:p text:style-name="Normal"><text:a xlink:type="simple" xlink:href="https://hal.inrae.fr/hal-02795594v1">hal-0279559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dd25b" table:style-name="6dd25b">
          <table:table-column table:style-name="6dd25b.0"/>
          <table:table-row>
            <table:table-cell office:value-type="string">
              <text:p text:style-name="Normal"><text:a xlink:type="simple" xlink:href="https://hal.inrae.fr/hal-03828105v1">Omnicrobe, an open-access database of microbial habitats and phenotypes using a comprehensive text mining and data fusion approach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828105v1">hal-03828105v1</text:a></text:p>
            </table:table-cell>
          </table:table-row>
        </table:table>
        <text:p text:style-name="P22"/>
        <text:p text:style-name="Heading2"><text:span text:style-name="T8">Poster de conférence (13)</text:span></text:p>
        <text:p text:style-name="P24"/>
        <table:table table:name="0e1c0a" table:style-name="0e1c0a">
          <table:table-column table:style-name="0e1c0a.0"/>
          <table:table-row>
            <table:table-cell office:value-type="string">
              <text:p text:style-name="Normal"><text:a xlink:type="simple" xlink:href="https://anses.hal.science/anses-05395210v1">Dérèglement climatique et pratiques alimentaires : explorer les tendances émergentes pour anticiper les enjeux sanitaires associés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omaric Caillet">Romaric Caillet</text:a><text:span>,</text:span><text:a xlink:type="simple" xlink:href="https://hal.science/search/index/?q=*&amp;authFullName_s=Estelle Chaix">Estelle Chaix</text:a></text:p>
              <text:p text:style-name="Normal"><text:span>Congrès SFSE 2025</text:span><text:span>, Nov 2025, Montpellier, France.<text:s/></text:span></text:p>
              <text:p text:style-name="Normal"><text:span>Poster de conférence</text:span></text:p>
              <text:p text:style-name="Normal"><text:a xlink:type="simple" xlink:href="https://anses.hal.science/anses-05395210v1">anses-053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80v1">SafeFood4ClimDiet : dérèglement climatique, nouvelles pratiques alimentaires et émergence de risques microbiologiqu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maric Caillet">Romaric Caillet</text:a><text:span>,</text:span><text:a xlink:type="simple" xlink:href="https://hal.science/search/index/?q=*&amp;authFullName_s=Géraldine Carne">Géraldine Carne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Dérozier Sandra">Dérozier Sandra</text:a><text:span>et al.</text:span></text:p>
              <text:p text:style-name="Normal"><text:span>Microbes 2025</text:span><text:span>, Sep 2025, Bordeaux, France. 20e congrès national de la Société Française de Microbiologie - du 24 au 26 septembre 2025 - Palais des Congrès de Bordeaux, France - Livre des résumés, pp.Page 336</text:span></text:p>
              <text:p text:style-name="Normal"><text:span>Poster de conférence</text:span></text:p>
              <text:p text:style-name="Normal"><text:a xlink:type="simple" xlink:href="https://hal.science/hal-05312380v1">hal-0531238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4028v1">Risque de transmission du virus Monkeypox par la manipulation et la consommation d'alimen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xandra Mailles">Alexandra Mailles</text:a><text:span>et al.</text:span></text:p>
              <text:p text:style-name="Normal"><text:span>John Libbey Eurotext.<text:s/></text:span><text:span>XXVIes Journées francophones de virologie</text:span><text:span>, Apr 2024, Bruxelles, Belgique. , Virologie, 28 (2), 2024</text:span></text:p>
              <text:p text:style-name="Normal"><text:span>Poster de conférence</text:span></text:p>
              <text:p text:style-name="Normal"><text:a xlink:type="simple" xlink:href="https://anses.hal.science/anses-04574028v1">anses-045740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4016v1">Une base de données pour évaluer la persistance du SARS-CoV-2 dans les ateliers de transformation des alime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Christophe Batéjat">Christophe Batéjat</text:a><text:span>,</text:span><text:a xlink:type="simple" xlink:href="https://hal.science/search/index/?q=*&amp;authFullName_s=India Leclercq">India Leclercq</text:a><text:span>,</text:span><text:a xlink:type="simple" xlink:href="https://hal.science/search/index/?q=*&amp;authFullName_s=Christine Druesne">Christine Druesne</text:a><text:span>et al.</text:span></text:p>
              <text:p text:style-name="Normal"><text:span>John Libbey Eurotext.<text:s/></text:span><text:span>XXVIes Journées francophones de virologie</text:span><text:span>, Apr 2024, Bruxelles, Belgique. , Virologie, 28 (2), 2024</text:span></text:p>
              <text:p text:style-name="Normal"><text:span>Poster de conférence</text:span></text:p>
              <text:p text:style-name="Normal"><text:a xlink:type="simple" xlink:href="https://anses.hal.science/anses-04574016v1">anses-0457401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0015v1">Pathobiome analyses in vegetable food products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Quentin Pouderoux">Quentin Pouderoux</text:a><text:span>,</text:span><text:a xlink:type="simple" xlink:href="https://hal.science/search/index/?q=*&amp;authFullName_s=Christine Tayeh">Christine Tayeh</text:a><text:span>,</text:span><text:a xlink:type="simple" xlink:href="https://hal.science/search/index/?q=*&amp;authFullName_s=A. Fraisse">A. Fraisse</text:a><text:span>,</text:span><text:a xlink:type="simple" xlink:href="https://hal.science/search/index/?q=*&amp;authFullName_s=Jaime Aguayo">Jaime Aguayo</text:a><text:span>et al.</text:span></text:p>
              <text:p text:style-name="Normal"><text:span>12th International Congress of Plant Pathology</text:span><text:span>, Aug 2023, LYON, France. , Poster</text:span></text:p>
              <text:p text:style-name="Normal"><text:span>Poster de conférence</text:span></text:p>
              <text:p text:style-name="Normal"><text:a xlink:type="simple" xlink:href="https://anses.hal.science/anses-04450015v1">anses-044500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3173v1">An agent-based model to predict SARS-CoV-2 contamination of surfaces and meat cuts in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Pauline Kooh">Pauline Kooh</text:a><text:span>et al.</text:span></text:p>
              <text:p text:style-name="Normal"><text:span>FoodMicro2022</text:span><text:span>, Aug 2022, Athene, Greece.<text:s/></text:span></text:p>
              <text:p text:style-name="Normal"><text:span>Poster de conférence</text:span></text:p>
              <text:p text:style-name="Normal"><text:a xlink:type="simple" xlink:href="https://anses.hal.science/anses-03903173v1">anses-0390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214v1">Omnicrobe : une base de données d’habitats et de phénotypes microbien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Olivier Harlé">Olivier Harlé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Estelle Chaix">Estelle Chaix</text:a><text:span>et al.</text:span></text:p>
              <text:p text:style-name="Normal"><text:span>23ème édition du colloque du Club des Bactéries Lactiques</text:span><text:span>, Jun 2022, Rennes, France. , 2022</text:span></text:p>
              <text:p text:style-name="Normal"><text:span>Poster de conférence</text:span></text:p>
              <text:p text:style-name="Normal"><text:a xlink:type="simple" xlink:href="https://hal.inrae.fr/hal-03694214v1">hal-0369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565v1">Omnicrobe, an open-access database of microbial habitats, phenotypes and uses extracted from text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JOBIM 2022</text:span><text:span>, Jul 2022, Rennes, France. , Proceedings Posters Demos, pp.42</text:span></text:p>
              <text:p text:style-name="Normal"><text:span>Poster de conférence</text:span></text:p>
              <text:p text:style-name="Normal"><text:a xlink:type="simple" xlink:href="https://hal.inrae.fr/hal-04061565v1">hal-040615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3141v1">Project SACADA: SARS-CoV-2 transmission in meat processing plan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Christophe Batéjat">Christophe Batéjat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ichel Federighi">Michel Federighi</text:a><text:span>et al.</text:span></text:p>
              <text:p text:style-name="Normal"><text:span>FoodMicro2022</text:span><text:span>, Aug 2022, Athene, Greece.<text:s/></text:span></text:p>
              <text:p text:style-name="Normal"><text:span>Poster de conférence</text:span></text:p>
              <text:p text:style-name="Normal"><text:a xlink:type="simple" xlink:href="https://anses.hal.science/anses-03903141v1">anses-0390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156v1">Florilege, a database gathering microbial habitats, phenotypes and uses</text:a></text:p>
              <text:p text:style-name="Normal"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eda Mekdad">Reda Mekdad</text:a><text:span>,</text:span><text:a xlink:type="simple" xlink:href="https://hal.science/search/index/?q=*&amp;authFullName_s=Mouhamadou Ba">Mouhamadou Ba</text:a><text:span>et al.</text:span></text:p>
              <text:p text:style-name="Normal"><text:span>JOBIM 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inrae.fr/hal-02904156v1">hal-0290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6v1">FLORILEGE: an integrative database using text mining and ontologi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ean-Baptiste Bohuon">Jean-Baptiste Bohuon</text:a><text:span>et al.</text:span></text:p>
              <text:p text:style-name="Normal"><text:span>JOBIM 2018</text:span><text:span>, Jul 2018, Marseille, France. , 2018, ABSTRACTS JOBIM 2018</text:span></text:p>
              <text:p text:style-name="Normal"><text:span>Poster de conférence</text:span></text:p>
              <text:p text:style-name="Normal"><text:a xlink:type="simple" xlink:href="https://hal.science/hal-01827946v1">hal-018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34v1">A decision support tool to predict mass transfer and microorganism growth in modified atmosphere packagingof fresh food produc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Valérie Guillard">Valérie Guillard</text:a></text:p>
              <text:p text:style-name="Normal"><text:span>2012 EFFoST Annual Meeting - A Lunch Box for Tomorrow : An interactive combination of integrated analysis and specialized knowledge of food</text:span><text:span>, Nov 2012, Montpellier, France. 2012</text:span></text:p>
              <text:p text:style-name="Normal"><text:span>Poster de conférence</text:span></text:p>
              <text:p text:style-name="Normal"><text:a xlink:type="simple" xlink:href="https://hal.science/hal-01628134v1">hal-0162813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39ae6" table:style-name="939ae6">
          <table:table-column table:style-name="939ae6.0"/>
          <table:table-row>
            <table:table-cell office:value-type="string">
              <text:p text:style-name="Normal"><text:a xlink:type="simple" xlink:href="https://hal.inrae.fr/tel-02800533v1">Caractérisation et modélisation des transferts de gaz (O2 /CO2) dans le système emballage/aliment en lien avec les réactions de croissance microbienne (microbiologie prévisionnelle)</text:a></text:p>
              <text:p text:style-name="Normal"><text:a xlink:type="simple" xlink:href="https://hal.science/search/index/?q=*&amp;authFullName_s=Estelle Chaix">Estelle Chaix</text:a></text:p>
              <text:p text:style-name="Normal"><text:span>Chemical and Process Engineering. Université Montpellier 2 (Sciences et Techniques)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533v1">tel-02800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haix</dc:title>
    <dc:subject/>
    <dc:description>CV</dc:description>
    <dc:creator/>
    <dc:date>2026-05-19T14:20:29.000</dc:date>
    <meta:generator>PHPWord</meta:generator>
    <meta:initial-creator>CCSD</meta:initial-creator>
    <meta:creation-date>2026-05-19T14:20:29.000</meta:creation-date>
    <meta:keyword/>
    <meta:user-defined meta:name="Category"/>
    <meta:user-defined meta:name="Company"/>
    <meta:user-defined meta:name="Manager"/>
  </office:meta>
</office:document-meta>
</file>