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3a5a" style:family="table">
      <style:table-properties style:rel-width="100" table:align="center"/>
    </style:style>
    <style:style style:name="883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CHANA<text:s/></text:span><text:span text:style-name="T2">Attachée temporaire d'enseignement et de recherche (A.T.E.R.)IUT Techniques de Commercialisation Aix-en-Prov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chana">estelle-cha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1588-0977">0009-0000-1588-097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883a5a" table:style-name="883a5a">
          <table:table-column table:style-name="883a5a.0"/>
          <table:table-row>
            <table:table-cell office:value-type="string">
              <text:p text:style-name="Normal"><text:a xlink:type="simple" xlink:href="https://hal.science/hal-05409753v1">Usages des dispositifs bancaires numériques : (ré)invention du quotidien</text:a></text:p>
              <text:p text:style-name="Normal"><text:a xlink:type="simple" xlink:href="https://hal.science/search/index/?q=*&amp;authFullName_s=Estelle Chana">Estelle Chana</text:a></text:p>
              <text:p text:style-name="Normal"><text:span>Doctoriales ICC : "Traversées créatives : la recherche en partage"</text:span><text:span>, CISAM; Aix Marseille Université, Dec 2025, Marseille, France</text:span></text:p>
              <text:p text:style-name="Normal"><text:span>Communication dans un congrès</text:span></text:p>
              <text:p text:style-name="Normal"><text:a xlink:type="simple" xlink:href="https://hal.science/hal-05409753v1">hal-0540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83v1">Dispositifs bancaires : médiateurs sociotechniques des pratiques et représentations financières</text:a></text:p>
              <text:p text:style-name="Normal"><text:a xlink:type="simple" xlink:href="https://hal.science/search/index/?q=*&amp;authFullName_s=Estelle Chana">Estelle Chana</text:a></text:p>
              <text:p text:style-name="Normal"><text:span>(Re)penser le dispositif en SIC : trajectoires, usages et tensions</text:span><text:span>, Jun 2025, Paris sorbonne, France</text:span></text:p>
              <text:p text:style-name="Normal"><text:span>Communication dans un congrès</text:span></text:p>
              <text:p text:style-name="Normal"><text:a xlink:type="simple" xlink:href="https://hal.science/hal-05111183v1">hal-0511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67v1">Articulation du constructivisme et du déterminisme technique en SIC : une approche appliquée aux dispositifs bancaires</text:a></text:p>
              <text:p text:style-name="Normal"><text:a xlink:type="simple" xlink:href="https://hal.science/search/index/?q=*&amp;authFullName_s=Estelle Chana">Estelle Chana</text:a></text:p>
              <text:p text:style-name="Normal"><text:span>19ème Journée des Jeunes Chercheur·euse·s en SIC</text:span><text:span>, May 2025, Roubaix, France</text:span></text:p>
              <text:p text:style-name="Normal"><text:span>Communication dans un congrès</text:span></text:p>
              <text:p text:style-name="Normal"><text:a xlink:type="simple" xlink:href="https://hal.science/hal-05111167v1">hal-05111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HANA</dc:title>
    <dc:subject/>
    <dc:description>CV</dc:description>
    <dc:creator/>
    <dc:date>2026-03-19T13:40:46.000</dc:date>
    <meta:generator>PHPWord</meta:generator>
    <meta:initial-creator>CCSD</meta:initial-creator>
    <meta:creation-date>2026-03-19T13:40:46.000</meta:creation-date>
    <meta:keyword/>
    <meta:user-defined meta:name="Category"/>
    <meta:user-defined meta:name="Company"/>
    <meta:user-defined meta:name="Manager"/>
  </office:meta>
</office:document-meta>
</file>