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55a8" style:family="table">
      <style:table-properties style:rel-width="100" table:align="center"/>
    </style:style>
    <style:style style:name="f655a8.0" style:family="table-column">
      <style:table-column-properties style:column-width="0.00cm"/>
    </style:style>
    <style:style style:name="43f49b" style:family="table">
      <style:table-properties style:rel-width="100" table:align="center"/>
    </style:style>
    <style:style style:name="43f49b.0" style:family="table-column">
      <style:table-column-properties style:column-width="0.00cm"/>
    </style:style>
    <style:style style:name="1147c5" style:family="table">
      <style:table-properties style:rel-width="100" table:align="center"/>
    </style:style>
    <style:style style:name="1147c5.0" style:family="table-column">
      <style:table-column-properties style:column-width="0.00cm"/>
    </style:style>
    <style:style style:name="f5cadc" style:family="table">
      <style:table-properties style:rel-width="100" table:align="center"/>
    </style:style>
    <style:style style:name="f5cadc.0" style:family="table-column">
      <style:table-column-properties style:column-width="0.00cm"/>
    </style:style>
    <style:style style:name="a99253" style:family="table">
      <style:table-properties style:rel-width="100" table:align="center"/>
    </style:style>
    <style:style style:name="a99253.0" style:family="table-column">
      <style:table-column-properties style:column-width="0.00cm"/>
    </style:style>
    <style:style style:name="74acc4" style:family="table">
      <style:table-properties style:rel-width="100" table:align="center"/>
    </style:style>
    <style:style style:name="74acc4.0" style:family="table-column">
      <style:table-column-properties style:column-width="0.00cm"/>
    </style:style>
    <style:style style:name="3d30f1" style:family="table">
      <style:table-properties style:rel-width="100" table:align="center"/>
    </style:style>
    <style:style style:name="3d30f1.0" style:family="table-column">
      <style:table-column-properties style:column-width="0.00cm"/>
    </style:style>
    <style:style style:name="bb0fae" style:family="table">
      <style:table-properties style:rel-width="100" table:align="center"/>
    </style:style>
    <style:style style:name="bb0f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Debo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655a8" table:style-name="f655a8">
          <table:table-column table:style-name="f655a8.0"/>
          <table:table-row>
            <table:table-cell office:value-type="string">
              <text:p text:style-name="Normal"><text:a xlink:type="simple" xlink:href="https://hal.science/hal-04628953v1">Corinne Bonnet et Thibaud Lanfranchi (dir.), Les mots de l’Antiquité après l’Antiquité, Toulouse, Presses universitaires du Midi, 2023, 136 p.</text:a></text:p>
              <text:p text:style-name="Normal"><text:a xlink:type="simple" xlink:href="https://hal.science/search/index/?q=*&amp;authFullName_s=Estelle Debouy">Estelle Debouy</text:a></text:p>
              <text:p text:style-name="Normal"><text:span>Antiquité avenir<text:s/>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28953v1">hal-0462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445v1">Vitali-Rosati, M. (2024). &amp;lt;i&amp;gt;Elogio del bug. Ser libre en la era digital&amp;lt;/i&amp;gt;</text:a></text:p>
              <text:p text:style-name="Normal"><text:a xlink:type="simple" xlink:href="https://hal.science/search/index/?q=*&amp;authFullName_s=Estelle Debouy">Estelle Debouy</text:a><text:span>,</text:span><text:a xlink:type="simple" xlink:href="https://hal.science/search/index/?q=*&amp;authFullName_s=Fatiha Idmhand">Fatiha Idmhand</text:a></text:p>
              <text:p text:style-name="Normal"><text:span>Revista Encuentros Uruguayos</text:span><text:span>, 2024, Humanidades Digitales perspectivas y desafíos, 17 (2),<text:s/></text:span><text:a xlink:type="simple" xlink:href="https://dx.doi.org/10.59842/17.2.2510">⟨10.59842/17.2.25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89445v1">hal-0488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31v1">Stylo, un éditeur pour les sciences humaines et sociales</text:a></text:p>
              <text:p text:style-name="Normal"><text:a xlink:type="simple" xlink:href="https://hal.science/search/index/?q=*&amp;authFullName_s=Estelle Debouy">Estelle Debouy</text:a></text:p>
              <text:p text:style-name="Normal"><text:span>RID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09531v1">hal-0390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470v1">Édition critique numérique avec le logiciel ekdosis pour LuaLaTeX. L'exemple des fragments latins d'atellanes</text:a></text:p>
              <text:p text:style-name="Normal"><text:a xlink:type="simple" xlink:href="https://hal.science/search/index/?q=*&amp;authFullName_s=Estelle Debouy">Estelle Debouy</text:a></text:p>
              <text:p text:style-name="Normal"><text:span>Humanités numériques</text:span><text:span>, 2021</text:span></text:p>
              <text:p text:style-name="Normal"><text:span>Article dans une revue</text:span></text:p>
              <text:p text:style-name="Normal"><text:a xlink:type="simple" xlink:href="https://hal.science/hal-03501470v1">hal-035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41v1">Compte rendu : Pascal Montlahuc, Le pouvoir des bons mots. « Faire rire » et politique à Rome du milieu du iiie siècle a.C. à l’avènement des Antonins, Rome, École française de Rome, 2019.</text:a></text:p>
              <text:p text:style-name="Normal"><text:a xlink:type="simple" xlink:href="https://hal.science/search/index/?q=*&amp;authFullName_s=Estelle Debouy">Estelle Debouy</text:a></text:p>
              <text:p text:style-name="Normal"><text:span>Latomus : revue d'études latines</text:span><text:span>, 2021, 80/1, p. 244-246.<text:s/></text:span><text:a xlink:type="simple" xlink:href="https://dx.doi.org/10.2143/LAT.80.1.0000000">⟨10.2143/LAT.80.1.00000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13141v1">hal-033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05v1">L’Antiquité au cinéma à travers un exemple : Ulysse et les frères Coen ou une réécriture parodique de l’Odyssée</text:a></text:p>
              <text:p text:style-name="Normal"><text:a xlink:type="simple" xlink:href="https://hal.science/search/index/?q=*&amp;authFullName_s=Estelle Debouy">Estelle Debouy</text:a></text:p>
              <text:p text:style-name="Normal"><text:span>Connaissance hellénique = Ο Λύχνος : Revue de Culture grecque pour non-spécialistes</text:span><text:span>, 2012, 132</text:span></text:p>
              <text:p text:style-name="Normal"><text:span>Article dans une revue</text:span></text:p>
              <text:p text:style-name="Normal"><text:a xlink:type="simple" xlink:href="https://hal.science/hal-03313005v1">hal-0331300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43f49b" table:style-name="43f49b">
          <table:table-column table:style-name="43f49b.0"/>
          <table:table-row>
            <table:table-cell office:value-type="string">
              <text:p text:style-name="Normal"><text:a xlink:type="simple" xlink:href="https://hal.science/hal-04132456v1">Édition critique numérique de fragments latins : de l’encodage à la visualisation</text:a></text:p>
              <text:p text:style-name="Normal"><text:a xlink:type="simple" xlink:href="https://hal.science/search/index/?q=*&amp;authFullName_s=Estelle Debouy">Estelle Debouy</text:a></text:p>
              <text:p text:style-name="Normal"><text:span>Journée d’étude « Antiquité numérique » - Perspectives numériques pour les textes anciens</text:span><text:span>, Caroline Richard; Camille Denizot, Jun 2023, Paris, Sorbonne université, Maison de la recherche, France</text:span></text:p>
              <text:p text:style-name="Normal"><text:span>Communication dans un congrès</text:span></text:p>
              <text:p text:style-name="Normal"><text:a xlink:type="simple" xlink:href="https://hal.science/hal-04132456v1">hal-0413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693v1">Faire rire : les mots du comique dans l'atellane</text:a></text:p>
              <text:p text:style-name="Normal"><text:a xlink:type="simple" xlink:href="https://hal.science/search/index/?q=*&amp;authFullName_s=Estelle Debouy">Estelle Debouy</text:a></text:p>
              <text:p text:style-name="Normal"><text:span>Παίζειν καὶ γελᾶν. Jeu et comicité dans les textes antiques : méthodes et outils d’analyse.</text:span><text:span>, May 2022, Lille, France</text:span></text:p>
              <text:p text:style-name="Normal"><text:span>Communication dans un congrès</text:span></text:p>
              <text:p text:style-name="Normal"><text:a xlink:type="simple" xlink:href="https://hal.science/hal-03744693v1">hal-0374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74v1">Humanités numériques et enseignement : former par la pratique</text:a></text:p>
              <text:p text:style-name="Normal"><text:a xlink:type="simple" xlink:href="https://hal.science/search/index/?q=*&amp;authFullName_s=Estelle Debouy">Estelle Debouy</text:a><text:span>,</text:span><text:a xlink:type="simple" xlink:href="https://hal.science/search/index/?q=*&amp;authFullName_s=Fatiha Idmhand">Fatiha Idmhand</text:a></text:p>
              <text:p text:style-name="Normal"><text:span>Semaine Data-SHS</text:span><text:span>, Dec 2020, MSHS, université de Poitiers, France</text:span></text:p>
              <text:p text:style-name="Normal"><text:span>Communication dans un congrès</text:span></text:p>
              <text:p text:style-name="Normal"><text:a xlink:type="simple" xlink:href="https://hal.science/hal-03313074v1">hal-0331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16v1">Enseigner en humanités numériques.</text:a></text:p>
              <text:p text:style-name="Normal"><text:a xlink:type="simple" xlink:href="https://hal.science/search/index/?q=*&amp;authFullName_s=Estelle Debouy">Estelle Debouy</text:a><text:span>,</text:span><text:a xlink:type="simple" xlink:href="https://hal.science/search/index/?q=*&amp;authFullName_s=Fatiha Idmhand">Fatiha Idmhand</text:a></text:p>
              <text:p text:style-name="Normal"><text:span>La mise en œuvre des humanités numériques dans les pratiques pédagogiques en SHS</text:span><text:span>, Dec 2020, Maison de la Recherche de l’université Paris 8, France</text:span></text:p>
              <text:p text:style-name="Normal"><text:span>Communication dans un congrès</text:span></text:p>
              <text:p text:style-name="Normal"><text:a xlink:type="simple" xlink:href="https://hal.science/hal-03313016v1">hal-033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06v1">L’utilisation des technologies numériques dans la série Rome : un effacement pour une nouvelle esthétique</text:a></text:p>
              <text:p text:style-name="Normal"><text:a xlink:type="simple" xlink:href="https://hal.science/search/index/?q=*&amp;authFullName_s=Estelle Debouy">Estelle Debouy</text:a></text:p>
              <text:p text:style-name="Normal"><text:span>Journée d’études Antiquité 2.0</text:span><text:span>, Dec 2014, Paris (INHA), France</text:span></text:p>
              <text:p text:style-name="Normal"><text:span>Communication dans un congrès</text:span></text:p>
              <text:p text:style-name="Normal"><text:a xlink:type="simple" xlink:href="https://hal.science/hal-03313006v1">hal-0331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80v1">Atella et l’atellane : la part de l’héritage osque dans la définition de l’atellane</text:a></text:p>
              <text:p text:style-name="Normal"><text:a xlink:type="simple" xlink:href="https://hal.science/search/index/?q=*&amp;authFullName_s=Estelle Debouy">Estelle Debouy</text:a></text:p>
              <text:p text:style-name="Normal"><text:span>Identités romaines</text:span><text:span>, Apr 2007, Paris, France</text:span></text:p>
              <text:p text:style-name="Normal"><text:span>Communication dans un congrès</text:span></text:p>
              <text:p text:style-name="Normal"><text:a xlink:type="simple" xlink:href="https://hal.science/hal-03312980v1">hal-033129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147c5" table:style-name="1147c5">
          <table:table-column table:style-name="1147c5.0"/>
          <table:table-row>
            <table:table-cell office:value-type="string">
              <text:p text:style-name="Normal"><text:a xlink:type="simple" xlink:href="https://hal.science/hal-03312976v1">Édition et commentaire des fragments d’atellanes. L’apport des humanités numériques.</text:a></text:p>
              <text:p text:style-name="Normal"><text:a xlink:type="simple" xlink:href="https://hal.science/search/index/?q=*&amp;authFullName_s=Estelle Debouy">Estelle Debouy</text:a></text:p>
              <text:p text:style-name="Normal"><text:span>Semaine des humanités numériques</text:span><text:span>, Mar 2020, Poitiers, France</text:span></text:p>
              <text:p text:style-name="Normal"><text:span>Poster de conférence</text:span></text:p>
              <text:p text:style-name="Normal"><text:a xlink:type="simple" xlink:href="https://hal.science/hal-03312976v1">hal-03312976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f5cadc" table:style-name="f5cadc">
          <table:table-column table:style-name="f5cadc.0"/>
          <table:table-row>
            <table:table-cell office:value-type="string">
              <text:p text:style-name="Normal"><text:a xlink:type="simple" xlink:href="https://hal.science/hal-05062778v1">Vade-mecum informatique pour lettres et sciences humaines</text:a></text:p>
              <text:p text:style-name="Normal"><text:a xlink:type="simple" xlink:href="https://hal.science/search/index/?q=*&amp;authFullName_s=Estelle Debouy">Estelle Debouy</text:a></text:p>
              <text:p text:style-name="Normal"><text:span>Presses universitaires de Rennes. , 2025, Didact Méthodes, 9791041300020</text:span></text:p>
              <text:p text:style-name="Normal"><text:span>Ouvrages</text:span></text:p>
              <text:p text:style-name="Normal"><text:a xlink:type="simple" xlink:href="https://hal.science/hal-05062778v1">hal-0506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425v1">Apprendre le latin par l’histoire grecque</text:a></text:p>
              <text:p text:style-name="Normal"><text:a xlink:type="simple" xlink:href="https://hal.science/search/index/?q=*&amp;authFullName_s=Estelle Debouy">Estelle Debouy</text:a><text:span>,</text:span><text:a xlink:type="simple" xlink:href="https://hal.science/search/index/?q=*&amp;authFullName_s=Isabelle Warin">Isabelle Warin</text:a></text:p>
              <text:p text:style-name="Normal"><text:a xlink:type="simple" xlink:href="https://www.ophrys.fr/produit/apprendre-le-latin-par-lhistoire-grecque/">Ophrys</text:a><text:span>, 2023, 9782708016576</text:span></text:p>
              <text:p text:style-name="Normal"><text:span>Ouvrages</text:span></text:p>
              <text:p text:style-name="Normal"><text:a xlink:type="simple" xlink:href="https://hal.science/hal-04132425v1">hal-0413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173v1">Arma. L'Antiquité en guerre</text:a></text:p>
              <text:p text:style-name="Normal"><text:a xlink:type="simple" xlink:href="https://hal.science/search/index/?q=*&amp;authFullName_s=Estelle Debouy">Estelle Debouy</text:a><text:span>,</text:span><text:a xlink:type="simple" xlink:href="https://hal.science/search/index/?q=*&amp;authFullName_s=Isabelle Warin">Isabelle Warin</text:a></text:p>
              <text:p text:style-name="Normal"><text:a xlink:type="simple" xlink:href="https://www.lesbelleslettres.com/livre/4522-arma">Les Belles Lettres</text:a><text:span>, 2021, coll. Signets, 9782251452074</text:span></text:p>
              <text:p text:style-name="Normal"><text:span>Ouvrages</text:span></text:p>
              <text:p text:style-name="Normal"><text:a xlink:type="simple" xlink:href="https://hal.science/hal-03313173v1">hal-0331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26v1">Horace. Carpe diem.</text:a></text:p>
              <text:p text:style-name="Normal"><text:a xlink:type="simple" xlink:href="https://hal.science/search/index/?q=*&amp;authFullName_s=Estelle Debouy">Estelle Debouy</text:a></text:p>
              <text:p text:style-name="Normal"><text:a xlink:type="simple" xlink:href="https://www.payot-rivages.fr/rivages/livre/carpe-diem-9782743648107">Rivages Poche</text:a><text:span>, 2019, coll. Petite Bibliothèque, 978-2-7436-4810-7</text:span></text:p>
              <text:p text:style-name="Normal"><text:span>Ouvrages</text:span></text:p>
              <text:p text:style-name="Normal"><text:a xlink:type="simple" xlink:href="https://hal.science/hal-03313026v1">hal-0331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39v1">Ipse dixit ! Le latin en bref.</text:a></text:p>
              <text:p text:style-name="Normal"><text:a xlink:type="simple" xlink:href="https://hal.science/search/index/?q=*&amp;authFullName_s=Estelle Debouy">Estelle Debouy</text:a></text:p>
              <text:p text:style-name="Normal"><text:a xlink:type="simple" xlink:href="http://pur-editions.fr/detail.php?idOuv=4729">Presses universitaires de Rennes</text:a><text:span>, 2018, 978-2-7535-7582-0</text:span></text:p>
              <text:p text:style-name="Normal"><text:span>Ouvrages</text:span></text:p>
              <text:p text:style-name="Normal"><text:a xlink:type="simple" xlink:href="https://hal.science/hal-03313039v1">hal-033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47v1">Abécédaire humoristique d’après les poètes latins</text:a></text:p>
              <text:p text:style-name="Normal"><text:a xlink:type="simple" xlink:href="https://hal.science/search/index/?q=*&amp;authFullName_s=Estelle Debouy">Estelle Debouy</text:a></text:p>
              <text:p text:style-name="Normal"><text:a xlink:type="simple" xlink:href="http://www.safran.be/proddetail.php?prod=LCA29">Safran</text:a><text:span>, 2018, coll. Langues et cultures anciennes, 978-2-87457-101-5</text:span></text:p>
              <text:p text:style-name="Normal"><text:span>Ouvrages</text:span></text:p>
              <text:p text:style-name="Normal"><text:a xlink:type="simple" xlink:href="https://hal.science/hal-03313047v1">hal-0331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31v1">Phèdre. Fables. Choix de fables traduites et annotées.</text:a></text:p>
              <text:p text:style-name="Normal"><text:a xlink:type="simple" xlink:href="https://hal.science/search/index/?q=*&amp;authFullName_s=Estelle Debouy">Estelle Debouy</text:a></text:p>
              <text:p text:style-name="Normal"><text:a xlink:type="simple" xlink:href="https://www.payot-rivages.fr/rivages/livre/fables-9782743644796">Rivages Poche</text:a><text:span>, 2018, coll. Petite Bibliothèque, 978-2-7436-4479-6</text:span></text:p>
              <text:p text:style-name="Normal"><text:span>Ouvrages</text:span></text:p>
              <text:p text:style-name="Normal"><text:a xlink:type="simple" xlink:href="https://hal.science/hal-03313031v1">hal-033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54v1">Alea iacta est. Vous parlez latin sans le savoir.</text:a></text:p>
              <text:p text:style-name="Normal"><text:a xlink:type="simple" xlink:href="https://hal.science/search/index/?q=*&amp;authFullName_s=Estelle Debouy">Estelle Debouy</text:a></text:p>
              <text:p text:style-name="Normal"><text:a xlink:type="simple" xlink:href="https://www.pocket.fr/tous-nos-livres/langues-langues-pour-tous/alea_jacta_est_et_autres_expressions_et_locutions_latines-9782266261555/">Pocket</text:a><text:span>, 2016, coll. Langues pour tous - Bilingues, 978-2-266-26155-5</text:span></text:p>
              <text:p text:style-name="Normal"><text:span>Ouvrages</text:span></text:p>
              <text:p text:style-name="Normal"><text:a xlink:type="simple" xlink:href="https://hal.science/hal-03313054v1">hal-03313054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a99253" table:style-name="a99253">
          <table:table-column table:style-name="a99253.0"/>
          <table:table-row>
            <table:table-cell office:value-type="string">
              <text:p text:style-name="Normal"><text:a xlink:type="simple" xlink:href="https://hal.science/hal-04819334v1">Les citations d’atellanes chez Nonius</text:a></text:p>
              <text:p text:style-name="Normal"><text:a xlink:type="simple" xlink:href="https://hal.science/search/index/?q=*&amp;authFullName_s=Estelle Debouy">Estelle Debouy</text:a></text:p>
              <text:p text:style-name="Normal"><text:span>Safran.<text:s/></text:span><text:span>Res Antiquae.</text:span><text:span>, XXI, , 2024, 978-2-87457-150-3</text:span></text:p>
              <text:p text:style-name="Normal"><text:span>Chapitre d'ouvrage</text:span></text:p>
              <text:p text:style-name="Normal"><text:a xlink:type="simple" xlink:href="https://hal.science/hal-04819334v1">hal-0481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208v1">Les jeux sur les sons dans l’atellane</text:a></text:p>
              <text:p text:style-name="Normal"><text:a xlink:type="simple" xlink:href="https://hal.science/search/index/?q=*&amp;authFullName_s=Estelle Debouy">Estelle Debouy</text:a></text:p>
              <text:p text:style-name="Normal"><text:span>Étienne Wolff.<text:s/></text:span><text:span>Les jeux sur les mots, les lettres et les sons dans les textes latins</text:span><text:span>, 25,<text:s/></text:span><text:a xlink:type="simple" xlink:href="https://ausoniuseditions.u-bordeaux-montaigne.fr/collections/scripta/receptoria">Ausonius</text:a><text:span>, 2023, Scripta Receptoria, 978-2-35613-558-2</text:span></text:p>
              <text:p text:style-name="Normal"><text:span>Chapitre d'ouvrage</text:span></text:p>
              <text:p text:style-name="Normal"><text:a xlink:type="simple" xlink:href="https://hal.science/hal-03969208v1">hal-0396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576v1">Présenter une édition numérique de fragments</text:a></text:p>
              <text:p text:style-name="Normal"><text:a xlink:type="simple" xlink:href="https://hal.science/search/index/?q=*&amp;authFullName_s=Estelle Debouy">Estelle Debouy</text:a></text:p>
              <text:p text:style-name="Normal"><text:span>Robert Alessi; Marcello Vitali-Rosati.<text:s/></text:span><text:span>Les éditions critiques numériques : entre tradition et changement de paradigme</text:span><text:span>,<text:s/></text:span><text:a xlink:type="simple" xlink:href="https://www.parcoursnumeriques-pum.ca/12-editionscritiques/chapitre6.html">Presses de l’Université de Montréal</text:a><text:span>, 2023, 978-2-7606-4857-9</text:span></text:p>
              <text:p text:style-name="Normal"><text:span>Chapitre d'ouvrage</text:span></text:p>
              <text:p text:style-name="Normal"><text:a xlink:type="simple" xlink:href="https://hal.science/hal-04051576v1">hal-0405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12v1">Un aspect de la difformité : l’exemple des personnages d’atellanes</text:a></text:p>
              <text:p text:style-name="Normal"><text:a xlink:type="simple" xlink:href="https://hal.science/search/index/?q=*&amp;authFullName_s=Estelle Debouy">Estelle Debouy</text:a></text:p>
              <text:p text:style-name="Normal"><text:span>Étienne Wolff.<text:s/></text:span><text:span>Monstres et monstruosités de l'Antiquité à nos jours</text:span><text:span>,<text:s/></text:span><text:a xlink:type="simple" xlink:href="https://www.editions-harmattan.fr/livre-monstres_et_monstruosites_de_l_antiquite_a_nos_jours_en_occident_et_en_orient_etienne_wolff-9782140300035-74599.html">L'Harmattan</text:a><text:span>, 2022, Kubaba, 978-2-14-030003-5</text:span></text:p>
              <text:p text:style-name="Normal"><text:span>Chapitre d'ouvrage</text:span></text:p>
              <text:p text:style-name="Normal"><text:a xlink:type="simple" xlink:href="https://hal.science/hal-03313012v1">hal-033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704v1">L'édition de textes fragmentaires en TEI xml: stratégies d'encodage</text:a></text:p>
              <text:p text:style-name="Normal"><text:a xlink:type="simple" xlink:href="https://hal.science/search/index/?q=*&amp;authFullName_s=Estelle Debouy">Estelle Debouy</text:a></text:p>
              <text:p text:style-name="Normal"><text:span>Fatiha Idmhand; Ioana Galleron.<text:s/></text:span><text:span>Dix ans de corpus d’auteurs</text:span><text:span>,<text:s/></text:span><text:a xlink:type="simple" xlink:href="https://eac.ac/articles/5478">Éditions des archives contemporaines</text:a><text:span>, 2022, 9782813004352</text:span></text:p>
              <text:p text:style-name="Normal"><text:span>Chapitre d'ouvrage</text:span></text:p>
              <text:p text:style-name="Normal"><text:a xlink:type="simple" xlink:href="https://hal.science/hal-03744704v1">hal-037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009v1">Les masques de l’atellane</text:a></text:p>
              <text:p text:style-name="Normal"><text:a xlink:type="simple" xlink:href="https://hal.science/search/index/?q=*&amp;authFullName_s=Estelle Debouy">Estelle Debouy</text:a></text:p>
              <text:p text:style-name="Normal"><text:span>Giulia Filacanapa, Guy Freixe et Brigitte Le Guen.<text:s/></text:span><text:span>Le masque scénique dans l'antiquité</text:span><text:span>,<text:s/></text:span><text:a xlink:type="simple" xlink:href="https://www.deuxiemeepoque.fr/index.php?id_product=46&amp;amp;controller=product&amp;amp;id_lang=3">Deuxième Époque</text:a><text:span>, 2022, coll. À la croisée des arts, 2377690742</text:span></text:p>
              <text:p text:style-name="Normal"><text:span>Chapitre d'ouvrage</text:span></text:p>
              <text:p text:style-name="Normal"><text:a xlink:type="simple" xlink:href="https://hal.science/hal-03313009v1">hal-033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69v1">Les jeux de mots dans l’atellane</text:a></text:p>
              <text:p text:style-name="Normal"><text:a xlink:type="simple" xlink:href="https://hal.science/search/index/?q=*&amp;authFullName_s=Estelle Debouy">Estelle Debouy</text:a></text:p>
              <text:p text:style-name="Normal"><text:span>Mathilde Simon et Étienne Wolff.<text:s/></text:span><text:span>Operae pretium facimus. Mélanges en l'honneur de Charles Guittard.</text:span><text:span>,<text:s/></text:span><text:a xlink:type="simple" xlink:href="https://www.editions-harmattan.fr/index.asp?navig=catalogue&amp;amp;obj=article&amp;amp;no=35539">L'Harmattan</text:a><text:span>, 2021, coll. Kubaba, 978-2-343-21345-3</text:span></text:p>
              <text:p text:style-name="Normal"><text:span>Chapitre d'ouvrage</text:span></text:p>
              <text:p text:style-name="Normal"><text:a xlink:type="simple" xlink:href="https://hal.science/hal-03312969v1">hal-0331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88v1">The titles of the fabulae atellanae : an attempt at a typology</text:a></text:p>
              <text:p text:style-name="Normal"><text:a xlink:type="simple" xlink:href="https://hal.science/search/index/?q=*&amp;authFullName_s=Estelle Debouy">Estelle Debouy</text:a></text:p>
              <text:p text:style-name="Normal"><text:span>L’atellana letteraria. Atti della Prima Giornata di Studi sull’Atellana.</text:span><text:span>, 2010, 9788839209030</text:span></text:p>
              <text:p text:style-name="Normal"><text:span>Chapitre d'ouvrage</text:span></text:p>
              <text:p text:style-name="Normal"><text:a xlink:type="simple" xlink:href="https://hal.science/hal-03312988v1">hal-03312988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4acc4" table:style-name="74acc4">
          <table:table-column table:style-name="74acc4.0"/>
          <table:table-row>
            <table:table-cell office:value-type="string">
              <text:p text:style-name="Normal"><text:a xlink:type="simple" xlink:href="https://hal.science/hal-03501477v1">Comment les textes de l'Antiquité sont-ils parvenus jusqu'à nous?</text:a></text:p>
              <text:p text:style-name="Normal"><text:a xlink:type="simple" xlink:href="https://hal.science/search/index/?q=*&amp;authFullName_s=Estelle Debouy">Estelle Debou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501477v1">hal-0350147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d30f1" table:style-name="3d30f1">
          <table:table-column table:style-name="3d30f1.0"/>
          <table:table-row>
            <table:table-cell office:value-type="string">
              <text:p text:style-name="Normal"><text:a xlink:type="simple" xlink:href="https://hal.science/tel-03511099v1">Édition critique, traduction et commentaire des fragments des Atellanes</text:a></text:p>
              <text:p text:style-name="Normal"><text:a xlink:type="simple" xlink:href="https://hal.science/search/index/?q=*&amp;authFullName_s=Estelle Debouy">Estelle Debouy</text:a></text:p>
              <text:p text:style-name="Normal"><text:span>Etudes classiques. université Paris Ouest - Nanterr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11099v1">tel-03511099v1</text:a></text:p>
            </table:table-cell>
          </table:table-row>
        </table:table>
        <text:p text:style-name="P28"/>
        <text:p text:style-name="Heading2"><text:span text:style-name="T10">Cours (1)</text:span></text:p>
        <text:p text:style-name="P30"/>
        <table:table table:name="bb0fae" table:style-name="bb0fae">
          <table:table-column table:style-name="bb0fae.0"/>
          <table:table-row>
            <table:table-cell office:value-type="string">
              <text:p text:style-name="Normal"><text:a xlink:type="simple" xlink:href="https://hal.science/hal-04059411v1">ekdosis pour l'impatient</text:a></text:p>
              <text:p text:style-name="Normal"><text:a xlink:type="simple" xlink:href="https://hal.science/search/index/?q=*&amp;authFullName_s=Estelle Debouy">Estelle Debouy</text:a></text:p>
              <text:p text:style-name="Normal"><text:span>3ème cycle. France. 2023, pp.11</text:span></text:p>
              <text:p text:style-name="Normal"><text:span>Cours</text:span></text:p>
              <text:p text:style-name="Normal"><text:a xlink:type="simple" xlink:href="https://hal.science/hal-04059411v1">hal-04059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Debouy</dc:title>
    <dc:subject/>
    <dc:description>CV</dc:description>
    <dc:creator/>
    <dc:date>2026-05-27T23:42:39.000</dc:date>
    <meta:generator>PHPWord</meta:generator>
    <meta:initial-creator>CCSD</meta:initial-creator>
    <meta:creation-date>2026-05-27T23:42:39.000</meta:creation-date>
    <meta:keyword/>
    <meta:user-defined meta:name="Category"/>
    <meta:user-defined meta:name="Company"/>
    <meta:user-defined meta:name="Manager"/>
  </office:meta>
</office:document-meta>
</file>