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4e932" style:family="table">
      <style:table-properties style:rel-width="100" table:align="center"/>
    </style:style>
    <style:style style:name="04e932.0" style:family="table-column">
      <style:table-column-properties style:column-width="0.00cm"/>
    </style:style>
    <style:style style:name="ec11c1" style:family="table">
      <style:table-properties style:rel-width="100" table:align="center"/>
    </style:style>
    <style:style style:name="ec11c1.0" style:family="table-column">
      <style:table-column-properties style:column-width="0.00cm"/>
    </style:style>
    <style:style style:name="7638ba" style:family="table">
      <style:table-properties style:rel-width="100" table:align="center"/>
    </style:style>
    <style:style style:name="7638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stelle Delaine<text:s/></text:span><text:span text:style-name="T2">Maitresse de conférences en science politique (ARENES, Université Rennes 2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)</text:span></text:p>
        <text:p text:style-name="P10"/>
        <table:table table:name="04e932" table:style-name="04e932">
          <table:table-column table:style-name="04e932.0"/>
          <table:table-row>
            <table:table-cell office:value-type="string">
              <text:p text:style-name="Normal"><text:a xlink:type="simple" xlink:href="https://hal.science/hal-05365253v1">La part du genre : genre et approches intersectionnelles dans les sciences sociales françaises au XXIe siècle</text:a></text:p>
              <text:p text:style-name="Normal"><text:a xlink:type="simple" xlink:href="https://hal.science/search/index/?q=*&amp;authFullName_s=Julien Boelaert">Julien Boelaert</text:a><text:span>,</text:span><text:a xlink:type="simple" xlink:href="https://hal.science/search/index/?q=*&amp;authFullName_s=Samuel Coavoux">Samuel Coavoux</text:a><text:span>,</text:span><text:a xlink:type="simple" xlink:href="https://hal.science/search/index/?q=*&amp;authFullName_s=Estelle Delaine">Estelle Delaine</text:a><text:span>,</text:span><text:a xlink:type="simple" xlink:href="https://hal.science/search/index/?q=*&amp;authFullName_s=Altaïr Despres">Altaïr Despres</text:a><text:span>,</text:span><text:a xlink:type="simple" xlink:href="https://hal.science/search/index/?q=*&amp;authFullName_s=Sibylle Gollac">Sibylle Gollac</text:a><text:span>et al.</text:span></text:p>
              <text:p text:style-name="Normal"><text:span>Actes de la Recherche en Sciences Sociales</text:span><text:span>, 2025, Cinquante ans, 258-259, pp.126-145.<text:s/></text:span><text:a xlink:type="simple" xlink:href="https://dx.doi.org/10.3917/arss.258.0126">⟨10.3917/arss.258.0126⟩</text:a></text:p>
              <text:p text:style-name="Normal"><text:span>Article dans une revue</text:span></text:p>
              <text:p text:style-name="Normal"><text:a xlink:type="simple" xlink:href="https://hal.science/hal-05365253v1">hal-05365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0152v1">Balša Lubarda, Far-right Ecologism. Environmental Politics and the Far Right in Hungary and Poland : Londres et New York, Routledge, 2023 138 pages</text:a></text:p>
              <text:p text:style-name="Normal"><text:a xlink:type="simple" xlink:href="https://hal.science/search/index/?q=*&amp;authFullName_s=Estelle Delaine">Estelle Delaine</text:a></text:p>
              <text:p text:style-name="Normal"><text:span>Critique Internationale</text:span><text:span>, 2025, 107 (2), pp.151-155.<text:s/></text:span><text:a xlink:type="simple" xlink:href="https://dx.doi.org/10.3917/crii.107.0151">⟨10.3917/crii.107.0151⟩</text:a></text:p>
              <text:p text:style-name="Normal"><text:span>Article dans une revue</text:span></text:p>
              <text:p text:style-name="Normal"><text:a xlink:type="simple" xlink:href="https://hal.science/hal-05150152v1">hal-05150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509v1">Legitimacy, expertise and compromise. Far-right vice-presidents and rapporteurs in the European Parliament’s Committee on “Constitutional Affairs”</text:a></text:p>
              <text:p text:style-name="Normal"><text:a xlink:type="simple" xlink:href="https://hal.science/search/index/?q=*&amp;authFullName_s=Estelle Delaine">Estelle Delaine</text:a></text:p>
              <text:p text:style-name="Normal"><text:span>Politique européenne</text:span><text:span>, 2025, 2 (84), pp.94-126</text:span></text:p>
              <text:p text:style-name="Normal"><text:span>Article dans une revue</text:span></text:p>
              <text:p text:style-name="Normal"><text:a xlink:type="simple" xlink:href="https://hal.science/hal-05171509v1">hal-05171509v1</text:a></text:p>
            </table:table-cell>
          </table:table-row>
        </table:table>
        <text:p text:style-name="P11"/>
        <text:p text:style-name="Heading2"><text:span text:style-name="T5">Ouvrages (1)</text:span></text:p>
        <text:p text:style-name="P13"/>
        <table:table table:name="ec11c1" table:style-name="ec11c1">
          <table:table-column table:style-name="ec11c1.0"/>
          <table:table-row>
            <table:table-cell office:value-type="string">
              <text:p text:style-name="Normal"><text:a xlink:type="simple" xlink:href="https://hal.science/hal-05153235v1">À l'extrême droite de l'hémicycle</text:a></text:p>
              <text:p text:style-name="Normal"><text:a xlink:type="simple" xlink:href="https://hal.science/search/index/?q=*&amp;authFullName_s=Estelle Delaine">Estelle Delaine</text:a></text:p>
              <text:p text:style-name="Normal"><text:span>Raisons d'agir. , 2023, Cours et travaux, 979-10-97084-35-6</text:span></text:p>
              <text:p text:style-name="Normal"><text:span>Ouvrages</text:span></text:p>
              <text:p text:style-name="Normal"><text:a xlink:type="simple" xlink:href="https://hal.science/hal-05153235v1">hal-05153235v1</text:a></text:p>
            </table:table-cell>
          </table:table-row>
        </table:table>
        <text:p text:style-name="P14"/>
        <text:p text:style-name="Heading2"><text:span text:style-name="T6">Pré-publication, Document de travail (2)</text:span></text:p>
        <text:p text:style-name="P16"/>
        <table:table table:name="7638ba" table:style-name="7638ba">
          <table:table-column table:style-name="7638ba.0"/>
          <table:table-row>
            <table:table-cell office:value-type="string">
              <text:p text:style-name="Normal"><text:a xlink:type="simple" xlink:href="https://hal.science/hal-05037323v1">La part du genre. Genre et approche intersectionnelle dans les revues de sciences sociales françaises au XXIe siècle</text:a></text:p>
              <text:p text:style-name="Normal"><text:a xlink:type="simple" xlink:href="https://hal.science/search/index/?q=*&amp;authFullName_s=Estelle Delaine">Estelle Delaine</text:a><text:span>,</text:span><text:a xlink:type="simple" xlink:href="https://hal.science/search/index/?q=*&amp;authFullName_s=Altaïr Despres">Altaïr Despres</text:a><text:span>,</text:span><text:a xlink:type="simple" xlink:href="https://hal.science/search/index/?q=*&amp;authFullName_s=Sibylle Gollac">Sibylle Gollac</text:a><text:span>,</text:span><text:a xlink:type="simple" xlink:href="https://hal.science/search/index/?q=*&amp;authFullName_s=Narguesse Keyhani">Narguesse Keyhani</text:a><text:span>,</text:span><text:a xlink:type="simple" xlink:href="https://hal.science/search/index/?q=*&amp;authFullName_s=Adèle Momméja">Adèle Momméja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37323v1">hal-05037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060v1">Populistes et eurosceptiques ? Retours sur les votes contre la démocratie, l’immigration et les droits sociaux de l’extrême-droite au Parlement européen</text:a></text:p>
              <text:p text:style-name="Normal"><text:a xlink:type="simple" xlink:href="https://hal.science/search/index/?q=*&amp;authFullName_s=Estelle Delaine">Estelle Delain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19060v1">hal-050190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elle Delaine</dc:title>
    <dc:subject/>
    <dc:description>CV</dc:description>
    <dc:creator/>
    <dc:date>2026-05-06T15:24:54.000</dc:date>
    <meta:generator>PHPWord</meta:generator>
    <meta:initial-creator>CCSD</meta:initial-creator>
    <meta:creation-date>2026-05-06T15:24:54.000</meta:creation-date>
    <meta:keyword/>
    <meta:user-defined meta:name="Category"/>
    <meta:user-defined meta:name="Company"/>
    <meta:user-defined meta:name="Manager"/>
  </office:meta>
</office:document-meta>
</file>