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07e" style:family="table">
      <style:table-properties style:rel-width="100" table:align="center"/>
    </style:style>
    <style:style style:name="7b807e.0" style:family="table-column">
      <style:table-column-properties style:column-width="0.00cm"/>
    </style:style>
    <style:style style:name="2b8a96" style:family="table">
      <style:table-properties style:rel-width="100" table:align="center"/>
    </style:style>
    <style:style style:name="2b8a96.0" style:family="table-column">
      <style:table-column-properties style:column-width="0.00cm"/>
    </style:style>
    <style:style style:name="785d3e" style:family="table">
      <style:table-properties style:rel-width="100" table:align="center"/>
    </style:style>
    <style:style style:name="785d3e.0" style:family="table-column">
      <style:table-column-properties style:column-width="0.00cm"/>
    </style:style>
    <style:style style:name="8aa6f7" style:family="table">
      <style:table-properties style:rel-width="100" table:align="center"/>
    </style:style>
    <style:style style:name="8aa6f7.0" style:family="table-column">
      <style:table-column-properties style:column-width="0.00cm"/>
    </style:style>
    <style:style style:name="c7d696" style:family="table">
      <style:table-properties style:rel-width="100" table:align="center"/>
    </style:style>
    <style:style style:name="c7d696.0" style:family="table-column">
      <style:table-column-properties style:column-width="0.00cm"/>
    </style:style>
    <style:style style:name="845227" style:family="table">
      <style:table-properties style:rel-width="100" table:align="center"/>
    </style:style>
    <style:style style:name="8452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Deléage<text:s/></text:span><text:span text:style-name="T2">Maître de conférences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deleage">estelle-dele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361-0625">0009-0003-1361-06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5)</text:span></text:p>
        <text:p text:style-name="P16"/>
        <table:table table:name="7b807e" table:style-name="7b807e">
          <table:table-column table:style-name="7b807e.0"/>
          <table:table-row>
            <table:table-cell office:value-type="string">
              <text:p text:style-name="Normal"><text:a xlink:type="simple" xlink:href="https://hal.science/hal-05569577v1">Jean-Paul Deléage : un combat pour la biosphère. Morceaux choisis et hommages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Mathias Lefèvre">Mathias Lefèvre</text:a></text:p>
              <text:p text:style-name="Normal"><text:span>Le Bord de l'eau, 310 p., 2025, (Documents), 978-2-38519-129-0</text:span></text:p>
              <text:p text:style-name="Normal"><text:span>Ouvrages</text:span></text:p>
              <text:p text:style-name="Normal"><text:a xlink:type="simple" xlink:href="https://hal.science/hal-05569577v1">hal-055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15v1">Paysans alternatifs, semeurs d'avenir</text:a></text:p>
              <text:p text:style-name="Normal"><text:a xlink:type="simple" xlink:href="https://hal.science/search/index/?q=*&amp;authFullName_s=Estelle Deléage">Estelle Deléage</text:a></text:p>
              <text:p text:style-name="Normal"><text:span>Le Bord de l'eau, 136 p., 2023, (Documents), 978-2-35687-916-5</text:span></text:p>
              <text:p text:style-name="Normal"><text:span>Ouvrages</text:span></text:p>
              <text:p text:style-name="Normal"><text:a xlink:type="simple" xlink:href="https://hal.science/hal-05568015v1">hal-0556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79v1">Ravages productivistes, résistances paysannes</text:a></text:p>
              <text:p text:style-name="Normal"><text:a xlink:type="simple" xlink:href="https://hal.science/search/index/?q=*&amp;authFullName_s=Estelle Deléage">Estelle Deléage</text:a></text:p>
              <text:p text:style-name="Normal"><text:span>Le Bord de l'eau, 44 p., 2013, (Collection Altérité critique poche), 978-2-356-87276-0</text:span></text:p>
              <text:p text:style-name="Normal"><text:span>Ouvrages</text:span></text:p>
              <text:p text:style-name="Normal"><text:a xlink:type="simple" xlink:href="https://hal.science/hal-05568079v1">hal-055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65v1">Agricultures à l'épreuve de la modernisation</text:a></text:p>
              <text:p text:style-name="Normal"><text:a xlink:type="simple" xlink:href="https://hal.science/search/index/?q=*&amp;authFullName_s=Estelle Deléage">Estelle Deléage</text:a></text:p>
              <text:p text:style-name="Normal"><text:span>Editions Quae, 95 p., 2013, Synthèses, 978-2-7592-1957-5</text:span></text:p>
              <text:p text:style-name="Normal"><text:span>Ouvrages</text:span></text:p>
              <text:p text:style-name="Normal"><text:a xlink:type="simple" xlink:href="https://hal.science/hal-00813165v1">hal-008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31v1">Paysans, de la parcelle à la planète. Socio-anthropologie du Réseau agriculture durable</text:a></text:p>
              <text:p text:style-name="Normal"><text:a xlink:type="simple" xlink:href="https://hal.science/search/index/?q=*&amp;authFullName_s=Estelle Deléage">Estelle Deléage</text:a></text:p>
              <text:p text:style-name="Normal"><text:span>Syllepse, 245 p., 2004, (Le Présent Avenir), 2-84797-083-5</text:span></text:p>
              <text:p text:style-name="Normal"><text:span>Ouvrages</text:span></text:p>
              <text:p text:style-name="Normal"><text:a xlink:type="simple" xlink:href="https://hal.science/hal-00713631v1">hal-00713631v1</text:a></text:p>
            </table:table-cell>
          </table:table-row>
        </table:table>
        <text:p text:style-name="P17"/>
        <text:p text:style-name="Heading2"><text:span text:style-name="T8">Chapitre d'ouvrage (5)</text:span></text:p>
        <text:p text:style-name="P19"/>
        <table:table table:name="2b8a96" table:style-name="2b8a96">
          <table:table-column table:style-name="2b8a96.0"/>
          <table:table-row>
            <table:table-cell office:value-type="string">
              <text:p text:style-name="Normal"><text:a xlink:type="simple" xlink:href="https://hal.science/hal-05569547v1">Jean-Paul Deléage, un intellectuel engagé pour une société écologique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Mathias Lefèvre">Mathias Lefèvre</text:a></text:p>
              <text:p text:style-name="Normal"><text:span>Estelle Deléage; Mathias Lefèvre.<text:s/></text:span><text:span>Jean-Paul Deléage : un combat pour la biosphère. Morceaux choisis et hommages</text:span><text:span>, Le Bord de l'eau, pp.15-23, 2025, (Documents), 978-2-38519-129-0</text:span></text:p>
              <text:p text:style-name="Normal"><text:span>Chapitre d'ouvrage</text:span></text:p>
              <text:p text:style-name="Normal"><text:a xlink:type="simple" xlink:href="https://hal.science/hal-05569547v1">hal-055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58v1">D'un métier à l'autre : transformation des pratiques agricoles et émergence de nouvelles formes d'agriculture en France</text:a></text:p>
              <text:p text:style-name="Normal"><text:a xlink:type="simple" xlink:href="https://hal.science/search/index/?q=*&amp;authFullName_s=Estelle Deléage">Estelle Deléage</text:a></text:p>
              <text:p text:style-name="Normal"><text:span>Julie Crenn; Lauriane Gricourt; Annabelle Ténèze.<text:s/></text:span><text:span>Artistes et paysans. Battre la campagne</text:span><text:span>, Dilecta, pp.18-23, 2024, 978-2-37372-201-7</text:span></text:p>
              <text:p text:style-name="Normal"><text:span>Chapitre d'ouvrage</text:span></text:p>
              <text:p text:style-name="Normal"><text:a xlink:type="simple" xlink:href="https://hal.science/hal-05569658v1">hal-055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81v1">From desolation to the creation of a common world. Critical reflections on work in agriculture</text:a></text:p>
              <text:p text:style-name="Normal"><text:a xlink:type="simple" xlink:href="https://hal.science/search/index/?q=*&amp;authFullName_s=Estelle Deléage">Estelle Deléage</text:a></text:p>
              <text:p text:style-name="Normal"><text:span>Jocelyne Porcher; Jean Estebanez.<text:s/></text:span><text:span>Animal Labor. A New Perspective on Human-Animal Relations</text:span><text:span>, 18, Transcript Verlag, pp.147-158, 2019, (Human-animal Studies), 978-3-8376-4364-0.<text:s/></text:span><text:a xlink:type="simple" xlink:href="https://dx.doi.org/10.14361/9783839443644-010">⟨10.14361/9783839443644-010⟩</text:a></text:p>
              <text:p text:style-name="Normal"><text:span>Chapitre d'ouvrage</text:span></text:p>
              <text:p text:style-name="Normal"><text:a xlink:type="simple" xlink:href="https://hal.science/hal-05570681v1">hal-05570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34v1">Panser l'agriculture : de la transition énergétique comme renouvellement du projet productivist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 de l'énergie : gouvernance et pratiques sociales</text:span><text:span>, CNRS éditions, pp.341-347, 2015, 978-2-271-08515-3.<text:s/></text:span><text:a xlink:type="simple" xlink:href="https://dx.doi.org/10.4000/books.editionscnrs.26055">⟨10.4000/books.editionscnrs.26055⟩</text:a></text:p>
              <text:p text:style-name="Normal"><text:span>Chapitre d'ouvrage</text:span></text:p>
              <text:p text:style-name="Normal"><text:a xlink:type="simple" xlink:href="https://normandie-univ.hal.science/hal-02305634v1">hal-023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79v1">Sociologie rurale</text:a></text:p>
              <text:p text:style-name="Normal"><text:a xlink:type="simple" xlink:href="https://hal.science/search/index/?q=*&amp;authFullName_s=Denis Perreault">Denis Perreault</text:a><text:span>,</text:span><text:a xlink:type="simple" xlink:href="https://hal.science/search/index/?q=*&amp;authFullName_s=Estelle Deléage">Estelle Deléage</text:a></text:p>
              <text:p text:style-name="Normal"><text:span>Jean-Pierre Durand; Robert Weil.<text:s/></text:span><text:span>Sociologie contemporaine [3e édition revue et augmentée]</text:span><text:span>, Vigot, pp.431-446, 2006, 2-7114-1636-4</text:span></text:p>
              <text:p text:style-name="Normal"><text:span>Chapitre d'ouvrage</text:span></text:p>
              <text:p text:style-name="Normal"><text:a xlink:type="simple" xlink:href="https://hal.science/hal-05571579v1">hal-05571579v1</text:a></text:p>
            </table:table-cell>
          </table:table-row>
        </table:table>
        <text:p text:style-name="P20"/>
        <text:p text:style-name="Heading2"><text:span text:style-name="T9">N°spécial de revue/special issue (4)</text:span></text:p>
        <text:p text:style-name="P22"/>
        <table:table table:name="785d3e" table:style-name="785d3e">
          <table:table-column table:style-name="785d3e.0"/>
          <table:table-row>
            <table:table-cell office:value-type="string">
              <text:p text:style-name="Normal"><text:a xlink:type="simple" xlink:href="https://normandie-univ.hal.science/hal-04625452v1">Cultiver la terre avec des algorithmes ? Agriculture, numérique et écologie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1 (66), 192 p., 2023</text:span></text:p>
              <text:p text:style-name="Normal"><text:span>N°spécial de revue/special issue</text:span></text:p>
              <text:p text:style-name="Normal"><text:a xlink:type="simple" xlink:href="https://normandie-univ.hal.science/hal-04625452v1">hal-0462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83v1">Résister à l'ère du temps accéléré. Totalitarisme vert, écoféminisme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Guillaume Sabin">Guillaume Sabin</text:a></text:p>
              <text:p text:style-name="Normal"><text:span>Écologie &amp; politique : sciences, culture, société</text:span><text:span>, 48, 196 p., 2014</text:span></text:p>
              <text:p text:style-name="Normal"><text:span>N°spécial de revue/special issue</text:span></text:p>
              <text:p text:style-name="Normal"><text:a xlink:type="simple" xlink:href="https://hal.science/hal-05573183v1">hal-055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70v1">Écologie et politique, vingt ans après...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Denis Chartier">Denis Chartier</text:a></text:p>
              <text:p text:style-name="Normal"><text:span>45, 205 p., 2012, Écologie &amp; politique</text:span></text:p>
              <text:p text:style-name="Normal"><text:span>N°spécial de revue/special issue</text:span></text:p>
              <text:p text:style-name="Normal"><text:a xlink:type="simple" xlink:href="https://hal.science/hal-00771670v1">hal-007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35v1">Le nouveau siècle biotech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Frédérick Lemarchand">Frédérick Lemarchand</text:a></text:p>
              <text:p text:style-name="Normal"><text:span>Écologie &amp; politique : sciences, culture, société</text:span><text:span>, 43, 188 p., 2011</text:span></text:p>
              <text:p text:style-name="Normal"><text:span>N°spécial de revue/special issue</text:span></text:p>
              <text:p text:style-name="Normal"><text:a xlink:type="simple" xlink:href="https://hal.science/hal-00771635v1">hal-00771635v1</text:a></text:p>
            </table:table-cell>
          </table:table-row>
        </table:table>
        <text:p text:style-name="P23"/>
        <text:p text:style-name="Heading2"><text:span text:style-name="T10">Article dans une revue (18)</text:span></text:p>
        <text:p text:style-name="P25"/>
        <table:table table:name="8aa6f7" table:style-name="8aa6f7">
          <table:table-column table:style-name="8aa6f7.0"/>
          <table:table-row>
            <table:table-cell office:value-type="string">
              <text:p text:style-name="Normal"><text:a xlink:type="simple" xlink:href="https://hal.science/hal-05569742v1">Le machinisme agricole contre les paysans ?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24, n° 69, p. 85-96.<text:s/></text:span><text:a xlink:type="simple" xlink:href="https://dx.doi.org/10.3917/ecopo1.069.0085">⟨10.3917/ecopo1.069.0085⟩</text:a></text:p>
              <text:p text:style-name="Normal"><text:span>Article dans une revue</text:span></text:p>
              <text:p text:style-name="Normal"><text:a xlink:type="simple" xlink:href="https://hal.science/hal-05569742v1">hal-05569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47v1">[Compte-rendu] Bruno Villalba, L'écologie politique en France, La Découverte, Paris, 2022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23, 1 (66), pp.177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447v1">hal-04621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48v1">Le monde-machine de l'agriculture numérique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23, n° 66, p. 11-25</text:span></text:p>
              <text:p text:style-name="Normal"><text:span>Article dans une revue</text:span></text:p>
              <text:p text:style-name="Normal"><text:a xlink:type="simple" xlink:href="https://normandie-univ.hal.science/hal-04621448v1">hal-04621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81v1">[Compte-rendu] Loïc Wojda, L'émancipation paysanne. Essai de prolongement de la réflexion éthique de Pierre Rabhi, Le Bord de l'eau, Lormont, 2021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22, 1 (64), pp.171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481v1">hal-046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37v1">Retour à la terre : entre promesses et contradictions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18, Retour sur Terre. Pour une éthique de l'appartenance, 2 (57), pp.39-49.<text:s/></text:span><text:a xlink:type="simple" xlink:href="https://dx.doi.org/10.3917/ecopo1.057.0039">⟨10.3917/ecopo1.057.0039⟩</text:a></text:p>
              <text:p text:style-name="Normal"><text:span>Article dans une revue</text:span></text:p>
              <text:p text:style-name="Normal"><text:a xlink:type="simple" xlink:href="https://hal.science/hal-05570637v1">hal-055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46v1">De la désolation à la production d'un monde commun. Réflexions critiques sur le travail dans l'agriculture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17, Travail animal, l’autre champ du social, N° 54 (54), pp.35-44.<text:s/></text:span><text:a xlink:type="simple" xlink:href="https://dx.doi.org/10.3917/ecopo1.054.0035">⟨10.3917/ecopo1.054.0035⟩</text:a></text:p>
              <text:p text:style-name="Normal"><text:span>Article dans une revue</text:span></text:p>
              <text:p text:style-name="Normal"><text:a xlink:type="simple" xlink:href="https://hal.science/hal-05570646v1">hal-05570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24v1">Les agriculteurs face à la question énergétique : mythe de la transition et inertie du changement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S</text:span><text:span>, 2015, Enjeux environnementaux et dynamiques des groupes professionnels, [14 p.]</text:span></text:p>
              <text:p text:style-name="Normal"><text:span>Article dans une revue</text:span></text:p>
              <text:p text:style-name="Normal"><text:a xlink:type="simple" xlink:href="https://normandie-univ.hal.science/hal-02305624v1">hal-023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81v1">Peut-on résister à l'ère du temps accéléré ?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Guillaume Sabin">Guillaume Sabin</text:a></text:p>
              <text:p text:style-name="Normal"><text:span>Écologie &amp; politique : sciences, culture, société</text:span><text:span>, 2014, 1 (48), pp.13-21.<text:s/></text:span><text:a xlink:type="simple" xlink:href="https://dx.doi.org/10.3917/ecopo.048.0013">⟨10.3917/ecopo.048.0013⟩</text:a></text:p>
              <text:p text:style-name="Normal"><text:span>Article dans une revue</text:span></text:p>
              <text:p text:style-name="Normal"><text:a xlink:type="simple" xlink:href="https://hal.science/hal-00987481v1">hal-009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55v1">Le mouvement Slow Food : contretemps de l'accélération temporelle ?</text:a></text:p>
              <text:p text:style-name="Normal"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14, 1 (48), pp.49-59.<text:s/></text:span><text:a xlink:type="simple" xlink:href="https://dx.doi.org/10.3917/ecopo.048.0049">⟨10.3917/ecopo.048.0049⟩</text:a></text:p>
              <text:p text:style-name="Normal"><text:span>Article dans une revue</text:span></text:p>
              <text:p text:style-name="Normal"><text:a xlink:type="simple" xlink:href="https://hal.science/hal-00987455v1">hal-009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64v1">Ralentir les sciences, c'est réveiller le chercheur somnambule</text:a></text:p>
              <text:p text:style-name="Normal"><text:a xlink:type="simple" xlink:href="https://hal.science/search/index/?q=*&amp;authFullName_s=Isabelle Stengers">Isabelle Stengers</text:a><text:span>,</text:span><text:a xlink:type="simple" xlink:href="https://hal.science/search/index/?q=*&amp;authFullName_s=Estelle Deléage">Estelle Deléage</text:a></text:p>
              <text:p text:style-name="Normal"><text:span>Écologie &amp; politique : sciences, culture, société</text:span><text:span>, 2014, 1 (48), pp.61-74.<text:s/></text:span><text:a xlink:type="simple" xlink:href="https://dx.doi.org/10.3917/ecopo.048.0061">⟨10.3917/ecopo.048.0061⟩</text:a></text:p>
              <text:p text:style-name="Normal"><text:span>Article dans une revue</text:span></text:p>
              <text:p text:style-name="Normal"><text:a xlink:type="simple" xlink:href="https://hal.science/hal-00987464v1">hal-0098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62v1">Modernité en friche. Cohabitation de pratiques agricoles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Guillaume Sabin">Guillaume Sabin</text:a></text:p>
              <text:p text:style-name="Normal"><text:span>Ethnologie française</text:span><text:span>, 2012, Modernité à l’imparfait. En Bretagne, 42 (4), pp.667-676.<text:s/></text:span><text:a xlink:type="simple" xlink:href="https://dx.doi.org/10.3917/ethn.124.0667">⟨10.3917/ethn.124.0667⟩</text:a></text:p>
              <text:p text:style-name="Normal"><text:span>Article dans une revue</text:span></text:p>
              <text:p text:style-name="Normal"><text:a xlink:type="simple" xlink:href="https://hal.science/hal-05570662v1">hal-055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71v1">Les paysans dans la modernité</text:a></text:p>
              <text:p text:style-name="Normal"><text:a xlink:type="simple" xlink:href="https://hal.science/search/index/?q=*&amp;authFullName_s=Estelle Deléage">Estelle Deléage</text:a></text:p>
              <text:p text:style-name="Normal"><text:span>Revue Française de Socio-Economie</text:span><text:span>, 2012, Crédit à la consommation. Une histoire qui dure, 1 (9), pp.117-131.<text:s/></text:span><text:a xlink:type="simple" xlink:href="https://dx.doi.org/10.3917/rfse.009.0117">⟨10.3917/rfse.009.0117⟩</text:a></text:p>
              <text:p text:style-name="Normal"><text:span>Article dans une revue</text:span></text:p>
              <text:p text:style-name="Normal"><text:a xlink:type="simple" xlink:href="https://hal.science/hal-05570671v1">hal-055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90v1">Écologie et politique : vingt ans d'engagement, et après ?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Denis Chartier">Denis Chartier</text:a></text:p>
              <text:p text:style-name="Normal"><text:span>Écologie &amp; politique : sciences, culture, société</text:span><text:span>, 2012, 2 (45), pp.11-20.<text:s/></text:span><text:a xlink:type="simple" xlink:href="https://dx.doi.org/10.3917/ecopo.045.0011">⟨10.3917/ecopo.045.0011⟩</text:a></text:p>
              <text:p text:style-name="Normal"><text:span>Article dans une revue</text:span></text:p>
              <text:p text:style-name="Normal"><text:a xlink:type="simple" xlink:href="https://hal.science/hal-00771690v1">hal-00771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1591v1">Maîtres et correcteurs de la nature. Les biotechnologies, une question politique</text:a></text:p>
              <text:p text:style-name="Normal"><text:a xlink:type="simple" xlink:href="https://hal.science/search/index/?q=*&amp;authFullName_s=Estelle Deléage">Estelle Deléage</text:a><text:span>,</text:span><text:a xlink:type="simple" xlink:href="https://hal.science/search/index/?q=*&amp;authFullName_s=Frédérick Lemarchand">Frédérick Lemarchand</text:a></text:p>
              <text:p text:style-name="Normal"><text:span>Écologie &amp; politique : sciences, culture, société</text:span><text:span>, 2011, Le nouveau siècle biotech, 3 (43), pp.13-21.<text:s/></text:span><text:a xlink:type="simple" xlink:href="https://dx.doi.org/10.3917/ecopo.043.0013">⟨10.3917/ecopo.043.0013⟩</text:a></text:p>
              <text:p text:style-name="Normal"><text:span>Article dans une revue</text:span></text:p>
              <text:p text:style-name="Normal"><text:a xlink:type="simple" xlink:href="https://normandie-univ.hal.science/hal-04021591v1">hal-0402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21v1">Les mouvements agricoles alternatifs</text:a></text:p>
              <text:p text:style-name="Normal"><text:a xlink:type="simple" xlink:href="https://hal.science/search/index/?q=*&amp;authFullName_s=Estelle Deléage">Estelle Deléage</text:a></text:p>
              <text:p text:style-name="Normal"><text:span>Informations sociales</text:span><text:span>, 2011, Vivre en milieu rural, 2 (164), pp.44-50.<text:s/></text:span><text:a xlink:type="simple" xlink:href="https://dx.doi.org/10.3917/inso.164.0044">⟨10.3917/inso.164.0044⟩</text:a></text:p>
              <text:p text:style-name="Normal"><text:span>Article dans une revue</text:span></text:p>
              <text:p text:style-name="Normal"><text:a xlink:type="simple" xlink:href="https://hal.science/hal-05571221v1">hal-055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23v1">L'agriculture durable : utopie ou nécessité ?</text:a></text:p>
              <text:p text:style-name="Normal"><text:a xlink:type="simple" xlink:href="https://hal.science/search/index/?q=*&amp;authFullName_s=Estelle Deléage">Estelle Deléage</text:a></text:p>
              <text:p text:style-name="Normal"><text:span>Mouvements : des idées et des luttes</text:span><text:span>, 2005, Développement durable ou décroissance sélective ? Mouvements, 4 (41), pp.64-69.<text:s/></text:span><text:a xlink:type="simple" xlink:href="https://dx.doi.org/10.3917/mouv.041.0064">⟨10.3917/mouv.041.0064⟩</text:a></text:p>
              <text:p text:style-name="Normal"><text:span>Article dans une revue</text:span></text:p>
              <text:p text:style-name="Normal"><text:a xlink:type="simple" xlink:href="https://hal.science/hal-05571223v1">hal-0557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27v1">Mouvements paysans dans l’altermondialisation. Le cas de l’agriculture durable en France</text:a></text:p>
              <text:p text:style-name="Normal"><text:a xlink:type="simple" xlink:href="https://hal.science/search/index/?q=*&amp;authFullName_s=Estelle Deléage">Estelle Deléage</text:a></text:p>
              <text:p text:style-name="Normal"><text:span>Anthropologie et sociétés</text:span><text:span>, 2005, Altermondialisation : quelles altérités ?, 29 (3), pp.77-95.<text:s/></text:span><text:a xlink:type="simple" xlink:href="https://dx.doi.org/10.7202/012608ar">⟨10.7202/012608ar⟩</text:a></text:p>
              <text:p text:style-name="Normal"><text:span>Article dans une revue</text:span></text:p>
              <text:p text:style-name="Normal"><text:a xlink:type="simple" xlink:href="https://hal.science/hal-05571227v1">hal-055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31v1">Vache folle ou folies du productivisme ?</text:a></text:p>
              <text:p text:style-name="Normal"><text:a xlink:type="simple" xlink:href="https://hal.science/search/index/?q=*&amp;authFullName_s=Estelle Deléage">Estelle Deléage</text:a></text:p>
              <text:p text:style-name="Normal"><text:span>Géoéconomie</text:span><text:span>, 2001, 17, pp.91-101</text:span></text:p>
              <text:p text:style-name="Normal"><text:span>Article dans une revue</text:span></text:p>
              <text:p text:style-name="Normal"><text:a xlink:type="simple" xlink:href="https://hal.science/hal-05571231v1">hal-05571231v1</text:a></text:p>
            </table:table-cell>
          </table:table-row>
        </table:table>
        <text:p text:style-name="P26"/>
        <text:p text:style-name="Heading2"><text:span text:style-name="T11">Communication dans un congrès (5)</text:span></text:p>
        <text:p text:style-name="P28"/>
        <table:table table:name="c7d696" table:style-name="c7d696">
          <table:table-column table:style-name="c7d696.0"/>
          <table:table-row>
            <table:table-cell office:value-type="string">
              <text:p text:style-name="Normal"><text:a xlink:type="simple" xlink:href="https://normandie-univ.hal.science/hal-04622099v1">Changer les territoires ? [Animation d'une table ronde]</text:a></text:p>
              <text:p text:style-name="Normal"><text:a xlink:type="simple" xlink:href="https://hal.science/search/index/?q=*&amp;authFullName_s=Estelle Deléage">Estelle Deléage</text:a></text:p>
              <text:p text:style-name="Normal"><text:span>Journée d'étude : Histoire environnementale des années Mitterrand</text:span><text:span>, Apr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622099v1">hal-04622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98v1">Alternatives paysannes</text:a></text:p>
              <text:p text:style-name="Normal"><text:a xlink:type="simple" xlink:href="https://hal.science/search/index/?q=*&amp;authFullName_s=Estelle Deléage">Estelle Deléage</text:a></text:p>
              <text:p text:style-name="Normal"><text:span>Séminaire du Laboratoire d'études rurales, Université Lumière Lyon 2</text:span><text:span>, Apr 2021, Lyon, France</text:span></text:p>
              <text:p text:style-name="Normal"><text:span>Communication dans un congrès</text:span></text:p>
              <text:p text:style-name="Normal"><text:a xlink:type="simple" xlink:href="https://normandie-univ.hal.science/hal-04622098v1">hal-04622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422v1">Trajectoires d'agriculteurs : perte de sens, sens retrouvé</text:a></text:p>
              <text:p text:style-name="Normal"><text:a xlink:type="simple" xlink:href="https://hal.science/search/index/?q=*&amp;authFullName_s=Estelle Deléage">Estelle Deléage</text:a></text:p>
              <text:p text:style-name="Normal"><text:span>Séminaire du RMT Travail en agriculture : Construire, perdre, retrouver le sens du travail en agriculture</text:span><text:span>, Nov 2020, Paris, France</text:span></text:p>
              <text:p text:style-name="Normal"><text:span>Communication dans un congrès</text:span></text:p>
              <text:p text:style-name="Normal"><text:a xlink:type="simple" xlink:href="https://normandie-univ.hal.science/hal-04622422v1">hal-04622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58v1">Transition énergétique et agriculture. Les agriculteurs installés sur le territoire du PNR Normandie-Main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Rudy Amand">Rudy Amand</text:a><text:span>,</text:span><text:a xlink:type="simple" xlink:href="https://hal.science/search/index/?q=*&amp;authFullName_s=Estelle Deléage">Estelle Deléage</text:a></text:p>
              <text:p text:style-name="Normal"><text:span>Premières journées internationales de Sociologie de l'énergie</text:span><text:span>, Oct 2012, Toulouse, France</text:span></text:p>
              <text:p text:style-name="Normal"><text:span>Communication dans un congrès</text:span></text:p>
              <text:p text:style-name="Normal"><text:a xlink:type="simple" xlink:href="https://normandie-univ.hal.science/hal-02305758v1">hal-023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13v1">La coproduction des savoirs dans l’agriculture durable</text:a></text:p>
              <text:p text:style-name="Normal"><text:a xlink:type="simple" xlink:href="https://hal.science/search/index/?q=*&amp;authFullName_s=Estelle Deléage">Estelle Deléage</text:a></text:p>
              <text:p text:style-name="Normal"><text:span>ISDA 2010 : Symposium Innovation and Sustainable Development in Agriculture and Food [Colloque Innovation et développement durable dans l'agriculture et l'alimentation]</text:span><text:span>, Jun 2010, Montpellier, France. 8 p</text:span></text:p>
              <text:p text:style-name="Normal"><text:span>Communication dans un congrès</text:span></text:p>
              <text:p text:style-name="Normal"><text:a xlink:type="simple" xlink:href="https://hal.science/hal-00539813v1">hal-0053981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845227" table:style-name="845227">
          <table:table-column table:style-name="845227.0"/>
          <table:table-row>
            <table:table-cell office:value-type="string">
              <text:p text:style-name="Normal"><text:a xlink:type="simple" xlink:href="https://normandie-univ.hal.science/hal-02305674v1">Analyse sociologique de l'adaptation des exploitations agricoles aux enjeux énergétiques et climatiques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[Rapport de recherche] Parc naturel régional Normandie-Maine; CERReV. 201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74v1">hal-02305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Deléage</dc:title>
    <dc:subject/>
    <dc:description>CV</dc:description>
    <dc:creator/>
    <dc:date>2026-05-01T09:16:57.000</dc:date>
    <meta:generator>PHPWord</meta:generator>
    <meta:initial-creator>CCSD</meta:initial-creator>
    <meta:creation-date>2026-05-01T09:16:57.000</meta:creation-date>
    <meta:keyword/>
    <meta:user-defined meta:name="Category"/>
    <meta:user-defined meta:name="Company"/>
    <meta:user-defined meta:name="Manager"/>
  </office:meta>
</office:document-meta>
</file>