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0cf5" style:family="table">
      <style:table-properties style:rel-width="100" table:align="center"/>
    </style:style>
    <style:style style:name="800cf5.0" style:family="table-column">
      <style:table-column-properties style:column-width="0.00cm"/>
    </style:style>
    <style:style style:name="57a391" style:family="table">
      <style:table-properties style:rel-width="100" table:align="center"/>
    </style:style>
    <style:style style:name="57a391.0" style:family="table-column">
      <style:table-column-properties style:column-width="0.00cm"/>
    </style:style>
    <style:style style:name="63f913" style:family="table">
      <style:table-properties style:rel-width="100" table:align="center"/>
    </style:style>
    <style:style style:name="63f913.0" style:family="table-column">
      <style:table-column-properties style:column-width="0.00cm"/>
    </style:style>
    <style:style style:name="b687f8" style:family="table">
      <style:table-properties style:rel-width="100" table:align="center"/>
    </style:style>
    <style:style style:name="b687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Ferrarese<text:s/></text:span><text:span text:style-name="T2">Estelle Ferrarese, Professeure de philosophie morale et politique, Université de Picardie Jules Verne, Membre Senior de l'IUF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stelle Ferrarese is professor of moral and political philosophy at Picardie-Jules-Verne University (France). She is Senior Member of the Institut Universitaire de France.She has been Visiting Professor at the New School for Social Research in New York, Alexander von Humboldt-Foundation fellow at the Humboldt Universität in Berlin and at the Universität Potsdam. She has also been research fellow at the Marc Bloch Franco-German Center of Social Science Research, in Berlin.Her books include : Une Philosophie des sanglots, Paris, Rivages, 2025; Le Marché de la Vertu, Paris, Vrin, 2023 (italian translation : Il Mercato della Virtù, Roma, Castelvecchi, 2024); Vulnerability and Critical Theory, Boston/ Leiden, Brill, 2018, La fragilité du souci des autres. Adorno et le care, Lyon, ENS éditions, 2018 (english translation: Adorno and the Fragility of Caring for Others, Edinburgh University Press, 2020; italian translation : La fragilità della cura degli altri, Roma, Castelvecchi, 2023), Ethique et politique de l'espace public. Habermas et la discussion, Paris, Vrin, 2015 ; Qu’est-ce que lutter pour la reconnaissance ? Lormont, Editions Le Bord de l’Eau, 2013. She is also the author of numerous articles on Critical Theory, feminism, forms of life, and vulnerability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0)</text:span></text:p>
        <text:p text:style-name="P14"/>
        <table:table table:name="800cf5" table:style-name="800cf5">
          <table:table-column table:style-name="800cf5.0"/>
          <table:table-row>
            <table:table-cell office:value-type="string">
              <text:p text:style-name="Normal"><text:a xlink:type="simple" xlink:href="https://u-picardie.hal.science/hal-05232604v1">Quelques arguments adorniens en défaveur de la consommation éthique. Réponse à mes critiques</text:a></text:p>
              <text:p text:style-name="Normal"><text:a xlink:type="simple" xlink:href="https://hal.science/search/index/?q=*&amp;authFullName_s=Estelle Ferrarese">Estelle Ferrarese</text:a></text:p>
              <text:p text:style-name="Normal"><text:span>Philosophiques</text:span><text:span>, 2025, 51 (2), pp.569-578.<text:s/></text:span><text:a xlink:type="simple" xlink:href="https://dx.doi.org/10.7202/1119399ar">⟨10.7202/1119399ar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5232604v1">hal-052326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32597v1">[Note de lecture] Précis de Le marché de la vertu. Critique de la consommation éthique , Paris, Vrin, 2023, 138 p.</text:a></text:p>
              <text:p text:style-name="Normal"><text:a xlink:type="simple" xlink:href="https://hal.science/search/index/?q=*&amp;authFullName_s=Estelle Ferrarese">Estelle Ferrarese</text:a></text:p>
              <text:p text:style-name="Normal"><text:span>Philosophiques</text:span><text:span>, 2025, 51 (2), pp.535-538.<text:s/></text:span><text:a xlink:type="simple" xlink:href="https://dx.doi.org/10.7202/1119394ar">⟨10.7202/1119394ar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5232597v1">hal-0523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878v1">Disposiciones morales, género y capitalismo : reflexiones acerca de un estrecho vínculo</text:a></text:p>
              <text:p text:style-name="Normal"><text:a xlink:type="simple" xlink:href="https://hal.science/search/index/?q=*&amp;authFullName_s=Estelle Ferrarese">Estelle Ferrarese</text:a></text:p>
              <text:p text:style-name="Normal"><text:span>Constelaciones. Revista de Teoría Crítica</text:span><text:span>, 2024, Relaciones de género, capitalismo y sexualidad en la teoría crítica de la sociedad, 16 (2024), pp.140-156</text:span></text:p>
              <text:p text:style-name="Normal"><text:span>Article dans une revue</text:span></text:p>
              <text:p text:style-name="Normal"><text:a xlink:type="simple" xlink:href="https://hal.science/hal-05086878v1">hal-050868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44436v1">« Esquisse d’une Théorie critique de la consommation éthique »</text:a></text:p>
              <text:p text:style-name="Normal"><text:a xlink:type="simple" xlink:href="https://hal.science/search/index/?q=*&amp;authFullName_s=Estelle Ferrarese">Estelle Ferrarese</text:a></text:p>
              <text:p text:style-name="Normal"><text:span>Rue Descartes</text:span><text:span>, 2023, 103, pp.11-26</text:span></text:p>
              <text:p text:style-name="Normal"><text:span>Article dans une revue</text:span></text:p>
              <text:p text:style-name="Normal"><text:a xlink:type="simple" xlink:href="https://u-picardie.hal.science/hal-04344436v1">hal-043444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3945v1">Formes de vie, formes de politique. Avant-propos</text:a></text:p>
              <text:p text:style-name="Normal"><text:a xlink:type="simple" xlink:href="https://hal.science/search/index/?q=*&amp;authFullName_s=Estelle Ferrarese">Estelle Ferrarese</text:a></text:p>
              <text:p text:style-name="Normal"><text:span>Archives de Philosophie</text:span><text:span>, 2022, 85 (2), pp.5-9.<text:s/></text:span><text:a xlink:type="simple" xlink:href="https://dx.doi.org/10.3917/aphi.852.0005">⟨10.3917/aphi.852.0005⟩</text:a></text:p>
              <text:p text:style-name="Normal"><text:span>Article dans une revue</text:span></text:p>
              <text:p text:style-name="Normal"><text:a xlink:type="simple" xlink:href="https://u-picardie.hal.science/hal-04013945v1">hal-040139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3694v1">The ethics and politics of care in times of crises</text:a></text:p>
              <text:p text:style-name="Normal"><text:a xlink:type="simple" xlink:href="https://hal.science/search/index/?q=*&amp;authFullName_s=Sarah Miller">Sarah Miller</text:a><text:span>,</text:span><text:a xlink:type="simple" xlink:href="https://hal.science/search/index/?q=*&amp;authFullName_s=Estelle Ferrarese">Estelle Ferrarese</text:a><text:span>,</text:span><text:a xlink:type="simple" xlink:href="https://hal.science/search/index/?q=*&amp;authFullName_s=Blanc Le">Blanc Le</text:a><text:span>,</text:span><text:a xlink:type="simple" xlink:href="https://hal.science/search/index/?q=*&amp;authFullName_s=Fiona Robinson">Fiona Robinson</text:a><text:span>,</text:span><text:a xlink:type="simple" xlink:href="https://hal.science/search/index/?q=*&amp;authFullName_s=Marko Konjovic">Marko Konjovic</text:a><text:span>et al.</text:span></text:p>
              <text:p text:style-name="Normal"><text:span>Filozofija i Društvo</text:span><text:span>, 2022, 33 (4), pp.934-946.<text:s/></text:span><text:a xlink:type="simple" xlink:href="https://dx.doi.org/10.2298/FID2204934M">⟨10.2298/FID2204934M⟩</text:a></text:p>
              <text:p text:style-name="Normal"><text:span>Article dans une revue</text:span></text:p>
              <text:p text:style-name="Normal"><text:a xlink:type="simple" xlink:href="https://u-picardie.hal.science/hal-04013694v1">hal-040136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44445v1">Difformer la vie</text:a></text:p>
              <text:p text:style-name="Normal"><text:a xlink:type="simple" xlink:href="https://hal.science/search/index/?q=*&amp;authFullName_s=Estelle Ferrarese">Estelle Ferrarese</text:a></text:p>
              <text:p text:style-name="Normal"><text:span>Archives de Philosophie</text:span><text:span>, 2022, 85 (2), pp.61-76</text:span></text:p>
              <text:p text:style-name="Normal"><text:span>Article dans une revue</text:span></text:p>
              <text:p text:style-name="Normal"><text:a xlink:type="simple" xlink:href="https://u-picardie.hal.science/hal-04344445v1">hal-04344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2331v1">The Politics of Vulnerability and Care: An Interview with Estelle Ferrarese</text:a></text:p>
              <text:p text:style-name="Normal"><text:a xlink:type="simple" xlink:href="https://hal.science/search/index/?q=*&amp;authFullName_s=Liesbeth Schoonheim">Liesbeth Schoonheim</text:a><text:span>,</text:span><text:a xlink:type="simple" xlink:href="https://hal.science/search/index/?q=*&amp;authFullName_s=Tivadar Vervoort">Tivadar Vervoort</text:a><text:span>,</text:span><text:a xlink:type="simple" xlink:href="https://hal.science/search/index/?q=*&amp;authFullName_s=Estelle Ferrarese">Estelle Ferrarese</text:a></text:p>
              <text:p text:style-name="Normal"><text:span>Krisis. Journal for Contemporary Philosophy</text:span><text:span>, 2022, 42 (1), pp.77-92.<text:s/></text:span><text:a xlink:type="simple" xlink:href="https://dx.doi.org/10.21827/krisis.42.1.38697">⟨10.21827/krisis.42.1.38697⟩</text:a></text:p>
              <text:p text:style-name="Normal"><text:span>Article dans une revue</text:span></text:p>
              <text:p text:style-name="Normal"><text:a xlink:type="simple" xlink:href="https://u-picardie.hal.science/hal-04932331v1">hal-049323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756v1">Réflexions adorniennes sur la transformation sociale</text:a></text:p>
              <text:p text:style-name="Normal"><text:a xlink:type="simple" xlink:href="https://hal.science/search/index/?q=*&amp;authFullName_s=Estelle Ferrarese">Estelle Ferrarese</text:a></text:p>
              <text:p text:style-name="Normal"><text:span>Archives de Philosophie</text:span><text:span>, 2022, 85 (2), pp.61-76.<text:s/></text:span><text:a xlink:type="simple" xlink:href="https://dx.doi.org/10.3917/aphi.852.0061">⟨10.3917/aphi.852.0061⟩</text:a></text:p>
              <text:p text:style-name="Normal"><text:span>Article dans une revue</text:span></text:p>
              <text:p text:style-name="Normal"><text:a xlink:type="simple" xlink:href="https://u-picardie.hal.science/hal-03796756v1">hal-037967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795v1">Le bal masqué</text:a></text:p>
              <text:p text:style-name="Normal"><text:a xlink:type="simple" xlink:href="https://hal.science/search/index/?q=*&amp;authFullName_s=Estelle Ferrarese">Estelle Ferrarese</text:a></text:p>
              <text:p text:style-name="Normal"><text:span>Prismes. Théorie critique</text:span><text:span>, 2021, 3, pp.275-282</text:span></text:p>
              <text:p text:style-name="Normal"><text:span>Article dans une revue</text:span></text:p>
              <text:p text:style-name="Normal"><text:a xlink:type="simple" xlink:href="https://u-picardie.hal.science/hal-03796795v1">hal-037967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813v1">Institution de la vulnérabilité, politique de la vulnérabilité</text:a></text:p>
              <text:p text:style-name="Normal"><text:a xlink:type="simple" xlink:href="https://hal.science/search/index/?q=*&amp;authFullName_s=Estelle Ferrarese">Estelle Ferrarese</text:a></text:p>
              <text:p text:style-name="Normal"><text:span>Raisons politiques</text:span><text:span>, 2019, 76 (4), pp.77-98.<text:s/></text:span><text:a xlink:type="simple" xlink:href="https://dx.doi.org/10.3917/rai.076.0077">⟨10.3917/rai.076.0077⟩</text:a></text:p>
              <text:p text:style-name="Normal"><text:span>Article dans une revue</text:span></text:p>
              <text:p text:style-name="Normal"><text:a xlink:type="simple" xlink:href="https://u-picardie.hal.science/hal-03796813v1">hal-037968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825v1">La critique comme forme de vie démocratique</text:a></text:p>
              <text:p text:style-name="Normal"><text:a xlink:type="simple" xlink:href="https://hal.science/search/index/?q=*&amp;authFullName_s=Estelle Ferrarese">Estelle Ferrarese</text:a></text:p>
              <text:p text:style-name="Normal"><text:span>Multitudes</text:span><text:span>, 2018, 71 (2), pp.189-198.<text:s/></text:span><text:a xlink:type="simple" xlink:href="https://dx.doi.org/10.3917/mult.071.0189">⟨10.3917/mult.071.0189⟩</text:a></text:p>
              <text:p text:style-name="Normal"><text:span>Article dans une revue</text:span></text:p>
              <text:p text:style-name="Normal"><text:a xlink:type="simple" xlink:href="https://api.istex.fr/ark:/67375/B18-G6TSPZKZ-N/fulltext.pdf?sid=hal">istex</text:a></text:p>
              <text:p text:style-name="Normal"><text:a xlink:type="simple" xlink:href="https://u-picardie.hal.science/hal-03796825v1">hal-037968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861v1">The use of bodies. Agamben’s idea of a non-capitalist form of life</text:a></text:p>
              <text:p text:style-name="Normal"><text:a xlink:type="simple" xlink:href="https://hal.science/search/index/?q=*&amp;authFullName_s=Estelle Ferrarese">Estelle Ferrarese</text:a></text:p>
              <text:p text:style-name="Normal"><text:span>Journal for Cultural Research</text:span><text:span>, 2018, 22 (2), pp.126-136.<text:s/></text:span><text:a xlink:type="simple" xlink:href="https://dx.doi.org/10.1080/14797585.2018.1461349">⟨10.1080/14797585.2018.1461349⟩</text:a></text:p>
              <text:p text:style-name="Normal"><text:span>Article dans une revue</text:span></text:p>
              <text:p text:style-name="Normal"><text:a xlink:type="simple" xlink:href="https://u-picardie.hal.science/hal-03796861v1">hal-037968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915v1">(Re)faire de la Théorie critique. Pour une (re)lecture féministe de l’École de Francfort</text:a></text:p>
              <text:p text:style-name="Normal"><text:a xlink:type="simple" xlink:href="https://hal.science/search/index/?q=*&amp;authFullName_s=Estelle Ferrarese">Estelle Ferrarese</text:a></text:p>
              <text:p text:style-name="Normal"><text:span>Cités : Philosophie, politique, Histoire</text:span><text:span>, 2018, 73 (1), pp.43-56.<text:s/></text:span><text:a xlink:type="simple" xlink:href="https://dx.doi.org/10.3917/cite.073.0043">⟨10.3917/cite.073.0043⟩</text:a></text:p>
              <text:p text:style-name="Normal"><text:span>Article dans une revue</text:span></text:p>
              <text:p text:style-name="Normal"><text:a xlink:type="simple" xlink:href="https://u-picardie.hal.science/hal-03796915v1">hal-037969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979v1">Acceleration and Reification. Revisiting Adorno’s Idea of Coldness</text:a></text:p>
              <text:p text:style-name="Normal"><text:a xlink:type="simple" xlink:href="https://hal.science/search/index/?q=*&amp;authFullName_s=Estelle Ferrarese">Estelle Ferrarese</text:a></text:p>
              <text:p text:style-name="Normal"><text:span>Iride</text:span><text:span>, 2017, XXX (81), pp.442-448</text:span></text:p>
              <text:p text:style-name="Normal"><text:span>Article dans une revue</text:span></text:p>
              <text:p text:style-name="Normal"><text:a xlink:type="simple" xlink:href="https://u-picardie.hal.science/hal-03796979v1">hal-037969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7091v1">Precarity of Work, Precarity of Moral Dispositions: Concern for Others in the Era of “Emotional” Capitalism</text:a></text:p>
              <text:p text:style-name="Normal"><text:a xlink:type="simple" xlink:href="https://hal.science/search/index/?q=*&amp;authFullName_s=Estelle Ferrarese">Estelle Ferrarese</text:a></text:p>
              <text:p text:style-name="Normal"><text:span>Women's studies quarterly</text:span><text:span>, 2017, 45 (3/4), 176-192 ; JSTOR, https://www.jstor.org/stable/26421132</text:span></text:p>
              <text:p text:style-name="Normal"><text:span>Article dans une revue</text:span></text:p>
              <text:p text:style-name="Normal"><text:a xlink:type="simple" xlink:href="https://u-picardie.hal.science/hal-03797091v1">hal-0379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547v1">The Vulnerable and the Political: On the Seeming Impossibility of Thinking Vulnerability and the Political Together and Its Consequences</text:a></text:p>
              <text:p text:style-name="Normal"><text:a xlink:type="simple" xlink:href="https://hal.science/search/index/?q=*&amp;authFullName_s=Estelle Ferrarese">Estelle Ferrarese</text:a></text:p>
              <text:p text:style-name="Normal"><text:span>Critical Horizons</text:span><text:span>, 2016, 17 (2), pp.224 - 239.<text:s/></text:span><text:a xlink:type="simple" xlink:href="https://dx.doi.org/10.1080/14409917.2016.1153892">⟨10.1080/14409917.2016.1153892⟩</text:a></text:p>
              <text:p text:style-name="Normal"><text:span>Article dans une revue</text:span></text:p>
              <text:p text:style-name="Normal"><text:a xlink:type="simple" xlink:href="https://shs.hal.science/halshs-01431547v1">halshs-0143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474v1">Vulnerability: A Concept with Which to Undo the World As It Is?</text:a></text:p>
              <text:p text:style-name="Normal"><text:a xlink:type="simple" xlink:href="https://hal.science/search/index/?q=*&amp;authFullName_s=Estelle Ferrarese">Estelle Ferrarese</text:a></text:p>
              <text:p text:style-name="Normal"><text:span>Critical Horizons</text:span><text:span>, 2016, 17 (2), pp.149 - 159.<text:s/></text:span><text:a xlink:type="simple" xlink:href="https://dx.doi.org/10.1080/14409917.2016.1153885">⟨10.1080/14409917.2016.1153885⟩</text:a></text:p>
              <text:p text:style-name="Normal"><text:span>Article dans une revue</text:span></text:p>
              <text:p text:style-name="Normal"><text:a xlink:type="simple" xlink:href="https://shs.hal.science/halshs-01431474v1">halshs-0143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482v1">The Political Grammar of Consent. Investigating a New Gender Order</text:a></text:p>
              <text:p text:style-name="Normal"><text:a xlink:type="simple" xlink:href="https://hal.science/search/index/?q=*&amp;authFullName_s=Estelle Ferrarese">Estelle Ferrarese</text:a></text:p>
              <text:p text:style-name="Normal"><text:span>Constellations</text:span><text:span>, 2015, 22 (3), pp.462-473</text:span></text:p>
              <text:p text:style-name="Normal"><text:span>Article dans une revue</text:span></text:p>
              <text:p text:style-name="Normal"><text:a xlink:type="simple" xlink:href="https://shs.hal.science/halshs-01251482v1">halshs-0125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508v1">Nancy Fraser ou la théorie du ‘prendre part’</text:a></text:p>
              <text:p text:style-name="Normal"><text:a xlink:type="simple" xlink:href="https://hal.science/search/index/?q=*&amp;authFullName_s=Estelle Ferrarese">Estelle Ferrarese</text:a></text:p>
              <text:p text:style-name="Normal"><text:span>La vie des idées</text:span><text:span>, 2015</text:span></text:p>
              <text:p text:style-name="Normal"><text:span>Article dans une revue</text:span></text:p>
              <text:p text:style-name="Normal"><text:a xlink:type="simple" xlink:href="https://shs.hal.science/halshs-01251508v1">halshs-01251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504v1">Féminisme et vulnérabilité</text:a></text:p>
              <text:p text:style-name="Normal"><text:a xlink:type="simple" xlink:href="https://hal.science/search/index/?q=*&amp;authFullName_s=Sandra Boehringer">Sandra Boehringer</text:a><text:span>,</text:span><text:a xlink:type="simple" xlink:href="https://hal.science/search/index/?q=*&amp;authFullName_s=Estelle Ferrarese">Estelle Ferrarese</text:a></text:p>
              <text:p text:style-name="Normal"><text:span>Cahiers du Genre</text:span><text:span>, 2015, 58, pp.5-19</text:span></text:p>
              <text:p text:style-name="Normal"><text:span>Article dans une revue</text:span></text:p>
              <text:p text:style-name="Normal"><text:a xlink:type="simple" xlink:href="https://shs.hal.science/halshs-01251504v1">halshs-0125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491v1">Egalité, care, vulnérabilité. Enjeux organisationnels des soins palliatifs pédiatriques</text:a></text:p>
              <text:p text:style-name="Normal"><text:a xlink:type="simple" xlink:href="https://hal.science/search/index/?q=*&amp;authFullName_s=Estelle Ferrarese">Estelle Ferrarese</text:a><text:span>,</text:span><text:a xlink:type="simple" xlink:href="https://hal.science/search/index/?q=*&amp;authFullName_s=Frache Sandra">Frache Sandra</text:a></text:p>
              <text:p text:style-name="Normal"><text:span>Médecine Palliative</text:span><text:span>, 2015, 14 (2)</text:span></text:p>
              <text:p text:style-name="Normal"><text:span>Article dans une revue</text:span></text:p>
              <text:p text:style-name="Normal"><text:a xlink:type="simple" xlink:href="https://shs.hal.science/halshs-01251491v1">halshs-0125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497v1">Le projet politique d’une vie qui ne peut être séparée de sa forme. La politique de la soustraction de Giorgio Agamben</text:a></text:p>
              <text:p text:style-name="Normal"><text:a xlink:type="simple" xlink:href="https://hal.science/search/index/?q=*&amp;authFullName_s=Estelle Ferrarese">Estelle Ferrarese</text:a></text:p>
              <text:p text:style-name="Normal"><text:span>Raisons politiques</text:span><text:span>, 2015, 57, pp.49-53</text:span></text:p>
              <text:p text:style-name="Normal"><text:span>Article dans une revue</text:span></text:p>
              <text:p text:style-name="Normal"><text:a xlink:type="simple" xlink:href="https://shs.hal.science/halshs-01251497v1">halshs-01251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486v1">Habermas: Testing the Political</text:a></text:p>
              <text:p text:style-name="Normal"><text:a xlink:type="simple" xlink:href="https://hal.science/search/index/?q=*&amp;authFullName_s=Estelle Ferrarese">Estelle Ferrarese</text:a></text:p>
              <text:p text:style-name="Normal"><text:span>Thesis Eleven</text:span><text:span>, 2015</text:span></text:p>
              <text:p text:style-name="Normal"><text:span>Article dans une revue</text:span></text:p>
              <text:p text:style-name="Normal"><text:a xlink:type="simple" xlink:href="https://shs.hal.science/halshs-01251486v1">halshs-0125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416v1">De l’utopie numérique à la pratique : le cas de l’annotation collaborative de films</text:a></text:p>
              <text:p text:style-name="Normal"><text:a xlink:type="simple" xlink:href="https://hal.science/search/index/?q=*&amp;authFullName_s=Olivier Fournout">Olivier Fournou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Estelle Ferrarese">Estelle Ferrarese</text:a></text:p>
              <text:p text:style-name="Normal"><text:span>Communication &amp; langages</text:span><text:span>, 2014, 2014 (180), pp.95-120.<text:s/></text:span><text:a xlink:type="simple" xlink:href="https://dx.doi.org/10.4074/S0336150014012083">⟨10.4074/S0336150014012083⟩</text:a></text:p>
              <text:p text:style-name="Normal"><text:span>Article dans une revue</text:span></text:p>
              <text:p text:style-name="Normal"><text:a xlink:type="simple" xlink:href="https://hal.science/hal-02192416v1">hal-0219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821v1">La publicité ‘médiatrice de la politique et de la morale’ ? Sur l'autonomie du politique chez Habermas</text:a></text:p>
              <text:p text:style-name="Normal"><text:a xlink:type="simple" xlink:href="https://hal.science/search/index/?q=*&amp;authFullName_s=Estelle Ferrarese">Estelle Ferrarese</text:a></text:p>
              <text:p text:style-name="Normal"><text:span>Lumières</text:span><text:span>, 2012, Les Lumières de Habermas, 19, pp.103-119</text:span></text:p>
              <text:p text:style-name="Normal"><text:span>Article dans une revue</text:span></text:p>
              <text:p text:style-name="Normal"><text:a xlink:type="simple" xlink:href="https://shs.hal.science/halshs-01433821v1">halshs-01433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831v1">« Bell hooks et le politique. La lutte, la souffrance et l’amour »</text:a></text:p>
              <text:p text:style-name="Normal"><text:a xlink:type="simple" xlink:href="https://hal.science/search/index/?q=*&amp;authFullName_s=Estelle Ferrarese">Estelle Ferrarese</text:a></text:p>
              <text:p text:style-name="Normal"><text:span>Cahiers du Genre</text:span><text:span>, 2012, 52, pp.219-240.<text:s/></text:span><text:a xlink:type="simple" xlink:href="https://dx.doi.org/10.3917/cdge.052.0219">⟨10.3917/cdge.052.0219⟩</text:a></text:p>
              <text:p text:style-name="Normal"><text:span>Article dans une revue</text:span></text:p>
              <text:p text:style-name="Normal"><text:a xlink:type="simple" xlink:href="https://shs.hal.science/halshs-01433831v1">halshs-01433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839v1">« L’etica della cura e le teorie del riconoscimento »</text:a></text:p>
              <text:p text:style-name="Normal"><text:a xlink:type="simple" xlink:href="https://hal.science/search/index/?q=*&amp;authFullName_s=Estelle Ferrarese">Estelle Ferrarese</text:a></text:p>
              <text:p text:style-name="Normal"><text:span>Iride</text:span><text:span>, 2011, 63, pp.393-408</text:span></text:p>
              <text:p text:style-name="Normal"><text:span>Article dans une revue</text:span></text:p>
              <text:p text:style-name="Normal"><text:a xlink:type="simple" xlink:href="https://shs.hal.science/halshs-01433839v1">halshs-01433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845v1">Les vulnérables et le géomètre</text:a></text:p>
              <text:p text:style-name="Normal"><text:a xlink:type="simple" xlink:href="https://hal.science/search/index/?q=*&amp;authFullName_s=Estelle Ferrarese">Estelle Ferrarese</text:a></text:p>
              <text:p text:style-name="Normal"><text:span>Raison Publique</text:span><text:span>, 2011, 14, pp.17-37</text:span></text:p>
              <text:p text:style-name="Normal"><text:span>Article dans une revue</text:span></text:p>
              <text:p text:style-name="Normal"><text:a xlink:type="simple" xlink:href="https://shs.hal.science/halshs-01433845v1">halshs-01433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835v1">Judith Butler’s “Not Particularly Postmodern Insight” of Recognition</text:a></text:p>
              <text:p text:style-name="Normal"><text:a xlink:type="simple" xlink:href="https://hal.science/search/index/?q=*&amp;authFullName_s=Estelle Ferrarese">Estelle Ferrarese</text:a></text:p>
              <text:p text:style-name="Normal"><text:span>Philosophy and Social Criticism</text:span><text:span>, 2011, 37 (7), pp.759-774.<text:s/></text:span><text:a xlink:type="simple" xlink:href="https://dx.doi.org/10.1177/0191453711410029">⟨10.1177/0191453711410029⟩</text:a></text:p>
              <text:p text:style-name="Normal"><text:span>Article dans une revue</text:span></text:p>
              <text:p text:style-name="Normal"><text:a xlink:type="simple" xlink:href="https://shs.hal.science/halshs-01433835v1">halshs-0143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852v1">L’impropriété de soi et son expression publique. Emotions et politique chez Martha Nussbaum</text:a></text:p>
              <text:p text:style-name="Normal"><text:a xlink:type="simple" xlink:href="https://hal.science/search/index/?q=*&amp;authFullName_s=Estelle Ferrarese">Estelle Ferrarese</text:a></text:p>
              <text:p text:style-name="Normal"><text:span>Raison Publique</text:span><text:span>, 2010, 13, pp.123-138</text:span></text:p>
              <text:p text:style-name="Normal"><text:span>Article dans une revue</text:span></text:p>
              <text:p text:style-name="Normal"><text:a xlink:type="simple" xlink:href="https://shs.hal.science/halshs-01433852v1">halshs-0143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860v1">Le conflit politique selon Habermas</text:a></text:p>
              <text:p text:style-name="Normal"><text:a xlink:type="simple" xlink:href="https://hal.science/search/index/?q=*&amp;authFullName_s=Estelle Ferrarese">Estelle Ferrarese</text:a></text:p>
              <text:p text:style-name="Normal"><text:span>Multitudes</text:span><text:span>, 2010, 41, pp.196 - 202.<text:s/></text:span><text:a xlink:type="simple" xlink:href="https://dx.doi.org/10.3917/mult.041.0196">⟨10.3917/mult.041.0196⟩</text:a></text:p>
              <text:p text:style-name="Normal"><text:span>Article dans une revue</text:span></text:p>
              <text:p text:style-name="Normal"><text:a xlink:type="simple" xlink:href="https://shs.hal.science/halshs-01433860v1">halshs-01433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975v1">« “Gabba-Gabba we accept you, one of us.” Vulnerability and Power in the Relationship of Recognition »</text:a></text:p>
              <text:p text:style-name="Normal"><text:a xlink:type="simple" xlink:href="https://hal.science/search/index/?q=*&amp;authFullName_s=Estelle Ferrarese">Estelle Ferrarese</text:a></text:p>
              <text:p text:style-name="Normal"><text:span>Constellations</text:span><text:span>, 2009, 16 (4), pp.604-615</text:span></text:p>
              <text:p text:style-name="Normal"><text:span>Article dans une revue</text:span></text:p>
              <text:p text:style-name="Normal"><text:a xlink:type="simple" xlink:href="https://shs.hal.science/halshs-01433975v1">halshs-01433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989v1">« Qu’est-ce qu’une lutte pour la reconnaissance ? Réflexions sur l’antagonisme dans les théories contemporaines de la reconnaissance »</text:a></text:p>
              <text:p text:style-name="Normal"><text:a xlink:type="simple" xlink:href="https://hal.science/search/index/?q=*&amp;authFullName_s=Estelle Ferrarese">Estelle Ferrarese</text:a></text:p>
              <text:p text:style-name="Normal"><text:span>Politique et Sociétés</text:span><text:span>, 2009, 28 (3), pp.101-117</text:span></text:p>
              <text:p text:style-name="Normal"><text:span>Article dans une revue</text:span></text:p>
              <text:p text:style-name="Normal"><text:a xlink:type="simple" xlink:href="https://shs.hal.science/halshs-01433989v1">halshs-0143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003v1">Vivre à la merci. Les trois figures de la vulnérabilité dans les théories politiques contemporaines</text:a></text:p>
              <text:p text:style-name="Normal"><text:a xlink:type="simple" xlink:href="https://hal.science/search/index/?q=*&amp;authFullName_s=Estelle Ferrarese">Estelle Ferrarese</text:a></text:p>
              <text:p text:style-name="Normal"><text:span>Multitudes</text:span><text:span>, 2009, 37/38, pp.132-142.<text:s/></text:span><text:a xlink:type="simple" xlink:href="https://dx.doi.org/10.3917/mult.037.0132">⟨10.3917/mult.037.0132⟩</text:a></text:p>
              <text:p text:style-name="Normal"><text:span>Article dans une revue</text:span></text:p>
              <text:p text:style-name="Normal"><text:a xlink:type="simple" xlink:href="https://shs.hal.science/halshs-01434003v1">halshs-01434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678v1">« Reconnaissance et justice. De la normativité de l’amour et de l’estime »</text:a></text:p>
              <text:p text:style-name="Normal"><text:a xlink:type="simple" xlink:href="https://hal.science/search/index/?q=*&amp;authFullName_s=Estelle Ferrarese">Estelle Ferrarese</text:a><text:span>,</text:span><text:a xlink:type="simple" xlink:href="https://hal.science/search/index/?q=*&amp;authFullName_s=Laurent de Briey">Laurent de Briey</text:a></text:p>
              <text:p text:style-name="Normal"><text:span>Éthique publique : Revue internationale d'éthique sociétale et gouvernementale</text:span><text:span>, 2007, 9 (1), pp.127-143</text:span></text:p>
              <text:p text:style-name="Normal"><text:span>Article dans une revue</text:span></text:p>
              <text:p text:style-name="Normal"><text:a xlink:type="simple" xlink:href="https://shs.hal.science/halshs-01435678v1">halshs-0143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679v1">« L’opinion publique de Niklas Luhmann. L’autre de l’espace public »</text:a></text:p>
              <text:p text:style-name="Normal"><text:a xlink:type="simple" xlink:href="https://hal.science/search/index/?q=*&amp;authFullName_s=Estelle Ferrarese">Estelle Ferrarese</text:a></text:p>
              <text:p text:style-name="Normal"><text:span>Cahiers Internationaux de Sociologie</text:span><text:span>, 2004, 116, pp.97-115</text:span></text:p>
              <text:p text:style-name="Normal"><text:span>Article dans une revue</text:span></text:p>
              <text:p text:style-name="Normal"><text:a xlink:type="simple" xlink:href="https://shs.hal.science/halshs-01435679v1">halshs-0143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680v1">« Autonomie et complexité. L’influence de la théorie des systèmes dans l’œuvre de Habermas »</text:a></text:p>
              <text:p text:style-name="Normal"><text:a xlink:type="simple" xlink:href="https://hal.science/search/index/?q=*&amp;authFullName_s=Estelle Ferrarese">Estelle Ferrarese</text:a></text:p>
              <text:p text:style-name="Normal"><text:span>Variations. Revue internationale de théorie critique</text:span><text:span>, 2003, 4, pp.155-168</text:span></text:p>
              <text:p text:style-name="Normal"><text:span>Article dans une revue</text:span></text:p>
              <text:p text:style-name="Normal"><text:a xlink:type="simple" xlink:href="https://shs.hal.science/halshs-01435680v1">halshs-0143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681v1">« Espace public et civilité. Aux origines d’une relation normative »</text:a></text:p>
              <text:p text:style-name="Normal"><text:a xlink:type="simple" xlink:href="https://hal.science/search/index/?q=*&amp;authFullName_s=Estelle Ferrarese">Estelle Ferrarese</text:a></text:p>
              <text:p text:style-name="Normal"><text:span>Revue des Sciences sociales</text:span><text:span>, 2002, 29, pp.15-23</text:span></text:p>
              <text:p text:style-name="Normal"><text:span>Article dans une revue</text:span></text:p>
              <text:p text:style-name="Normal"><text:a xlink:type="simple" xlink:href="https://shs.hal.science/halshs-01435681v1">halshs-0143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682v1">« Jürgen Habermas, après l’État-nation »</text:a></text:p>
              <text:p text:style-name="Normal"><text:a xlink:type="simple" xlink:href="https://hal.science/search/index/?q=*&amp;authFullName_s=Estelle Ferrarese">Estelle Ferrarese</text:a></text:p>
              <text:p text:style-name="Normal"><text:span>Variations. Revue internationale de théorie critique</text:span><text:span>, 2001, 1, pp.178-189</text:span></text:p>
              <text:p text:style-name="Normal"><text:span>Article dans une revue</text:span></text:p>
              <text:p text:style-name="Normal"><text:a xlink:type="simple" xlink:href="https://shs.hal.science/halshs-01435682v1">halshs-01435682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57a391" table:style-name="57a391">
          <table:table-column table:style-name="57a391.0"/>
          <table:table-row>
            <table:table-cell office:value-type="string">
              <text:p text:style-name="Normal"><text:a xlink:type="simple" xlink:href="https://telecom-paris.hal.science/hal-02286596v1">Annoter un film à plusieurs: retours sur une nouvelle forme d'expérience de la critique</text:a></text:p>
              <text:p text:style-name="Normal"><text:a xlink:type="simple" xlink:href="https://hal.science/search/index/?q=*&amp;authFullName_s=Olivier Fournout">Olivier Fournout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Estelle Ferrarese">Estelle Ferrarese</text:a></text:p>
              <text:p text:style-name="Normal"><text:span>Pratiques de l'annotation vidéo</text:span><text:span>, Nov 2012, Télécom Paristech, Paris, France</text:span></text:p>
              <text:p text:style-name="Normal"><text:span>Communication dans un congrès</text:span></text:p>
              <text:p text:style-name="Normal"><text:a xlink:type="simple" xlink:href="https://telecom-paris.hal.science/hal-02286596v1">hal-02286596v1</text:a></text:p>
            </table:table-cell>
          </table:table-row>
        </table:table>
        <text:p text:style-name="P18"/>
        <text:p text:style-name="Heading2"><text:span text:style-name="T8">Ouvrages (20)</text:span></text:p>
        <text:p text:style-name="P20"/>
        <table:table table:name="63f913" table:style-name="63f913">
          <table:table-column table:style-name="63f913.0"/>
          <table:table-row>
            <table:table-cell office:value-type="string">
              <text:p text:style-name="Normal"><text:a xlink:type="simple" xlink:href="https://u-picardie.hal.science/hal-04344466v1">La fragilità della cura degli altri</text:a></text:p>
              <text:p text:style-name="Normal"><text:a xlink:type="simple" xlink:href="https://hal.science/search/index/?q=*&amp;authFullName_s=Estelle Ferrarese">Estelle Ferrarese</text:a></text:p>
              <text:p text:style-name="Normal"><text:span>Castelvecchi, 2023, 978-88-6826-849-7</text:span></text:p>
              <text:p text:style-name="Normal"><text:span>Ouvrages</text:span></text:p>
              <text:p text:style-name="Normal"><text:a xlink:type="simple" xlink:href="https://u-picardie.hal.science/hal-04344466v1">hal-043444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44474v1">Le Marché de la Vertu</text:a></text:p>
              <text:p text:style-name="Normal"><text:a xlink:type="simple" xlink:href="https://hal.science/search/index/?q=*&amp;authFullName_s=Estelle Ferrarese">Estelle Ferrarese</text:a></text:p>
              <text:p text:style-name="Normal"><text:span>Vrin, 2023, 978-2-7116-3129-2</text:span></text:p>
              <text:p text:style-name="Normal"><text:span>Ouvrages</text:span></text:p>
              <text:p text:style-name="Normal"><text:a xlink:type="simple" xlink:href="https://u-picardie.hal.science/hal-04344474v1">hal-043444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3688v1">The Fragility of Concern for others</text:a></text:p>
              <text:p text:style-name="Normal"><text:a xlink:type="simple" xlink:href="https://hal.science/search/index/?q=*&amp;authFullName_s=Estelle Ferrarese">Estelle Ferrarese</text:a></text:p>
              <text:p text:style-name="Normal"><text:span>Edinburgh University Press, 2022, 9781474467407</text:span></text:p>
              <text:p text:style-name="Normal"><text:span>Ouvrages</text:span></text:p>
              <text:p text:style-name="Normal"><text:a xlink:type="simple" xlink:href="https://u-picardie.hal.science/hal-03793688v1">hal-037936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0227v1">The Fragility of Concern for Others</text:a></text:p>
              <text:p text:style-name="Normal"><text:a xlink:type="simple" xlink:href="https://hal.science/search/index/?q=*&amp;authFullName_s=Estelle Ferrarese">Estelle Ferrarese</text:a><text:span>,</text:span><text:a xlink:type="simple" xlink:href="https://hal.science/search/index/?q=*&amp;authFullName_s=Steven Corcoran">Steven Corcoran</text:a></text:p>
              <text:p text:style-name="Normal"><text:span>Edinburgh University Press, 2020, 9781474496094.<text:s/></text:span><text:a xlink:type="simple" xlink:href="https://dx.doi.org/10.3366/edinburgh/9781474467391.001.0001">⟨10.3366/edinburgh/9781474467391.001.0001⟩</text:a></text:p>
              <text:p text:style-name="Normal"><text:span>Ouvrages</text:span></text:p>
              <text:p text:style-name="Normal"><text:a xlink:type="simple" xlink:href="https://u-picardie.hal.science/hal-04930227v1">hal-0493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049v1">How Capitalism Forms our Lives</text:a></text:p>
              <text:p text:style-name="Normal"><text:a xlink:type="simple" xlink:href="https://hal.science/search/index/?q=*&amp;authFullName_s=Estelle Ferrarese">Estelle Ferrarese</text:a><text:span>,</text:span><text:a xlink:type="simple" xlink:href="https://hal.science/search/index/?q=*&amp;authFullName_s=Alyson Cole">Alyson Cole</text:a></text:p>
              <text:p text:style-name="Normal"><text:span>Routledge, 2019</text:span></text:p>
              <text:p text:style-name="Normal"><text:span>Ouvrages</text:span></text:p>
              <text:p text:style-name="Normal"><text:a xlink:type="simple" xlink:href="https://shs.hal.science/halshs-02398049v1">halshs-0239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51v1">Nouvelles perspectives pour la reconnaissance.</text:a></text:p>
              <text:p text:style-name="Normal"><text:a xlink:type="simple" xlink:href="https://hal.science/search/index/?q=*&amp;authFullName_s=Alain Patrick Olivier">Alain Patrick Olivier</text:a><text:span>,</text:span><text:a xlink:type="simple" xlink:href="https://hal.science/search/index/?q=*&amp;authFullName_s=Maiwenn Roudaut">Maiwenn Roudaut</text:a><text:span>,</text:span><text:a xlink:type="simple" xlink:href="https://hal.science/search/index/?q=*&amp;authFullName_s=Hans-Christoph Schmidt Am Busch">Hans-Christoph Schmidt Am Busch</text:a><text:span>,</text:span><text:a xlink:type="simple" xlink:href="https://hal.science/search/index/?q=*&amp;authFullName_s=Catherine Colliot-Thélène">Catherine Colliot-Thélène</text:a><text:span>,</text:span><text:a xlink:type="simple" xlink:href="https://hal.science/search/index/?q=*&amp;authFullName_s=Claudia Wirsing">Claudia Wirsing</text:a><text:span>et al.</text:span></text:p>
              <text:p text:style-name="Normal"><text:a xlink:type="simple" xlink:href="http://catalogue-editions.ens-lyon.fr/fr/livre/?GCOI=29021100928490">ENS Editions</text:a><text:span>, 2019, Pierre-François Moreau; Michel Sellenart, 979-10-362-0167-7.<text:s/></text:span><text:a xlink:type="simple" xlink:href="https://dx.doi.org/10.4000/books.enseditions.13359">⟨10.4000/books.enseditions.13359⟩</text:a></text:p>
              <text:p text:style-name="Normal"><text:span>Ouvrages</text:span></text:p>
              <text:p text:style-name="Normal"><text:a xlink:type="simple" xlink:href="https://hal.science/hal-02338351v1">hal-023383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44951v1">Formes de vie</text:a></text:p>
              <text:p text:style-name="Normal"><text:a xlink:type="simple" xlink:href="https://hal.science/search/index/?q=*&amp;authFullName_s=Estelle Ferrarese">Estelle Ferrarese</text:a><text:span>,</text:span><text:a xlink:type="simple" xlink:href="https://hal.science/search/index/?q=*&amp;authFullName_s=Sandra Laugier">Sandra Laugier</text:a></text:p>
              <text:p text:style-name="Normal"><text:span>CNRS Editions, 2018</text:span></text:p>
              <text:p text:style-name="Normal"><text:span>Ouvrages</text:span></text:p>
              <text:p text:style-name="Normal"><text:a xlink:type="simple" xlink:href="https://paris1.hal.science/hal-03744951v1">hal-037449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5682v1">Vulnerability and Critical Theory</text:a></text:p>
              <text:p text:style-name="Normal"><text:a xlink:type="simple" xlink:href="https://hal.science/search/index/?q=*&amp;authFullName_s=Estelle Ferrarese">Estelle Ferrarese</text:a></text:p>
              <text:p text:style-name="Normal"><text:span>Brill, 2018, Brill Research Perspectives in Critical Theory, 978-90-04-28133-2</text:span></text:p>
              <text:p text:style-name="Normal"><text:span>Ouvrages</text:span></text:p>
              <text:p text:style-name="Normal"><text:a xlink:type="simple" xlink:href="https://u-picardie.hal.science/hal-03795682v1">hal-037956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3691v1">La fragilité du souci des autres</text:a></text:p>
              <text:p text:style-name="Normal"><text:a xlink:type="simple" xlink:href="https://hal.science/search/index/?q=*&amp;authFullName_s=Estelle Ferrarese">Estelle Ferrarese</text:a></text:p>
              <text:p text:style-name="Normal"><text:span>ENS Éditions, http://books.openedition.org/enseditions/8805, 2018,<text:s/></text:span><text:a xlink:type="simple" xlink:href="https://dx.doi.org/10.4000/books.enseditions.8805">⟨10.4000/books.enseditions.8805⟩</text:a></text:p>
              <text:p text:style-name="Normal"><text:span>Ouvrages</text:span></text:p>
              <text:p text:style-name="Normal"><text:a xlink:type="simple" xlink:href="https://u-picardie.hal.science/hal-03793691v1">hal-03793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805v1">Special issue « The Politics of Vulnerability »</text:a></text:p>
              <text:p text:style-name="Normal"><text:a xlink:type="simple" xlink:href="https://hal.science/search/index/?q=*&amp;authFullName_s=Estelle Ferrarese">Estelle Ferrarese</text:a></text:p>
              <text:p text:style-name="Normal"><text:span>17 (2), 2016, Critical Horizons</text:span></text:p>
              <text:p text:style-name="Normal"><text:span>Ouvrages</text:span></text:p>
              <text:p text:style-name="Normal"><text:a xlink:type="simple" xlink:href="https://shs.hal.science/halshs-01442805v1">halshs-0144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521v1">Corps Vulnérables</text:a></text:p>
              <text:p text:style-name="Normal"><text:a xlink:type="simple" xlink:href="https://hal.science/search/index/?q=*&amp;authFullName_s=Estelle Ferrarese">Estelle Ferrarese</text:a><text:span>,</text:span><text:a xlink:type="simple" xlink:href="https://hal.science/search/index/?q=*&amp;authFullName_s=Sandra Boehringer">Sandra Boehringer</text:a></text:p>
              <text:p text:style-name="Normal"><text:span>L'Harmattan, 58, 2015, cahiers du genre</text:span></text:p>
              <text:p text:style-name="Normal"><text:span>Ouvrages</text:span></text:p>
              <text:p text:style-name="Normal"><text:a xlink:type="simple" xlink:href="https://shs.hal.science/halshs-01251521v1">halshs-0125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519v1">Politique des formes de vie</text:a></text:p>
              <text:p text:style-name="Normal"><text:a xlink:type="simple" xlink:href="https://hal.science/search/index/?q=*&amp;authFullName_s=Estelle Ferrarese">Estelle Ferrarese</text:a><text:span>,</text:span><text:a xlink:type="simple" xlink:href="https://hal.science/search/index/?q=*&amp;authFullName_s=Sandra Laugier">Sandra Laugier</text:a></text:p>
              <text:p text:style-name="Normal"><text:span>57, 2015, Raisons politiques</text:span></text:p>
              <text:p text:style-name="Normal"><text:span>Ouvrages</text:span></text:p>
              <text:p text:style-name="Normal"><text:a xlink:type="simple" xlink:href="https://shs.hal.science/halshs-01251519v1">halshs-012515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164v1">Corps vulnérables</text:a></text:p>
              <text:p text:style-name="Normal"><text:a xlink:type="simple" xlink:href="https://hal.science/search/index/?q=*&amp;authFullName_s=Sandra Boehringer">Sandra Boehringer</text:a><text:span>,</text:span><text:a xlink:type="simple" xlink:href="https://hal.science/search/index/?q=*&amp;authFullName_s=Estelle Ferrarese">Estelle Ferrarese</text:a></text:p>
              <text:p text:style-name="Normal"><text:span>L'Harmattan, 2015, 978-2-343-06122-1</text:span></text:p>
              <text:p text:style-name="Normal"><text:span>Ouvrages</text:span></text:p>
              <text:p text:style-name="Normal"><text:a xlink:type="simple" xlink:href="https://univoak.hal.science/hal-05276164v1">hal-0527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516v1">Ethique et politique de l'espace public. Habermas et la discussion</text:a></text:p>
              <text:p text:style-name="Normal"><text:a xlink:type="simple" xlink:href="https://hal.science/search/index/?q=*&amp;authFullName_s=Estelle Ferrarese">Estelle Ferrarese</text:a></text:p>
              <text:p text:style-name="Normal"><text:span>Vrin, 2015</text:span></text:p>
              <text:p text:style-name="Normal"><text:span>Ouvrages</text:span></text:p>
              <text:p text:style-name="Normal"><text:a xlink:type="simple" xlink:href="https://shs.hal.science/halshs-01251516v1">halshs-0125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88v1">Qu’est-ce que lutter pour la reconnaissance ?</text:a></text:p>
              <text:p text:style-name="Normal"><text:a xlink:type="simple" xlink:href="https://hal.science/search/index/?q=*&amp;authFullName_s=Estelle Ferrarese">Estelle Ferrarese</text:a></text:p>
              <text:p text:style-name="Normal"><text:span>Editions Le bord de l'eau, 246 p. 2013</text:span></text:p>
              <text:p text:style-name="Normal"><text:span>Ouvrages</text:span></text:p>
              <text:p text:style-name="Normal"><text:a xlink:type="simple" xlink:href="https://shs.hal.science/halshs-01442788v1">halshs-01442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92v1">Nancy Fraser, Le féminisme en mouvements</text:a></text:p>
              <text:p text:style-name="Normal"><text:a xlink:type="simple" xlink:href="https://hal.science/search/index/?q=*&amp;authFullName_s=Estelle Ferrarese">Estelle Ferrarese</text:a></text:p>
              <text:p text:style-name="Normal"><text:span>La Découverte, 331 p. 2012</text:span></text:p>
              <text:p text:style-name="Normal"><text:span>Ouvrages</text:span></text:p>
              <text:p text:style-name="Normal"><text:a xlink:type="simple" xlink:href="https://shs.hal.science/halshs-01442792v1">halshs-01442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87v1">Niklas Luhmann, une introduction</text:a></text:p>
              <text:p text:style-name="Normal"><text:a xlink:type="simple" xlink:href="https://hal.science/search/index/?q=*&amp;authFullName_s=Estelle Ferrarese">Estelle Ferrarese</text:a></text:p>
              <text:p text:style-name="Normal"><text:span>Pocket /La Découverte (Agora), 278 p. 2007</text:span></text:p>
              <text:p text:style-name="Normal"><text:span>Ouvrages</text:span></text:p>
              <text:p text:style-name="Normal"><text:a xlink:type="simple" xlink:href="https://shs.hal.science/halshs-01442787v1">halshs-01442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999v1">Niklas Luhmann, une introduction</text:a></text:p>
              <text:p text:style-name="Normal"><text:a xlink:type="simple" xlink:href="https://hal.science/search/index/?q=*&amp;authFullName_s=Estelle Ferrarese">Estelle Ferrarese</text:a></text:p>
              <text:p text:style-name="Normal"><text:span>xxx. Pocket /La Découverte, pp.289, 2007, XXX</text:span></text:p>
              <text:p text:style-name="Normal"><text:span>Ouvrages</text:span></text:p>
              <text:p text:style-name="Normal"><text:a xlink:type="simple" xlink:href="https://shs.hal.science/halshs-00195999v1">halshs-00195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800v1">Numéro thématique « Le nouvel esprit utopique »</text:a></text:p>
              <text:p text:style-name="Normal"><text:a xlink:type="simple" xlink:href="https://hal.science/search/index/?q=*&amp;authFullName_s=Estelle Ferrarese">Estelle Ferrarese</text:a><text:span>,</text:span><text:a xlink:type="simple" xlink:href="https://hal.science/search/index/?q=*&amp;authFullName_s=Numa Murard">Numa Murard</text:a></text:p>
              <text:p text:style-name="Normal"><text:span>La Découverte, 45/46, 2006, Mouvements</text:span></text:p>
              <text:p text:style-name="Normal"><text:span>Ouvrages</text:span></text:p>
              <text:p text:style-name="Normal"><text:a xlink:type="simple" xlink:href="https://shs.hal.science/halshs-01442800v1">halshs-01442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95v1">Nancy Fraser, Qu’est-ce que la justice sociale ? De la redistribution à la reconnaissance</text:a></text:p>
              <text:p text:style-name="Normal"><text:a xlink:type="simple" xlink:href="https://hal.science/search/index/?q=*&amp;authFullName_s=Estelle Ferrarese">Estelle Ferrarese</text:a></text:p>
              <text:p text:style-name="Normal"><text:span>La Découverte, 178 p. 2005</text:span></text:p>
              <text:p text:style-name="Normal"><text:span>Ouvrages</text:span></text:p>
              <text:p text:style-name="Normal"><text:a xlink:type="simple" xlink:href="https://shs.hal.science/halshs-01442795v1">halshs-01442795v1</text:a></text:p>
            </table:table-cell>
          </table:table-row>
        </table:table>
        <text:p text:style-name="P21"/>
        <text:p text:style-name="Heading2"><text:span text:style-name="T9">Chapitre d'ouvrage (27)</text:span></text:p>
        <text:p text:style-name="P23"/>
        <table:table table:name="b687f8" table:style-name="b687f8">
          <table:table-column table:style-name="b687f8.0"/>
          <table:table-row>
            <table:table-cell office:value-type="string">
              <text:p text:style-name="Normal"><text:a xlink:type="simple" xlink:href="https://u-picardie.hal.science/hal-03795831v1">Tearing the Detail from the Totality. Adorno’s Micrological Gaze</text:a></text:p>
              <text:p text:style-name="Normal"><text:a xlink:type="simple" xlink:href="https://hal.science/search/index/?q=*&amp;authFullName_s=Estelle Ferrarese">Estelle Ferrarese</text:a></text:p>
              <text:p text:style-name="Normal"><text:span>Andrew Brandel; Veena Das; Sandra Laugier; Perig Pitrou.<text:s/></text:span><text:span>A Matter of Detail: Anthropology, Philosophy and Aesthetic</text:span><text:span>,<text:s/></text:span><text:a xlink:type="simple" xlink:href="https://utppublishing.com/doi/10.3138/9781487550646.011">University of Toronto Press</text:a><text:span>, 243-261 (chap. 11), 2025, Anthropological Horizons, 978-1-4875-5064-6</text:span></text:p>
              <text:p text:style-name="Normal"><text:span>Chapitre d'ouvrage</text:span></text:p>
              <text:p text:style-name="Normal"><text:a xlink:type="simple" xlink:href="https://u-picardie.hal.science/hal-03795831v1">hal-0379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26v1">Care and the Market: Can We Consume with a Concern for Others ?</text:a></text:p>
              <text:p text:style-name="Normal"><text:a xlink:type="simple" xlink:href="https://hal.science/search/index/?q=*&amp;authFullName_s=Estelle Ferrarese">Estelle Ferrarese</text:a></text:p>
              <text:p text:style-name="Normal"><text:span>Joaquim Braga.<text:s/></text:span><text:span>Ethics of Care : Theoretical and Practical Perspectives</text:span><text:span>, 20, Springer Nature Switzerland, pp.115-128, 2024, Advancing Global Bioethics, 978-3-031-73610-0.<text:s/></text:span><text:a xlink:type="simple" xlink:href="https://dx.doi.org/10.1007/978-3-031-73608-7_8">⟨10.1007/978-3-031-73608-7_8⟩</text:a></text:p>
              <text:p text:style-name="Normal"><text:span>Chapitre d'ouvrage</text:span></text:p>
              <text:p text:style-name="Normal"><text:a xlink:type="simple" xlink:href="https://hal.science/hal-05418826v1">hal-054188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5792v1">Adorno’s Moral Philosophy</text:a></text:p>
              <text:p text:style-name="Normal"><text:a xlink:type="simple" xlink:href="https://hal.science/search/index/?q=*&amp;authFullName_s=Estelle Ferrarese">Estelle Ferrarese</text:a></text:p>
              <text:p text:style-name="Normal"><text:span>Henry Pickford; Martin Shuster (ed.).<text:s/></text:span><text:span>The Oxford Handbook of Adorno</text:span><text:span>, Oxford University Press, In press</text:span></text:p>
              <text:p text:style-name="Normal"><text:span>Chapitre d'ouvrage</text:span></text:p>
              <text:p text:style-name="Normal"><text:a xlink:type="simple" xlink:href="https://u-picardie.hal.science/hal-03795792v1">hal-037957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5812v1">Éloge politique du gémissement</text:a></text:p>
              <text:p text:style-name="Normal"><text:a xlink:type="simple" xlink:href="https://hal.science/search/index/?q=*&amp;authFullName_s=Estelle Ferrarese">Estelle Ferrarese</text:a></text:p>
              <text:p text:style-name="Normal"><text:span>Pouvoirs du son, sons du pouvoir</text:span><text:span>, Classiques Garnier, A paraître, Études de philosophie</text:span></text:p>
              <text:p text:style-name="Normal"><text:span>Chapitre d'ouvrage</text:span></text:p>
              <text:p text:style-name="Normal"><text:a xlink:type="simple" xlink:href="https://u-picardie.hal.science/hal-03795812v1">hal-037958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5890v1">脆弱な生、傷つきやすい道徳的性向、アドルノにおけるケアと資本主義的生活形式とケア = Vie fragile, dispositions morales vulnérables. Adorno, le care, et la forme de vie capitaliste</text:a></text:p>
              <text:p text:style-name="Normal"><text:a xlink:type="simple" xlink:href="https://hal.science/search/index/?q=*&amp;authFullName_s=Estelle Ferrarese">Estelle Ferrarese</text:a></text:p>
              <text:p text:style-name="Normal"><text:span>Anne Gonon; Chie Numata; Kaori Ochiai (ed.).<text:s/></text:span><text:span>アンヌ・ゴノン、沼田千恵、落合 芳 = Formes de vie et vulnérabilité : le care comme éthique</text:span><text:span>, Kizasu-shobo, 2021</text:span></text:p>
              <text:p text:style-name="Normal"><text:span>Chapitre d'ouvrage</text:span></text:p>
              <text:p text:style-name="Normal"><text:a xlink:type="simple" xlink:href="https://u-picardie.hal.science/hal-03795890v1">hal-037958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6261v1">Towards a radical imagination. An interview with Nancy Fraser</text:a></text:p>
              <text:p text:style-name="Normal"><text:a xlink:type="simple" xlink:href="https://hal.science/search/index/?q=*&amp;authFullName_s=Alexander Neumann">Alexander Neumann</text:a><text:span>,</text:span><text:a xlink:type="simple" xlink:href="https://hal.science/search/index/?q=*&amp;authFullName_s=Estelle Ferrarese">Estelle Ferrarese</text:a><text:span>,</text:span><text:a xlink:type="simple" xlink:href="https://hal.science/search/index/?q=*&amp;authFullName_s=Lucia Sagradini">Lucia Sagradini</text:a></text:p>
              <text:p text:style-name="Normal"><text:span>Luc Boltanski and Nancy Fraser</text:span><text:span>, NYU Press, In press</text:span></text:p>
              <text:p text:style-name="Normal"><text:span>Chapitre d'ouvrage</text:span></text:p>
              <text:p text:style-name="Normal"><text:a xlink:type="simple" xlink:href="https://univ-paris8.hal.science/hal-02556261v1">hal-0255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052v1">Le corps de la reconnaissance</text:a></text:p>
              <text:p text:style-name="Normal"><text:a xlink:type="simple" xlink:href="https://hal.science/search/index/?q=*&amp;authFullName_s=Estelle Ferrarese">Estelle Ferrarese</text:a></text:p>
              <text:p text:style-name="Normal"><text:span>Maiwenn Roudaut; Alain-Patrick Olivier.<text:s/></text:span><text:span>Théories de la reconnaissance et critique sociale</text:span><text:span>, ENS éditions, 2019</text:span></text:p>
              <text:p text:style-name="Normal"><text:span>Chapitre d'ouvrage</text:span></text:p>
              <text:p text:style-name="Normal"><text:a xlink:type="simple" xlink:href="https://shs.hal.science/halshs-02398052v1">halshs-023980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688v1">La vie et sa forme dans la philosophie d’Adorno</text:a></text:p>
              <text:p text:style-name="Normal"><text:a xlink:type="simple" xlink:href="https://hal.science/search/index/?q=*&amp;authFullName_s=Estelle Ferrarese">Estelle Ferrarese</text:a></text:p>
              <text:p text:style-name="Normal"><text:span>Estelle Ferrarese; Sandra Laugier (dir.).<text:s/></text:span><text:span>Formes de vie</text:span><text:span>, éditions du CNRS, pp.81-99, 2018</text:span></text:p>
              <text:p text:style-name="Normal"><text:span>Chapitre d'ouvrage</text:span></text:p>
              <text:p text:style-name="Normal"><text:a xlink:type="simple" xlink:href="https://u-picardie.hal.science/hal-03796688v1">hal-037966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714v1">Crise, capitalisme, réflexivité. Pour une réactualisation de l’idée adornienne d’impuissance</text:a></text:p>
              <text:p text:style-name="Normal"><text:a xlink:type="simple" xlink:href="https://hal.science/search/index/?q=*&amp;authFullName_s=Estelle Ferrarese">Estelle Ferrarese</text:a></text:p>
              <text:p text:style-name="Normal"><text:span>Isabelle Aubert; Jean-François Kervégan (dir.).<text:s/></text:span><text:span>Capitalisme et démocratie. Un dialogue avec Jürgen Habermas</text:span><text:span>, éditions du CNRS, pp.395-407, 2018</text:span></text:p>
              <text:p text:style-name="Normal"><text:span>Chapitre d'ouvrage</text:span></text:p>
              <text:p text:style-name="Normal"><text:a xlink:type="simple" xlink:href="https://u-picardie.hal.science/hal-03796714v1">hal-037967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6728v1">La vulnérabilité face « au » politique. Eléments de réflexion</text:a></text:p>
              <text:p text:style-name="Normal"><text:a xlink:type="simple" xlink:href="https://hal.science/search/index/?q=*&amp;authFullName_s=Estelle Ferrarese">Estelle Ferrarese</text:a></text:p>
              <text:p text:style-name="Normal"><text:span>Jean Jouquan (dir.).<text:s/></text:span><text:span>Penser l’humain vulnérable</text:span><text:span>, Presses Universitaires de Rennes, pp.181-197, 2017</text:span></text:p>
              <text:p text:style-name="Normal"><text:span>Chapitre d'ouvrage</text:span></text:p>
              <text:p text:style-name="Normal"><text:a xlink:type="simple" xlink:href="https://u-picardie.hal.science/hal-03796728v1">hal-0379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452v1">Unités miraculeuses et convergences nécessaires. L’âge post-séculier des luttes politiques</text:a></text:p>
              <text:p text:style-name="Normal"><text:a xlink:type="simple" xlink:href="https://hal.science/search/index/?q=*&amp;authFullName_s=Estelle Ferrarese">Estelle Ferrarese</text:a></text:p>
              <text:p text:style-name="Normal"><text:span>J. Stavo-Debauge; P. Gonzalez; R. Frega<text:s/></text:span><text:span>Quel âge post-séculier ? Religions, Démocraties, Sciences</text:span><text:span>, Editions de l’EHESS (Raisons Pratiques), pp.357-380, 2015</text:span></text:p>
              <text:p text:style-name="Normal"><text:span>Chapitre d'ouvrage</text:span></text:p>
              <text:p text:style-name="Normal"><text:a xlink:type="simple" xlink:href="https://shs.hal.science/halshs-01251452v1">halshs-0125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514v1">La justice, une formule de contingence. La tentation politique de Niklas Luhmann</text:a></text:p>
              <text:p text:style-name="Normal"><text:a xlink:type="simple" xlink:href="https://hal.science/search/index/?q=*&amp;authFullName_s=Estelle Ferrarese">Estelle Ferrarese</text:a></text:p>
              <text:p text:style-name="Normal"><text:span>Lukas Sosoe.<text:s/></text:span><text:span>Le droit - un système social</text:span><text:span>, Georg Olms Verlag, pp.91-102, 2015</text:span></text:p>
              <text:p text:style-name="Normal"><text:span>Chapitre d'ouvrage</text:span></text:p>
              <text:p text:style-name="Normal"><text:a xlink:type="simple" xlink:href="https://shs.hal.science/halshs-01251514v1">halshs-01251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691v1">« Le Mead de Habermas. Ce que veut dire une intersubjectivité intacte »</text:a></text:p>
              <text:p text:style-name="Normal"><text:a xlink:type="simple" xlink:href="https://hal.science/search/index/?q=*&amp;authFullName_s=Estelle Ferrarese">Estelle Ferrarese</text:a></text:p>
              <text:p text:style-name="Normal"><text:span>Debray, Eva; Cukier, Alexis.<text:s/></text:span><text:span>La Théorie sociale de George Herbert Mead. La socialisation en perspective</text:span><text:span>, Editions Le bord de l'eau, pp.125-154, 2014</text:span></text:p>
              <text:p text:style-name="Normal"><text:span>Chapitre d'ouvrage</text:span></text:p>
              <text:p text:style-name="Normal"><text:a xlink:type="simple" xlink:href="https://shs.hal.science/halshs-01435691v1">halshs-0143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692v1">« Les ‘pathologies sociales’. Passé et présent d’une passion critique »</text:a></text:p>
              <text:p text:style-name="Normal"><text:a xlink:type="simple" xlink:href="https://hal.science/search/index/?q=*&amp;authFullName_s=Estelle Ferrarese">Estelle Ferrarese</text:a></text:p>
              <text:p text:style-name="Normal"><text:span>Fabien Granjon.<text:s/></text:span><text:span>De quoi la critique est-elle le nom ?</text:span><text:span>, Mare &amp; Martin pp.181-201, 2013, MediaCritic</text:span></text:p>
              <text:p text:style-name="Normal"><text:span>Chapitre d'ouvrage</text:span></text:p>
              <text:p text:style-name="Normal"><text:a xlink:type="simple" xlink:href="https://shs.hal.science/halshs-01435692v1">halshs-01435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67v1">« L’éloge de l’impureté. Le politique vu des théories du care »,</text:a></text:p>
              <text:p text:style-name="Normal"><text:a xlink:type="simple" xlink:href="https://hal.science/search/index/?q=*&amp;authFullName_s=Estelle Ferrarese">Estelle Ferrarese</text:a></text:p>
              <text:p text:style-name="Normal"><text:span>Marie Garrau et Alice Le Goff.<text:s/></text:span><text:span>Politiser le care ? Perspectives sociologiques et philosophiques</text:span><text:span>, Editions Le bord de l'eau, pp. 149-165, 2012</text:span></text:p>
              <text:p text:style-name="Normal"><text:span>Chapitre d'ouvrage</text:span></text:p>
              <text:p text:style-name="Normal"><text:a xlink:type="simple" xlink:href="https://shs.hal.science/halshs-01442767v1">halshs-01442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65v1">« Une ‘théorie sociale à teneur normative’ : la théorie de la reconnaissance »</text:a></text:p>
              <text:p text:style-name="Normal"><text:a xlink:type="simple" xlink:href="https://hal.science/search/index/?q=*&amp;authFullName_s=Estelle Ferrarese">Estelle Ferrarese</text:a></text:p>
              <text:p text:style-name="Normal"><text:span>Gérald Bronner et Razmig Keucheyan.<text:s/></text:span><text:span>Introduction à la théorie sociale contemporaine</text:span><text:span>, PUF (Quadrige), pp. 33-48, 2012</text:span></text:p>
              <text:p text:style-name="Normal"><text:span>Chapitre d'ouvrage</text:span></text:p>
              <text:p text:style-name="Normal"><text:a xlink:type="simple" xlink:href="https://shs.hal.science/halshs-01442765v1">halshs-0144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69v1">Axel Honneth’s Antagonism: What Changes When the Mode of Acquiring Recognition Changes</text:a></text:p>
              <text:p text:style-name="Normal"><text:a xlink:type="simple" xlink:href="https://hal.science/search/index/?q=*&amp;authFullName_s=Estelle Ferrarese">Estelle Ferrarese</text:a></text:p>
              <text:p text:style-name="Normal"><text:span>Simon Thompson and Majid Yar<text:s/></text:span><text:span>The Politics of Misrecognition</text:span><text:span>, Ashgate, pp. 33-45, 2011</text:span></text:p>
              <text:p text:style-name="Normal"><text:span>Chapitre d'ouvrage</text:span></text:p>
              <text:p text:style-name="Normal"><text:a xlink:type="simple" xlink:href="https://shs.hal.science/halshs-01442769v1">halshs-01442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70v1">« La résistance de la théorie de la reconnaissance au phénomène empathique. Enquête sur une relation sans évidence »</text:a></text:p>
              <text:p text:style-name="Normal"><text:a xlink:type="simple" xlink:href="https://hal.science/search/index/?q=*&amp;authFullName_s=Estelle Ferrarese">Estelle Ferrarese</text:a></text:p>
              <text:p text:style-name="Normal"><text:span>Patricia Attigui et Alexis Cukier<text:s/></text:span><text:span>Les paradoxes de l’empathie</text:span><text:span>, Editions du CNRS, pp. 383-401, 2011</text:span></text:p>
              <text:p text:style-name="Normal"><text:span>Chapitre d'ouvrage</text:span></text:p>
              <text:p text:style-name="Normal"><text:a xlink:type="simple" xlink:href="https://shs.hal.science/halshs-01442770v1">halshs-0144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71v1">« Habermas et le genre : l’expérience du décentrement par la discussion »</text:a></text:p>
              <text:p text:style-name="Normal"><text:a xlink:type="simple" xlink:href="https://hal.science/search/index/?q=*&amp;authFullName_s=Estelle Ferrarese">Estelle Ferrarese</text:a></text:p>
              <text:p text:style-name="Normal"><text:span>Danielle Chabaud-Rychter, Virginie Descoutures, Anne-Marie Devreux, Eleni Varikas.<text:s/></text:span><text:span>Sous les sciences sociales, le genre. Relectures critiques, de Max Weber à Michel Foucault</text:span><text:span>, La Découverte, pp. 418-432 2010</text:span></text:p>
              <text:p text:style-name="Normal"><text:span>Chapitre d'ouvrage</text:span></text:p>
              <text:p text:style-name="Normal"><text:a xlink:type="simple" xlink:href="https://shs.hal.science/halshs-01442771v1">halshs-01442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72v1">« Performativité, pouvoir, vulnérabilité. A propos de quelques immanquables corrélats de l’idée de reconnaissance »</text:a></text:p>
              <text:p text:style-name="Normal"><text:a xlink:type="simple" xlink:href="https://hal.science/search/index/?q=*&amp;authFullName_s=Estelle Ferrarese">Estelle Ferrarese</text:a></text:p>
              <text:p text:style-name="Normal"><text:span>Alain Caillé et Christian Lazzeri<text:s/></text:span><text:span>La reconnaissance aujourd’hui</text:span><text:span>, Editions du CNRS, pp. 303-320 2009</text:span></text:p>
              <text:p text:style-name="Normal"><text:span>Chapitre d'ouvrage</text:span></text:p>
              <text:p text:style-name="Normal"><text:a xlink:type="simple" xlink:href="https://shs.hal.science/halshs-01442772v1">halshs-01442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73v1">« Pourquoi refuse-t-on la reconnaissance ? »</text:a></text:p>
              <text:p text:style-name="Normal"><text:a xlink:type="simple" xlink:href="https://hal.science/search/index/?q=*&amp;authFullName_s=Estelle Ferrarese">Estelle Ferrarese</text:a></text:p>
              <text:p text:style-name="Normal"><text:span>Jean-Paul Payet<text:s/></text:span><text:span>La reconnaissance à l'épreuve. Explorations socio-anthropologiques</text:span><text:span>, Presses Universitaires du Septentrion, pp. 95-103, 2008</text:span></text:p>
              <text:p text:style-name="Normal"><text:span>Chapitre d'ouvrage</text:span></text:p>
              <text:p text:style-name="Normal"><text:a xlink:type="simple" xlink:href="https://shs.hal.science/halshs-01442773v1">halshs-01442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82v1">Pourquoi refuse-t-on la reconnaissance</text:a></text:p>
              <text:p text:style-name="Normal"><text:a xlink:type="simple" xlink:href="https://hal.science/search/index/?q=*&amp;authFullName_s=Estelle Ferrarese">Estelle Ferrarese</text:a></text:p>
              <text:p text:style-name="Normal"><text:span>XXX.<text:s/></text:span><text:span>Actes des XVIIIe Entretiens du Centre Jacques Cartier</text:span><text:span>, XXX, pp.XXX, 2007</text:span></text:p>
              <text:p text:style-name="Normal"><text:span>Chapitre d'ouvrage</text:span></text:p>
              <text:p text:style-name="Normal"><text:a xlink:type="simple" xlink:href="https://shs.hal.science/halshs-00197682v1">halshs-00197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81v1">Performativité, pouvoir, vulnérabilité. A propos de quelques immanquables corrélats de l'idée de reconnaissance</text:a></text:p>
              <text:p text:style-name="Normal"><text:a xlink:type="simple" xlink:href="https://hal.science/search/index/?q=*&amp;authFullName_s=Estelle Ferrarese">Estelle Ferrarese</text:a></text:p>
              <text:p text:style-name="Normal"><text:span>Alain. Caillé;Christian. Lazzeri;.<text:s/></text:span><text:span>Enjeux de reconnaissance</text:span><text:span>, CNRS, pp.XXX, 2007</text:span></text:p>
              <text:p text:style-name="Normal"><text:span>Chapitre d'ouvrage</text:span></text:p>
              <text:p text:style-name="Normal"><text:a xlink:type="simple" xlink:href="https://shs.hal.science/halshs-00197681v1">halshs-0019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81v1">« La société et la constitution de soi chez Foucault et Habermas. Besoins, intersubjectivité, pouvoir »</text:a></text:p>
              <text:p text:style-name="Normal"><text:a xlink:type="simple" xlink:href="https://hal.science/search/index/?q=*&amp;authFullName_s=Estelle Ferrarese">Estelle Ferrarese</text:a></text:p>
              <text:p text:style-name="Normal"><text:span>Stéphane Haber et Yves Cusset<text:s/></text:span><text:span>Habermas/Foucault, parcours croisés, confrontations critiques</text:span><text:span>, Editions du CNRS, pp. 155-169, 2006</text:span></text:p>
              <text:p text:style-name="Normal"><text:span>Chapitre d'ouvrage</text:span></text:p>
              <text:p text:style-name="Normal"><text:a xlink:type="simple" xlink:href="https://shs.hal.science/halshs-01442781v1">halshs-0144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79v1">« Does Overcoming Discrimination Require Recognition ? »</text:a></text:p>
              <text:p text:style-name="Normal"><text:a xlink:type="simple" xlink:href="https://hal.science/search/index/?q=*&amp;authFullName_s=Estelle Ferrarese">Estelle Ferrarese</text:a></text:p>
              <text:p text:style-name="Normal"><text:span>Christophe Bertossi.<text:s/></text:span><text:span>European Anti-Discrimination and the Politics of Citizenship</text:span><text:span>, Palgrave Macmillan, pp. 64-78, 2006</text:span></text:p>
              <text:p text:style-name="Normal"><text:span>Chapitre d'ouvrage</text:span></text:p>
              <text:p text:style-name="Normal"><text:a xlink:type="simple" xlink:href="https://shs.hal.science/halshs-01442779v1">halshs-01442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83v1">« Que peut-on espérer du débat public ou l’inflation normative de l’idée de délibération »</text:a></text:p>
              <text:p text:style-name="Normal"><text:a xlink:type="simple" xlink:href="https://hal.science/search/index/?q=*&amp;authFullName_s=Estelle Ferrarese">Estelle Ferrarese</text:a></text:p>
              <text:p text:style-name="Normal"><text:span>B. Castagna, S. Gallais, P. Ricaud.<text:s/></text:span><text:span>La situation délibérative dans le débat public</text:span><text:span>, Presses de l’Université François Rabelais/Bucknell University Press, pp. 299-316, 2004</text:span></text:p>
              <text:p text:style-name="Normal"><text:span>Chapitre d'ouvrage</text:span></text:p>
              <text:p text:style-name="Normal"><text:a xlink:type="simple" xlink:href="https://shs.hal.science/halshs-01442783v1">halshs-01442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784v1">Les renversements du concept de compromis. Des ambiguïtés de l’intérêt dans la théorie de Jürgen Habermas</text:a></text:p>
              <text:p text:style-name="Normal"><text:a xlink:type="simple" xlink:href="https://hal.science/search/index/?q=*&amp;authFullName_s=Estelle Ferrarese">Estelle Ferrarese</text:a></text:p>
              <text:p text:style-name="Normal"><text:span>Yves Sintomer et Emmanuel Renault<text:s/></text:span><text:span>Où en est la Théorie Critique ?</text:span><text:span>, La Découverte, pp. 153-167 2003</text:span></text:p>
              <text:p text:style-name="Normal"><text:span>Chapitre d'ouvrage</text:span></text:p>
              <text:p text:style-name="Normal"><text:a xlink:type="simple" xlink:href="https://shs.hal.science/halshs-01442784v1">halshs-01442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Ferrarese</dc:title>
    <dc:subject/>
    <dc:description>CV</dc:description>
    <dc:creator/>
    <dc:date>2026-05-08T21:12:13.000</dc:date>
    <meta:generator>PHPWord</meta:generator>
    <meta:initial-creator>CCSD</meta:initial-creator>
    <meta:creation-date>2026-05-08T21:12:13.000</meta:creation-date>
    <meta:keyword/>
    <meta:user-defined meta:name="Category"/>
    <meta:user-defined meta:name="Company"/>
    <meta:user-defined meta:name="Manager"/>
  </office:meta>
</office:document-meta>
</file>