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b993" style:family="table">
      <style:table-properties style:rel-width="100" table:align="center"/>
    </style:style>
    <style:style style:name="a2b993.0" style:family="table-column">
      <style:table-column-properties style:column-width="0.00cm"/>
    </style:style>
    <style:style style:name="abff8a" style:family="table">
      <style:table-properties style:rel-width="100" table:align="center"/>
    </style:style>
    <style:style style:name="abff8a.0" style:family="table-column">
      <style:table-column-properties style:column-width="0.00cm"/>
    </style:style>
    <style:style style:name="56fd0b" style:family="table">
      <style:table-properties style:rel-width="100" table:align="center"/>
    </style:style>
    <style:style style:name="56fd0b.0" style:family="table-column">
      <style:table-column-properties style:column-width="0.00cm"/>
    </style:style>
    <style:style style:name="63693a" style:family="table">
      <style:table-properties style:rel-width="100" table:align="center"/>
    </style:style>
    <style:style style:name="636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F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a2b993" table:style-name="a2b993">
          <table:table-column table:style-name="a2b993.0"/>
          <table:table-row>
            <table:table-cell office:value-type="string">
              <text:p text:style-name="Normal"><text:a xlink:type="simple" xlink:href="https://hal.science/hal-04651966v1">La diversité est-elle soluble dans la lutte des classes ? Les droits LGBT, un nouveau défi syndical</text:a></text:p>
              <text:p text:style-name="Normal"><text:a xlink:type="simple" xlink:href="https://hal.science/search/index/?q=*&amp;authFullName_s=Estelle Fisson">Estelle Fisson</text:a></text:p>
              <text:p text:style-name="Normal"><text:span>Travail, genre et sociétés</text:span><text:span>, 2023, 2023/1 (49), pp.83-101.<text:s/></text:span><text:a xlink:type="simple" xlink:href="https://dx.doi.org/10.3917/tgs.049.0083">⟨10.3917/tgs.049.0083⟩</text:a></text:p>
              <text:p text:style-name="Normal"><text:span>Article dans une revue</text:span></text:p>
              <text:p text:style-name="Normal"><text:a xlink:type="simple" xlink:href="https://hal.science/hal-04651966v1">hal-046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187v1">[Lecture croisée] - Regard sur… Nathalie Lapeyre, Jacqueline Laufer, Séverine Lemière, Sophie Pochic et Rachel Silvera (dir.), Le genre au travail : recherches féministes et luttes de femmes, Paris, Éditions Syllepse, 2020, 341 pages et Silvia Federici, Maud Simonet, Morgane Merteuil et Morgane Kuehni (dir.), Travail gratuit et grèves féministes, Genève-Paris, Éditions Entremonde, 2020, 108 pages</text:a></text:p>
              <text:p text:style-name="Normal"><text:a xlink:type="simple" xlink:href="https://hal.science/search/index/?q=*&amp;authFullName_s=Estelle Fisson">Estelle Fisson</text:a></text:p>
              <text:p text:style-name="Normal"><text:span>Travail, genre et sociétés</text:span><text:span>, 2023, 2023/1 (49), pp.187-193.<text:s/></text:span><text:a xlink:type="simple" xlink:href="https://dx.doi.org/10.3917/tgs.049.0187">⟨10.3917/tgs.049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8187v1">hal-042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02v1">[ CR de lecture ] - Haude Rivoal, La fabrique des masculinités au travail</text:a></text:p>
              <text:p text:style-name="Normal"><text:a xlink:type="simple" xlink:href="https://hal.science/search/index/?q=*&amp;authFullName_s=Estelle Fisson">Estelle Fisson</text:a></text:p>
              <text:p text:style-name="Normal"><text:span>Nouvelle Revue du travail</text:span><text:span>, 2023, 23,<text:s/></text:span><text:a xlink:type="simple" xlink:href="https://dx.doi.org/10.4000/nrt.15224">⟨10.4000/nrt.152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8402v1">hal-0460840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bff8a" table:style-name="abff8a">
          <table:table-column table:style-name="abff8a.0"/>
          <table:table-row>
            <table:table-cell office:value-type="string">
              <text:p text:style-name="Normal"><text:a xlink:type="simple" xlink:href="https://hal.science/hal-05012455v1">L’imbrication des rapports sociaux dans deux enquêtes en contexte militant. Regards croisés Espagne/France</text:a></text:p>
              <text:p text:style-name="Normal"><text:a xlink:type="simple" xlink:href="https://hal.science/search/index/?q=*&amp;authFullName_s=Marion Lang">Marion Lang</text:a><text:span>,</text:span><text:a xlink:type="simple" xlink:href="https://hal.science/search/index/?q=*&amp;authFullName_s=Estelle Fisson">Estelle Fisson</text:a></text:p>
              <text:p text:style-name="Normal"><text:span>Journée d'étude "Des terrains faciles ? L'immersion en terrains espagnols questionnée sous les prismes de la classe, du genre, de la race et de la sexualité"</text:span><text:span>, Laboratoire Triangle, Jan 2023, Lyon, France</text:span></text:p>
              <text:p text:style-name="Normal"><text:span>Communication dans un congrès</text:span></text:p>
              <text:p text:style-name="Normal"><text:a xlink:type="simple" xlink:href="https://hal.science/hal-05012455v1">hal-0501245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56fd0b" table:style-name="56fd0b">
          <table:table-column table:style-name="56fd0b.0"/>
          <table:table-row>
            <table:table-cell office:value-type="string">
              <text:p text:style-name="Normal"><text:a xlink:type="simple" xlink:href="https://hal.science/hal-04580613v1">Catégoriser : lexique de la construction sociale des différences</text:a></text:p>
              <text:p text:style-name="Normal"><text:a xlink:type="simple" xlink:href="https://hal.science/search/index/?q=*&amp;authFullName_s=Marlène Bouvet">Marlène Bouvet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Estelle Fisson">Estelle Fisson</text:a></text:p>
              <text:p text:style-name="Normal"><text:a xlink:type="simple" xlink:href="http://catalogue-editions.ens-lyon.fr/fr/livre/?GCOI=29021100273680">ENS Éditions</text:a><text:span>, pp.722, 2024, Sociétés, espaces, temps, 979-10-362-0720-4</text:span></text:p>
              <text:p text:style-name="Normal"><text:span>Ouvrages</text:span></text:p>
              <text:p text:style-name="Normal"><text:a xlink:type="simple" xlink:href="https://hal.science/hal-04580613v1">hal-04580613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63693a" table:style-name="63693a">
          <table:table-column table:style-name="63693a.0"/>
          <table:table-row>
            <table:table-cell office:value-type="string">
              <text:p text:style-name="Normal"><text:a xlink:type="simple" xlink:href="https://hal.science/hal-04603150v1">De la mise en ordre du réel à la hiérarchisation du monde social</text:a></text:p>
              <text:p text:style-name="Normal"><text:a xlink:type="simple" xlink:href="https://hal.science/search/index/?q=*&amp;authFullName_s=Marlène Bouvet">Marlène Bouvet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Estelle Fisson">Estelle Fisson</text:a></text:p>
              <text:p text:style-name="Normal"><text:span>Bouvet, Marlène; Chossière, Florent; Duc, Marine; Fisson, Estelle.<text:s/></text:span><text:span>Catégoriser. Lexique de la construction sociale des différences</text:span><text:span>,<text:s/></text:span><text:a xlink:type="simple" xlink:href="http://catalogue-editions.ens-lyon.fr/fr/livre/?GCOI=29021100273680">ENS Éditions</text:a><text:span>, pp.11-47, 2024, Sociétés, espaces, temps, 979-10-362-0720-4</text:span></text:p>
              <text:p text:style-name="Normal"><text:span>Chapitre d'ouvrage</text:span></text:p>
              <text:p text:style-name="Normal"><text:a xlink:type="simple" xlink:href="https://hal.science/hal-04603150v1">hal-046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14v1">Au nom du père : ressources et limites d’une enquête sur le syndicalisme par le truchement d’un parent</text:a></text:p>
              <text:p text:style-name="Normal"><text:a xlink:type="simple" xlink:href="https://hal.science/search/index/?q=*&amp;authFullName_s=Estelle Fisson">Estelle Fisson</text:a><text:span>,</text:span><text:a xlink:type="simple" xlink:href="https://hal.science/search/index/?q=*&amp;authFullName_s=Timoté Hébert">Timoté Hébert</text:a></text:p>
              <text:p text:style-name="Normal"><text:span>Alfandari, Francois; Bonanno, Anaïs; Cárdenas, Lina; Doumenc, Saphia; Gibard, Willy; Winiarski, Lucas.<text:s/></text:span><text:span>Enquêter sur les relations professionnelles : méthodes, outils et pratiques</text:span><text:span>,<text:s/></text:span><text:a xlink:type="simple" xlink:href="https://books.openedition.org/enseditions/48287">ENS Éditions</text:a><text:span>, pp.175-194, 2024,<text:s/></text:span><text:a xlink:type="simple" xlink:href="https://dx.doi.org/10.4000/books.enseditions.48287">⟨10.4000/books.enseditions.48287⟩</text:a></text:p>
              <text:p text:style-name="Normal"><text:span>Chapitre d'ouvrage</text:span></text:p>
              <text:p text:style-name="Normal"><text:a xlink:type="simple" xlink:href="https://hal.science/hal-04608414v1">hal-046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26v1">‘Il faut remettre dans le contexte de l’époque’. Syndicats, mouvement homosexuel et lutte contre les interdictions professionnelles en France et en Espagne dans les années 1970 et 1980</text:a></text:p>
              <text:p text:style-name="Normal"><text:a xlink:type="simple" xlink:href="https://hal.science/search/index/?q=*&amp;authFullName_s=Estelle Fisson">Estelle Fisson</text:a></text:p>
              <text:p text:style-name="Normal"><text:span>Bouvard, Hugo; Eloit, Ilana; Quéré, Mathias.<text:s/></text:span><text:span>Lesbiennes, pédés, arrêtons de raser les murs</text:span><text:span>, La Dispute, pp.61-81, 2023, 978-2-84303-270-7.<text:s/></text:span><text:a xlink:type="simple" xlink:href="https://dx.doi.org/10.3917/disp.bouva.2023.01.0061">⟨10.3917/disp.bouva.2023.01.0061⟩</text:a></text:p>
              <text:p text:style-name="Normal"><text:span>Chapitre d'ouvrage</text:span></text:p>
              <text:p text:style-name="Normal"><text:a xlink:type="simple" xlink:href="https://hal.science/hal-04608426v1">hal-04608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Fisson</dc:title>
    <dc:subject/>
    <dc:description>CV</dc:description>
    <dc:creator/>
    <dc:date>2026-05-08T09:57:29.000</dc:date>
    <meta:generator>PHPWord</meta:generator>
    <meta:initial-creator>CCSD</meta:initial-creator>
    <meta:creation-date>2026-05-08T09:57:29.000</meta:creation-date>
    <meta:keyword/>
    <meta:user-defined meta:name="Category"/>
    <meta:user-defined meta:name="Company"/>
    <meta:user-defined meta:name="Manager"/>
  </office:meta>
</office:document-meta>
</file>