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3467" style:family="table">
      <style:table-properties style:rel-width="100" table:align="center"/>
    </style:style>
    <style:style style:name="8a3467.0" style:family="table-column">
      <style:table-column-properties style:column-width="0.00cm"/>
    </style:style>
    <style:style style:name="23c91a" style:family="table">
      <style:table-properties style:rel-width="100" table:align="center"/>
    </style:style>
    <style:style style:name="23c91a.0" style:family="table-column">
      <style:table-column-properties style:column-width="0.00cm"/>
    </style:style>
    <style:style style:name="7f1d8d" style:family="table">
      <style:table-properties style:rel-width="100" table:align="center"/>
    </style:style>
    <style:style style:name="7f1d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Fore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32)</text:span></text:p>
        <text:p text:style-name="P11"/>
        <table:table table:name="8a3467" table:style-name="8a3467">
          <table:table-column table:style-name="8a3467.0"/>
          <table:table-row>
            <table:table-cell office:value-type="string">
              <text:p text:style-name="Normal"><text:a xlink:type="simple" xlink:href="https://hal.science/hal-05601649v1">From wild host plants to crop plants: the domestication of a fly born to be wild?</text:a></text:p>
              <text:p text:style-name="Normal"><text:a xlink:type="simple" xlink:href="https://hal.science/search/index/?q=*&amp;authFullName_s=Méghan Boulembert">Méghan Boulembert</text:a><text:span>,</text:span><text:a xlink:type="simple" xlink:href="https://hal.science/search/index/?q=*&amp;authFullName_s=Mattéo Dorvillé">Mattéo Dorvillé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ickael Martin">Mickael Martin</text:a><text:span>,</text:span><text:a xlink:type="simple" xlink:href="https://hal.science/search/index/?q=*&amp;authFullName_s=Gwenaëlle Deconninck">Gwenaëlle Deconninck</text:a><text:span>et al.</text:span></text:p>
              <text:p text:style-name="Normal"><text:span>16th DrosEU meeting and satellite Drosophila suzukii international meeting</text:span><text:span>, European Drosophila Population Genomics Consortium, Apr 2026, Montpellier, France</text:span></text:p>
              <text:p text:style-name="Normal"><text:span>Communication dans un congrès</text:span></text:p>
              <text:p text:style-name="Normal"><text:a xlink:type="simple" xlink:href="https://hal.science/hal-05601649v1">hal-056016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606567v1">Landscape and local factors shaping infestation rates of wild and garden cherry trees by the invasive fruit fly Drosophila suzukii</text:a></text:p>
              <text:p text:style-name="Normal"><text:a xlink:type="simple" xlink:href="https://hal.science/search/index/?q=*&amp;authFullName_s=Mattéo Dorvillé">Mattéo Dorvillé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ickaël Martin">Mickaël Martin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Nel Bresciani">Nel Bresciani</text:a><text:span>et al.</text:span></text:p>
              <text:p text:style-name="Normal"><text:span>XIII European Congress of Entomology</text:span><text:span>, Insect Biology Research Institute (IRBI); University of Tours (UT); National Center for Scientific Research (CNRS), Jun 2026, Tours, France</text:span></text:p>
              <text:p text:style-name="Normal"><text:span>Communication dans un congrès</text:span></text:p>
              <text:p text:style-name="Normal"><text:a xlink:type="simple" xlink:href="https://u-picardie.hal.science/hal-05606567v1">hal-0560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996v1">Rhizodeposition in the Plant Economic Space for 15 grassland species and its links to biogeochemical cycles (C,N)</text:a></text:p>
              <text:p text:style-name="Normal"><text:a xlink:type="simple" xlink:href="https://hal.science/search/index/?q=*&amp;authFullName_s=Chloé Folacher">Chloé Folacher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Angèle Branger">Angèle Branger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Ludovic Henneron">Ludovic Henneron</text:a></text:p>
              <text:p text:style-name="Normal"><text:span>European Geosciences Union General Assembly 2024</text:span><text:span>, Apr 2024, Vienna, Austria.<text:s/></text:span><text:a xlink:type="simple" xlink:href="https://dx.doi.org/10.5194/egusphere-egu24-219">⟨10.5194/egusphere-egu24-219⟩</text:a></text:p>
              <text:p text:style-name="Normal"><text:span>Communication dans un congrès</text:span></text:p>
              <text:p text:style-name="Normal"><text:a xlink:type="simple" xlink:href="https://hal.science/hal-05311996v1">hal-0531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69v1">La faune du sol peut-elle influencer l'exsudation racinaire ? défis scientifiques et méthodologiques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Victoria Bohm">Victoria Bohm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Antoine Levasseur">Antoine Levasseur</text:a><text:span>,</text:span><text:a xlink:type="simple" xlink:href="https://hal.science/search/index/?q=*&amp;authFullName_s=Valerie Peulon-Agasse">Valerie Peulon-Agasse</text:a><text:span>et al.</text:span></text:p>
              <text:p text:style-name="Normal"><text:span>Journées interdisciplinaires (Rhizos)PHARE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5321469v1">hal-053214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6142v1">Plant labelling with 13CO2 to demonstrate root exudates trapping with non-common sampling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Valerie Peulon Agasse">Valerie Peulon Agasse</text:a></text:p>
              <text:p text:style-name="Normal"><text:span>ISSS 2024</text:span><text:span>, Sep 2024, Messina, Italy</text:span></text:p>
              <text:p text:style-name="Normal"><text:span>Communication dans un congrès</text:span></text:p>
              <text:p text:style-name="Normal"><text:a xlink:type="simple" xlink:href="https://normandie-univ.hal.science/hal-04746142v1">hal-047461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6191v1">Développements analytiques appliqués à des exsudats racinaires de plantes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Valerie Peulon Agasse">Valerie Peulon Agasse</text:a></text:p>
              <text:p text:style-name="Normal"><text:span>15eme Congrès Francophone de Sciences Séparatives et Couplages de l'AFSEP</text:span><text:span>, Mar 2023, Paris, France</text:span></text:p>
              <text:p text:style-name="Normal"><text:span>Communication dans un congrès</text:span></text:p>
              <text:p text:style-name="Normal"><text:a xlink:type="simple" xlink:href="https://normandie-univ.hal.science/hal-04746191v1">hal-0474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74v1">Restoration worse than invasion? Insights from a comparative study on soil biota and functioning in the case of Reynoutria spp.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Amandine Erktan">Amandine Erktan</text:a><text:span>et al.</text:span></text:p>
              <text:p text:style-name="Normal"><text:span>EMAPI 2023</text:span><text:span>, Oct 2023, Pucon, Chile, Chile</text:span></text:p>
              <text:p text:style-name="Normal"><text:span>Communication dans un congrès</text:span></text:p>
              <text:p text:style-name="Normal"><text:a xlink:type="simple" xlink:href="https://hal.science/hal-04279874v1">hal-0427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85v1">Restauration des berges envahies par les renouées asiatiques : Quels impact des renouées et résilience de l’écosystème ?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Amandine Erktan">Amandine Erkta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Adeline François">Adeline François</text:a><text:span>et al.</text:span></text:p>
              <text:p text:style-name="Normal"><text:span>ECOVEG 15 Nouveaux écosystèmes et communautés végétales</text:span><text:span>, Gembloux Agro-Bio Tech, May 2022, Gembloux, Belgium. pp.1629-1638</text:span></text:p>
              <text:p text:style-name="Normal"><text:span>Communication dans un congrès</text:span></text:p>
              <text:p text:style-name="Normal"><text:a xlink:type="simple" xlink:href="https://hal.science/hal-04279785v1">hal-042797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6180v1">A new methodology to identify compounds released by plant roots by GC-HRMS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Valerie Peulon Agasse">Valerie Peulon Agasse</text:a></text:p>
              <text:p text:style-name="Normal"><text:span>Journée de l’École Doctorale Normande de Chimie 2023</text:span><text:span>, Jul 2023, Rouen, France</text:span></text:p>
              <text:p text:style-name="Normal"><text:span>Communication dans un congrès</text:span></text:p>
              <text:p text:style-name="Normal"><text:a xlink:type="simple" xlink:href="https://normandie-univ.hal.science/hal-04746180v1">hal-04746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63212v1">La déconvolution : outil d’identification appliqué au screening d’exsudats racinaires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Valerie Agasse">Valerie Agasse</text:a></text:p>
              <text:p text:style-name="Normal"><text:span>2e Ecole Thématique sur le thème "Validation de méthodes, chimiométrie et analyse de données" du club jeunes de l’Afsep</text:span><text:span>, Jun 2022, Pornichet, France</text:span></text:p>
              <text:p text:style-name="Normal"><text:span>Communication dans un congrès</text:span></text:p>
              <text:p text:style-name="Normal"><text:a xlink:type="simple" xlink:href="https://normandie-univ.hal.science/hal-03963212v1">hal-0396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62v1">Réhabilitation des berges envahies par les renouées asiatiques : Conséquences sur le système sol/plante.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Amandine Erktan">Amandine Erkta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Adeline François">Adeline François</text:a><text:span>et al.</text:span></text:p>
              <text:p text:style-name="Normal"><text:span>ECOVEG 15</text:span><text:span>, May 2022, Gembloux, France</text:span></text:p>
              <text:p text:style-name="Normal"><text:span>Communication dans un congrès</text:span></text:p>
              <text:p text:style-name="Normal"><text:a xlink:type="simple" xlink:href="https://hal.science/hal-05321462v1">hal-053214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63194v1">La déconvolution : outil d’identification appliqué au screening d’exsudats racinaires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Valerie Agasse">Valerie Agasse</text:a></text:p>
              <text:p text:style-name="Normal"><text:span>Club Chromatographie du Val de Seine, Journée « Data Mining : que faire de toutes ces données? »</text:span><text:span>, Jun 2022, Rouen, France</text:span></text:p>
              <text:p text:style-name="Normal"><text:span>Communication dans un congrès</text:span></text:p>
              <text:p text:style-name="Normal"><text:a xlink:type="simple" xlink:href="https://normandie-univ.hal.science/hal-03963194v1">hal-0396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69v1">Impact des renouées asiatiques sur les compartiments épigés et endogés et kit de gestion en ripisylve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/text:p>
              <text:p text:style-name="Normal"><text:span>Réseau d’expertise scientifique et technique (REST) du Centre de ressources EE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437869v1">hal-0243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94v1">Impact de la renouée sur la diversité fonctionnelle des macro-invertébrés du sol</text:a></text:p>
              <text:p text:style-name="Normal"><text:a xlink:type="simple" xlink:href="https://hal.science/search/index/?q=*&amp;authFullName_s=Pierre-Marc Brousseau">Pierre-Marc Brousseau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/text:p>
              <text:p text:style-name="Normal"><text:span>VIIIème Journées TEBIS</text:span><text:span>, Oct 2019, Lille, France</text:span></text:p>
              <text:p text:style-name="Normal"><text:span>Communication dans un congrès</text:span></text:p>
              <text:p text:style-name="Normal"><text:a xlink:type="simple" xlink:href="https://hal.science/hal-02318694v1">hal-0231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61v1">An invasive palm tree modifies the functional structure and linkages of above and belowground communities in south pacific Fiji Island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H J Bohmer">H J Bohmer</text:a><text:span>,</text:span><text:a xlink:type="simple" xlink:href="https://hal.science/search/index/?q=*&amp;authFullName_s=Matthieu Chauvat">Matthieu Chauvat</text:a></text:p>
              <text:p text:style-name="Normal"><text:span>GDR invabio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437861v1">hal-0243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53v1">Solar UV-A radiation and blue light enhance tree leaf litter decomposition in a temperate forest</text:a></text:p>
              <text:p text:style-name="Normal"><text:a xlink:type="simple" xlink:href="https://hal.science/search/index/?q=*&amp;authFullName_s=Marta Pieristè">Marta Pieristè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Titta Kotilainen">Titta Kotilainen</text:a><text:span>,</text:span><text:a xlink:type="simple" xlink:href="https://hal.science/search/index/?q=*&amp;authFullName_s=Alan G. Jones">Alan G. Jones</text:a><text:span>,</text:span><text:a xlink:type="simple" xlink:href="https://hal.science/search/index/?q=*&amp;authFullName_s=Michael Aubert">Michael Aubert</text:a><text:span>et al.</text:span></text:p>
              <text:p text:style-name="Normal"><text:span>International Conference on Ecological Sciences (SFE2)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437853v1">hal-0243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60v1">Impacts des espèces exotiques invasives sur la faune du sol : revue systématique et méta-analyse</text:a></text:p>
              <text:p text:style-name="Normal"><text:a xlink:type="simple" xlink:href="https://hal.science/search/index/?q=*&amp;authFullName_s=Corentin Abgrall">Corentin Abgral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/text:p>
              <text:p text:style-name="Normal"><text:span>Journées d'Etude des Sols (JES)</text:span><text:span>, Jul 2018, Rouen, France</text:span></text:p>
              <text:p text:style-name="Normal"><text:span>Communication dans un congrès</text:span></text:p>
              <text:p text:style-name="Normal"><text:a xlink:type="simple" xlink:href="https://hal.science/hal-02437860v1">hal-0243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51v1">Soil fauna communities are facilitated by plant nurse species in coastal sand dunes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Corentin Abgrall">Corentin Abgrall</text:a><text:span>,</text:span><text:a xlink:type="simple" xlink:href="https://hal.science/search/index/?q=*&amp;authFullName_s=Matthieu Chauvat">Matthieu Chauvat</text:a></text:p>
              <text:p text:style-name="Normal"><text:span>SFE2 ecologie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437851v1">hal-0243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65v1">Réponse des microarthropodes aux pratiques de gestion de l'enherbement en parcelles viticoles</text:a></text:p>
              <text:p text:style-name="Normal"><text:a xlink:type="simple" xlink:href="https://hal.science/search/index/?q=*&amp;authFullName_s=Brice Giffard">Brice Giffard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N Ostandie">N Ostandie</text:a></text:p>
              <text:p text:style-name="Normal"><text:span>TEBIS VII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science/hal-02437865v1">hal-0243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49v1">Impact of logging residue management and wood ash fertilization on forest soil-plant interface biology: a microcosm study</text:a></text:p>
              <text:p text:style-name="Normal"><text:a xlink:type="simple" xlink:href="https://hal.science/search/index/?q=*&amp;authFullName_s=François Elie">François Elie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Edouard Quibel">Edouard Quibel</text:a><text:span>,</text:span><text:a xlink:type="simple" xlink:href="https://hal.science/search/index/?q=*&amp;authFullName_s=Bernhard Zeller">Bernhard Zeller</text:a><text:span>et al.</text:span></text:p>
              <text:p text:style-name="Normal"><text:span>SFE2 ecologie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437849v1">hal-0243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63v1">L'utilisation des vers de terre comme outils de restauration écologique de prairies humides (Yville Sur Seine) : conséquences pour les communautés épigées et endogés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Estelle Langlois">Estelle Langlois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Audrey Boigné">Audrey Boigné</text:a><text:span>,</text:span><text:a xlink:type="simple" xlink:href="https://hal.science/search/index/?q=*&amp;authFullName_s=Fabrice Bureau">Fabrice Bureau</text:a><text:span>et al.</text:span></text:p>
              <text:p text:style-name="Normal"><text:span>REVER</text:span><text:span>, Apr 2018, Tour du Valat, France</text:span></text:p>
              <text:p text:style-name="Normal"><text:span>Communication dans un congrès</text:span></text:p>
              <text:p text:style-name="Normal"><text:a xlink:type="simple" xlink:href="https://hal.science/hal-02437863v1">hal-0243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66v1">La décomposition de litière dans une forêt tempérée est fonction de la qualité du rayonnement solaire</text:a></text:p>
              <text:p text:style-name="Normal"><text:a xlink:type="simple" xlink:href="https://hal.science/search/index/?q=*&amp;authFullName_s=Marta Pieristè">Marta Pieristè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Titta Kotilainen">Titta Kotilainen</text:a><text:span>,</text:span><text:a xlink:type="simple" xlink:href="https://hal.science/search/index/?q=*&amp;authFullName_s=Alan G. Jones">Alan G. Jones</text:a><text:span>,</text:span><text:a xlink:type="simple" xlink:href="https://hal.science/search/index/?q=*&amp;authFullName_s=Michael Aubert">Michael Aubert</text:a><text:span>et al.</text:span></text:p>
              <text:p text:style-name="Normal"><text:span>Journée d'Etude des Sols (JES)</text:span><text:span>, Jul 2018, Rouen, France</text:span></text:p>
              <text:p text:style-name="Normal"><text:span>Communication dans un congrès</text:span></text:p>
              <text:p text:style-name="Normal"><text:a xlink:type="simple" xlink:href="https://hal.science/hal-02437866v1">hal-0243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62v1">Impacts de la faune du sol sur les propriétés des racines : de la plante à la communauté végétale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/text:p>
              <text:p text:style-name="Normal"><text:span>RootDay</text:span><text:span>, Oct 2018, Rouen, France</text:span></text:p>
              <text:p text:style-name="Normal"><text:span>Communication dans un congrès</text:span></text:p>
              <text:p text:style-name="Normal"><text:a xlink:type="simple" xlink:href="https://hal.science/hal-02437862v1">hal-0243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55v1">Increasing temperature and decreasing specific leaf area amplify centipede predation impact on Collembola</text:a></text:p>
              <text:p text:style-name="Normal"><text:a xlink:type="simple" xlink:href="https://hal.science/search/index/?q=*&amp;authFullName_s=Mathieu Santonja">Mathieu Santonja</text:a><text:span>,</text:span><text:a xlink:type="simple" xlink:href="https://hal.science/search/index/?q=*&amp;authFullName_s=Adriane Aupic-Samain">Adriane Aupic-Samain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/text:p>
              <text:p text:style-name="Normal"><text:span>BES Annual Meeting</text:span><text:span>, Dec 2018, Birmingham, United Kingdom</text:span></text:p>
              <text:p text:style-name="Normal"><text:span>Communication dans un congrès</text:span></text:p>
              <text:p text:style-name="Normal"><text:a xlink:type="simple" xlink:href="https://hal.science/hal-02437855v1">hal-0243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23v1">Catchments network on badlands around Mediterranean area (RESOBAM)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Caroline Lebouteiller">Caroline Lebouteiller</text:a><text:span>,</text:span><text:a xlink:type="simple" xlink:href="https://hal.science/search/index/?q=*&amp;authFullName_s=David Regues-Munoz">David Regues-Munoz</text:a><text:span>,</text:span><text:a xlink:type="simple" xlink:href="https://hal.science/search/index/?q=*&amp;authFullName_s=Jerome Latron">Jerome Latron</text:a><text:span>,</text:span><text:a xlink:type="simple" xlink:href="https://hal.science/search/index/?q=*&amp;authFullName_s=Albert Solé-Benet">Albert Solé-Benet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123v1">hal-0355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52v1">Quantifying the role of UV in decomposition of forest litter using litterbags and a trans-European gradient</text:a></text:p>
              <text:p text:style-name="Normal"><text:a xlink:type="simple" xlink:href="https://hal.science/search/index/?q=*&amp;authFullName_s=Alan G. Jones">Alan G. Jones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T. Matthew Robson">T. Matthew Robson</text:a></text:p>
              <text:p text:style-name="Normal"><text:span>UV4Plants conferences</text:span><text:span>, May 2016, Pécs, Hungary</text:span></text:p>
              <text:p text:style-name="Normal"><text:span>Communication dans un congrès</text:span></text:p>
              <text:p text:style-name="Normal"><text:a xlink:type="simple" xlink:href="https://hal.science/hal-02437852v1">hal-0243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46v1">How climate change modulates interactions between plants and soil fauna</text:a></text:p>
              <text:p text:style-name="Normal"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/text:p>
              <text:p text:style-name="Normal"><text:span>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hal.science/hal-02437846v1">hal-0243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58v1">Variations et liens fonctionnels entre les compartiments épigés et endogés le long d’un gradient d’inondation</text:a></text:p>
              <text:p text:style-name="Normal"><text:a xlink:type="simple" xlink:href="https://hal.science/search/index/?q=*&amp;authFullName_s=Corentin Abgrall">Corentin Abgral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Langlois">Estelle Langloi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David Mouillot">David Mouillot</text:a><text:span>et al.</text:span></text:p>
              <text:p text:style-name="Normal"><text:span>Colloque TEBIS (Traits Écologiques et Biologiques des Invertébrés du Sol), 4ème édition</text:span><text:span>, Oct 2015, Rouen, France</text:span></text:p>
              <text:p text:style-name="Normal"><text:span>Communication dans un congrès</text:span></text:p>
              <text:p text:style-name="Normal"><text:a xlink:type="simple" xlink:href="https://hal.science/hal-02437858v1">hal-0243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110v1">Influence of vegetation on the infilling of a macrotidal embayment: examples from salt marshes and shingle spit of the Baie de Somme (North France)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Estelle Langlois">Estelle Langlois</text:a></text:p>
              <text:p text:style-name="Normal"><text:span>EGU General Assembly 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2435110v1">hal-0243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57v1">Utilisation de modèles nuls pour estimer l'effet d'une espèce d'arbuste plantée au titre de la lutte contre la désertification sur la diversité végétale</text:a></text:p>
              <text:p text:style-name="Normal"><text:a xlink:type="simple" xlink:href="https://hal.science/search/index/?q=*&amp;authFullName_s=Benoit Richard">Benoit Richard</text:a><text:span>,</text:span><text:a xlink:type="simple" xlink:href="https://hal.science/search/index/?q=*&amp;authFullName_s=Estelle Langlois">Estelle Langlois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Lakhdar Brouri">Lakhdar Brouri</text:a><text:span>,</text:span><text:a xlink:type="simple" xlink:href="https://hal.science/search/index/?q=*&amp;authFullName_s=Fateh Amghar">Fateh Amghar</text:a><text:span>et al.</text:span></text:p>
              <text:p text:style-name="Normal"><text:span>Séminaire international Biodiversité et Changements Globaux</text:span><text:span>, Nov 2015, Djelfa, Algeria</text:span></text:p>
              <text:p text:style-name="Normal"><text:span>Communication dans un congrès</text:span></text:p>
              <text:p text:style-name="Normal"><text:a xlink:type="simple" xlink:href="https://hal.science/hal-02437857v1">hal-0243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304v1">Infilling dynamics of estuaries in a macrotidal context: an integrated pluridisciplinary approach in the Baie de Somme.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C. Michel">C. Michel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A. Maspataud">A. Maspataud</text:a><text:span>et al.</text:span></text:p>
              <text:p text:style-name="Normal"><text:span>Journées UOF-EUCC « Risques côtiers liés aux changements globaux ».</text:span><text:span>, Oct 2013, Saint-Valéry-sur-Somme, France</text:span></text:p>
              <text:p text:style-name="Normal"><text:span>Communication dans un congrès</text:span></text:p>
              <text:p text:style-name="Normal"><text:a xlink:type="simple" xlink:href="https://hal.science/hal-01122304v1">hal-0112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469v1">Littoral sedimentation within spartine and obione communities in the Somme estuary (eastern English Channel) - Preliminary results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F. Bertel">F. Bertel</text:a><text:span>,</text:span><text:a xlink:type="simple" xlink:href="https://hal.science/search/index/?q=*&amp;authFullName_s=E. Langlois">E. Langlois</text:a><text:span>,</text:span><text:a xlink:type="simple" xlink:href="https://hal.science/search/index/?q=*&amp;authFullName_s=E. Forey">E. Forey</text:a><text:span>,</text:span><text:a xlink:type="simple" xlink:href="https://hal.science/search/index/?q=*&amp;authFullName_s=A. Meirland">A. Meirland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469v1">hal-00753469v1</text:a></text:p>
            </table:table-cell>
          </table:table-row>
        </table:table>
        <text:p text:style-name="P12"/>
        <text:p text:style-name="Heading2"><text:span text:style-name="T5">Poster de conférence (7)</text:span></text:p>
        <text:p text:style-name="P14"/>
        <table:table table:name="23c91a" table:style-name="23c91a">
          <table:table-column table:style-name="23c91a.0"/>
          <table:table-row>
            <table:table-cell office:value-type="string">
              <text:p text:style-name="Normal"><text:a xlink:type="simple" xlink:href="https://u-picardie.hal.science/hal-05606578v1">An exotic ornamental shrub promotes the proliferation of the invasive fruit fly Drosophila suzukii at the end of winter season over a wide geographic gradient</text:a></text:p>
              <text:p text:style-name="Normal"><text:a xlink:type="simple" xlink:href="https://hal.science/search/index/?q=*&amp;authFullName_s=Mattéo Dorvillé">Mattéo Dorvillé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Nel Bresciani">Nel Bresciani</text:a><text:span>,</text:span><text:a xlink:type="simple" xlink:href="https://hal.science/search/index/?q=*&amp;authFullName_s=Emilie Gallet-Moron">Emilie Gallet-Moron</text:a><text:span>et al.</text:span></text:p>
              <text:p text:style-name="Normal"><text:span>XIII European Congress of Entomology</text:span><text:span>, Jun 2026, Tours, France. 2026</text:span></text:p>
              <text:p text:style-name="Normal"><text:span>Poster de conférence</text:span></text:p>
              <text:p text:style-name="Normal"><text:a xlink:type="simple" xlink:href="https://u-picardie.hal.science/hal-05606578v1">hal-05606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6159v1">A new methodology to identify compounds released by plant roots by GC-HRMS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Valerie Peulon Agasse">Valerie Peulon Agasse</text:a></text:p>
              <text:p text:style-name="Normal"><text:span>HTC-18: 18th International Symposium on Hyphenated Techniques in Chromatography and Separation Technology</text:span><text:span>, May 2024, Leuven, Belgium</text:span></text:p>
              <text:p text:style-name="Normal"><text:span>Poster de conférence</text:span></text:p>
              <text:p text:style-name="Normal"><text:a xlink:type="simple" xlink:href="https://normandie-univ.hal.science/hal-04746159v1">hal-047461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63221v1">Analyses non ciblées par GC-HRMS d'exsudats racinaires : développement d'un nouveau système de collecte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Valerie Agasse">Valerie Agasse</text:a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normandie-univ.hal.science/hal-03963221v1">hal-039632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0944v1">La chromatographie au service de l'écologie du sol</text:a></text:p>
              <text:p text:style-name="Normal"><text:a xlink:type="simple" xlink:href="https://hal.science/search/index/?q=*&amp;authFullName_s=Matthieu Normand">Matthieu Normand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Evelyne Blanchard">Evelyne Blanchard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Matthieu Chauvat">Matthieu Chauvat</text:a><text:span>et al.</text:span></text:p>
              <text:p text:style-name="Normal"><text:span>13ème Congrès de l'Association Francophone des Sciences Séparatives</text:span><text:span>, 2019, Paris, France</text:span></text:p>
              <text:p text:style-name="Normal"><text:span>Poster de conférence</text:span></text:p>
              <text:p text:style-name="Normal"><text:a xlink:type="simple" xlink:href="https://normandie-univ.hal.science/hal-02270944v1">hal-0227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71v1">Caractérisation des exsudats racinaires par chromatographie</text:a></text:p>
              <text:p text:style-name="Normal"><text:a xlink:type="simple" xlink:href="https://hal.science/search/index/?q=*&amp;authFullName_s=Matthieu Normand">Matthieu Normand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velyne Blanchard">Evelyne Blanchard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Laurent Mignot">Laurent Mignot</text:a><text:span>et al.</text:span></text:p>
              <text:p text:style-name="Normal"><text:span>GDR mediatec</text:span><text:span>, Oct 2019, Lille, France</text:span></text:p>
              <text:p text:style-name="Normal"><text:span>Poster de conférence</text:span></text:p>
              <text:p text:style-name="Normal"><text:a xlink:type="simple" xlink:href="https://hal.science/hal-02437871v1">hal-0243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876v1">Impact of logging residue management and wood ash fertilization on forest soil-plant interface biology: a microcosm study</text:a></text:p>
              <text:p text:style-name="Normal"><text:a xlink:type="simple" xlink:href="https://hal.science/search/index/?q=*&amp;authFullName_s=François Elie">François Elie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Edouard Quibel">Edouard Quibel</text:a><text:span>,</text:span><text:a xlink:type="simple" xlink:href="https://hal.science/search/index/?q=*&amp;authFullName_s=Bernhard Zeller">Bernhard Zeller</text:a><text:span>et al.</text:span></text:p>
              <text:p text:style-name="Normal"><text:span>Sfécologie2018 : International Conference on Ecological Sciences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2420876v1">hal-02420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67v1">Variabilité des traits biologiques des feuilles chez le hêtre en fonction de l’environnement compétitif</text:a></text:p>
              <text:p text:style-name="Normal"><text:a xlink:type="simple" xlink:href="https://hal.science/search/index/?q=*&amp;authFullName_s=G. Lapa">G. Lapa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E. Langlois">E. Langlois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M. Aubert">M. Aubert</text:a></text:p>
              <text:p text:style-name="Normal"><text:span>8ème colloque d'Ecologie des Communautés Végétales</text:span><text:span>, Mar 2012, Nancy, France. pp.1, 2012</text:span></text:p>
              <text:p text:style-name="Normal"><text:span>Poster de conférence</text:span></text:p>
              <text:p text:style-name="Normal"><text:a xlink:type="simple" xlink:href="https://hal.inrae.fr/hal-02597767v1">hal-02597767v1</text:a></text:p>
            </table:table-cell>
          </table:table-row>
        </table:table>
        <text:p text:style-name="P15"/>
        <text:p text:style-name="Heading2"><text:span text:style-name="T6">Article dans une revue (57)</text:span></text:p>
        <text:p text:style-name="P17"/>
        <table:table table:name="7f1d8d" table:style-name="7f1d8d">
          <table:table-column table:style-name="7f1d8d.0"/>
          <table:table-row>
            <table:table-cell office:value-type="string">
              <text:p text:style-name="Normal"><text:a xlink:type="simple" xlink:href="https://amu.hal.science/hal-05489598v1">Leaf litter chemistry contributes to shape the chemical footprint of macrodetritivore communities</text:a></text:p>
              <text:p text:style-name="Normal"><text:a xlink:type="simple" xlink:href="https://hal.science/search/index/?q=*&amp;authFullName_s=Théo Marchand">Théo Marchand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Mathieu Santonja">Mathieu Santonja</text:a><text:span>et al.</text:span></text:p>
              <text:p text:style-name="Normal"><text:span>Applied Soil Ecology</text:span><text:span>, 2026, 219, pp.106800.<text:s/></text:span><text:a xlink:type="simple" xlink:href="https://dx.doi.org/10.1016/j.apsoil.2026.106800">⟨10.1016/j.apsoil.2026.106800⟩</text:a></text:p>
              <text:p text:style-name="Normal"><text:span>Article dans une revue</text:span></text:p>
              <text:p text:style-name="Normal"><text:a xlink:type="simple" xlink:href="https://amu.hal.science/hal-05489598v1">hal-0548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509v1">Influence of forest thinning on the soil fauna: a systematic review of current knowledge and research gaps</text:a></text:p>
              <text:p text:style-name="Normal"><text:a xlink:type="simple" xlink:href="https://hal.science/search/index/?q=*&amp;authFullName_s=Charlotte Biryol">Charlotte Biryol</text:a><text:span>,</text:span><text:a xlink:type="simple" xlink:href="https://hal.science/search/index/?q=*&amp;authFullName_s=Virginie Baldy">Virginie Baldy</text:a><text:span>,</text:span><text:a xlink:type="simple" xlink:href="https://hal.science/search/index/?q=*&amp;authFullName_s=Bernard Prevosto">Bernard Prevosto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Estelle Forey">Estelle Forey</text:a><text:span>et al.</text:span></text:p>
              <text:p text:style-name="Normal"><text:span>Annals of Forest Science</text:span><text:span>, 2026, 83 (1), pp.6.<text:s/></text:span><text:a xlink:type="simple" xlink:href="https://dx.doi.org/10.1186/s13595-025-01320-8">⟨10.1186/s13595-025-01320-8⟩</text:a></text:p>
              <text:p text:style-name="Normal"><text:span>Article dans une revue</text:span></text:p>
              <text:p text:style-name="Normal"><text:a xlink:type="simple" xlink:href="https://hal.science/hal-05503509v1">hal-0550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45v1">Functional traits of plant roots and Collembola determine their tri‐trophic interactions with soil microbes</text:a></text:p>
              <text:p text:style-name="Normal"><text:a xlink:type="simple" xlink:href="https://hal.science/search/index/?q=*&amp;authFullName_s=Pierre‐marc Brousseau">Pierre‐marc Brousseau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Matthieu Chauvat">Matthieu Chauvat</text:a></text:p>
              <text:p text:style-name="Normal"><text:span>Functional Ecology</text:span><text:span>, 2025, 39 (2), pp.462-477.<text:s/></text:span><text:a xlink:type="simple" xlink:href="https://dx.doi.org/10.1111/1365-2435.14714">⟨10.1111/1365-2435.14714⟩</text:a></text:p>
              <text:p text:style-name="Normal"><text:span>Article dans une revue</text:span></text:p>
              <text:p text:style-name="Normal"><text:a xlink:type="simple" xlink:href="https://hal.science/hal-04846745v1">hal-0484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231v1">Fungal-based soil food webs, not local plant nor abiotic properties, are most affected by rhizome-derived secondary metabolites of Japanese knotweed (Reynoutria japonica)</text:a></text:p>
              <text:p text:style-name="Normal"><text:a xlink:type="simple" xlink:href="https://hal.science/search/index/?q=*&amp;authFullName_s=Feng Sun">Feng Su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velyne Blanchard">Evelyne Blanchard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Valérie Agasse">Valérie Agasse</text:a><text:span>et al.</text:span></text:p>
              <text:p text:style-name="Normal"><text:span>Applied Soil Ecology</text:span><text:span>, 2025, 215, pp.106416.<text:s/></text:span><text:a xlink:type="simple" xlink:href="https://dx.doi.org/10.1016/j.apsoil.2025.106416">⟨10.1016/j.apsoil.2025.106416⟩</text:a></text:p>
              <text:p text:style-name="Normal"><text:span>Article dans une revue</text:span></text:p>
              <text:p text:style-name="Normal"><text:a xlink:type="simple" xlink:href="https://hal.science/hal-05239231v1">hal-052392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3395v1">Evaluation of trap discs for root exudate eco-friendly sampling using rhizoboxes: Application to untargeted screening of organic compounds by gas chromatography hyphenated with high resolution mass spectrometry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Valerie Peulon-Agasse">Valerie Peulon-Agasse</text:a></text:p>
              <text:p text:style-name="Normal"><text:span>Journal of Chromatography Open</text:span><text:span>, 2025, 7, pp.100205.<text:s/></text:span><text:a xlink:type="simple" xlink:href="https://dx.doi.org/10.1016/j.jcoa.2025.100205">⟨10.1016/j.jcoa.2025.100205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963395v1">hal-0496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504v1">Experimental evidence that soil fauna drives plant root exudation patterns</text:a></text:p>
              <text:p text:style-name="Normal"><text:a xlink:type="simple" xlink:href="https://hal.science/search/index/?q=*&amp;authFullName_s=Antoine Levasseur">Antoine Levasseur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Victoria Bohm">Victoria Bohm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Guillaume Le Mer">Guillaume Le Mer</text:a><text:span>et al.</text:span></text:p>
              <text:p text:style-name="Normal"><text:span>Soil Biology and Biochemistry</text:span><text:span>, 2025, 205, pp.109771.<text:s/></text:span><text:a xlink:type="simple" xlink:href="https://dx.doi.org/10.1016/j.soilbio.2025.109771">⟨10.1016/j.soilbio.2025.109771⟩</text:a></text:p>
              <text:p text:style-name="Normal"><text:span>Article dans une revue</text:span></text:p>
              <text:p text:style-name="Normal"><text:a xlink:type="simple" xlink:href="https://hal.science/hal-05042504v1">hal-0504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274v1">Metabolomic fingerprint of Reynoutria japonica (Polygonaceae) using suspect screening with LC-HRMS and untargeted approach with GC-HRMS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Andrea Castaldi">Andrea Castaldi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Pascal Cardinael">Pascal Cardinael</text:a><text:span>et al.</text:span></text:p>
              <text:p text:style-name="Normal"><text:span>Analytical and Bioanalytical Chemistry</text:span><text:span>, 2025,<text:s/></text:span><text:a xlink:type="simple" xlink:href="https://dx.doi.org/10.1007/s00216-025-06273-5">⟨10.1007/s00216-025-06273-5⟩</text:a></text:p>
              <text:p text:style-name="Normal"><text:span>Article dans une revue</text:span></text:p>
              <text:p text:style-name="Normal"><text:a xlink:type="simple" xlink:href="https://hal.science/hal-05425274v1">hal-05425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789v1">The Detri 2 match conceptual framework: Matching detritivore and detritus traits to unravel consumption rules in a context of decomposition</text:a></text:p>
              <text:p text:style-name="Normal"><text:a xlink:type="simple" xlink:href="https://hal.science/search/index/?q=*&amp;authFullName_s=Théo Marchand">Théo Marchand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Pierre-Marc Brousseau">Pierre-Marc Brousseau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Michael Danger">Michael Danger</text:a><text:span>et al.</text:span></text:p>
              <text:p text:style-name="Normal"><text:span>Functional Ecology</text:span><text:span>, 2024, 38 (10), pp.2084-2098.<text:s/></text:span><text:a xlink:type="simple" xlink:href="https://dx.doi.org/10.1111/1365-2435.14611">⟨10.1111/1365-2435.1461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80789v1">hal-04680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6629v1">Asian knotweed’s impacts on soil chemistry and enzyme activities are higher in soils with low-nutrient statu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Amandine Erktan">Amandine Erktan</text:a><text:span>,</text:span><text:a xlink:type="simple" xlink:href="https://hal.science/search/index/?q=*&amp;authFullName_s=Camille Noûs">Camille Noûs</text:a><text:span>et al.</text:span></text:p>
              <text:p text:style-name="Normal"><text:span>Pedobiologia</text:span><text:span>, 2024, 107, pp.151002.<text:s/></text:span><text:a xlink:type="simple" xlink:href="https://dx.doi.org/10.1016/j.pedobi.2024.151002">⟨10.1016/j.pedobi.2024.151002⟩</text:a></text:p>
              <text:p text:style-name="Normal"><text:span>Article dans une revue</text:span></text:p>
              <text:p text:style-name="Normal"><text:a xlink:type="simple" xlink:href="https://hal.inrae.fr/hal-04846629v1">hal-0484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89v1">Alien palm invasion leads to selective biotic filtering of resident plant communities towards competitive functional traits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Sherri y F Lodhar">Sherri y F Lodhar</text:a><text:span>,</text:span><text:a xlink:type="simple" xlink:href="https://hal.science/search/index/?q=*&amp;authFullName_s=Stephen D Galvin">Stephen D Galvin</text:a><text:span>,</text:span><text:a xlink:type="simple" xlink:href="https://hal.science/search/index/?q=*&amp;authFullName_s=John H Lowry">John H Lowry</text:a><text:span>,</text:span><text:a xlink:type="simple" xlink:href="https://hal.science/search/index/?q=*&amp;authFullName_s=Sunil Gopaul">Sunil Gopaul</text:a><text:span>et al.</text:span></text:p>
              <text:p text:style-name="Normal"><text:span>Biological Invasions</text:span><text:span>, 2023, 25 (5), pp.1489-1508.<text:s/></text:span><text:a xlink:type="simple" xlink:href="https://dx.doi.org/10.1007/s10530-022-02991-4">⟨10.1007/s10530-022-02991-4⟩</text:a></text:p>
              <text:p text:style-name="Normal"><text:span>Article dans une revue</text:span></text:p>
              <text:p text:style-name="Normal"><text:a xlink:type="simple" xlink:href="https://hal.science/hal-04864389v1">hal-0486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97v1">Renouées asiatiques envahissantes : la restauration de berges par le génie végétal est-elle si bénéfique à la qualité chimique et à la biodiversité du sol ?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Amandine Erktan">Amandine Erktan</text:a><text:span>et al.</text:span></text:p>
              <text:p text:style-name="Normal"><text:span>Sciences Eaux &amp; Territoires</text:span><text:span>, 2023, 43, pp.87-93.<text:s/></text:span><text:a xlink:type="simple" xlink:href="https://dx.doi.org/10.20870/Revue-SET.2023.43.7627">⟨10.20870/Revue-SET.2023.43.7627⟩</text:a></text:p>
              <text:p text:style-name="Normal"><text:span>Article dans une revue</text:span></text:p>
              <text:p text:style-name="Normal"><text:a xlink:type="simple" xlink:href="https://hal.science/hal-04281597v1">hal-0428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09v1">An invasive and native plant differ in their effects on the soil food-web and plant-soil phosphorus cycle</text:a></text:p>
              <text:p text:style-name="Normal"><text:a xlink:type="simple" xlink:href="https://hal.science/search/index/?q=*&amp;authFullName_s=Feng Sun">Feng Sun</text:a><text:span>,</text:span><text:a xlink:type="simple" xlink:href="https://hal.science/search/index/?q=*&amp;authFullName_s=Lingda Zeng">Lingda Zeng</text:a><text:span>,</text:span><text:a xlink:type="simple" xlink:href="https://hal.science/search/index/?q=*&amp;authFullName_s=Minling Cai">Minling Cai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et al.</text:span></text:p>
              <text:p text:style-name="Normal"><text:span>Geoderma</text:span><text:span>, 2022, 410, pp.115672.<text:s/></text:span><text:a xlink:type="simple" xlink:href="https://dx.doi.org/10.1016/j.geoderma.2021.115672">⟨10.1016/j.geoderma.2021.115672⟩</text:a></text:p>
              <text:p text:style-name="Normal"><text:span>Article dans une revue</text:span></text:p>
              <text:p text:style-name="Normal"><text:a xlink:type="simple" xlink:href="https://hal.science/hal-03605909v1">hal-0360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65v1">The crucial role of blue light as a driver of litter photodegradation in terrestrial ecosystems</text:a></text:p>
              <text:p text:style-name="Normal"><text:a xlink:type="simple" xlink:href="https://hal.science/search/index/?q=*&amp;authFullName_s=Qing-Wei Wang">Qing-Wei Wang</text:a><text:span>,</text:span><text:a xlink:type="simple" xlink:href="https://hal.science/search/index/?q=*&amp;authFullName_s=Marta Pieristè">Marta Pieristè</text:a><text:span>,</text:span><text:a xlink:type="simple" xlink:href="https://hal.science/search/index/?q=*&amp;authFullName_s=Titta Kotilainen">Titta Kotilainen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et al.</text:span></text:p>
              <text:p text:style-name="Normal"><text:span>Plant and Soil</text:span><text:span>, 2022, 488 (1-2), pp.23-38.<text:s/></text:span><text:a xlink:type="simple" xlink:href="https://dx.doi.org/10.1007/s11104-022-05596-x">⟨10.1007/s11104-022-05596-x⟩</text:a></text:p>
              <text:p text:style-name="Normal"><text:span>Article dans une revue</text:span></text:p>
              <text:p text:style-name="Normal"><text:a xlink:type="simple" xlink:href="https://hal.science/hal-05327965v1">hal-0532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13v1">Alien Invasive Plant Effect on Soil Fauna Is Habitat Dependent</text:a></text:p>
              <text:p text:style-name="Normal"><text:a xlink:type="simple" xlink:href="https://hal.science/search/index/?q=*&amp;authFullName_s=Tania de Almeida">Tania de Almeida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/text:p>
              <text:p text:style-name="Normal"><text:span>Diversity</text:span><text:span>, 2022, 14 (2), pp.61.<text:s/></text:span><text:a xlink:type="simple" xlink:href="https://dx.doi.org/10.3390/d14020061">⟨10.3390/d14020061⟩</text:a></text:p>
              <text:p text:style-name="Normal"><text:span>Article dans une revue</text:span></text:p>
              <text:p text:style-name="Normal"><text:a xlink:type="simple" xlink:href="https://hal.science/hal-03605913v1">hal-0360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94v1">Increasing Functional Diversity in a Global Land Surface Model Illustrates Uncertainties Related to Parameter Simplification</text:a></text:p>
              <text:p text:style-name="Normal"><text:a xlink:type="simple" xlink:href="https://hal.science/search/index/?q=*&amp;authFullName_s=Ethan Butler">Ethan Butler</text:a><text:span>,</text:span><text:a xlink:type="simple" xlink:href="https://hal.science/search/index/?q=*&amp;authFullName_s=Kirk Wythers">Kirk Wythers</text:a><text:span>,</text:span><text:a xlink:type="simple" xlink:href="https://hal.science/search/index/?q=*&amp;authFullName_s=Habacuc Flores-Moreno">Habacuc Flores-Moreno</text:a><text:span>,</text:span><text:a xlink:type="simple" xlink:href="https://hal.science/search/index/?q=*&amp;authFullName_s=Daniel Ricciuto">Daniel Ricciuto</text:a><text:span>,</text:span><text:a xlink:type="simple" xlink:href="https://hal.science/search/index/?q=*&amp;authFullName_s=Abhirup Datta">Abhirup Datta</text:a><text:span>et al.</text:span></text:p>
              <text:p text:style-name="Normal"><text:span>Journal of Geophysical Research: Biogeosciences</text:span><text:span>, 2022, 127 (3),<text:s/></text:span><text:a xlink:type="simple" xlink:href="https://dx.doi.org/10.1029/2021JG006606">⟨10.1029/2021JG006606⟩</text:a></text:p>
              <text:p text:style-name="Normal"><text:span>Article dans une revue</text:span></text:p>
              <text:p text:style-name="Normal"><text:a xlink:type="simple" xlink:href="https://hal.science/hal-03727594v1">hal-0372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203v1">Root traits explain plant species distributions along climatic gradients yet challenge the nature of ecological trade-offs</text:a></text:p>
              <text:p text:style-name="Normal"><text:a xlink:type="simple" xlink:href="https://hal.science/search/index/?q=*&amp;authFullName_s=Daniel C Laughlin">Daniel C Laughlin</text:a><text:span>,</text:span><text:a xlink:type="simple" xlink:href="https://hal.science/search/index/?q=*&amp;authFullName_s=Liesje Mommer">Liesje Mommer</text:a><text:span>,</text:span><text:a xlink:type="simple" xlink:href="https://hal.science/search/index/?q=*&amp;authFullName_s=Francesco Maria Sabatini">Francesco Maria Sabatini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Thom W Kuyper">Thom W Kuyper</text:a><text:span>et al.</text:span></text:p>
              <text:p text:style-name="Normal"><text:span>Nature Ecology &amp; Evolution</text:span><text:span>, 2021, 5 (8), pp.1123-1134.<text:s/></text:span><text:a xlink:type="simple" xlink:href="https://dx.doi.org/10.1038/s41559-021-01471-7">⟨10.1038/s41559-021-01471-7⟩</text:a></text:p>
              <text:p text:style-name="Normal"><text:span>Article dans une revue</text:span></text:p>
              <text:p text:style-name="Normal"><text:a xlink:type="simple" xlink:href="https://hal.science/hal-03260203v1">hal-0326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04v1">Disentangling native and alien plant diversity in coastal sand dune ecosystems worldwide</text:a></text:p>
              <text:p text:style-name="Normal"><text:a xlink:type="simple" xlink:href="https://hal.science/search/index/?q=*&amp;authFullName_s=Enrico Tordoni">Enrico Tordoni</text:a><text:span>,</text:span><text:a xlink:type="simple" xlink:href="https://hal.science/search/index/?q=*&amp;authFullName_s=Giovanni Bacaro">Giovanni Bacaro</text:a><text:span>,</text:span><text:a xlink:type="simple" xlink:href="https://hal.science/search/index/?q=*&amp;authFullName_s=Patrick Weigelt">Patrick Weigelt</text:a><text:span>,</text:span><text:a xlink:type="simple" xlink:href="https://hal.science/search/index/?q=*&amp;authFullName_s=Michela Cameletti">Michela Cameletti</text:a><text:span>,</text:span><text:a xlink:type="simple" xlink:href="https://hal.science/search/index/?q=*&amp;authFullName_s=John A.M. Janssen">John A.M. Janssen</text:a><text:span>et al.</text:span></text:p>
              <text:p text:style-name="Normal"><text:span>Journal of Vegetation Science</text:span><text:span>, 2021, 32 (1),<text:s/></text:span><text:a xlink:type="simple" xlink:href="https://dx.doi.org/10.1111/jvs.12961">⟨10.1111/jvs.12961⟩</text:a></text:p>
              <text:p text:style-name="Normal"><text:span>Article dans une revue</text:span></text:p>
              <text:p text:style-name="Normal"><text:a xlink:type="simple" xlink:href="https://hal.science/hal-03727604v1">hal-0372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697v1">The Best of Both Worlds? Hybridization Potentiates Exotic Bohemian Knotweed’s (Reynoutria × bohemica) Impacts on Native Plant and Faunal Communities</text:a></text:p>
              <text:p text:style-name="Normal"><text:a xlink:type="simple" xlink:href="https://hal.science/search/index/?q=*&amp;authFullName_s=Markus Neupert">Markus Neupert</text:a><text:span>,</text:span><text:a xlink:type="simple" xlink:href="https://hal.science/search/index/?q=*&amp;authFullName_s=Pierre Margerie">Pierre Margerie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abrice Bureau">Fabrice Bureau</text:a><text:span>et al.</text:span></text:p>
              <text:p text:style-name="Normal"><text:span>Biology and Life Sciences Forum</text:span><text:span>, 2021,<text:s/></text:span><text:a xlink:type="simple" xlink:href="https://dx.doi.org/10.3390/bdee2021-09471">⟨10.3390/bdee2021-09471⟩</text:a></text:p>
              <text:p text:style-name="Normal"><text:span>Article dans une revue</text:span></text:p>
              <text:p text:style-name="Normal"><text:a xlink:type="simple" xlink:href="https://hal.science/hal-03483697v1">hal-0348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482v1">Temperature modifies the magnitude of a plant response to Collembola presence</text:a></text:p>
              <text:p text:style-name="Normal"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/text:p>
              <text:p text:style-name="Normal"><text:span>Applied Soil Ecology</text:span><text:span>, 2021, 158,<text:s/></text:span><text:a xlink:type="simple" xlink:href="https://dx.doi.org/10.1016/j.apsoil.2020.103814">⟨10.1016/j.apsoil.2020.103814⟩</text:a></text:p>
              <text:p text:style-name="Normal"><text:span>Article dans une revue</text:span></text:p>
              <text:p text:style-name="Normal"><text:a xlink:type="simple" xlink:href="https://hal.science/hal-03124482v1">hal-031244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91697v1">Invasive knotweed modifies predator–prey interactions in the soil food web</text:a></text:p>
              <text:p text:style-name="Normal"><text:a xlink:type="simple" xlink:href="https://hal.science/search/index/?q=*&amp;authFullName_s=Pierre-Marc Brousseau">Pierre-Marc Brousseau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Estelle Forey">Estelle Forey</text:a></text:p>
              <text:p text:style-name="Normal"><text:span>Biological Invasions</text:span><text:span>, 2021, 23 (6), pp.1987-2002.<text:s/></text:span><text:a xlink:type="simple" xlink:href="https://dx.doi.org/10.1007/s10530-021-02485-9">⟨10.1007/s10530-021-02485-9⟩</text:a></text:p>
              <text:p text:style-name="Normal"><text:span>Article dans une revue</text:span></text:p>
              <text:p text:style-name="Normal"><text:a xlink:type="simple" xlink:href="https://amu.hal.science/hal-03391697v1">hal-0339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01v1">A functional trait‐based approach to assess the impact of an alien palm invasion on plant and soil communities on a South Pacific island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Sherri Lodhar">Sherri Lodhar</text:a><text:span>,</text:span><text:a xlink:type="simple" xlink:href="https://hal.science/search/index/?q=*&amp;authFullName_s=Sunil Gopaul">Sunil Gopaul</text:a><text:span>,</text:span><text:a xlink:type="simple" xlink:href="https://hal.science/search/index/?q=*&amp;authFullName_s=Hans Juergen Boehmer">Hans Juergen Boehmer</text:a><text:span>,</text:span><text:a xlink:type="simple" xlink:href="https://hal.science/search/index/?q=*&amp;authFullName_s=Matthieu Chauvat">Matthieu Chauvat</text:a></text:p>
              <text:p text:style-name="Normal"><text:span>Austral Ecology</text:span><text:span>, 2021, 46 (3), pp.398-410.<text:s/></text:span><text:a xlink:type="simple" xlink:href="https://dx.doi.org/10.1111/aec.12995">⟨10.1111/aec.12995⟩</text:a></text:p>
              <text:p text:style-name="Normal"><text:span>Article dans une revue</text:span></text:p>
              <text:p text:style-name="Normal"><text:a xlink:type="simple" xlink:href="https://hal.science/hal-03727601v1">hal-037276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4220v1">TRY plant trait database – enhanced coverage and open access</text:a></text:p>
              <text:p text:style-name="Normal"><text:a xlink:type="simple" xlink:href="https://hal.science/search/index/?q=*&amp;authFullName_s=Jens Kattge">Jens Kattge</text:a><text:span>,</text:span><text:a xlink:type="simple" xlink:href="https://hal.science/search/index/?q=*&amp;authFullName_s=Gerhard Bonisch">Gerhard Bonisch</text:a><text:span>,</text:span><text:a xlink:type="simple" xlink:href="https://hal.science/search/index/?q=*&amp;authFullName_s=Sandra Díaz">Sandra Díaz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Iain Colin Prentice">Iain Colin Prentice</text:a><text:span>et al.</text:span></text:p>
              <text:p text:style-name="Normal"><text:span>Global Change Biology</text:span><text:span>, 2020, 26 (1), pp.119-188.<text:s/></text:span><text:a xlink:type="simple" xlink:href="https://dx.doi.org/10.1111/gcb.14904">⟨10.1111/gcb.14904⟩</text:a></text:p>
              <text:p text:style-name="Normal"><text:span>Article dans une revue</text:span></text:p>
              <text:p text:style-name="Normal"><text:a xlink:type="simple" xlink:href="https://amu.hal.science/hal-02434220v1">hal-0243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09v1">Ultraviolet radiation accelerates photodegradation under controlled conditions but slows the decomposition of senescent leaves from forest stands in southern Finland</text:a></text:p>
              <text:p text:style-name="Normal"><text:a xlink:type="simple" xlink:href="https://hal.science/search/index/?q=*&amp;authFullName_s=Marta Pieristè">Marta Pieristè</text:a><text:span>,</text:span><text:a xlink:type="simple" xlink:href="https://hal.science/search/index/?q=*&amp;authFullName_s=Santa Neimane">Santa Neimane</text:a><text:span>,</text:span><text:a xlink:type="simple" xlink:href="https://hal.science/search/index/?q=*&amp;authFullName_s=Twinkle Solanki">Twinkle Solanki</text:a><text:span>,</text:span><text:a xlink:type="simple" xlink:href="https://hal.science/search/index/?q=*&amp;authFullName_s=Line Nybakken">Line Nybakken</text:a><text:span>,</text:span><text:a xlink:type="simple" xlink:href="https://hal.science/search/index/?q=*&amp;authFullName_s=Alan Jones">Alan Jones</text:a><text:span>et al.</text:span></text:p>
              <text:p text:style-name="Normal"><text:span>Plant Physiology and Biochemistry</text:span><text:span>, 2020, 146, pp.42-54.<text:s/></text:span><text:a xlink:type="simple" xlink:href="https://dx.doi.org/10.1016/j.plaphy.2019.11.005">⟨10.1016/j.plaphy.2019.11.005⟩</text:a></text:p>
              <text:p text:style-name="Normal"><text:span>Article dans une revue</text:span></text:p>
              <text:p text:style-name="Normal"><text:a xlink:type="simple" xlink:href="https://hal.science/hal-02437809v1">hal-02437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085v1">Spectral Composition of Sunlight Affects the Microbial Functional Structure of Beech Leaf Litter During the Initial Phase of Decomposition</text:a></text:p>
              <text:p text:style-name="Normal"><text:a xlink:type="simple" xlink:href="https://hal.science/search/index/?q=*&amp;authFullName_s=Marta Pieristè">Marta Pieristè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Anissa Lounès-Hadj Sahraoui">Anissa Lounès-Hadj Sahraoui</text:a><text:span>,</text:span><text:a xlink:type="simple" xlink:href="https://hal.science/search/index/?q=*&amp;authFullName_s=Hacène Meglouli">Hacène Meglouli</text:a><text:span>,</text:span><text:a xlink:type="simple" xlink:href="https://hal.science/search/index/?q=*&amp;authFullName_s=Frédéric Laruelle">Frédéric Laruelle</text:a><text:span>et al.</text:span></text:p>
              <text:p text:style-name="Normal"><text:span>Plant and Soil</text:span><text:span>, 2020, 451 (1-2), pp.515-530.<text:s/></text:span><text:a xlink:type="simple" xlink:href="https://dx.doi.org/10.1007/s11104-020-04557-6">⟨10.1007/s11104-020-04557-6⟩</text:a></text:p>
              <text:p text:style-name="Normal"><text:span>Article dans une revue</text:span></text:p>
              <text:p text:style-name="Normal"><text:a xlink:type="simple" xlink:href="https://hal.inrae.fr/hal-02930085v1">hal-029300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746504v1">Functional collembolan assemblages induce different plant responses in Lolium perenne</text:a></text:p>
              <text:p text:style-name="Normal"><text:a xlink:type="simple" xlink:href="https://hal.science/search/index/?q=*&amp;authFullName_s=Bruna R Winck">Bruna R Winck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Sékou Coulibaly">Sékou Coulibaly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Enilson Luiz Saccol de Sá">Enilson Luiz Saccol de Sá</text:a><text:span>et al.</text:span></text:p>
              <text:p text:style-name="Normal"><text:span>Plant and Soil</text:span><text:span>, 2020, 452 (1-2), pp.347-358.<text:s/></text:span><text:a xlink:type="simple" xlink:href="https://dx.doi.org/10.1007/s11104-020-04579-0">⟨10.1007/s11104-020-04579-0⟩</text:a></text:p>
              <text:p text:style-name="Normal"><text:span>Article dans une revue</text:span></text:p>
              <text:p text:style-name="Normal"><text:a xlink:type="simple" xlink:href="https://amu.hal.science/hal-02746504v1">hal-0274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07v1">Soil fauna responses to invasive alien plants are determined by trophic groups and habitat structure: a global meta‐analysis</text:a></text:p>
              <text:p text:style-name="Normal"><text:a xlink:type="simple" xlink:href="https://hal.science/search/index/?q=*&amp;authFullName_s=Corentin Abgrall">Corentin Abgrall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/text:p>
              <text:p text:style-name="Normal"><text:span>Oikos</text:span><text:span>, 2019, 128 (10), pp.1390-1401.<text:s/></text:span><text:a xlink:type="simple" xlink:href="https://dx.doi.org/10.1111/oik.06493">⟨10.1111/oik.06493⟩</text:a></text:p>
              <text:p text:style-name="Normal"><text:span>Article dans une revue</text:span></text:p>
              <text:p text:style-name="Normal"><text:a xlink:type="simple" xlink:href="https://hal.science/hal-02321807v1">hal-02321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3293v1">Solar UV-A radiation and blue light enhance tree leaf litter decomposition in a temperate forest</text:a></text:p>
              <text:p text:style-name="Normal"><text:a xlink:type="simple" xlink:href="https://hal.science/search/index/?q=*&amp;authFullName_s=Marta Pieristè">Marta Pieristè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Titta Kotilainen">Titta Kotilainen</text:a><text:span>,</text:span><text:a xlink:type="simple" xlink:href="https://hal.science/search/index/?q=*&amp;authFullName_s=Alan Jones">Alan Jones</text:a><text:span>,</text:span><text:a xlink:type="simple" xlink:href="https://hal.science/search/index/?q=*&amp;authFullName_s=Michaël Aubert">Michaël Aubert</text:a><text:span>et al.</text:span></text:p>
              <text:p text:style-name="Normal"><text:span>Oecologia</text:span><text:span>, 2019, 191 (1), pp.191-203.<text:s/></text:span><text:a xlink:type="simple" xlink:href="https://dx.doi.org/10.1007/s00442-019-04478-x">⟨10.1007/s00442-019-04478-x⟩</text:a></text:p>
              <text:p text:style-name="Normal"><text:span>Article dans une revue</text:span></text:p>
              <text:p text:style-name="Normal"><text:a xlink:type="simple" xlink:href="https://normandie-univ.hal.science/hal-02293293v1">hal-0229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02v1">Functional Assemblages of Collembola Determine Soil Microbial Communities and Associated Functions</text:a></text:p>
              <text:p text:style-name="Normal"><text:a xlink:type="simple" xlink:href="https://hal.science/search/index/?q=*&amp;authFullName_s=Sékou Coulibaly">Sékou Coulibaly</text:a><text:span>,</text:span><text:a xlink:type="simple" xlink:href="https://hal.science/search/index/?q=*&amp;authFullName_s=Bruna Winck">Bruna Winck</text:a><text:span>,</text:span><text:a xlink:type="simple" xlink:href="https://hal.science/search/index/?q=*&amp;authFullName_s=Marthe Akpa-Vinceslas">Marthe Akpa-Vinceslas</text:a><text:span>,</text:span><text:a xlink:type="simple" xlink:href="https://hal.science/search/index/?q=*&amp;authFullName_s=Laurent Mignot">Laurent Mignot</text:a><text:span>,</text:span><text:a xlink:type="simple" xlink:href="https://hal.science/search/index/?q=*&amp;authFullName_s=Marc Legras">Marc Legras</text:a><text:span>et al.</text:span></text:p>
              <text:p text:style-name="Normal"><text:span>Frontiers in Environmental Science</text:span><text:span>, 2019, 7, pp.52.<text:s/></text:span><text:a xlink:type="simple" xlink:href="https://dx.doi.org/10.3389/fenvs.2019.00052">⟨10.3389/fenvs.2019.00052⟩</text:a></text:p>
              <text:p text:style-name="Normal"><text:span>Article dans une revue</text:span></text:p>
              <text:p text:style-name="Normal"><text:a xlink:type="simple" xlink:href="https://hal.science/hal-02321802v1">hal-023218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2381v1">sPlot – A new tool for global vegetation analyses</text:a></text:p>
              <text:p text:style-name="Normal"><text:a xlink:type="simple" xlink:href="https://hal.science/search/index/?q=*&amp;authFullName_s=Helge Bruelheide">Helge Bruelheide</text:a><text:span>,</text:span><text:a xlink:type="simple" xlink:href="https://hal.science/search/index/?q=*&amp;authFullName_s=Jurgen Dengler">Jurgen Dengler</text:a><text:span>,</text:span><text:a xlink:type="simple" xlink:href="https://hal.science/search/index/?q=*&amp;authFullName_s=Borja Jiménez‐alfaro">Borja Jiménez‐alfaro</text:a><text:span>,</text:span><text:a xlink:type="simple" xlink:href="https://hal.science/search/index/?q=*&amp;authFullName_s=Oliver Purschke">Oliver Purschke</text:a><text:span>,</text:span><text:a xlink:type="simple" xlink:href="https://hal.science/search/index/?q=*&amp;authFullName_s=Stephan M. Hennekens">Stephan M. Hennekens</text:a><text:span>et al.</text:span></text:p>
              <text:p text:style-name="Normal"><text:span>Journal of Vegetation Science</text:span><text:span>, 2019, 30 (2), pp.161-186.<text:s/></text:span><text:a xlink:type="simple" xlink:href="https://dx.doi.org/10.1111/jvs.12710">⟨10.1111/jvs.12710⟩</text:a></text:p>
              <text:p text:style-name="Normal"><text:span>Article dans une revue</text:span></text:p>
              <text:p text:style-name="Normal"><text:a xlink:type="simple" xlink:href="https://hal.umontpellier.fr/hal-02132381v1">hal-021323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0815v1">Phylogenetic patterns and phenotypic profiles of the species of plants and mammals farmed for food</text:a></text:p>
              <text:p text:style-name="Normal"><text:a xlink:type="simple" xlink:href="https://hal.science/search/index/?q=*&amp;authFullName_s=Rubén Milla">Rubén Milla</text:a><text:span>,</text:span><text:a xlink:type="simple" xlink:href="https://hal.science/search/index/?q=*&amp;authFullName_s=Jesús M. Bastida">Jesús M. Bastida</text:a><text:span>,</text:span><text:a xlink:type="simple" xlink:href="https://hal.science/search/index/?q=*&amp;authFullName_s=Martin M. Turcotte">Martin M. Turcotte</text:a><text:span>,</text:span><text:a xlink:type="simple" xlink:href="https://hal.science/search/index/?q=*&amp;authFullName_s=Glynis H Jones">Glynis H Jones</text:a><text:span>,</text:span><text:a xlink:type="simple" xlink:href="https://hal.science/search/index/?q=*&amp;authFullName_s=Cyrille Violle">Cyrille Violle</text:a><text:span>et al.</text:span></text:p>
              <text:p text:style-name="Normal"><text:span>Nature Ecology &amp; Evolution</text:span><text:span>, 2018, 2 (11), pp.1808-1817.<text:s/></text:span><text:a xlink:type="simple" xlink:href="https://dx.doi.org/10.1038/s41559-018-0690-4">⟨10.1038/s41559-018-0690-4⟩</text:a></text:p>
              <text:p text:style-name="Normal"><text:span>Article dans une revue</text:span></text:p>
              <text:p text:style-name="Normal"><text:a xlink:type="simple" xlink:href="https://normandie-univ.hal.science/hal-02190815v1">hal-021908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4532v1">Increasing temperature and decreasing specific leaf area amplify centipede predation impact on Collembola</text:a></text:p>
              <text:p text:style-name="Normal"><text:a xlink:type="simple" xlink:href="https://hal.science/search/index/?q=*&amp;authFullName_s=M. Santonja">M. Santonja</text:a><text:span>,</text:span><text:a xlink:type="simple" xlink:href="https://hal.science/search/index/?q=*&amp;authFullName_s=Adriane Aupic-Samain">Adriane Aupic-Samain</text:a><text:span>,</text:span><text:a xlink:type="simple" xlink:href="https://hal.science/search/index/?q=*&amp;authFullName_s=E. Forey">E. Forey</text:a><text:span>,</text:span><text:a xlink:type="simple" xlink:href="https://hal.science/search/index/?q=*&amp;authFullName_s=M. Chauvat">M. Chauvat</text:a></text:p>
              <text:p text:style-name="Normal"><text:span>European Journal of Soil Biology</text:span><text:span>, 2018, 89, pp.9-13.<text:s/></text:span><text:a xlink:type="simple" xlink:href="https://dx.doi.org/10.1016/j.ejsobi.2018.08.002">⟨10.1016/j.ejsobi.2018.08.002⟩</text:a></text:p>
              <text:p text:style-name="Normal"><text:span>Article dans une revue</text:span></text:p>
              <text:p text:style-name="Normal"><text:a xlink:type="simple" xlink:href="https://univ-rennes.hal.science/hal-01904532v1">hal-019045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6018v1">Invasion by Fallopia japonica alters soil food webs through secondary metabolites</text:a></text:p>
              <text:p text:style-name="Normal"><text:a xlink:type="simple" xlink:href="https://hal.science/search/index/?q=*&amp;authFullName_s=C. Abgrall">C. Abgrall</text:a><text:span>,</text:span><text:a xlink:type="simple" xlink:href="https://hal.science/search/index/?q=*&amp;authFullName_s=E. Forey">E. Forey</text:a><text:span>,</text:span><text:a xlink:type="simple" xlink:href="https://hal.science/search/index/?q=*&amp;authFullName_s=L. Mignot">L. Mignot</text:a><text:span>,</text:span><text:a xlink:type="simple" xlink:href="https://hal.science/search/index/?q=*&amp;authFullName_s=M. Chauvat">M. Chauvat</text:a></text:p>
              <text:p text:style-name="Normal"><text:span>Soil Biology and Biochemistry</text:span><text:span>, 2018, 127, pp.100-109.<text:s/></text:span><text:a xlink:type="simple" xlink:href="https://dx.doi.org/10.1016/j.soilbio.2018.09.016">⟨10.1016/j.soilbio.2018.09.016⟩</text:a></text:p>
              <text:p text:style-name="Normal"><text:span>Article dans une revue</text:span></text:p>
              <text:p text:style-name="Normal"><text:a xlink:type="simple" xlink:href="https://normandie-univ.hal.science/hal-02116018v1">hal-0211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42v1">Inoculation of an ecosystem engineer (Earthworm: Lumbricus terrestris ) during experimental grassland restoration: Consequences for above and belowground soil compartments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Sékou F.M. Coulibaly">Sékou F.M. Coulibaly</text:a><text:span>,</text:span><text:a xlink:type="simple" xlink:href="https://hal.science/search/index/?q=*&amp;authFullName_s=Estelle Langlois">Estelle Langlois</text:a><text:span>,</text:span><text:a xlink:type="simple" xlink:href="https://hal.science/search/index/?q=*&amp;authFullName_s=Sébastien Barot">Sébastien Barot</text:a><text:span>et al.</text:span></text:p>
              <text:p text:style-name="Normal"><text:span>Applied Soil Ecology</text:span><text:span>, 2018, 125, pp.148 - 155.<text:s/></text:span><text:a xlink:type="simple" xlink:href="https://dx.doi.org/10.1016/j.apsoil.2017.12.021">⟨10.1016/j.apsoil.2017.12.021⟩</text:a></text:p>
              <text:p text:style-name="Normal"><text:span>Article dans une revue</text:span></text:p>
              <text:p text:style-name="Normal"><text:a xlink:type="simple" xlink:href="https://hal.science/hal-01892042v1">hal-01892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6093v1">Seed selection by earthworms: chemical seed properties matter more than morphological traits</text:a></text:p>
              <text:p text:style-name="Normal"><text:a xlink:type="simple" xlink:href="https://hal.science/search/index/?q=*&amp;authFullName_s=Julia Clause">Julia Clause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Nico Eisenhauer">Nico Eisenhauer</text:a><text:span>,</text:span><text:a xlink:type="simple" xlink:href="https://hal.science/search/index/?q=*&amp;authFullName_s=Charlotte Seal">Charlotte Seal</text:a><text:span>,</text:span><text:a xlink:type="simple" xlink:href="https://hal.science/search/index/?q=*&amp;authFullName_s=Anne Soudey">Anne Soudey</text:a><text:span>et al.</text:span></text:p>
              <text:p text:style-name="Normal"><text:span>Plant and Soil</text:span><text:span>, 2017, 413 (1-2), pp.97-110.<text:s/></text:span><text:a xlink:type="simple" xlink:href="https://dx.doi.org/10.1007/s11104-016-3085-9">⟨10.1007/s11104-016-3085-9⟩</text:a></text:p>
              <text:p text:style-name="Normal"><text:span>Article dans une revue</text:span></text:p>
              <text:p text:style-name="Normal"><text:a xlink:type="simple" xlink:href="https://normandie-univ.hal.science/hal-02116093v1">hal-0211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904v1">Mapping local and global variability in plant trait distributions</text:a></text:p>
              <text:p text:style-name="Normal"><text:a xlink:type="simple" xlink:href="https://hal.science/search/index/?q=*&amp;authFullName_s=Ethan Butler">Ethan Butler</text:a><text:span>,</text:span><text:a xlink:type="simple" xlink:href="https://hal.science/search/index/?q=*&amp;authFullName_s=Abhirup Datta">Abhirup Datta</text:a><text:span>,</text:span><text:a xlink:type="simple" xlink:href="https://hal.science/search/index/?q=*&amp;authFullName_s=Habacuc Flores-Moreno">Habacuc Flores-Moreno</text:a><text:span>,</text:span><text:a xlink:type="simple" xlink:href="https://hal.science/search/index/?q=*&amp;authFullName_s=Ming Chen">Ming Chen</text:a><text:span>,</text:span><text:a xlink:type="simple" xlink:href="https://hal.science/search/index/?q=*&amp;authFullName_s=Kirk Wythers">Kirk Wythers</text:a><text:span>et al.</text:span></text:p>
              <text:p text:style-name="Normal"><text:span>Proceedings of the National Academy of Sciences of the United States of America</text:span><text:span>, 2017, 114 (51), pp.E10937 - E10946.<text:s/></text:span><text:a xlink:type="simple" xlink:href="https://dx.doi.org/10.1073/pnas.1708984114">⟨10.1073/pnas.1708984114⟩</text:a></text:p>
              <text:p text:style-name="Normal"><text:span>Article dans une revue</text:span></text:p>
              <text:p text:style-name="Normal"><text:a xlink:type="simple" xlink:href="https://hal.science/hal-01852904v1">hal-0185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86v1">Shifts and linkages of functional diversity between above- and below-ground compartments along a flooding gradient</text:a></text:p>
              <text:p text:style-name="Normal"><text:a xlink:type="simple" xlink:href="https://hal.science/search/index/?q=*&amp;authFullName_s=Corentin Abgrall">Corentin Abgral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Langlois">Estelle Langloi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David Mouillot">David Mouillot</text:a><text:span>et al.</text:span></text:p>
              <text:p text:style-name="Normal"><text:span>Functional Ecology</text:span><text:span>, 2017, 31 (2), pp.350-360.<text:s/></text:span><text:a xlink:type="simple" xlink:href="https://dx.doi.org/10.1111/1365-2435.12718">⟨10.1111/1365-2435.12718⟩</text:a></text:p>
              <text:p text:style-name="Normal"><text:span>Article dans une revue</text:span></text:p>
              <text:p text:style-name="Normal"><text:a xlink:type="simple" xlink:href="https://hal.science/hal-01594786v1">hal-0159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66v1">Earthworms promote greater richness and abundance in the emergence of plant species across a grassland-forest ecotone</text:a></text:p>
              <text:p text:style-name="Normal"><text:a xlink:type="simple" xlink:href="https://hal.science/search/index/?q=*&amp;authFullName_s=Julia Clause">Julia Clause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Estelle Forey">Estelle Forey</text:a></text:p>
              <text:p text:style-name="Normal"><text:span>Journal of Plant Ecology</text:span><text:span>, 2016, 9 (6), pp.703-711.<text:s/></text:span><text:a xlink:type="simple" xlink:href="https://dx.doi.org/10.1093/jpe/rtw008">⟨10.1093/jpe/rtw008⟩</text:a></text:p>
              <text:p text:style-name="Normal"><text:span>Article dans une revue</text:span></text:p>
              <text:p text:style-name="Normal"><text:a xlink:type="simple" xlink:href="https://hal.science/hal-02437366v1">hal-0243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32v1">La mise en défens et la plantation fourragère : deux modes de restauration pour améliorer la végétation, la fertilité et l’état de la surface du sol dans les parcours arides algériens</text:a></text:p>
              <text:p text:style-name="Normal"><text:a xlink:type="simple" xlink:href="https://hal.science/search/index/?q=*&amp;authFullName_s=Fateh Amghar">Fateh Amghar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Benoit Richard">Benoit Richard</text:a><text:span>,</text:span><text:a xlink:type="simple" xlink:href="https://hal.science/search/index/?q=*&amp;authFullName_s=Blaise Touzard">Blaise Touzard</text:a><text:span>,</text:span><text:a xlink:type="simple" xlink:href="https://hal.science/search/index/?q=*&amp;authFullName_s=Souhila Laddada">Souhila Laddada</text:a><text:span>et al.</text:span></text:p>
              <text:p text:style-name="Normal"><text:span>Biotechnologie, Agronomie, Société et Environnement / Biotechnology, Agronomy, Society and Environment</text:span><text:span>, 2016, 217, pp.407-419</text:span></text:p>
              <text:p text:style-name="Normal"><text:span>Article dans une revue</text:span></text:p>
              <text:p text:style-name="Normal"><text:a xlink:type="simple" xlink:href="https://hal.science/hal-02437432v1">hal-0243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05v1">Old nurses always die: impacts of nurse age on local plant richness</text:a></text:p>
              <text:p text:style-name="Normal"><text:a xlink:type="simple" xlink:href="https://hal.science/search/index/?q=*&amp;authFullName_s=Fateh Amghar">Fateh Amghar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Benoît Richard">Benoît Richard</text:a><text:span>,</text:span><text:a xlink:type="simple" xlink:href="https://hal.science/search/index/?q=*&amp;authFullName_s=Blaise Touzard">Blaise Touzard</text:a><text:span>,</text:span><text:a xlink:type="simple" xlink:href="https://hal.science/search/index/?q=*&amp;authFullName_s=Souhila Laddada">Souhila Laddada</text:a><text:span>et al.</text:span></text:p>
              <text:p text:style-name="Normal"><text:span>Plant Ecology</text:span><text:span>, 2016, 217 (4), pp.407-419.<text:s/></text:span><text:a xlink:type="simple" xlink:href="https://dx.doi.org/10.1007/s11258-016-0582-0">⟨10.1007/s11258-016-0582-0⟩</text:a></text:p>
              <text:p text:style-name="Normal"><text:span>Article dans une revue</text:span></text:p>
              <text:p text:style-name="Normal"><text:a xlink:type="simple" xlink:href="https://hal.science/hal-02417205v1">hal-0241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06v1">Tree species richness induces strong intraspecific variability of beech (Fagus sylvatica) leaf traits and alleviates edaphic stress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Estelle Langlois">Estelle Langlois</text:a><text:span>,</text:span><text:a xlink:type="simple" xlink:href="https://hal.science/search/index/?q=*&amp;authFullName_s=Gauthier Lapa">Gauthier Lapa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T. Matthew Robson">T. Matthew Robson</text:a><text:span>et al.</text:span></text:p>
              <text:p text:style-name="Normal"><text:span>European Journal of Forest Research</text:span><text:span>, 2016, 135 (4), pp.707-717.<text:s/></text:span><text:a xlink:type="simple" xlink:href="https://dx.doi.org/10.1007/s10342-016-0966-7">⟨10.1007/s10342-016-0966-7⟩</text:a></text:p>
              <text:p text:style-name="Normal"><text:span>Article dans une revue</text:span></text:p>
              <text:p text:style-name="Normal"><text:a xlink:type="simple" xlink:href="https://hal.science/hal-02417206v1">hal-0241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69v1">Effects of cast properties and passage through the earthworm gut on seed germination and seedling growth</text:a></text:p>
              <text:p text:style-name="Normal"><text:a xlink:type="simple" xlink:href="https://hal.science/search/index/?q=*&amp;authFullName_s=Julia Clause">Julia Clause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Estelle Forey">Estelle Forey</text:a></text:p>
              <text:p text:style-name="Normal"><text:span>Applied Soil Ecology</text:span><text:span>, 2015, 96, pp.108-113.<text:s/></text:span><text:a xlink:type="simple" xlink:href="https://dx.doi.org/10.1016/j.apsoil.2015.07.007">⟨10.1016/j.apsoil.2015.07.007⟩</text:a></text:p>
              <text:p text:style-name="Normal"><text:span>Article dans une revue</text:span></text:p>
              <text:p text:style-name="Normal"><text:a xlink:type="simple" xlink:href="https://hal.science/hal-02437369v1">hal-0243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73v1">Liming impacts Fagus sylvatica leaf traits and litter decomposition 25 years after amendment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Michael Aubert">Michael Aubert</text:a></text:p>
              <text:p text:style-name="Normal"><text:span>Forest Ecology and Management</text:span><text:span>, 2015, 353, pp.67-76.<text:s/></text:span><text:a xlink:type="simple" xlink:href="https://dx.doi.org/10.1016/j.foreco.2015.03.050">⟨10.1016/j.foreco.2015.03.050⟩</text:a></text:p>
              <text:p text:style-name="Normal"><text:span>Article dans une revue</text:span></text:p>
              <text:p text:style-name="Normal"><text:a xlink:type="simple" xlink:href="https://hal.science/hal-02437373v1">hal-0243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68v1">Flowering phenology of a herbaceous species (Poa annua) is regulated by soil Collembola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Sékou F.M. Coulibaly">Sékou F.M. Coulibaly</text:a><text:span>,</text:span><text:a xlink:type="simple" xlink:href="https://hal.science/search/index/?q=*&amp;authFullName_s=Matthieu Chauvat">Matthieu Chauvat</text:a></text:p>
              <text:p text:style-name="Normal"><text:span>Soil Biology and Biochemistry</text:span><text:span>, 2015, 90, pp.30-33.<text:s/></text:span><text:a xlink:type="simple" xlink:href="https://dx.doi.org/10.1016/j.soilbio.2015.07.024">⟨10.1016/j.soilbio.2015.07.024⟩</text:a></text:p>
              <text:p text:style-name="Normal"><text:span>Article dans une revue</text:span></text:p>
              <text:p text:style-name="Normal"><text:a xlink:type="simple" xlink:href="https://hal.science/hal-02437368v1">hal-0243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72v1">Non-native earthworms promote plant invasion by ingesting seeds and modifying soil properties</text:a></text:p>
              <text:p text:style-name="Normal"><text:a xlink:type="simple" xlink:href="https://hal.science/search/index/?q=*&amp;authFullName_s=Julia Clause">Julia Clause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Christopher Lortie">Christopher Lortie</text:a><text:span>,</text:span><text:a xlink:type="simple" xlink:href="https://hal.science/search/index/?q=*&amp;authFullName_s=Adam Lambert">Adam Lambert</text:a><text:span>,</text:span><text:a xlink:type="simple" xlink:href="https://hal.science/search/index/?q=*&amp;authFullName_s=Sébastien Barot">Sébastien Barot</text:a></text:p>
              <text:p text:style-name="Normal"><text:span>Acta Oecologica</text:span><text:span>, 2015, 64, pp.10-20.<text:s/></text:span><text:a xlink:type="simple" xlink:href="https://dx.doi.org/10.1016/j.actao.2015.02.004">⟨10.1016/j.actao.2015.02.004⟩</text:a></text:p>
              <text:p text:style-name="Normal"><text:span>Article dans une revue</text:span></text:p>
              <text:p text:style-name="Normal"><text:a xlink:type="simple" xlink:href="https://api.istex.fr/ark:/67375/6H6-M3DN2B5N-T/fulltext.pdf?sid=hal">istex</text:a></text:p>
              <text:p text:style-name="Normal"><text:a xlink:type="simple" xlink:href="https://hal.science/hal-02437372v1">hal-0243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397v1">The interactions between soil type and earthworm species determine the properties of earthworm casts</text:a></text:p>
              <text:p text:style-name="Normal"><text:a xlink:type="simple" xlink:href="https://hal.science/search/index/?q=*&amp;authFullName_s=Julia Clause">Julia Clause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Benoit Richard">Benoit Richard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Estelle Forey">Estelle Forey</text:a></text:p>
              <text:p text:style-name="Normal"><text:span>Applied Soil Ecology</text:span><text:span>, 2014, 83, pp.149-158.<text:s/></text:span><text:a xlink:type="simple" xlink:href="https://dx.doi.org/10.1016/j.apsoil.2013.12.006">⟨10.1016/j.apsoil.2013.12.006⟩</text:a></text:p>
              <text:p text:style-name="Normal"><text:span>Article dans une revue</text:span></text:p>
              <text:p text:style-name="Normal"><text:a xlink:type="simple" xlink:href="https://api.istex.fr/ark:/67375/6H6-51GQ74VX-M/fulltext.pdf?sid=hal">istex</text:a></text:p>
              <text:p text:style-name="Normal"><text:a xlink:type="simple" xlink:href="https://hal.science/hal-05509397v1">hal-0550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81v1">Multi-scale phylogenetic structure in coastal dune plant communities across the globe</text:a></text:p>
              <text:p text:style-name="Normal"><text:a xlink:type="simple" xlink:href="https://hal.science/search/index/?q=*&amp;authFullName_s=A. Brunbjerg">A. Brunbjerg</text:a><text:span>,</text:span><text:a xlink:type="simple" xlink:href="https://hal.science/search/index/?q=*&amp;authFullName_s=J. Cavender-Bares">J. Cavender-Bares</text:a><text:span>,</text:span><text:a xlink:type="simple" xlink:href="https://hal.science/search/index/?q=*&amp;authFullName_s=W. Eiserhardt">W. Eiserhardt</text:a><text:span>,</text:span><text:a xlink:type="simple" xlink:href="https://hal.science/search/index/?q=*&amp;authFullName_s=R. Ejrnaes">R. Ejrnaes</text:a><text:span>,</text:span><text:a xlink:type="simple" xlink:href="https://hal.science/search/index/?q=*&amp;authFullName_s=L. Aarssen">L. Aarssen</text:a><text:span>et al.</text:span></text:p>
              <text:p text:style-name="Normal"><text:span>Journal of Plant Ecology</text:span><text:span>, 2014, 7 (2), pp.101-114.<text:s/></text:span><text:a xlink:type="simple" xlink:href="https://dx.doi.org/10.1093/jpe/rtt069">⟨10.1093/jpe/rtt069⟩</text:a></text:p>
              <text:p text:style-name="Normal"><text:span>Article dans une revue</text:span></text:p>
              <text:p text:style-name="Normal"><text:a xlink:type="simple" xlink:href="https://hal.science/hal-02437381v1">hal-0243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84v1">Disentangling the effects of water and nutrients for studying the outcome of plant interactions in sand dune ecosystems</text:a></text:p>
              <text:p text:style-name="Normal"><text:a xlink:type="simple" xlink:href="https://hal.science/search/index/?q=*&amp;authFullName_s=Yoann Le Bagousse-Pinguet">Yoann Le Bagousse-Pingue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Blaise Touzard">Blaise Touzard</text:a><text:span>,</text:span><text:a xlink:type="simple" xlink:href="https://hal.science/search/index/?q=*&amp;authFullName_s=Richard Michalet">Richard Michalet</text:a></text:p>
              <text:p text:style-name="Normal"><text:span>Journal of Vegetation Science</text:span><text:span>, 2013, 24 (2), pp.375-383.<text:s/></text:span><text:a xlink:type="simple" xlink:href="https://dx.doi.org/10.1111/j.1654-1103.2012.01462.x">⟨10.1111/j.1654-1103.2012.01462.x⟩</text:a></text:p>
              <text:p text:style-name="Normal"><text:span>Article dans une revue</text:span></text:p>
              <text:p text:style-name="Normal"><text:a xlink:type="simple" xlink:href="https://api.istex.fr/document/434A6783448783607410137C2E468993E3C29B81/fulltext/pdf?sid=hal">istex</text:a></text:p>
              <text:p text:style-name="Normal"><text:a xlink:type="simple" xlink:href="https://hal.science/hal-02437384v1">hal-0243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45v1">Vegetation, soils and seed banks of limestone grasslands are still impacted by former cultivation one century after abandonment.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Thierry Dutoit">Thierry Dutoit</text:a></text:p>
              <text:p text:style-name="Normal"><text:span>Community Ecology</text:span><text:span>, 2012, 13 (2), pp.194-202.<text:s/></text:span><text:a xlink:type="simple" xlink:href="https://dx.doi.org/10.1556/ComEc.13.2012.2.9">⟨10.1556/ComEc.13.2012.2.9⟩</text:a></text:p>
              <text:p text:style-name="Normal"><text:span>Article dans une revue</text:span></text:p>
              <text:p text:style-name="Normal"><text:a xlink:type="simple" xlink:href="https://hal.science/hal-01329445v1">hal-0132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79v1">Fat but slim: Criteria of seed attractiveness for earthworms</text:a></text:p>
              <text:p text:style-name="Normal"><text:a xlink:type="simple" xlink:href="https://hal.science/search/index/?q=*&amp;authFullName_s=Julia Clause">Julia Clause</text:a><text:span>,</text:span><text:a xlink:type="simple" xlink:href="https://hal.science/search/index/?q=*&amp;authFullName_s=Pierre Margerie">Pierre Margerie</text:a><text:span>,</text:span><text:a xlink:type="simple" xlink:href="https://hal.science/search/index/?q=*&amp;authFullName_s=Estelle Langlois">Estelle Langlois</text:a><text:span>,</text:span><text:a xlink:type="simple" xlink:href="https://hal.science/search/index/?q=*&amp;authFullName_s=Thibaud Decaens">Thibaud Decaens</text:a><text:span>,</text:span><text:a xlink:type="simple" xlink:href="https://hal.science/search/index/?q=*&amp;authFullName_s=Estelle Forey">Estelle Forey</text:a></text:p>
              <text:p text:style-name="Normal"><text:span>Pedobiologia</text:span><text:span>, 2011, 54, pp.S159-S165.<text:s/></text:span><text:a xlink:type="simple" xlink:href="https://dx.doi.org/10.1016/j.pedobi.2011.08.007">⟨10.1016/j.pedobi.2011.08.007⟩</text:a></text:p>
              <text:p text:style-name="Normal"><text:span>Article dans une revue</text:span></text:p>
              <text:p text:style-name="Normal"><text:a xlink:type="simple" xlink:href="https://api.istex.fr/ark:/67375/6H6-84F8736R-F/fulltext.pdf?sid=hal">istex</text:a></text:p>
              <text:p text:style-name="Normal"><text:a xlink:type="simple" xlink:href="https://hal.science/hal-02417179v1">hal-0241717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645128v1">Importance of earthworm-seed interactions for the structure and composition of plant communities: a review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Thibaud Decaens">Thibaud Decaens</text:a><text:span>,</text:span><text:a xlink:type="simple" xlink:href="https://hal.science/search/index/?q=*&amp;authFullName_s=Estelle Langlois">Estelle Langlois</text:a><text:span>,</text:span><text:a xlink:type="simple" xlink:href="https://hal.science/search/index/?q=*&amp;authFullName_s=Kam-Rigne Laossi">Kam-Rigne Laossi</text:a><text:span>et al.</text:span></text:p>
              <text:p text:style-name="Normal"><text:span>Acta Oecologica</text:span><text:span>, 2011, 37 (6), pp.594-603.<text:s/></text:span><text:a xlink:type="simple" xlink:href="https://dx.doi.org/10.1016/j.actao.2011.03.001">⟨10.1016/j.actao.2011.03.001⟩</text:a></text:p>
              <text:p text:style-name="Normal"><text:span>Article dans une revue</text:span></text:p>
              <text:p text:style-name="Normal"><text:a xlink:type="simple" xlink:href="https://hal-bioemco.ccsd.cnrs.fr/bioemco-00645128v1">bioemco-0064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86v1">Does disturbance drive the collapse of biotic interactions at the severe end of a diversity–biomass gradient?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Blaise Touzard">Blaise Touzard</text:a><text:span>,</text:span><text:a xlink:type="simple" xlink:href="https://hal.science/search/index/?q=*&amp;authFullName_s=Richard Michalet">Richard Michalet</text:a></text:p>
              <text:p text:style-name="Normal"><text:span>Plant Ecology</text:span><text:span>, 2010, 206 (2), pp.287-295.<text:s/></text:span><text:a xlink:type="simple" xlink:href="https://dx.doi.org/10.1007/s11258-009-9642-z">⟨10.1007/s11258-009-9642-z⟩</text:a></text:p>
              <text:p text:style-name="Normal"><text:span>Article dans une revue</text:span></text:p>
              <text:p text:style-name="Normal"><text:a xlink:type="simple" xlink:href="https://api.istex.fr/ark:/67375/VQC-0MLX59G1-1/fulltext.pdf?sid=hal">istex</text:a></text:p>
              <text:p text:style-name="Normal"><text:a xlink:type="simple" xlink:href="https://hal.science/hal-02437386v1">hal-0243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88v1">Spatial patterns of association at local and regional scales in coastal sand dune communities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Christopher Lortie">Christopher Lortie</text:a><text:span>,</text:span><text:a xlink:type="simple" xlink:href="https://hal.science/search/index/?q=*&amp;authFullName_s=Richard Michalet">Richard Michalet</text:a></text:p>
              <text:p text:style-name="Normal"><text:span>Journal of Vegetation Science</text:span><text:span>, 2009, 20 (5), pp.916-925.<text:s/></text:span><text:a xlink:type="simple" xlink:href="https://dx.doi.org/10.1111/j.1654-1103.2009.01095.x">⟨10.1111/j.1654-1103.2009.01095.x⟩</text:a></text:p>
              <text:p text:style-name="Normal"><text:span>Article dans une revue</text:span></text:p>
              <text:p text:style-name="Normal"><text:a xlink:type="simple" xlink:href="https://api.istex.fr/document/19DED8A279E1EF82D5E9F00437BE5FC7B873D3FC/fulltext/pdf?sid=hal">istex</text:a></text:p>
              <text:p text:style-name="Normal"><text:a xlink:type="simple" xlink:href="https://hal.science/hal-02437388v1">hal-0243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96v1">The relative importance of disturbance and environmental stress at local and regional scales in French coastal sand dunes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Benjamin Chapelet">Benjamin Chapelet</text:a><text:span>,</text:span><text:a xlink:type="simple" xlink:href="https://hal.science/search/index/?q=*&amp;authFullName_s=Yann Vitasse">Yann Vitasse</text:a><text:span>,</text:span><text:a xlink:type="simple" xlink:href="https://hal.science/search/index/?q=*&amp;authFullName_s=Mathieu Tilquin">Mathieu Tilquin</text:a><text:span>,</text:span><text:a xlink:type="simple" xlink:href="https://hal.science/search/index/?q=*&amp;authFullName_s=Blaise Touzard">Blaise Touzard</text:a><text:span>et al.</text:span></text:p>
              <text:p text:style-name="Normal"><text:span>Journal of Vegetation Science</text:span><text:span>, 2008, 19 (4), pp.493-502.<text:s/></text:span><text:a xlink:type="simple" xlink:href="https://dx.doi.org/10.3170/2008-8-18392">⟨10.3170/2008-8-18392⟩</text:a></text:p>
              <text:p text:style-name="Normal"><text:span>Article dans une revue</text:span></text:p>
              <text:p text:style-name="Normal"><text:a xlink:type="simple" xlink:href="https://api.istex.fr/document/F0C590169846DC0D0E7468E7915040F4909A98FA/fulltext/pdf?sid=hal">istex</text:a></text:p>
              <text:p text:style-name="Normal"><text:a xlink:type="simple" xlink:href="https://hal.science/hal-02437396v1">hal-0243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98v1">Facilitation in plant communities: the past, the present, and the future</text:a></text:p>
              <text:p text:style-name="Normal"><text:a xlink:type="simple" xlink:href="https://hal.science/search/index/?q=*&amp;authFullName_s=Rob Brooker">Rob Brooker</text:a><text:span>,</text:span><text:a xlink:type="simple" xlink:href="https://hal.science/search/index/?q=*&amp;authFullName_s=Fernando T. Maestre">Fernando T. Maestre</text:a><text:span>,</text:span><text:a xlink:type="simple" xlink:href="https://hal.science/search/index/?q=*&amp;authFullName_s=Ragan M. Callaway">Ragan M. Callaway</text:a><text:span>,</text:span><text:a xlink:type="simple" xlink:href="https://hal.science/search/index/?q=*&amp;authFullName_s=Christopher Lortie">Christopher Lortie</text:a><text:span>,</text:span><text:a xlink:type="simple" xlink:href="https://hal.science/search/index/?q=*&amp;authFullName_s=Lohengrin A Cavieres">Lohengrin A Cavieres</text:a><text:span>et al.</text:span></text:p>
              <text:p text:style-name="Normal"><text:span>Journal of Ecology</text:span><text:span>, 2007, 96 (1), pp.070908024102002-???.<text:s/></text:span><text:a xlink:type="simple" xlink:href="https://dx.doi.org/10.1111/j.1365-2745.2007.01295.x">⟨10.1111/j.1365-2745.2007.01295.x⟩</text:a></text:p>
              <text:p text:style-name="Normal"><text:span>Article dans une revue</text:span></text:p>
              <text:p text:style-name="Normal"><text:a xlink:type="simple" xlink:href="https://hal.science/hal-02437398v1">hal-0243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20v1">Rémanence des utilisations anciennes et gestion conservatoire des pelouses calcicoles en Franc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. Forey">E. Forey</text:a><text:span>,</text:span><text:a xlink:type="simple" xlink:href="https://hal.science/search/index/?q=*&amp;authFullName_s=Christine Römermann">Christine Römermann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Sylvain Fadda">Sylvain Fadda</text:a><text:span>et al.</text:span></text:p>
              <text:p text:style-name="Normal"><text:span>Biotechnologie, Agronomie, Société et Environnement / Biotechnology, Agronomy, Society and Environment</text:span><text:span>, 2005, 9 (2), pp.125-132</text:span></text:p>
              <text:p text:style-name="Normal"><text:span>Article dans une revue</text:span></text:p>
              <text:p text:style-name="Normal"><text:a xlink:type="simple" xlink:href="https://hal.science/hal-02437420v1">hal-02437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761v1">A la recherche des espèces messicoles des pelouses calcicoles de la réserve naturelle des vallées de la Grand-Pierre et du Vilain (Loir-et-Cher)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F. Bézannier">F. Bézannier</text:a><text:span>,</text:span><text:a xlink:type="simple" xlink:href="https://hal.science/search/index/?q=*&amp;authFullName_s=P. Maubert">P. Maubert</text:a><text:span>,</text:span><text:a xlink:type="simple" xlink:href="https://hal.science/search/index/?q=*&amp;authFullName_s=Christian Rolando">Christian Rolando</text:a></text:p>
              <text:p text:style-name="Normal"><text:span>Symbioses</text:span><text:span>, 2005, 13, pp.33-38</text:span></text:p>
              <text:p text:style-name="Normal"><text:span>Article dans une revue</text:span></text:p>
              <text:p text:style-name="Normal"><text:a xlink:type="simple" xlink:href="https://hal.inrae.fr/hal-02672761v1">hal-02672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58v1">Rémanence des utilisations anciennes et gestion conservatoire des pelouses calcicoles en Franc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Christine Romermann">Christine Romermann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Sylvain Fadda">Sylvain Fadda</text:a><text:span>et al.</text:span></text:p>
              <text:p text:style-name="Normal"><text:span>Biotechnologie, Agronomie, Société et Environnement / Biotechnology, Agronomy, Society and Environment</text:span><text:span>, 2005, 9 (2), pp.125-132</text:span></text:p>
              <text:p text:style-name="Normal"><text:span>Article dans une revue</text:span></text:p>
              <text:p text:style-name="Normal"><text:a xlink:type="simple" xlink:href="https://hal.inrae.fr/hal-02677758v1">hal-02677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Forey</dc:title>
    <dc:subject/>
    <dc:description>CV</dc:description>
    <dc:creator/>
    <dc:date>2026-05-24T07:43:57.000</dc:date>
    <meta:generator>PHPWord</meta:generator>
    <meta:initial-creator>CCSD</meta:initial-creator>
    <meta:creation-date>2026-05-24T07:43:57.000</meta:creation-date>
    <meta:keyword/>
    <meta:user-defined meta:name="Category"/>
    <meta:user-defined meta:name="Company"/>
    <meta:user-defined meta:name="Manager"/>
  </office:meta>
</office:document-meta>
</file>