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0f93" style:family="table">
      <style:table-properties style:rel-width="100" table:align="center"/>
    </style:style>
    <style:style style:name="520f93.0" style:family="table-column">
      <style:table-column-properties style:column-width="0.00cm"/>
    </style:style>
    <style:style style:name="6c0c4a" style:family="table">
      <style:table-properties style:rel-width="100" table:align="center"/>
    </style:style>
    <style:style style:name="6c0c4a.0" style:family="table-column">
      <style:table-column-properties style:column-width="0.00cm"/>
    </style:style>
    <style:style style:name="e91e95" style:family="table">
      <style:table-properties style:rel-width="100" table:align="center"/>
    </style:style>
    <style:style style:name="e91e95.0" style:family="table-column">
      <style:table-column-properties style:column-width="0.00cm"/>
    </style:style>
    <style:style style:name="ce5231" style:family="table">
      <style:table-properties style:rel-width="100" table:align="center"/>
    </style:style>
    <style:style style:name="ce5231.0" style:family="table-column">
      <style:table-column-properties style:column-width="0.00cm"/>
    </style:style>
    <style:style style:name="cd1c5b" style:family="table">
      <style:table-properties style:rel-width="100" table:align="center"/>
    </style:style>
    <style:style style:name="cd1c5b.0" style:family="table-column">
      <style:table-column-properties style:column-width="0.00cm"/>
    </style:style>
    <style:style style:name="36d04a" style:family="table">
      <style:table-properties style:rel-width="100" table:align="center"/>
    </style:style>
    <style:style style:name="36d0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GO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8)</text:span></text:p>
        <text:p text:style-name="P9"/>
        <table:table table:name="520f93" table:style-name="520f93">
          <table:table-column table:style-name="520f93.0"/>
          <table:table-row>
            <table:table-cell office:value-type="string">
              <text:p text:style-name="Normal"><text:a xlink:type="simple" xlink:href="https://shs.hal.science/halshs-05556736v1">Démarches participatives et inscription du patrimoine archéologique à l’Unesco : analyse comparée des cas des enceintes romaines du Mans (France), de Lugo (Espagne) et de Rome (Italie)</text:a></text:p>
              <text:p text:style-name="Normal"><text:a xlink:type="simple" xlink:href="https://hal.science/search/index/?q=*&amp;authFullName_s=Estelle Bertrand">Estelle Bertrand</text:a><text:span>,</text:span><text:a xlink:type="simple" xlink:href="https://hal.science/search/index/?q=*&amp;authFullName_s=Elodie Salin">Elodie Salin</text:a></text:p>
              <text:p text:style-name="Normal"><text:span>Démarches participatives en archéologie, Actes de la séance de la Société préhistorique française de Paris (14-15 mars 2024)</text:span><text:span>, Société préhistorique française, 2025, 978-2-9588382-0-1</text:span></text:p>
              <text:p text:style-name="Normal"><text:span>Chapitre d'ouvrage</text:span></text:p>
              <text:p text:style-name="Normal"><text:a xlink:type="simple" xlink:href="https://shs.hal.science/halshs-05556736v1">halshs-0555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719v1">Les enceintes romaines tardives : des médiations nouvelles pour un objet patrimonial récent (Le Mans, Lugo, Cologne, Trêves, Rome)</text:a></text:p>
              <text:p text:style-name="Normal"><text:a xlink:type="simple" xlink:href="https://hal.science/search/index/?q=*&amp;authFullName_s=Estelle Bertrand">Estelle Bertrand</text:a><text:span>,</text:span><text:a xlink:type="simple" xlink:href="https://hal.science/search/index/?q=*&amp;authFullName_s=Corinne Savariau">Corinne Savariau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Vincent Bernollin">Vincent Bernollin</text:a><text:span>,</text:span><text:a xlink:type="simple" xlink:href="https://hal.science/search/index/?q=*&amp;authFullName_s=Franck Miot">Franck Miot</text:a></text:p>
              <text:p text:style-name="Normal"><text:span>Morice Jean-René; Saupin Guy; Vincent Johan; Vivier Nadine.<text:s/></text:span><text:span>Nouvelles lectures patrimoniales. Les Pays de la Loire au miroir de l’Europe</text:span><text:span>, Presses Universitaires de Rennes, pp.229-239, 2024</text:span></text:p>
              <text:p text:style-name="Normal"><text:span>Chapitre d'ouvrage</text:span></text:p>
              <text:p text:style-name="Normal"><text:a xlink:type="simple" xlink:href="https://hal.science/hal-04994719v1">hal-0499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907v1">Cassius Dio and the Last Decad(e)s of the Roman Republic: Understanding the Collapse of the Republican Regime (Books 21–50)</text:a></text:p>
              <text:p text:style-name="Normal"><text:a xlink:type="simple" xlink:href="https://hal.science/search/index/?q=*&amp;authFullName_s=Estelle Bertrand">Estelle Bertrand</text:a></text:p>
              <text:p text:style-name="Normal"><text:span>J.M. Madsen; A.G. Scott.<text:s/></text:span><text:span>Brill’s Companion to Cassius Dio</text:span><text:span>, Brill, pp.223-245, 2023, 978-90-04-52418-7</text:span></text:p>
              <text:p text:style-name="Normal"><text:span>Chapitre d'ouvrage</text:span></text:p>
              <text:p text:style-name="Normal"><text:a xlink:type="simple" xlink:href="https://hal.science/hal-05072907v1">hal-0507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041v1">L’enceinte d’hier à aujourd’hui</text:a></text:p>
              <text:p text:style-name="Normal"><text:a xlink:type="simple" xlink:href="https://hal.science/search/index/?q=*&amp;authFullName_s=Estelle Bertrand">Estelle Bertrand</text:a></text:p>
              <text:p text:style-name="Normal"><text:span>Julie Bouillet.<text:s/></text:span><text:span>Au pied du mur. L’enceinte romaine du Mans</text:span><text:span>, Snoeck, pp.166-192, 2022</text:span></text:p>
              <text:p text:style-name="Normal"><text:span>Chapitre d'ouvrage</text:span></text:p>
              <text:p text:style-name="Normal"><text:a xlink:type="simple" xlink:href="https://hal.science/hal-05073041v1">hal-0507304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884074v1">L’enceinte restaurée, patrimoine de la Ville du Mans</text:a></text:p>
              <text:p text:style-name="Normal"><text:a xlink:type="simple" xlink:href="https://hal.science/search/index/?q=*&amp;authFullName_s=Elodie Salin">Elodie Salin</text:a><text:span>,</text:span><text:a xlink:type="simple" xlink:href="https://hal.science/search/index/?q=*&amp;authFullName_s=Estelle Bertrand">Estelle Bertrand</text:a></text:p>
              <text:p text:style-name="Normal"><text:span>Au pied du mur, l'enceinte romaine du Mans</text:span><text:span>, 2022, 9461617291</text:span></text:p>
              <text:p text:style-name="Normal"><text:span>Chapitre d'ouvrage</text:span></text:p>
              <text:p text:style-name="Normal"><text:a xlink:type="simple" xlink:href="https://univ-lemans.hal.science/hal-04884074v1">hal-0488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964v1">Dio and the Roman Empire : the Impact of the Severan wars on Dio’s narrative</text:a></text:p>
              <text:p text:style-name="Normal"><text:a xlink:type="simple" xlink:href="https://hal.science/search/index/?q=*&amp;authFullName_s=Estelle Bertrand">Estelle Bertrand</text:a></text:p>
              <text:p text:style-name="Normal"><text:span>C.H. Lange; A. Scott.<text:s/></text:span><text:span>Cassius Dio : The Impact of Violence, War and Civil War</text:span><text:span>, Brill, pp.126-143, 2020, 978-90-04-43443-1</text:span></text:p>
              <text:p text:style-name="Normal"><text:span>Chapitre d'ouvrage</text:span></text:p>
              <text:p text:style-name="Normal"><text:a xlink:type="simple" xlink:href="https://hal.science/hal-05072964v1">hal-0507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741v1">Une cité et son chef-lieu : les cadres politiques et administratifs du développement urbain dans l’empire</text:a></text:p>
              <text:p text:style-name="Normal"><text:a xlink:type="simple" xlink:href="https://hal.science/search/index/?q=*&amp;authFullName_s=Estelle Bertrand">Estelle Bertrand</text:a></text:p>
              <text:p text:style-name="Normal"><text:span>Franck Miot.<text:s/></text:span><text:span>Le Mans. Histoire mosaïque</text:span><text:span>, Les éditions de la Reinette, pp.31-33, 2019</text:span></text:p>
              <text:p text:style-name="Normal"><text:span>Chapitre d'ouvrage</text:span></text:p>
              <text:p text:style-name="Normal"><text:a xlink:type="simple" xlink:href="https://hal.science/hal-02531741v1">hal-025317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76837v1">Imperialism and the Crisis of the Roman Republic: Dio’s View on Late Republican Conquests (Books 36-40)</text:a></text:p>
              <text:p text:style-name="Normal"><text:a xlink:type="simple" xlink:href="https://hal.science/search/index/?q=*&amp;authFullName_s=Estelle Bertrand">Estelle Bertrand</text:a></text:p>
              <text:p text:style-name="Normal"><text:span>Josiah Osgood and Christopher Baron.<text:s/></text:span><text:span>Cassius Dio and the late Roman Republic</text:span><text:span>, Brill, pp.19-35, 2019, Historiography of Rome and Its Empire, Volume 4,<text:s/></text:span><text:a xlink:type="simple" xlink:href="https://dx.doi.org/10.1163/9789004405158_003">⟨10.1163/9789004405158_003⟩</text:a></text:p>
              <text:p text:style-name="Normal"><text:span>Chapitre d'ouvrage</text:span></text:p>
              <text:p text:style-name="Normal"><text:a xlink:type="simple" xlink:href="https://univ-rennes.hal.science/hal-02376837v1">hal-0237683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89228v1">L'Antiquité revisitée</text:a></text:p>
              <text:p text:style-name="Normal"><text:a xlink:type="simple" xlink:href="https://hal.science/search/index/?q=*&amp;authFullName_s=Gérard Aubin">Gérard Aubin</text:a><text:span>,</text:span><text:a xlink:type="simple" xlink:href="https://hal.science/search/index/?q=*&amp;authFullName_s=Estelle Bertrand">Estelle Bertrand</text:a><text:span>,</text:span><text:a xlink:type="simple" xlink:href="https://hal.science/search/index/?q=*&amp;authFullName_s=Martial Monteil">Martial Monteil</text:a></text:p>
              <text:p text:style-name="Normal"><text:span>Gérard Aubin, Charles-Tanguy Le Roux, Cyril Marcigny (dir.).<text:s/></text:span><text:span>Sur le terrain avec les archéologues : 30 ans de découvertes dans l'Ouest de la France</text:span><text:span>, Presses Universitaires de Rennes, pp.152-155, 2018</text:span></text:p>
              <text:p text:style-name="Normal"><text:span>Chapitre d'ouvrage</text:span></text:p>
              <text:p text:style-name="Normal"><text:a xlink:type="simple" xlink:href="https://inrap.hal.science/hal-02189228v1">hal-0218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724v1">De Pompée à Auguste : les mutations de l’imperium militiae. 2. Un traitement particulier dans l’Histoire romaine de Dion</text:a></text:p>
              <text:p text:style-name="Normal"><text:a xlink:type="simple" xlink:href="https://hal.science/search/index/?q=*&amp;authFullName_s=Estelle Bertrand">Estelle Bertrand</text:a><text:span>,</text:span><text:a xlink:type="simple" xlink:href="https://hal.science/search/index/?q=*&amp;authFullName_s=Marianne Coudry">Marianne Coudry</text:a></text:p>
              <text:p text:style-name="Normal"><text:span>V. Fromentin, E. Bertrand, M. Coudry, M. Molin, M. Coltelloni-Trannoy &amp; G. Urso.<text:s/></text:span><text:span>Cassius Dion : nouvelles lectures. New Studies on Cassius Dio</text:span><text:span>, Ausonius, pp.595-608, 2016, Scripta antiqua, 9782356131751</text:span></text:p>
              <text:p text:style-name="Normal"><text:span>Chapitre d'ouvrage</text:span></text:p>
              <text:p text:style-name="Normal"><text:a xlink:type="simple" xlink:href="https://hal.science/hal-02531724v1">hal-0253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711v1">Point de vue de Cassius Dion sur l’impérialisme romain</text:a></text:p>
              <text:p text:style-name="Normal"><text:a xlink:type="simple" xlink:href="https://hal.science/search/index/?q=*&amp;authFullName_s=Estelle Bertrand">Estelle Bertrand</text:a></text:p>
              <text:p text:style-name="Normal"><text:span>V. Fromentin, E. Bertrand, M. Coudry, M. Molin, M. Coltelloni-Trannoy &amp; G. Urso.<text:s/></text:span><text:span>Cassius Dion : nouvelles lectures. New Studies on Cassius Dio</text:span><text:span>, Ausonius, pp.679-700, 2016, Scripta antiqua, 9782356131751</text:span></text:p>
              <text:p text:style-name="Normal"><text:span>Chapitre d'ouvrage</text:span></text:p>
              <text:p text:style-name="Normal"><text:a xlink:type="simple" xlink:href="https://hal.science/hal-02531711v1">hal-0253171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596v1">Temporalité historique et formes du récit. Les modalités de l’écriture dans les livres tardo-républicains</text:a></text:p>
              <text:p text:style-name="Normal"><text:a xlink:type="simple" xlink:href="https://hal.science/search/index/?q=*&amp;authFullName_s=Marianne Coudry">Marianne Coudry</text:a><text:span>,</text:span><text:a xlink:type="simple" xlink:href="https://hal.science/search/index/?q=*&amp;authFullName_s=V. Fromentin">V. Fromentin</text:a><text:span>,</text:span><text:a xlink:type="simple" xlink:href="https://hal.science/search/index/?q=*&amp;authFullName_s=E. Bertrand">E. Bertrand</text:a></text:p>
              <text:p text:style-name="Normal"><text:span>Cassius Dion: nouvelles lectures</text:span><text:span>, Ausonius Éditions, pp.303-316, 2016, Scripta antiqua, 978-2356-13-1</text:span></text:p>
              <text:p text:style-name="Normal"><text:span>Chapitre d'ouvrage</text:span></text:p>
              <text:p text:style-name="Normal"><text:a xlink:type="simple" xlink:href="https://univoak.hal.science/hal-05274596v1">hal-0527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090v1">Introduction</text:a></text:p>
              <text:p text:style-name="Normal"><text:a xlink:type="simple" xlink:href="https://hal.science/search/index/?q=*&amp;authFullName_s=Gianpaolo Urso">Gianpaolo Urso</text:a><text:span>,</text:span><text:a xlink:type="simple" xlink:href="https://hal.science/search/index/?q=*&amp;authFullName_s=Valérie Fromentin">Valérie Fromentin</text:a><text:span>,</text:span><text:a xlink:type="simple" xlink:href="https://hal.science/search/index/?q=*&amp;authFullName_s=Estelle Bertrand">Estelle Bertrand</text:a><text:span>,</text:span><text:a xlink:type="simple" xlink:href="https://hal.science/search/index/?q=*&amp;authFullName_s=Michèle Coltelloni-Trannoy">Michèle Coltelloni-Trannoy</text:a><text:span>,</text:span><text:a xlink:type="simple" xlink:href="https://hal.science/search/index/?q=*&amp;authFullName_s=Michel Molin">Michel Molin</text:a></text:p>
              <text:p text:style-name="Normal"><text:span>Valérie Fromentin, Estelle Bertrand, Michèle Coltelloni-Trannoy, Michel Molin, Gianpaolo Urso.<text:s/></text:span><text:span>Cassius Dion : nouvelles lectures</text:span><text:span>, 1, Ausonius, pp.11-16, 2016</text:span></text:p>
              <text:p text:style-name="Normal"><text:span>Chapitre d'ouvrage</text:span></text:p>
              <text:p text:style-name="Normal"><text:a xlink:type="simple" xlink:href="https://hal.science/hal-01737090v1">hal-0173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705v1">L’empire de Cassius Dion : géographie et imperium Romanum dans l’Histoire romaine</text:a></text:p>
              <text:p text:style-name="Normal"><text:a xlink:type="simple" xlink:href="https://hal.science/search/index/?q=*&amp;authFullName_s=Estelle Bertrand">Estelle Bertrand</text:a></text:p>
              <text:p text:style-name="Normal"><text:span>V. Fromentin, E. Bertrand, M. Coudry, M. Molin, M. Coltelloni-Trannoy &amp; G. Urso.<text:s/></text:span><text:span>Cassius Dion : nouvelles lectures. New Studies on Cassius Dio</text:span><text:span>, Ausonius, pp.701-724, 2016, Scripta antiqua, 9782356131751</text:span></text:p>
              <text:p text:style-name="Normal"><text:span>Chapitre d'ouvrage</text:span></text:p>
              <text:p text:style-name="Normal"><text:a xlink:type="simple" xlink:href="https://hal.science/hal-02531705v1">hal-0253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650v1">Ethnonymes, toponymes dans l’Histoire romaine de Cassius Dion : quelques remarques sur la culture géographique de l’historien</text:a></text:p>
              <text:p text:style-name="Normal"><text:a xlink:type="simple" xlink:href="https://hal.science/search/index/?q=*&amp;authFullName_s=Estelle Bertrand">Estelle Bertrand</text:a></text:p>
              <text:p text:style-name="Normal"><text:span>François Brizay et Véronique Sarrazin.<text:s/></text:span><text:span>Érudition et culture savante, de l’Antiquité à l’époque moderne</text:span><text:span>, Presses universitaires de Rennes (PUR), pp.37-52, 2015, 978-2-7535-3967-9</text:span></text:p>
              <text:p text:style-name="Normal"><text:span>Chapitre d'ouvrage</text:span></text:p>
              <text:p text:style-name="Normal"><text:a xlink:type="simple" xlink:href="https://hal.science/hal-02531650v1">hal-0253165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72418v1">Introduction</text:a></text:p>
              <text:p text:style-name="Normal"><text:a xlink:type="simple" xlink:href="https://hal.science/search/index/?q=*&amp;authFullName_s=Estelle Bertrand">Estelle Bertrand</text:a><text:span>,</text:span><text:a xlink:type="simple" xlink:href="https://hal.science/search/index/?q=*&amp;authFullName_s=Rita Compatangelo-Soussignan">Rita Compatangelo-Soussignan</text:a></text:p>
              <text:p text:style-name="Normal"><text:span>Bertrand Estelle; Compatangelo-Soussignan Rita.<text:s/></text:span><text:span>Cycles de la Nature, Cycles de l'Histoire. De la découverte des météores à la fin de l'Age d'Or</text:span><text:span>, Ausonius, pp.9-13, 2015, Scripta Antiqua 76, 978-2-35613-128-7</text:span></text:p>
              <text:p text:style-name="Normal"><text:span>Chapitre d'ouvrage</text:span></text:p>
              <text:p text:style-name="Normal"><text:a xlink:type="simple" xlink:href="https://univ-lemans.hal.science/hal-02072418v1">hal-0207241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72458v1">Introduction à la deuxième partie</text:a></text:p>
              <text:p text:style-name="Normal"><text:a xlink:type="simple" xlink:href="https://hal.science/search/index/?q=*&amp;authFullName_s=Estelle Bertrand">Estelle Bertrand</text:a></text:p>
              <text:p text:style-name="Normal"><text:span>Bertrand Estelle; Compatangelo-Soussignan Rita.<text:s/></text:span><text:span>Cycles de la Nature, Cycles de l'Histoire. De la découverte des météores à la fin de l'Age d'or</text:span><text:span>, 157-159, Ausonius, 2015, Scripta Antiqua 76, 978-2-35613-128-7</text:span></text:p>
              <text:p text:style-name="Normal"><text:span>Chapitre d'ouvrage</text:span></text:p>
              <text:p text:style-name="Normal"><text:a xlink:type="simple" xlink:href="https://univ-lemans.hal.science/hal-02072458v1">hal-0207245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072478v1">Cassius Dion et les cycles de l'histoire : du topos littéraire à la réflexion historique</text:a></text:p>
              <text:p text:style-name="Normal"><text:a xlink:type="simple" xlink:href="https://hal.science/search/index/?q=*&amp;authFullName_s=Estelle Bertrand">Estelle Bertrand</text:a></text:p>
              <text:p text:style-name="Normal"><text:span>Estelle Bertrand; Rita Compatangelo-Soussignan.<text:s/></text:span><text:span>Cycles de la Nature, Cycles de l'histoire. De la découverte des météores à la fin de l'Age d'or</text:span><text:span>, Ausonius, pp.163-172, 2015, Scripta Antiqua 76, 978-2-35613-128-7</text:span></text:p>
              <text:p text:style-name="Normal"><text:span>Chapitre d'ouvrage</text:span></text:p>
              <text:p text:style-name="Normal"><text:a xlink:type="simple" xlink:href="https://univ-lemans.hal.science/hal-02072478v1">hal-02072478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6c0c4a" table:style-name="6c0c4a">
          <table:table-column table:style-name="6c0c4a.0"/>
          <table:table-row>
            <table:table-cell office:value-type="string">
              <text:p text:style-name="Normal"><text:a xlink:type="simple" xlink:href="https://hal.science/hal-05076288v1">CASSIUS DIO IN HIS TIME - (A.M.) Kemezis, (C.) Bailey, (B.) Poletti (edd.) The Intellectual Climate of Cassius Dio. Greek and Roman Pasts. (Historiography of Rome and its Empire 14.) Pp. xviii + 506, colour ills. Leiden and Boston: Brill, 2022. Cased, €145, US$174. ISBN: 978-90-04-51048-7.</text:a></text:p>
              <text:p text:style-name="Normal"><text:a xlink:type="simple" xlink:href="https://hal.science/search/index/?q=*&amp;authFullName_s=Estelle Bertrand">Estelle Bertrand</text:a></text:p>
              <text:p text:style-name="Normal"><text:span>Classical Review</text:span><text:span>, 2025, 75 (1), pp.114-117.<text:s/></text:span><text:a xlink:type="simple" xlink:href="https://dx.doi.org/10.1017/S0009840X25000022">⟨10.1017/S0009840X25000022⟩</text:a></text:p>
              <text:p text:style-name="Normal"><text:span>Article dans une revue</text:span></text:p>
              <text:p text:style-name="Normal"><text:a xlink:type="simple" xlink:href="https://hal.science/hal-05076288v1">hal-0507628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884023v1">L’enceinte romaine du Mans, recherches archéologiques et valorisation touristique</text:a></text:p>
              <text:p text:style-name="Normal"><text:a xlink:type="simple" xlink:href="https://hal.science/search/index/?q=*&amp;authFullName_s=Estelle Bertrand">Estelle Bertrand</text:a><text:span>,</text:span><text:a xlink:type="simple" xlink:href="https://hal.science/search/index/?q=*&amp;authFullName_s=Élodie Salin">Élodie Salin</text:a></text:p>
              <text:p text:style-name="Normal"><text:span>Atlas social du Mans</text:span><text:span>, 2023, https://atlas-social-du-mans.fr/index.php?id=749.<text:s/></text:span><text:a xlink:type="simple" xlink:href="https://dx.doi.org/10.48649/asdm.749">⟨10.48649/asdm.749⟩</text:a></text:p>
              <text:p text:style-name="Normal"><text:span>Article dans une revue</text:span></text:p>
              <text:p text:style-name="Normal"><text:a xlink:type="simple" xlink:href="https://univ-lemans.hal.science/hal-04884023v1">hal-0488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855v1">La mémoire des conquêtes tardo‑républicaines sous Septime Sévère, un appui à l’appropriation et à la reconstruction de l’espace impérial</text:a></text:p>
              <text:p text:style-name="Normal"><text:a xlink:type="simple" xlink:href="https://hal.science/search/index/?q=*&amp;authFullName_s=Estelle Bertrand">Estelle Bertrand</text:a></text:p>
              <text:p text:style-name="Normal"><text:span>Interférences</text:span><text:span>, 2022, 13,<text:s/></text:span><text:a xlink:type="simple" xlink:href="https://dx.doi.org/10.4000/interferences.9575">⟨10.4000/interferences.9575⟩</text:a></text:p>
              <text:p text:style-name="Normal"><text:span>Article dans une revue</text:span></text:p>
              <text:p text:style-name="Normal"><text:a xlink:type="simple" xlink:href="https://hal.science/hal-05072855v1">hal-0507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055v1">40 ans de restauration et de mise en valeur</text:a></text:p>
              <text:p text:style-name="Normal"><text:a xlink:type="simple" xlink:href="https://hal.science/search/index/?q=*&amp;authFullName_s=Estelle Bertrand">Estelle Bertrand</text:a></text:p>
              <text:p text:style-name="Normal"><text:span>Archaeologia</text:span><text:span>, 2022, 34, pp.56-61</text:span></text:p>
              <text:p text:style-name="Normal"><text:span>Article dans une revue</text:span></text:p>
              <text:p text:style-name="Normal"><text:a xlink:type="simple" xlink:href="https://hal.science/hal-05073055v1">hal-0507305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996675v1">Les larmes de Scipion, la destruction des villes et la fin des empires dans l’antiquité : lectures antiques des catastrophes</text:a></text:p>
              <text:p text:style-name="Normal"><text:a xlink:type="simple" xlink:href="https://hal.science/search/index/?q=*&amp;authFullName_s=Estelle Bertrand">Estelle Bertrand</text:a></text:p>
              <text:p text:style-name="Normal"><text:span>Atlantide</text:span><text:span>, 2020, Récits et représentations d’apocalypses, 11, pp.22-38</text:span></text:p>
              <text:p text:style-name="Normal"><text:span>Article dans une revue</text:span></text:p>
              <text:p text:style-name="Normal"><text:a xlink:type="simple" xlink:href="https://nantes-universite.hal.science/hal-03996675v1">hal-0399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736v1">Vers une conscience patrimoniale ? Le discours sur les enceintes romaines tardives dans la presse au XIXe siècle à travers l’exemple du Mans</text:a></text:p>
              <text:p text:style-name="Normal"><text:a xlink:type="simple" xlink:href="https://hal.science/search/index/?q=*&amp;authFullName_s=Corinne Savariau">Corinne Savariau</text:a><text:span>,</text:span><text:a xlink:type="simple" xlink:href="https://hal.science/search/index/?q=*&amp;authFullName_s=Estelle Bertrand">Estelle Bertrand</text:a></text:p>
              <text:p text:style-name="Normal"><text:span>Medias 19</text:span><text:span>, 2020</text:span></text:p>
              <text:p text:style-name="Normal"><text:span>Article dans une revue</text:span></text:p>
              <text:p text:style-name="Normal"><text:a xlink:type="simple" xlink:href="https://hal.science/hal-02531736v1">hal-025317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53729v1">Note de lecture : « N. Barrandon, Les massacres de la République romaine, Paris, Fayard, 2018, 441 p. »</text:a></text:p>
              <text:p text:style-name="Normal"><text:a xlink:type="simple" xlink:href="https://hal.science/search/index/?q=*&amp;authFullName_s=Estelle Bertrand">Estelle Bertrand</text:a></text:p>
              <text:p text:style-name="Normal"><text:span>Revue des études ancienne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nnes.hal.science/hal-02553729v1">hal-0255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23v1">Le macellum Liviae à Rome : vrai ou faux monument augustéen ?</text:a></text:p>
              <text:p text:style-name="Normal"><text:a xlink:type="simple" xlink:href="https://hal.science/search/index/?q=*&amp;authFullName_s=Estelle Bertrand">Estelle Bertrand</text:a><text:span>,</text:span><text:a xlink:type="simple" xlink:href="https://hal.science/search/index/?q=*&amp;authFullName_s=Clément Chillet">Clément Chillet</text:a></text:p>
              <text:p text:style-name="Normal"><text:span>Mélanges de l'École française de Rome – Antiquité</text:span><text:span>, 2016, 128 (2), pp.469-485.<text:s/></text:span><text:a xlink:type="simple" xlink:href="https://dx.doi.org/10.4000/mefra.3807">⟨10.4000/mefra.3807⟩</text:a></text:p>
              <text:p text:style-name="Normal"><text:span>Article dans une revue</text:span></text:p>
              <text:p text:style-name="Normal"><text:a xlink:type="simple" xlink:href="https://hal.science/hal-02333823v1">hal-0233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679v1">Sarthe. Fermes et villae antiques</text:a></text:p>
              <text:p text:style-name="Normal"><text:a xlink:type="simple" xlink:href="https://hal.science/search/index/?q=*&amp;authFullName_s=Florian Sarreste">Florian Sarreste</text:a><text:span>,</text:span><text:a xlink:type="simple" xlink:href="https://hal.science/search/index/?q=*&amp;authFullName_s=Estelle Bertrand">Estelle Bertrand</text:a></text:p>
              <text:p text:style-name="Normal"><text:span>Archéologia</text:span><text:span>, 2013, 506, p.34-41</text:span></text:p>
              <text:p text:style-name="Normal"><text:span>Article dans une revue</text:span></text:p>
              <text:p text:style-name="Normal"><text:a xlink:type="simple" xlink:href="https://hal.science/hal-01587679v1">hal-0158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870v1">Le sanctuaire de &amp;lt;i&amp;gt;Mars Mullo&amp;lt;/i&amp;gt; chez les Aulerques Cénomans (Allonnes, Sarthe) V&amp;lt;sup&amp;gt;e&amp;lt;/sup&amp;gt; s. av. J.-C. - IV&amp;lt;sup&amp;gt;e&amp;lt;/sup&amp;gt; s. apr. J.-C. : état des recherches actuelles</text:a></text:p>
              <text:p text:style-name="Normal"><text:a xlink:type="simple" xlink:href="https://hal.science/search/index/?q=*&amp;authFullName_s=Véronique Brouquier-Reddé">Véronique Brouquier-Reddé</text:a><text:span>,</text:span><text:a xlink:type="simple" xlink:href="https://hal.science/search/index/?q=*&amp;authFullName_s=Katherine Gruel">Katherine Gruel</text:a><text:span>,</text:span><text:a xlink:type="simple" xlink:href="https://hal.science/search/index/?q=*&amp;authFullName_s=Claudine Allag">Claudine Allag</text:a><text:span>,</text:span><text:a xlink:type="simple" xlink:href="https://hal.science/search/index/?q=*&amp;authFullName_s=Bruno Bazin">Bruno Bazin</text:a><text:span>,</text:span><text:a xlink:type="simple" xlink:href="https://hal.science/search/index/?q=*&amp;authFullName_s=François Bérard">François Bérard</text:a><text:span>et al.</text:span></text:p>
              <text:p text:style-name="Normal"><text:span>Gallia - Archéologie de la France antique</text:span><text:span>, 2004, 61, pp.291-386.<text:s/></text:span><text:a xlink:type="simple" xlink:href="https://dx.doi.org/10.3406/galia.2004.3066">⟨10.3406/galia.2004.3066⟩</text:a></text:p>
              <text:p text:style-name="Normal"><text:span>Article dans une revue</text:span></text:p>
              <text:p text:style-name="Normal"><text:a xlink:type="simple" xlink:href="https://hal.science/hal-01910870v1">hal-01910870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e91e95" table:style-name="e91e95">
          <table:table-column table:style-name="e91e95.0"/>
          <table:table-row>
            <table:table-cell office:value-type="string">
              <text:p text:style-name="Normal"><text:a xlink:type="simple" xlink:href="https://univ-lemans.hal.science/hal-05500053v1">Démarches participatives et inscription du patrimoine archéologique à l’Unesco : analyse comparée des cas des enceintes romaines du Mans (France), de Lugo (Espagne) et de Rome (Italie)</text:a></text:p>
              <text:p text:style-name="Normal"><text:a xlink:type="simple" xlink:href="https://hal.science/search/index/?q=*&amp;authFullName_s=Estelle Bertrand">Estelle Bertrand</text:a><text:span>,</text:span><text:a xlink:type="simple" xlink:href="https://hal.science/search/index/?q=*&amp;authFullName_s=Elodie Salin">Elodie Salin</text:a></text:p>
              <text:p text:style-name="Normal"><text:span>Démarches participatives en archéologie</text:span><text:span>, Mar 2024, Paris, France.<text:s/></text:span><text:span>Séances de la Société préhistorique française</text:span><text:span>, 22, pp.327-340, 2025, 978-2-9588382-0-1</text:span></text:p>
              <text:p text:style-name="Normal"><text:span>Proceedings/Recueil des communications</text:span></text:p>
              <text:p text:style-name="Normal"><text:a xlink:type="simple" xlink:href="https://univ-lemans.hal.science/hal-05500053v1">hal-0550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075v1">Mars en Occident : actes du colloque international « Autour d'Allonnes (Sarthe), les sanctuaires de Mars en Occident », Le Mans, Université du Maine, 4-5-6 juin 2003.</text:a></text:p>
              <text:p text:style-name="Normal"><text:a xlink:type="simple" xlink:href="https://hal.science/search/index/?q=*&amp;authFullName_s=Véronique Brouquier-Reddé">Véronique Brouquier-Reddé</text:a><text:span>,</text:span><text:a xlink:type="simple" xlink:href="https://hal.science/search/index/?q=*&amp;authFullName_s=E. Bertrand">E. Bertrand</text:a><text:span>,</text:span><text:a xlink:type="simple" xlink:href="https://hal.science/search/index/?q=*&amp;authFullName_s=Marie-B. Chardenoux">Marie-B. Chardenoux</text:a><text:span>,</text:span><text:a xlink:type="simple" xlink:href="https://hal.science/search/index/?q=*&amp;authFullName_s=Katherine Gruel">Katherine Gruel</text:a><text:span>,</text:span><text:a xlink:type="simple" xlink:href="https://hal.science/search/index/?q=*&amp;authFullName_s=M.-Cl. L'Huillier">M.-Cl. L'Huillier</text:a></text:p>
              <text:p text:style-name="Normal"><text:span>BROUQUIER-REDDÉ V., BERTRAND E., CHARDENOUX M.-B., GRUEL K., L'HUILLIER M.-C.<text:s/></text:span><text:span>Variations autour d'un plan-type de sanctuaire.</text:span><text:span>, 2003, Le Mans, France. Presses universitaires de Rennes, Rennes., pp.337, 2006, Archéologie &amp; culture</text:span></text:p>
              <text:p text:style-name="Normal"><text:span>Proceedings/Recueil des communications</text:span></text:p>
              <text:p text:style-name="Normal"><text:a xlink:type="simple" xlink:href="https://hal.science/hal-00335075v1">hal-00335075v1</text:a></text:p>
            </table:table-cell>
          </table:table-row>
        </table:table>
        <text:p text:style-name="P16"/>
        <text:p text:style-name="Heading2"><text:span text:style-name="T6">Communication dans un congrès (9)</text:span></text:p>
        <text:p text:style-name="P18"/>
        <table:table table:name="ce5231" table:style-name="ce5231">
          <table:table-column table:style-name="ce5231.0"/>
          <table:table-row>
            <table:table-cell office:value-type="string">
              <text:p text:style-name="Normal"><text:a xlink:type="simple" xlink:href="https://hal.science/hal-05072995v1">Présentation du site web et de la frise spatio-temporelle</text:a></text:p>
              <text:p text:style-name="Normal"><text:a xlink:type="simple" xlink:href="https://hal.science/search/index/?q=*&amp;authFullName_s=Estelle Bertrand">Estelle Bertrand</text:a><text:span>,</text:span><text:a xlink:type="simple" xlink:href="https://hal.science/search/index/?q=*&amp;authFullName_s=Elodie Salin">Elodie Salin</text:a><text:span>,</text:span><text:a xlink:type="simple" xlink:href="https://hal.science/search/index/?q=*&amp;authFullName_s=Benoît Barbier">Benoît Barbier</text:a><text:span>,</text:span><text:a xlink:type="simple" xlink:href="https://hal.science/search/index/?q=*&amp;authFullName_s=Louis-Thibaut Buron">Louis-Thibaut Buron</text:a><text:span>,</text:span><text:a xlink:type="simple" xlink:href="https://hal.science/search/index/?q=*&amp;authFullName_s=Charlotte Buron-Daubigney">Charlotte Buron-Daubigney</text:a></text:p>
              <text:p text:style-name="Normal"><text:span>MURUS. Murailles Romaines à l’Unesco et Sociétés</text:span><text:span>, Estelle Bertrand; Elodie Salin, Jul 2024, Le Mans, France</text:span></text:p>
              <text:p text:style-name="Normal"><text:span>Communication dans un congrès</text:span></text:p>
              <text:p text:style-name="Normal"><text:a xlink:type="simple" xlink:href="https://hal.science/hal-05072995v1">hal-0507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931v1">Le mura tardoromane di Le Mans fra necessità di difesa e desiderio di bellezza</text:a></text:p>
              <text:p text:style-name="Normal"><text:a xlink:type="simple" xlink:href="https://hal.science/search/index/?q=*&amp;authFullName_s=Rossana Mancini">Rossana Mancini</text:a><text:span>,</text:span><text:a xlink:type="simple" xlink:href="https://hal.science/search/index/?q=*&amp;authFullName_s=Estelle Bertrand">Estelle Bertrand</text:a><text:span>,</text:span><text:a xlink:type="simple" xlink:href="https://hal.science/search/index/?q=*&amp;authFullName_s=Beatrice Sacco">Beatrice Sacco</text:a></text:p>
              <text:p text:style-name="Normal"><text:span>Beyond the gaze. Interpreting and understanding the city</text:span><text:span>, Associazione Italiana di Storia Urbana, Sep 2023, Ferrare, Italy. pp.254-264</text:span></text:p>
              <text:p text:style-name="Normal"><text:span>Communication dans un congrès</text:span></text:p>
              <text:p text:style-name="Normal"><text:a xlink:type="simple" xlink:href="https://hal.science/hal-05072931v1">hal-0507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011v1">Les ateliers participatifs au Mans et la carte sensible</text:a></text:p>
              <text:p text:style-name="Normal"><text:a xlink:type="simple" xlink:href="https://hal.science/search/index/?q=*&amp;authFullName_s=Estelle Bertrand">Estelle Bertrand</text:a><text:span>,</text:span><text:a xlink:type="simple" xlink:href="https://hal.science/search/index/?q=*&amp;authFullName_s=Elodie Salin">Elodie Salin</text:a><text:span>,</text:span><text:a xlink:type="simple" xlink:href="https://hal.science/search/index/?q=*&amp;authFullName_s=Charlotte Buron-Daubigney">Charlotte Buron-Daubigney</text:a><text:span>,</text:span><text:a xlink:type="simple" xlink:href="https://hal.science/search/index/?q=*&amp;authFullName_s=Loïse Ravé">Loïse Ravé</text:a></text:p>
              <text:p text:style-name="Normal"><text:span>MURUS. Murailles Romaines à l’Unesco et Sociétés</text:span><text:span>, Estelle Bertrand; Elodie Salin, Jul 2024, Le Mans, France</text:span></text:p>
              <text:p text:style-name="Normal"><text:span>Communication dans un congrès</text:span></text:p>
              <text:p text:style-name="Normal"><text:a xlink:type="simple" xlink:href="https://hal.science/hal-05073011v1">hal-0507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955v1">Les larmes de Scipion, la destruction des villes et la fin des empires dans l’Antiquité : lectures antiques des catastrophes</text:a></text:p>
              <text:p text:style-name="Normal"><text:a xlink:type="simple" xlink:href="https://hal.science/search/index/?q=*&amp;authFullName_s=Estelle Bertrand">Estelle Bertrand</text:a></text:p>
              <text:p text:style-name="Normal"><text:span>La fin du monde, un imaginaire universel ?</text:span><text:span>, F. Le Blay, Jun 2016, Nantes (France), France</text:span></text:p>
              <text:p text:style-name="Normal"><text:span>Communication dans un congrès</text:span></text:p>
              <text:p text:style-name="Normal"><text:a xlink:type="simple" xlink:href="https://hal.science/hal-05072955v1">hal-050729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6281v1">Cassius Dio on the late Roman Republic</text:a></text:p>
              <text:p text:style-name="Normal"><text:a xlink:type="simple" xlink:href="https://hal.science/search/index/?q=*&amp;authFullName_s=Estelle Bertrand">Estelle Bertrand</text:a></text:p>
              <text:p text:style-name="Normal"><text:span>A Companion to Cassius Dio - Conference, org. J. Madsen</text:span><text:span>, Dec 2018, Odense, Denmark</text:span></text:p>
              <text:p text:style-name="Normal"><text:span>Communication dans un congrès</text:span></text:p>
              <text:p text:style-name="Normal"><text:a xlink:type="simple" xlink:href="https://univ-rennes.hal.science/hal-02396281v1">hal-023962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90661v1">Les enceintes romaines tardives : des médiations nouvelles pour un objet patrimonial récent (Le Mans, Lugo, Cologne, Trêves, Rome)</text:a></text:p>
              <text:p text:style-name="Normal"><text:a xlink:type="simple" xlink:href="https://hal.science/search/index/?q=*&amp;authFullName_s=Estelle Bertrand">Estelle Bertrand</text:a><text:span>,</text:span><text:a xlink:type="simple" xlink:href="https://hal.science/search/index/?q=*&amp;authFullName_s=Vincent Bernollin">Vincent Bernollin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Franck Miot">Franck Miot</text:a><text:span>,</text:span><text:a xlink:type="simple" xlink:href="https://hal.science/search/index/?q=*&amp;authFullName_s=Corinne Savariau">Corinne Savariau</text:a></text:p>
              <text:p text:style-name="Normal"><text:span>L’Innovation dans le patrimoine : nouvelles lectures et pratiques patrimoniales. La région des Pays de la Loire au miroir de l’Europe</text:span><text:span>, Nov 2018, Angers, France</text:span></text:p>
              <text:p text:style-name="Normal"><text:span>Communication dans un congrès</text:span></text:p>
              <text:p text:style-name="Normal"><text:a xlink:type="simple" xlink:href="https://univ-rennes.hal.science/hal-02190661v1">hal-021906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2723v1">Imperialism and the Crisis of the Roman Republic :Cassius Dio’s View on late Republican Conquests</text:a></text:p>
              <text:p text:style-name="Normal"><text:a xlink:type="simple" xlink:href="https://hal.science/search/index/?q=*&amp;authFullName_s=Estelle Bertrand">Estelle Bertrand</text:a></text:p>
              <text:p text:style-name="Normal"><text:span>Cassius Dio Symposium - Cassius Dio and the Late Roman Republic</text:span><text:span>, Carsten Hjort Lange, May 2017, Fiesole, Italy</text:span></text:p>
              <text:p text:style-name="Normal"><text:span>Communication dans un congrès</text:span></text:p>
              <text:p text:style-name="Normal"><text:a xlink:type="simple" xlink:href="https://univ-rennes.hal.science/hal-01932723v1">hal-0193272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2729v1">Dio and the Roman Empire : Impact of Severan wars on Dio’s narrative</text:a></text:p>
              <text:p text:style-name="Normal"><text:a xlink:type="simple" xlink:href="https://hal.science/search/index/?q=*&amp;authFullName_s=Estelle Bertrand">Estelle Bertrand</text:a></text:p>
              <text:p text:style-name="Normal"><text:span>Cassius Dio: the Impact of Violence, War, and Civil War</text:span><text:span>, Carsten Hjort Lange, Nov 2017, Aalborg, Denmark</text:span></text:p>
              <text:p text:style-name="Normal"><text:span>Communication dans un congrès</text:span></text:p>
              <text:p text:style-name="Normal"><text:a xlink:type="simple" xlink:href="https://univ-rennes.hal.science/hal-01932729v1">hal-0193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730v1">Les larmes de Scipion, la destruction des villes et la fin des empires dans l’Antiquité : lectures antiques des catastrophes</text:a></text:p>
              <text:p text:style-name="Normal"><text:a xlink:type="simple" xlink:href="https://hal.science/search/index/?q=*&amp;authFullName_s=Estelle Bertrand">Estelle Bertrand</text:a></text:p>
              <text:p text:style-name="Normal"><text:span>La fin du monde, un imaginaire universel ? Récits et représentations d’apocalypses, 1er Colloque International du programme Atlantys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2531730v1">hal-02531730v1</text:a></text:p>
            </table:table-cell>
          </table:table-row>
        </table:table>
        <text:p text:style-name="P19"/>
        <text:p text:style-name="Heading2"><text:span text:style-name="T7">Ouvrages (8)</text:span></text:p>
        <text:p text:style-name="P21"/>
        <table:table table:name="cd1c5b" table:style-name="cd1c5b">
          <table:table-column table:style-name="cd1c5b.0"/>
          <table:table-row>
            <table:table-cell office:value-type="string">
              <text:p text:style-name="Normal"><text:a xlink:type="simple" xlink:href="https://hal.science/hal-05072898v1">Gouverner un empire : 284-410. Historiographie et documents</text:a></text:p>
              <text:p text:style-name="Normal"><text:a xlink:type="simple" xlink:href="https://hal.science/search/index/?q=*&amp;authFullName_s=Estelle Bertrand">Estelle Bertrand</text:a><text:span>,</text:span><text:a xlink:type="simple" xlink:href="https://hal.science/search/index/?q=*&amp;authFullName_s=Agnès Bérenger">Agnès Bérenger</text:a><text:span>,</text:span><text:a xlink:type="simple" xlink:href="https://hal.science/search/index/?q=*&amp;authFullName_s=Caroline Blonce">Caroline Blonce</text:a><text:span>,</text:span><text:a xlink:type="simple" xlink:href="https://hal.science/search/index/?q=*&amp;authFullName_s=Pierre Cosme">Pierre Cosme</text:a><text:span>,</text:span><text:a xlink:type="simple" xlink:href="https://hal.science/search/index/?q=*&amp;authFullName_s=Maxime Emion">Maxime Emion</text:a><text:span>et al.</text:span></text:p>
              <text:p text:style-name="Normal"><text:span>Atlande, 455 p., 2023, (Clefs concours. Histoire ancienne), 9782350308937</text:span></text:p>
              <text:p text:style-name="Normal"><text:span>Ouvrages</text:span></text:p>
              <text:p text:style-name="Normal"><text:a xlink:type="simple" xlink:href="https://hal.science/hal-05072898v1">hal-0507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882v1">Gouverner l'Empire romain de Trajan à 410 après J.-C</text:a></text:p>
              <text:p text:style-name="Normal"><text:a xlink:type="simple" xlink:href="https://hal.science/search/index/?q=*&amp;authFullName_s=Estelle Bertrand">Estelle Bertrand</text:a><text:span>,</text:span><text:a xlink:type="simple" xlink:href="https://hal.science/search/index/?q=*&amp;authFullName_s=Agnès Bérenger">Agnès Bérenger</text:a><text:span>,</text:span><text:a xlink:type="simple" xlink:href="https://hal.science/search/index/?q=*&amp;authFullName_s=Pierre Cosme">Pierre Cosme</text:a><text:span>,</text:span><text:a xlink:type="simple" xlink:href="https://hal.science/search/index/?q=*&amp;authFullName_s=Sylvain Janniard">Sylvain Janniard</text:a><text:span>,</text:span><text:a xlink:type="simple" xlink:href="https://hal.science/search/index/?q=*&amp;authFullName_s=Rita Compatangelo-Soussignan">Rita Compatangelo-Soussignan</text:a></text:p>
              <text:p text:style-name="Normal"><text:span>Atlande, 2022, 978-2-35030-836-4</text:span></text:p>
              <text:p text:style-name="Normal"><text:span>Ouvrages</text:span></text:p>
              <text:p text:style-name="Normal"><text:a xlink:type="simple" xlink:href="https://hal.science/hal-05072882v1">hal-0507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942v1">Cassius Dion : nouvelles lectures</text:a></text:p>
              <text:p text:style-name="Normal"><text:a xlink:type="simple" xlink:href="https://hal.science/search/index/?q=*&amp;authFullName_s=Valérie Fromentin">Valérie Fromentin</text:a><text:span>,</text:span><text:a xlink:type="simple" xlink:href="https://hal.science/search/index/?q=*&amp;authFullName_s=Estelle Bertrand">Estelle Bertrand</text:a><text:span>,</text:span><text:a xlink:type="simple" xlink:href="https://hal.science/search/index/?q=*&amp;authFullName_s=Michèle Coltelloni-Trannoy">Michèle Coltelloni-Trannoy</text:a><text:span>,</text:span><text:a xlink:type="simple" xlink:href="https://hal.science/search/index/?q=*&amp;authFullName_s=Michel Molin">Michel Molin</text:a><text:span>,</text:span><text:a xlink:type="simple" xlink:href="https://hal.science/search/index/?q=*&amp;authFullName_s=Gianpaolo Urso">Gianpaolo Urso</text:a></text:p>
              <text:p text:style-name="Normal"><text:span>Valérie Fromentin, Estelle Bertrand, Michèle Coltelloni-Trannoy, Michel Molin, Gianpaolo Urso. Ausonius Editions, 2 vol. (881 p.), 2016, Scripta antiqua 94, 978-2-35613-175-1</text:span></text:p>
              <text:p text:style-name="Normal"><text:span>Ouvrages</text:span></text:p>
              <text:p text:style-name="Normal"><text:a xlink:type="simple" xlink:href="https://hal.science/hal-01451942v1">hal-014519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66729v1">Cycles de la Nature, Cycles de l’Histoire : de la découverte des météores à la fin de l’âge d’or</text:a></text:p>
              <text:p text:style-name="Normal"><text:a xlink:type="simple" xlink:href="https://hal.science/search/index/?q=*&amp;authFullName_s=Estelle Bertrand">Estelle Bertrand</text:a><text:span>,</text:span><text:a xlink:type="simple" xlink:href="https://hal.science/search/index/?q=*&amp;authFullName_s=Rita Compatangelo-Soussignan">Rita Compatangelo-Soussignan</text:a></text:p>
              <text:p text:style-name="Normal"><text:span>Bertrand Estelle (ed.); Compatangelo-Soussignan Rita (ed.). Ausonius Éditions, 2015, Scripta antiqua 76, 978-2-35613-128-7</text:span></text:p>
              <text:p text:style-name="Normal"><text:span>Ouvrages</text:span></text:p>
              <text:p text:style-name="Normal"><text:a xlink:type="simple" xlink:href="https://univ-rennes.hal.science/hal-02166729v1">hal-0216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133v1">Dion Cassius, Histoire romaine, livre 47</text:a></text:p>
              <text:p text:style-name="Normal"><text:a xlink:type="simple" xlink:href="https://hal.science/search/index/?q=*&amp;authFullName_s=Valérie Fromentin">Valérie Fromentin</text:a><text:span>,</text:span><text:a xlink:type="simple" xlink:href="https://hal.science/search/index/?q=*&amp;authFullName_s=Estelle Bertrand">Estelle Bertrand</text:a></text:p>
              <text:p text:style-name="Normal"><text:span>Les Belles Lettres, 2014, CUF</text:span></text:p>
              <text:p text:style-name="Normal"><text:span>Ouvrages</text:span></text:p>
              <text:p text:style-name="Normal"><text:a xlink:type="simple" xlink:href="https://hal.science/hal-01475133v1">hal-0147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498v1">Passé de Campagnes. Fermes et villæ antiques de la Sarthe</text:a></text:p>
              <text:p text:style-name="Normal"><text:a xlink:type="simple" xlink:href="https://hal.science/search/index/?q=*&amp;authFullName_s=Florian Sarreste">Florian Sarreste</text:a><text:span>,</text:span><text:a xlink:type="simple" xlink:href="https://hal.science/search/index/?q=*&amp;authFullName_s=Estelle Bertrand">Estelle Bertrand</text:a></text:p>
              <text:p text:style-name="Normal"><text:span>éditions de La Reinette, 96 p., 2012, 978-2-913566-53-8</text:span></text:p>
              <text:p text:style-name="Normal"><text:span>Ouvrages</text:span></text:p>
              <text:p text:style-name="Normal"><text:a xlink:type="simple" xlink:href="https://hal.science/hal-01596498v1">hal-0159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486v1">Dion Cassius, Histoire romaine, livres 45 et 46 (édition critique)</text:a></text:p>
              <text:p text:style-name="Normal"><text:a xlink:type="simple" xlink:href="https://hal.science/search/index/?q=*&amp;authFullName_s=Valérie Fromentin">Valérie Fromentin</text:a><text:span>,</text:span><text:a xlink:type="simple" xlink:href="https://hal.science/search/index/?q=*&amp;authFullName_s=Estelle Bertrand">Estelle Bertrand</text:a></text:p>
              <text:p text:style-name="Normal"><text:span>Belles Lettres, pp.390, 2008</text:span></text:p>
              <text:p text:style-name="Normal"><text:span>Ouvrages</text:span></text:p>
              <text:p text:style-name="Normal"><text:a xlink:type="simple" xlink:href="https://hal.science/hal-02871486v1">hal-0287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750v1">Dion Cassius, Histoire romaine, livres 45-46</text:a></text:p>
              <text:p text:style-name="Normal"><text:a xlink:type="simple" xlink:href="https://hal.science/search/index/?q=*&amp;authFullName_s=Valérie Fromentin">Valérie Fromentin</text:a><text:span>,</text:span><text:a xlink:type="simple" xlink:href="https://hal.science/search/index/?q=*&amp;authFullName_s=Estelle Bertrand">Estelle Bertrand</text:a></text:p>
              <text:p text:style-name="Normal"><text:span>Les Belles-Lettres, 310 p., 2008, Collection des universités de France Série grecque - Collection Budé 462, 9782251005454</text:span></text:p>
              <text:p text:style-name="Normal"><text:span>Ouvrages</text:span></text:p>
              <text:p text:style-name="Normal"><text:a xlink:type="simple" xlink:href="https://hal.science/hal-02531750v1">hal-02531750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36d04a" table:style-name="36d04a">
          <table:table-column table:style-name="36d04a.0"/>
          <table:table-row>
            <table:table-cell office:value-type="string">
              <text:p text:style-name="Normal"><text:a xlink:type="simple" xlink:href="https://inrap.hal.science/hal-04132617v1">Au pied du mur, l’enceinte romaine du Mans</text:a></text:p>
              <text:p text:style-name="Normal"><text:a xlink:type="simple" xlink:href="https://hal.science/search/index/?q=*&amp;authFullName_s=Julie Bouillet">Julie Bouillet</text:a><text:span>,</text:span><text:a xlink:type="simple" xlink:href="https://hal.science/search/index/?q=*&amp;authFullName_s=Stéphane Augry">Stéphane Augry</text:a><text:span>,</text:span><text:a xlink:type="simple" xlink:href="https://hal.science/search/index/?q=*&amp;authFullName_s=Estelle Bertrand">Estelle Bertrand</text:a><text:span>,</text:span><text:a xlink:type="simple" xlink:href="https://hal.science/search/index/?q=*&amp;authFullName_s=Hugo Meunier">Hugo Meunier</text:a><text:span>,</text:span><text:a xlink:type="simple" xlink:href="https://hal.science/search/index/?q=*&amp;authFullName_s=Martial Monteil">Martial Monteil</text:a></text:p>
              <text:p text:style-name="Normal"><text:span>2022, 200 p</text:span></text:p>
              <text:p text:style-name="Normal"><text:span>Autre publication scientifique</text:span></text:p>
              <text:p text:style-name="Normal"><text:a xlink:type="simple" xlink:href="https://inrap.hal.science/hal-04132617v1">hal-04132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GOREAU</dc:title>
    <dc:subject/>
    <dc:description>CV</dc:description>
    <dc:creator/>
    <dc:date>2026-05-10T11:04:03.000</dc:date>
    <meta:generator>PHPWord</meta:generator>
    <meta:initial-creator>CCSD</meta:initial-creator>
    <meta:creation-date>2026-05-10T11:04:03.000</meta:creation-date>
    <meta:keyword/>
    <meta:user-defined meta:name="Category"/>
    <meta:user-defined meta:name="Company"/>
    <meta:user-defined meta:name="Manager"/>
  </office:meta>
</office:document-meta>
</file>