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546" style:family="table">
      <style:table-properties style:rel-width="100" table:align="center"/>
    </style:style>
    <style:style style:name="678546.0" style:family="table-column">
      <style:table-column-properties style:column-width="0.00cm"/>
    </style:style>
    <style:style style:name="b78f36" style:family="table">
      <style:table-properties style:rel-width="100" table:align="center"/>
    </style:style>
    <style:style style:name="b78f36.0" style:family="table-column">
      <style:table-column-properties style:column-width="0.00cm"/>
    </style:style>
    <style:style style:name="5fc612" style:family="table">
      <style:table-properties style:rel-width="100" table:align="center"/>
    </style:style>
    <style:style style:name="5fc612.0" style:family="table-column">
      <style:table-column-properties style:column-width="0.00cm"/>
    </style:style>
    <style:style style:name="bdd26e" style:family="table">
      <style:table-properties style:rel-width="100" table:align="center"/>
    </style:style>
    <style:style style:name="bdd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678546" table:style-name="678546">
          <table:table-column table:style-name="678546.0"/>
          <table:table-row>
            <table:table-cell office:value-type="string">
              <text:p text:style-name="Normal"><text:a xlink:type="simple" xlink:href="https://hal.science/hal-04950441v1">« Le handicap, ça se voit. »</text:a></text:p>
              <text:p text:style-name="Normal"><text:a xlink:type="simple" xlink:href="https://hal.science/search/index/?q=*&amp;authFullName_s=Estelle Laurent">Estelle Laurent</text:a></text:p>
              <text:p text:style-name="Normal"><text:span>Étienne Douat; Hugo Dupont; Stéphane Vaquero.<text:s/></text:span><text:span>Idées reçues sur le handicap</text:span><text:span>, Le Cavalier Bleu, pp.43-49, 2025, Idées reçues. Grand angle, 979-10-318-0716-4.<text:s/></text:span><text:a xlink:type="simple" xlink:href="https://dx.doi.org/10.3917/lcb.douat.2024.01.0043">⟨10.3917/lcb.douat.2024.01.0043⟩</text:a></text:p>
              <text:p text:style-name="Normal"><text:span>Chapitre d'ouvrage</text:span></text:p>
              <text:p text:style-name="Normal"><text:a xlink:type="simple" xlink:href="https://hal.science/hal-04950441v1">hal-049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51v1">Dire ou ne pas dire, dévoiler ou passer sous silence la maladie : étude de cas d’une famille touchée par le cancer colorectal</text:a></text:p>
              <text:p text:style-name="Normal"><text:a xlink:type="simple" xlink:href="https://hal.science/search/index/?q=*&amp;authFullName_s=Estelle Laurent">Estelle Laurent</text:a></text:p>
              <text:p text:style-name="Normal"><text:span>La parole : outil humain, enjeu social, objet d’étude</text:span><text:span>,<text:s/></text:span><text:a xlink:type="simple" xlink:href="https://www.pulim.unilim.fr">Presses universitaires de Limoges</text:a><text:span>, 2023, Constellations, 9782842878580</text:span></text:p>
              <text:p text:style-name="Normal"><text:span>Chapitre d'ouvrage</text:span></text:p>
              <text:p text:style-name="Normal"><text:a xlink:type="simple" xlink:href="https://hal.science/hal-04283551v1">hal-042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11v1">Le dégoût, une émotion révélatrice d'un écart à la norme</text:a></text:p>
              <text:p text:style-name="Normal"><text:a xlink:type="simple" xlink:href="https://hal.science/search/index/?q=*&amp;authFullName_s=Estelle Laurent">Estelle Laurent</text:a></text:p>
              <text:p text:style-name="Normal"><text:span>La Palette des émotions</text:span><text:span>, Presses Universitaires de Rennes, pp.175-188, 2021, 978-2-7535-8256-9</text:span></text:p>
              <text:p text:style-name="Normal"><text:span>Chapitre d'ouvrage</text:span></text:p>
              <text:p text:style-name="Normal"><text:a xlink:type="simple" xlink:href="https://hal.science/hal-04044711v1">hal-0404471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b78f36" table:style-name="b78f36">
          <table:table-column table:style-name="b78f36.0"/>
          <table:table-row>
            <table:table-cell office:value-type="string">
              <text:p text:style-name="Normal"><text:a xlink:type="simple" xlink:href="https://hal.science/hal-05572750v1">Le travail émotionnel à l’épreuve du cancer colorectal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Nicolas Palierne">Nicolas Palierne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Isabelle Ingrand">Isabelle Ingrand</text:a></text:p>
              <text:p text:style-name="Normal"><text:span>Perspectives Interdisciplinaires sur le Travail et la Santé</text:span><text:span>, 2024, Portées et limites du travail émotionnel pour interroger le travail et ses (dé)régulations - Volume 2, 26-1,<text:s/></text:span><text:a xlink:type="simple" xlink:href="https://dx.doi.org/10.4000/12fuy">⟨10.4000/12fuy⟩</text:a></text:p>
              <text:p text:style-name="Normal"><text:span>Article dans une revue</text:span></text:p>
              <text:p text:style-name="Normal"><text:a xlink:type="simple" xlink:href="https://hal.science/hal-05572750v1">hal-0557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47v1">The place of the relative at the time of the announcement of cancer progression</text:a></text:p>
              <text:p text:style-name="Normal"><text:a xlink:type="simple" xlink:href="https://hal.science/search/index/?q=*&amp;authFullName_s=Isabelle Ingrand">Isabelle Ingrand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Oana Cojocarasu">Oana Cojocarasu</text:a><text:span>,</text:span><text:a xlink:type="simple" xlink:href="https://hal.science/search/index/?q=*&amp;authFullName_s=Joëlle Egreteau">Joëlle Egreteau</text:a><text:span>et al.</text:span></text:p>
              <text:p text:style-name="Normal"><text:span>Palliative and Supportive Care</text:span><text:span>, 2023, pp.1-10.<text:s/></text:span><text:a xlink:type="simple" xlink:href="https://dx.doi.org/10.1017/S1478951523000342">⟨10.1017/S1478951523000342⟩</text:a></text:p>
              <text:p text:style-name="Normal"><text:span>Article dans une revue</text:span></text:p>
              <text:p text:style-name="Normal"><text:a xlink:type="simple" xlink:href="https://hal.science/hal-04950447v1">hal-049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06v1">Circulation familiale des savoirs sur le risque élevé de cancer colorectal</text:a></text:p>
              <text:p text:style-name="Normal"><text:a xlink:type="simple" xlink:href="https://hal.science/search/index/?q=*&amp;authFullName_s=Nicolas Palierne">Nicolas Palierne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Pierre Ingrand">Pierre Ingrand</text:a></text:p>
              <text:p text:style-name="Normal"><text:span>Revue internationale de l'éducation familiale</text:span><text:span>, 2020, 48, pp.111-131.<text:s/></text:span><text:a xlink:type="simple" xlink:href="https://dx.doi.org/10.3917/rief.048.0111">⟨10.3917/rief.048.0111⟩</text:a></text:p>
              <text:p text:style-name="Normal"><text:span>Article dans une revue</text:span></text:p>
              <text:p text:style-name="Normal"><text:a xlink:type="simple" xlink:href="https://hal.science/hal-04044906v1">hal-040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23v1">Éclairages sociologiques sur les conditions d’arrêt et de maintien de la pratique tabagique des volontaires d’un essai clinique</text:a></text:p>
              <text:p text:style-name="Normal"><text:a xlink:type="simple" xlink:href="https://hal.science/search/index/?q=*&amp;authFullName_s=Estelle Laurent">Estelle Laurent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Claire Lafay-Chebassier">Claire Lafay-Chebassier</text:a></text:p>
              <text:p text:style-name="Normal"><text:span>Psychotropes</text:span><text:span>, 2018, 24 (2), pp.53-71.<text:s/></text:span><text:a xlink:type="simple" xlink:href="https://dx.doi.org/10.3917/PSYT.242.0053">⟨10.3917/PSYT.242.0053⟩</text:a></text:p>
              <text:p text:style-name="Normal"><text:span>Article dans une revue</text:span></text:p>
              <text:p text:style-name="Normal"><text:a xlink:type="simple" xlink:href="https://hal.science/hal-04135323v1">hal-0413532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fc612" table:style-name="5fc612">
          <table:table-column table:style-name="5fc612.0"/>
          <table:table-row>
            <table:table-cell office:value-type="string">
              <text:p text:style-name="Normal"><text:a xlink:type="simple" xlink:href="https://hal.science/hal-04283581v1">Maman elle elle fait tout [...], papa aime pas ça&amp;quot; : le poids du genre dans la transmission et l’appropriation des soins en stomathérapie</text:a></text:p>
              <text:p text:style-name="Normal"><text:a xlink:type="simple" xlink:href="https://hal.science/search/index/?q=*&amp;authFullName_s=Estelle Laurent">Estelle Laurent</text:a></text:p>
              <text:p text:style-name="Normal"><text:span>Intersections, circulations</text:span><text:span>, Association Française de Sociologie, Jul 2023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283581v1">hal-0428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08v1">Saisir l’expérience du cancer (colorectal) : entre traitement médical et traitement social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Nicolas Palierne">Nicolas Palierne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Pierre Ingrand">Pierre Ingrand</text:a></text:p>
              <text:p text:style-name="Normal"><text:span>Workshop Oncosphère</text:span><text:span>, Oncosphère, 2021, Bordeaux, France</text:span></text:p>
              <text:p text:style-name="Normal"><text:span>Communication dans un congrès</text:span></text:p>
              <text:p text:style-name="Normal"><text:a xlink:type="simple" xlink:href="https://hal.science/hal-04147908v1">hal-0414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78v1">La place et la part des proches et aidants dans l’expérience du cancer : le cas du cancer colorectal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Nicolas Palierne">Nicolas Palierne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Pierre Ingrand">Pierre Ingrand</text:a></text:p>
              <text:p text:style-name="Normal"><text:span>Les aidants, ces (in)visibles ?</text:span><text:span>, MSHS de Poitiers, 2020, Poitiers, France</text:span></text:p>
              <text:p text:style-name="Normal"><text:span>Communication dans un congrès</text:span></text:p>
              <text:p text:style-name="Normal"><text:a xlink:type="simple" xlink:href="https://hal.science/hal-04137378v1">hal-041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91v1">Analyser les parcours de malades chroniques en termes de carrières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Jean-Pierre Escriva">Jean-Pierre Escriva</text:a><text:span>,</text:span><text:a xlink:type="simple" xlink:href="https://hal.science/search/index/?q=*&amp;authFullName_s=Pierre Ingrand">Pierre Ingrand</text:a><text:span>et al.</text:span></text:p>
              <text:p text:style-name="Normal"><text:span>Biographie Santé 2018. Parcours de vie et santé : Apport des méthodes biographiques en santé publique</text:span><text:span>, Institut des Etudes Avancées (IEA), 2018, Paris, France</text:span></text:p>
              <text:p text:style-name="Normal"><text:span>Communication dans un congrès</text:span></text:p>
              <text:p text:style-name="Normal"><text:a xlink:type="simple" xlink:href="https://hal.science/hal-04137391v1">hal-0413739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dd26e" table:style-name="bdd26e">
          <table:table-column table:style-name="bdd26e.0"/>
          <table:table-row>
            <table:table-cell office:value-type="string">
              <text:p text:style-name="Normal"><text:a xlink:type="simple" xlink:href="https://hal.science/hal-04139675v1">Les parcours de vie et de soins de patients atteints de cancer colorectal avant 65 ans, et de leurs proches</text:a></text:p>
              <text:p text:style-name="Normal"><text:a xlink:type="simple" xlink:href="https://hal.science/search/index/?q=*&amp;authFullName_s=Ludovic Gaussot">Ludovic Gaussot</text:a><text:span>,</text:span><text:a xlink:type="simple" xlink:href="https://hal.science/search/index/?q=*&amp;authFullName_s=Nicolas Palierne">Nicolas Palierne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Pierre Ingrand">Pierre Ingrand</text:a><text:span>,</text:span><text:a xlink:type="simple" xlink:href="https://hal.science/search/index/?q=*&amp;authFullName_s=Estelle Laurent">Estelle Laurent</text:a></text:p>
              <text:p text:style-name="Normal"><text:span>La Ligue nationale contre le cancer. 2020</text:span></text:p>
              <text:p text:style-name="Normal"><text:span>Rapport</text:span></text:p>
              <text:p text:style-name="Normal"><text:a xlink:type="simple" xlink:href="https://hal.science/hal-04139675v1">hal-04139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LAURENT</dc:title>
    <dc:subject/>
    <dc:description>CV</dc:description>
    <dc:creator/>
    <dc:date>2026-05-06T20:05:31.000</dc:date>
    <meta:generator>PHPWord</meta:generator>
    <meta:initial-creator>CCSD</meta:initial-creator>
    <meta:creation-date>2026-05-06T20:05:31.000</meta:creation-date>
    <meta:keyword/>
    <meta:user-defined meta:name="Category"/>
    <meta:user-defined meta:name="Company"/>
    <meta:user-defined meta:name="Manager"/>
  </office:meta>
</office:document-meta>
</file>