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8e2" style:family="table">
      <style:table-properties style:rel-width="100" table:align="center"/>
    </style:style>
    <style:style style:name="bcb8e2.0" style:family="table-column">
      <style:table-column-properties style:column-width="0.00cm"/>
    </style:style>
    <style:style style:name="207f9f" style:family="table">
      <style:table-properties style:rel-width="100" table:align="center"/>
    </style:style>
    <style:style style:name="207f9f.0" style:family="table-column">
      <style:table-column-properties style:column-width="0.00cm"/>
    </style:style>
    <style:style style:name="4b71bc" style:family="table">
      <style:table-properties style:rel-width="100" table:align="center"/>
    </style:style>
    <style:style style:name="4b71bc.0" style:family="table-column">
      <style:table-column-properties style:column-width="0.00cm"/>
    </style:style>
    <style:style style:name="d917db" style:family="table">
      <style:table-properties style:rel-width="100" table:align="center"/>
    </style:style>
    <style:style style:name="d917db.0" style:family="table-column">
      <style:table-column-properties style:column-width="0.00cm"/>
    </style:style>
    <style:style style:name="f47249" style:family="table">
      <style:table-properties style:rel-width="100" table:align="center"/>
    </style:style>
    <style:style style:name="f47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Masson<text:s/></text:span><text:span text:style-name="T2">MCF Psychologie Sociale Institut de la Communication et des Médias,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masson">estelle-ma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34-1550">0000-0002-4034-15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391552">0813915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0712148">8071214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5249632">000000038524963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bcb8e2" table:style-name="bcb8e2">
          <table:table-column table:style-name="bcb8e2.0"/>
          <table:table-row>
            <table:table-cell office:value-type="string">
              <text:p text:style-name="Normal"><text:a xlink:type="simple" xlink:href="https://univ-rennes2.hal.science/hal-01880422v1">Les différentes facettes de l'objet en psychologie sociale : le cabinet de curiosités / sous la direction [et avec une introduction] de Estelle Masson et Élisabeth Michel-Guillou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/text:p>
              <text:p text:style-name="Normal"><text:span>L'Harmattan, pp.177, 2010, 978-2-296-12580-3</text:span></text:p>
              <text:p text:style-name="Normal"><text:span>Ouvrages</text:span></text:p>
              <text:p text:style-name="Normal"><text:a xlink:type="simple" xlink:href="https://univ-rennes2.hal.science/hal-01880422v1">hal-018804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593v1">Manger : français, européens et américains face à l'alimentation / Claude Fischler, Estelle Masson ; avec des contributions de Eva Barlösius, Alan Beardsworth, Denise Bernuzzi de Sant' Anna... [et al.]</text:a></text:p>
              <text:p text:style-name="Normal"><text:a xlink:type="simple" xlink:href="https://hal.science/search/index/?q=*&amp;authFullName_s=Claude Fischler">Claude Fischler</text:a><text:span>,</text:span><text:a xlink:type="simple" xlink:href="https://hal.science/search/index/?q=*&amp;authFullName_s=Estelle Masson">Estelle Masson</text:a></text:p>
              <text:p text:style-name="Normal"><text:span>Odile Jacob, pp.336, 2010, 978-2-7381-2088-5</text:span></text:p>
              <text:p text:style-name="Normal"><text:span>Ouvrages</text:span></text:p>
              <text:p text:style-name="Normal"><text:a xlink:type="simple" xlink:href="https://univ-rennes2.hal.science/hal-01880593v1">hal-018805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06v1">Comer. A alimentaçao de francesses, outros europeus e americanon / Claude Fischler,‎ Estelle Masson</text:a></text:p>
              <text:p text:style-name="Normal"><text:a xlink:type="simple" xlink:href="https://hal.science/search/index/?q=*&amp;authFullName_s=Claude Fischler">Claude Fischler</text:a><text:span>,</text:span><text:a xlink:type="simple" xlink:href="https://hal.science/search/index/?q=*&amp;authFullName_s=Estelle Masson">Estelle Masson</text:a></text:p>
              <text:p text:style-name="Normal"><text:span>pp.360, 2010, 978-8573599893</text:span></text:p>
              <text:p text:style-name="Normal"><text:span>Ouvrages</text:span></text:p>
              <text:p text:style-name="Normal"><text:a xlink:type="simple" xlink:href="https://univ-rennes2.hal.science/hal-01880606v1">hal-01880606v1</text:a></text:p>
            </table:table-cell>
          </table:table-row>
        </table:table>
        <text:p text:style-name="P23"/>
        <text:p text:style-name="Heading2"><text:span text:style-name="T11">Article dans une revue (19)</text:span></text:p>
        <text:p text:style-name="P25"/>
        <table:table table:name="207f9f" table:style-name="207f9f">
          <table:table-column table:style-name="207f9f.0"/>
          <table:table-row>
            <table:table-cell office:value-type="string">
              <text:p text:style-name="Normal"><text:a xlink:type="simple" xlink:href="https://hal.science/hal-05131634v1">How can communication content be adapted depending on consumers’ diet to encourage consumption of insect-based foods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Estelle Masson">Estelle Masson</text:a></text:p>
              <text:p text:style-name="Normal"><text:span>Journal of Consumer Marketing</text:span><text:span>, 2025, special issue “Integrating sustainability into the marketing of food services and food and beverage retail merchandising,<text:s/></text:span><text:a xlink:type="simple" xlink:href="https://dx.doi.org/10.1108/JCM-06-2024-6999">⟨10.1108/JCM-06-2024-6999⟩</text:a></text:p>
              <text:p text:style-name="Normal"><text:span>Article dans une revue</text:span></text:p>
              <text:p text:style-name="Normal"><text:a xlink:type="simple" xlink:href="https://hal.science/hal-05131634v1">hal-051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86v1">Artisanal and farmer bread making practices differently shape fungal species community composition in French sourdough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bendorf">Sandrine Bubbendorf</text:a><text:span>,</text:span><text:a xlink:type="simple" xlink:href="https://hal.science/search/index/?q=*&amp;authFullName_s=Léocadie Lapicque">Léocadie Lapicque</text:a><text:span>,</text:span><text:a xlink:type="simple" xlink:href="https://hal.science/search/index/?q=*&amp;authFullName_s=Thibault Nidelet">Thibault Nidelet</text:a><text:span>et al.</text:span></text:p>
              <text:p text:style-name="Normal"><text:span>Peer Community Journal</text:span><text:span>, 2023, 3, pp.e11.<text:s/></text:span><text:a xlink:type="simple" xlink:href="https://dx.doi.org/10.24072/pcjournal.237">⟨10.24072/pcjournal.237⟩</text:a></text:p>
              <text:p text:style-name="Normal"><text:span>Article dans une revue</text:span></text:p>
              <text:p text:style-name="Normal"><text:a xlink:type="simple" xlink:href="https://hal.science/hal-04206586v1">hal-042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35v1">‘Local foods’ as trustworthy food: geographical proximity, social areas and interpersonal relationship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Review of Agricultural, Food and Environmental Studies</text:span><text:span>, 2022, 103 (1), pp.29-49.<text:s/></text:span><text:a xlink:type="simple" xlink:href="https://dx.doi.org/10.1007/s41130-021-00159-7">⟨10.1007/s41130-021-00159-7⟩</text:a></text:p>
              <text:p text:style-name="Normal"><text:span>Article dans une revue</text:span></text:p>
              <text:p text:style-name="Normal"><text:a xlink:type="simple" xlink:href="https://hal.science/hal-03984635v1">hal-039846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418v1">Toward new forms of meal sharing? Collective habits and personal diet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Christèle Fraïssé">Christèle Fraïssé</text:a></text:p>
              <text:p text:style-name="Normal"><text:span>Appetite</text:span><text:span>, 2018, 123, pp.108 - 113.<text:s/></text:span><text:a xlink:type="simple" xlink:href="https://dx.doi.org/10.1016/j.appet.2017.12.006">⟨10.1016/j.appet.2017.12.006⟩</text:a></text:p>
              <text:p text:style-name="Normal"><text:span>Article dans une revue</text:span></text:p>
              <text:p text:style-name="Normal"><text:a xlink:type="simple" xlink:href="https://api.istex.fr/ark:/67375/6H6-SC0H35Q6-Q/fulltext.pdf?sid=hal">istex</text:a></text:p>
              <text:p text:style-name="Normal"><text:a xlink:type="simple" xlink:href="https://univ-rennes2.hal.science/hal-01880418v1">hal-018804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21v1">Le régime : une affaire d’homme et non de femmes ? Influence des représentations sociales sur la description et la nomination des pratiques de contrôle alimentaire</text:a></text:p>
              <text:p text:style-name="Normal"><text:a xlink:type="simple" xlink:href="https://hal.science/search/index/?q=*&amp;authFullName_s=M. Lavrilloux">M. Lavrilloux</text:a><text:span>,</text:span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18, 117-118, pp.71-95</text:span></text:p>
              <text:p text:style-name="Normal"><text:span>Article dans une revue</text:span></text:p>
              <text:p text:style-name="Normal"><text:a xlink:type="simple" xlink:href="https://univ-rennes2.hal.science/hal-01880621v1">hal-0188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55v1">Le régime : une affaire de femme et non d’homme ? Influence des représentations sociales sur la description et la nomination des pratiques de contrôle alimentaire</text:a></text:p>
              <text:p text:style-name="Normal"><text:a xlink:type="simple" xlink:href="https://hal.science/search/index/?q=*&amp;authFullName_s=Mathilde Lavrilloux">Mathilde Lavrilloux</text:a><text:span>,</text:span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18</text:span></text:p>
              <text:p text:style-name="Normal"><text:span>Article dans une revue</text:span></text:p>
              <text:p text:style-name="Normal"><text:a xlink:type="simple" xlink:href="https://hal.science/hal-03915355v1">hal-0391535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419v1">French consumers’ perceptions of nutrition and health claims: A psychosocial-anthropological approach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Gervaise Debucquet">Gervaise Debucquet</text:a><text:span>,</text:span><text:a xlink:type="simple" xlink:href="https://hal.science/search/index/?q=*&amp;authFullName_s=Claude Fischler">Claude Fischler</text:a><text:span>,</text:span><text:a xlink:type="simple" xlink:href="https://hal.science/search/index/?q=*&amp;authFullName_s=Mohamed Merdji">Mohamed Merdji</text:a></text:p>
              <text:p text:style-name="Normal"><text:span>Appetite</text:span><text:span>, 2016, 105, pp.618 - 629.<text:s/></text:span><text:a xlink:type="simple" xlink:href="https://dx.doi.org/10.1016/j.appet.2016.06.026">⟨10.1016/j.appet.2016.06.026⟩</text:a></text:p>
              <text:p text:style-name="Normal"><text:span>Article dans une revue</text:span></text:p>
              <text:p text:style-name="Normal"><text:a xlink:type="simple" xlink:href="https://api.istex.fr/ark:/67375/6H6-J12DL173-2/fulltext.pdf?sid=hal">istex</text:a></text:p>
              <text:p text:style-name="Normal"><text:a xlink:type="simple" xlink:href="https://univ-rennes2.hal.science/hal-01880419v1">hal-0188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41v1">La nostalgie comme moteur de changements et d'innovation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Gervaise Debucquet">Gervaise Debucquet</text:a></text:p>
              <text:p text:style-name="Normal"><text:span>Cahiers de psychologie politique</text:span><text:span>, 2012,   (21), 16 p</text:span></text:p>
              <text:p text:style-name="Normal"><text:span>Article dans une revue</text:span></text:p>
              <text:p text:style-name="Normal"><text:a xlink:type="simple" xlink:href="https://hal.science/hal-00956941v1">hal-009569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38v1">Les régimes : malaise alimentaire d’une société ?</text:a></text:p>
              <text:p text:style-name="Normal"><text:a xlink:type="simple" xlink:href="https://hal.science/search/index/?q=*&amp;authFullName_s=Estelle Masson">Estelle Masson</text:a></text:p>
              <text:p text:style-name="Normal"><text:span>Pratiques en Nutrition : santé et alimentation</text:span><text:span>, 2012, 8 (30), pp.16-21</text:span></text:p>
              <text:p text:style-name="Normal"><text:span>Article dans une revue</text:span></text:p>
              <text:p text:style-name="Normal"><text:a xlink:type="simple" xlink:href="https://univ-rennes2.hal.science/hal-01880638v1">hal-0188063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42v1">Les représentations de l’alimentation à l’épreuve des politiques préventives de santé publique</text:a></text:p>
              <text:p text:style-name="Normal"><text:a xlink:type="simple" xlink:href="https://hal.science/search/index/?q=*&amp;authFullName_s=Estelle Masson">Estelle Masson</text:a></text:p>
              <text:p text:style-name="Normal"><text:span>Sciences Sociales et Santé</text:span><text:span>, 2011, 29 (4), pp.63-68.<text:s/></text:span><text:a xlink:type="simple" xlink:href="https://dx.doi.org/10.3917/sss.294.0063">⟨10.3917/sss.294.0063⟩</text:a></text:p>
              <text:p text:style-name="Normal"><text:span>Article dans une revue</text:span></text:p>
              <text:p text:style-name="Normal"><text:a xlink:type="simple" xlink:href="https://univ-rennes2.hal.science/hal-01880642v1">hal-018806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48v1">Représentations de l'alimentation : crise de la confiance et crises alimentaires</text:a></text:p>
              <text:p text:style-name="Normal"><text:a xlink:type="simple" xlink:href="https://hal.science/search/index/?q=*&amp;authFullName_s=Estelle Masson">Estelle Masson</text:a></text:p>
              <text:p text:style-name="Normal"><text:span>Bulletin de psychologie</text:span><text:span>, 2011, Numéro 514 (4), pp.307-314.<text:s/></text:span><text:a xlink:type="simple" xlink:href="https://dx.doi.org/10.3917/bupsy.514.0307">⟨10.3917/bupsy.514.0307⟩</text:a></text:p>
              <text:p text:style-name="Normal"><text:span>Article dans une revue</text:span></text:p>
              <text:p text:style-name="Normal"><text:a xlink:type="simple" xlink:href="https://univ-rennes2.hal.science/hal-01880648v1">hal-018806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60v1">Dire et taire : l'intersubjectivité dans l'entretien de recherche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Valérie Haas">Valérie Haas</text:a></text:p>
              <text:p text:style-name="Normal"><text:span>Bulletin de psychologie</text:span><text:span>, 2010, 63 (1), pp.5-13.<text:s/></text:span><text:a xlink:type="simple" xlink:href="https://dx.doi.org/10.3917/bupsy.505.0005">⟨10.3917/bupsy.505.0005⟩</text:a></text:p>
              <text:p text:style-name="Normal"><text:span>Article dans une revue</text:span></text:p>
              <text:p text:style-name="Normal"><text:a xlink:type="simple" xlink:href="https://univ-rennes2.hal.science/hal-01880660v1">hal-018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0v1">Perception des allégations nutritionnelles par le consommateur en fonction de son profil social, alimentaire et médical et selon la catégorie d’aliment considérée</text:a></text:p>
              <text:p text:style-name="Normal"><text:a xlink:type="simple" xlink:href="https://hal.science/search/index/?q=*&amp;authFullName_s=Nathalie Kerhoas">Nathalie Kerhoas</text:a><text:span>,</text:span><text:a xlink:type="simple" xlink:href="https://hal.science/search/index/?q=*&amp;authFullName_s=Claude Fischler">Claude Fischler</text:a><text:span>,</text:span><text:a xlink:type="simple" xlink:href="https://hal.science/search/index/?q=*&amp;authFullName_s=P Weill">P Weill</text:a><text:span>,</text:span><text:a xlink:type="simple" xlink:href="https://hal.science/search/index/?q=*&amp;authFullName_s=Gervaise Debucquet">Gervaise Debucquet</text:a><text:span>,</text:span><text:a xlink:type="simple" xlink:href="https://hal.science/search/index/?q=*&amp;authFullName_s=Estelle Masson">Estelle Masson</text:a><text:span>et al.</text:span></text:p>
              <text:p text:style-name="Normal"><text:span>Nutrition Clinique et Métabolisme</text:span><text:span>, 2008, 22, pp.90-91</text:span></text:p>
              <text:p text:style-name="Normal"><text:span>Article dans une revue</text:span></text:p>
              <text:p text:style-name="Normal"><text:a xlink:type="simple" xlink:href="https://hal.science/hal-05519810v1">hal-0551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477v1">La relation à l'autre comme condition à l'entretien.</text:a></text:p>
              <text:p text:style-name="Normal"><text:a xlink:type="simple" xlink:href="https://hal.science/search/index/?q=*&amp;authFullName_s=Valérie Haas">Valérie Haas</text:a><text:span>,</text:span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06, 71</text:span></text:p>
              <text:p text:style-name="Normal"><text:span>Article dans une revue</text:span></text:p>
              <text:p text:style-name="Normal"><text:a xlink:type="simple" xlink:href="https://shs.hal.science/halshs-01559477v1">halshs-015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8v1">La relation à l'autre comme condition à l'entretien</text:a></text:p>
              <text:p text:style-name="Normal"><text:a xlink:type="simple" xlink:href="https://hal.science/search/index/?q=*&amp;authFullName_s=V. Haas">V. Haas</text:a><text:span>,</text:span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06, 71, pp.77-88</text:span></text:p>
              <text:p text:style-name="Normal"><text:span>Article dans une revue</text:span></text:p>
              <text:p text:style-name="Normal"><text:a xlink:type="simple" xlink:href="https://hal.science/hal-05519808v1">hal-055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11v1">Attitudes towards large numbers of choices in the food domain: A cross-cultural study of five countries in Europe and the USA</text:a></text:p>
              <text:p text:style-name="Normal"><text:a xlink:type="simple" xlink:href="https://hal.science/search/index/?q=*&amp;authFullName_s=Paul Rozin">Paul Rozin</text:a><text:span>,</text:span><text:a xlink:type="simple" xlink:href="https://hal.science/search/index/?q=*&amp;authFullName_s=Claude Fischler">Claude Fischler</text:a><text:span>,</text:span><text:a xlink:type="simple" xlink:href="https://hal.science/search/index/?q=*&amp;authFullName_s=Christy Shields">Christy Shields</text:a><text:span>,</text:span><text:a xlink:type="simple" xlink:href="https://hal.science/search/index/?q=*&amp;authFullName_s=Estelle Masson">Estelle Masson</text:a></text:p>
              <text:p text:style-name="Normal"><text:span>Appetite</text:span><text:span>, 2006, 46 (3), pp.304-308.<text:s/></text:span><text:a xlink:type="simple" xlink:href="https://dx.doi.org/10.1016/j.appet.2006.01.017">⟨10.1016/j.appet.2006.01.017⟩</text:a></text:p>
              <text:p text:style-name="Normal"><text:span>Article dans une revue</text:span></text:p>
              <text:p text:style-name="Normal"><text:a xlink:type="simple" xlink:href="https://api.istex.fr/ark:/67375/6H6-031B1PM1-N/fulltext.pdf?sid=hal">istex</text:a></text:p>
              <text:p text:style-name="Normal"><text:a xlink:type="simple" xlink:href="https://hal.science/hal-05519811v1">hal-0551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4v1">L’idéalisation des origines chez des immigrés ou des exilés : sa double fonction de maintien de l’identité et d’acculturation</text:a></text:p>
              <text:p text:style-name="Normal"><text:a xlink:type="simple" xlink:href="https://hal.science/search/index/?q=*&amp;authFullName_s=Stéphane Laurens">Stéphane Laurens</text:a><text:span>,</text:span><text:a xlink:type="simple" xlink:href="https://hal.science/search/index/?q=*&amp;authFullName_s=Estelle Masson">Estelle Masson</text:a></text:p>
              <text:p text:style-name="Normal"><text:span>Arquivos Brasileiros de Psicologia</text:span><text:span>, 2006, 58 (1), pp.2-12</text:span></text:p>
              <text:p text:style-name="Normal"><text:span>Article dans une revue</text:span></text:p>
              <text:p text:style-name="Normal"><text:a xlink:type="simple" xlink:href="https://hal.science/hal-05519804v1">hal-055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1v1">La crise de la vache folle : « psychose », contestation, mémoire et amnésie »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laude Fischler">Claude Fischler</text:a><text:span>,</text:span><text:a xlink:type="simple" xlink:href="https://hal.science/search/index/?q=*&amp;authFullName_s=Stéphane Laurens">Stéphane Laurens</text:a><text:span>,</text:span><text:a xlink:type="simple" xlink:href="https://hal.science/search/index/?q=*&amp;authFullName_s=Jocelyn Raude">Jocelyn Raude</text:a></text:p>
              <text:p text:style-name="Normal"><text:span>Connexions</text:span><text:span>, 2003, 80, pp.89-100</text:span></text:p>
              <text:p text:style-name="Normal"><text:span>Article dans une revue</text:span></text:p>
              <text:p text:style-name="Normal"><text:a xlink:type="simple" xlink:href="https://hal.science/hal-05519801v1">hal-0551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98v1">Les significations de « manger » : un ancrage différentiel</text:a></text:p>
              <text:p text:style-name="Normal"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02, 53, pp.57-63</text:span></text:p>
              <text:p text:style-name="Normal"><text:span>Article dans une revue</text:span></text:p>
              <text:p text:style-name="Normal"><text:a xlink:type="simple" xlink:href="https://hal.science/hal-05519798v1">hal-05519798v1</text:a></text:p>
            </table:table-cell>
          </table:table-row>
        </table:table>
        <text:p text:style-name="P26"/>
        <text:p text:style-name="Heading2"><text:span text:style-name="T12">Chapitre d'ouvrage (13)</text:span></text:p>
        <text:p text:style-name="P28"/>
        <table:table table:name="4b71bc" table:style-name="4b71bc">
          <table:table-column table:style-name="4b71bc.0"/>
          <table:table-row>
            <table:table-cell office:value-type="string">
              <text:p text:style-name="Normal"><text:a xlink:type="simple" xlink:href="https://hal.science/hal-05513359v1">La réinvention de pratiques ancestrales : savoirs, pratiques et communication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Elisabeth Guillou; Fabrice Buschini; Magdalini Dargentas; Christèle Fraïssé; Adeline Raymond.<text:s/></text:span><text:span>Psychologie du Social et Représentations Sociales. Engagements, Influences, Identités</text:span><text:span>, Presses Universitaires de Rennes, pp.139-154, 2025</text:span></text:p>
              <text:p text:style-name="Normal"><text:span>Chapitre d'ouvrage</text:span></text:p>
              <text:p text:style-name="Normal"><text:a xlink:type="simple" xlink:href="https://hal.science/hal-05513359v1">hal-055133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694v1">L’entretien en profondeur et l’appréhension du sens commun</text:a></text:p>
              <text:p text:style-name="Normal"><text:a xlink:type="simple" xlink:href="https://hal.science/search/index/?q=*&amp;authFullName_s=Estelle Masson">Estelle Masson</text:a></text:p>
              <text:p text:style-name="Normal"><text:span>Les représentations sociales : théories, méthodes et applications / sous la direction de Grégory Lo Monaco, Sylvain Delouvée et Patrick Rateau</text:span><text:span>, De Boeck Supérieur, pp.103-106, 2016, 978-2-8073-0546-5</text:span></text:p>
              <text:p text:style-name="Normal"><text:span>Chapitre d'ouvrage</text:span></text:p>
              <text:p text:style-name="Normal"><text:a xlink:type="simple" xlink:href="https://univ-rennes2.hal.science/hal-01880694v1">hal-0188069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00v1">Toward Customized Diets ? Personal Dietary Regimes and Collective Habits</text:a></text:p>
              <text:p text:style-name="Normal"><text:a xlink:type="simple" xlink:href="https://hal.science/search/index/?q=*&amp;authFullName_s=Estelle Masson">Estelle Masson</text:a></text:p>
              <text:p text:style-name="Normal"><text:span>Selective eating : the rise, meaning and sense of personal dietary requirements : an interdiscliplinary perspective / edited by Claude Fischler ; [with the collaboration of Véronique Pardo] ; translated by Cynthia Schoch and William Snow</text:span><text:span>, Odile Jacob, pp.243-252, 2015, 978-2-7381-3213-0</text:span></text:p>
              <text:p text:style-name="Normal"><text:span>Chapitre d'ouvrage</text:span></text:p>
              <text:p text:style-name="Normal"><text:a xlink:type="simple" xlink:href="https://univ-rennes2.hal.science/hal-01880700v1">hal-018807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02v1">Pratiques et représentations des séniors</text:a></text:p>
              <text:p text:style-name="Normal"><text:a xlink:type="simple" xlink:href="https://hal.science/search/index/?q=*&amp;authFullName_s=Estelle Masson">Estelle Masson</text:a></text:p>
              <text:p text:style-name="Normal"><text:span>L'alimentation à découvert / sous la direction de Catherine Esnouf, Jean Fioramonti, Bruno Laurioux ; avec la collaboration de Jean-Pierre Poulain ; [préface de François Houllier,..]</text:span><text:span>, CNRS éditions, pp.41-42, 2015, 978-2-271-08300-5</text:span></text:p>
              <text:p text:style-name="Normal"><text:span>Chapitre d'ouvrage</text:span></text:p>
              <text:p text:style-name="Normal"><text:a xlink:type="simple" xlink:href="https://univ-rennes2.hal.science/hal-01880702v1">hal-0188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22v1">L'alimentation des personnes âgées</text:a></text:p>
              <text:p text:style-name="Normal"><text:a xlink:type="simple" xlink:href="https://hal.science/search/index/?q=*&amp;authFullName_s=Philippe Cardon">Philippe Cardon</text:a><text:span>,</text:span><text:a xlink:type="simple" xlink:href="https://hal.science/search/index/?q=*&amp;authFullName_s=Estelle Masson">Estelle Masson</text:a></text:p>
              <text:p text:style-name="Normal"><text:span>L'alimentation à découvert</text:span><text:span>, CNRS Éditions, 2015, 978-2-271-11912-4.<text:s/></text:span><text:a xlink:type="simple" xlink:href="https://dx.doi.org/10.4000/books.editionscnrs.10226">⟨10.4000/books.editionscnrs.10226⟩</text:a></text:p>
              <text:p text:style-name="Normal"><text:span>Chapitre d'ouvrage</text:span></text:p>
              <text:p text:style-name="Normal"><text:a xlink:type="simple" xlink:href="https://hal.science/hal-04561522v1">hal-045615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05v1">Vers une alimentation sur mesure ? Régimes personnels et habitudes collectives</text:a></text:p>
              <text:p text:style-name="Normal"><text:a xlink:type="simple" xlink:href="https://hal.science/search/index/?q=*&amp;authFullName_s=Estelle Masson">Estelle Masson</text:a></text:p>
              <text:p text:style-name="Normal"><text:span>Les alimentations particulières : mangerons-nous encore ensemble demain ? / sous la direction de Claude Fischler ; avec la collaboration de Véronique Pardo ; avec les contributions de Camille Adamiec, Valérie Adt, Josep Maria Comelles.. [et al.].</text:span><text:span>, Odile Jacob, pp.236-245, 2013, 978-2-7381-2870-6</text:span></text:p>
              <text:p text:style-name="Normal"><text:span>Chapitre d'ouvrage</text:span></text:p>
              <text:p text:style-name="Normal"><text:a xlink:type="simple" xlink:href="https://univ-rennes2.hal.science/hal-01880705v1">hal-018807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07v1">De la peur de l’indifférenciation à la décadence de la société. Le cas du mariage homosexuel de Bègles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Adeline Raymond">Adeline Raymond</text:a><text:span>,</text:span><text:a xlink:type="simple" xlink:href="https://hal.science/search/index/?q=*&amp;authFullName_s=Elisabeth Guillou">Elisabeth Guillou</text:a></text:p>
              <text:p text:style-name="Normal"><text:span>Sylvain Delouvée; Patrick Rateau; Michel-Louis Rouquette.<text:s/></text:span><text:span>Les peurs collectives</text:span><text:span>, Érès éditions, pp.169-192, 2013, 978-2-7492-3853-1</text:span></text:p>
              <text:p text:style-name="Normal"><text:span>Chapitre d'ouvrage</text:span></text:p>
              <text:p text:style-name="Normal"><text:a xlink:type="simple" xlink:href="https://univ-rennes2.hal.science/hal-01880707v1">hal-018807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17v1">Femmes, minceur et régimes</text:a></text:p>
              <text:p text:style-name="Normal"><text:a xlink:type="simple" xlink:href="https://hal.science/search/index/?q=*&amp;authFullName_s=Estelle Masson">Estelle Masson</text:a></text:p>
              <text:p text:style-name="Normal"><text:span>Dictionnaire des cultures alimentaires / sous la direction de Jean-Pierre Poulain</text:span><text:span>, Presses universitaires de France, pp.580-586, 2012, 978-2-13-055875-0</text:span></text:p>
              <text:p text:style-name="Normal"><text:span>Chapitre d'ouvrage</text:span></text:p>
              <text:p text:style-name="Normal"><text:a xlink:type="simple" xlink:href="https://univ-rennes2.hal.science/hal-01880717v1">hal-018807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24v1">Des « lieux » de l’homophobie : transgression des lois naturelles, transgression des lois sociales</text:a></text:p>
              <text:p text:style-name="Normal"><text:a xlink:type="simple" xlink:href="https://hal.science/search/index/?q=*&amp;authFullName_s=Estelle Masson">Estelle Masson</text:a></text:p>
              <text:p text:style-name="Normal"><text:span>L'homophobie et les expressions de l'ordre hétérosexiste [Texte imprimé] / sous la direction de Christèle Fraïssé</text:span><text:span>,<text:s/></text:span><text:a xlink:type="simple" xlink:href="http://www.pur-editions.fr/detail.php?idOuv=2643">Presses universitaires de Rennes</text:a><text:span>, pp.133-161, 2011, 978-2-7535-1404-1</text:span></text:p>
              <text:p text:style-name="Normal"><text:span>Chapitre d'ouvrage</text:span></text:p>
              <text:p text:style-name="Normal"><text:a xlink:type="simple" xlink:href="https://univ-rennes2.hal.science/hal-01880724v1">hal-018807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67v1">Triangulations et pistes heuristique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/text:p>
              <text:p text:style-name="Normal"><text:span>Les différentes facettes de l'objet en psychologie sociale : le cabinet de curiosités / sous la direction [et avec une introduction] de Estelle Masson et Élisabeth Michel-Guillo</text:span><text:span>, L'Harmattan, pp.7-13, 2010, 978-2-296-12580-3</text:span></text:p>
              <text:p text:style-name="Normal"><text:span>Chapitre d'ouvrage</text:span></text:p>
              <text:p text:style-name="Normal"><text:a xlink:type="simple" xlink:href="https://univ-rennes2.hal.science/hal-01880767v1">hal-018807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70v1">Le partage et la division : triangulation de données qualitatives et quantitative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laude Fischler">Claude Fischler</text:a></text:p>
              <text:p text:style-name="Normal"><text:span>Les différentes facettes de l'objet en psychologie sociale : le cabinet de curiosités / sous la direction [et avec une introduction] de Estelle Masson et Élisabeth Michel-Guillou</text:span><text:span>, L'Harmattan, pp.31-59, 2010, 978-2-296-12580-3</text:span></text:p>
              <text:p text:style-name="Normal"><text:span>Chapitre d'ouvrage</text:span></text:p>
              <text:p text:style-name="Normal"><text:a xlink:type="simple" xlink:href="https://univ-rennes2.hal.science/hal-01880770v1">hal-018807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60v1">Désenchantement et réenchantement de l’alimentation</text:a></text:p>
              <text:p text:style-name="Normal"><text:a xlink:type="simple" xlink:href="https://hal.science/search/index/?q=*&amp;authFullName_s=Claude Fischler">Claude Fischler</text:a><text:span>,</text:span><text:a xlink:type="simple" xlink:href="https://hal.science/search/index/?q=*&amp;authFullName_s=Estelle Masson">Estelle Masson</text:a></text:p>
              <text:p text:style-name="Normal"><text:span>Traiter l'obésité et le surpoids / sous la direction de Dr Jean-Philippe Zermati, Dr Gérard Apfeldorfer, Dr Bernard Waysfeld ; avec les contributions de Danielle Bourque, Anne-Françoise Chaperon, Pierre Dalarun.. [et al.]</text:span><text:span>, Odile Jacob, pp.346-377, 2010, 978-2-7381-2428-9</text:span></text:p>
              <text:p text:style-name="Normal"><text:span>Chapitre d'ouvrage</text:span></text:p>
              <text:p text:style-name="Normal"><text:a xlink:type="simple" xlink:href="https://univ-rennes2.hal.science/hal-01880760v1">hal-018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02v1">Représentations sociales des risques et rapport à la nature : le cas de la maladie de la vache folle.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Christine Bonardi">Christine Bonardi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Isobel Stewart">Isobel Stewart</text:a></text:p>
              <text:p text:style-name="Normal"><text:span>K. Weiss et D. Marchand.<text:s/></text:span><text:span>Psychologie sociale de l’environnement</text:span><text:span>, Presses Universitaires de Rennes, pp.193-204, 2006</text:span></text:p>
              <text:p text:style-name="Normal"><text:span>Chapitre d'ouvrage</text:span></text:p>
              <text:p text:style-name="Normal"><text:a xlink:type="simple" xlink:href="https://hal.science/hal-03615202v1">hal-03615202v1</text:a></text:p>
            </table:table-cell>
          </table:table-row>
        </table:table>
        <text:p text:style-name="P29"/>
        <text:p text:style-name="Heading2"><text:span text:style-name="T13">Communication dans un congrès (39)</text:span></text:p>
        <text:p text:style-name="P31"/>
        <table:table table:name="d917db" table:style-name="d917db">
          <table:table-column table:style-name="d917db.0"/>
          <table:table-row>
            <table:table-cell office:value-type="string">
              <text:p text:style-name="Normal"><text:a xlink:type="simple" xlink:href="https://hal.inrae.fr/hal-02950822v1">Baker’s bread-making practices and house microbiota shape fungal species diversity in french sourdough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et al.</text:span></text:p>
              <text:p text:style-name="Normal"><text:span>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50822v1">hal-0295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58v1">Domestication of microbial communities for bread making: insights from a participatory research project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Stephane Guezenec">Stephane Guezenec</text:a><text:span>et al.</text:span></text:p>
              <text:p text:style-name="Normal"><text:span>The 2019 Congress of the European Society for Evolutionary Biology</text:span><text:span>, ESEB, Aug 2019, Turku, Finland</text:span></text:p>
              <text:p text:style-name="Normal"><text:span>Communication dans un congrès</text:span></text:p>
              <text:p text:style-name="Normal"><text:a xlink:type="simple" xlink:href="https://hal.inrae.fr/hal-02950758v1">hal-029507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80v1">Représentations sociales, pratiques et biodiversité : du souci de l’environnemental à la biodiversité microbienne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D. Sicard">D. Sicard</text:a></text:p>
              <text:p text:style-name="Normal"><text:span>XIVe Conférence Internationale (CIRS)</text:span><text:span>, Université Nationale de Buenos Aires, Aug 2018, Rio de Janeiro, Brésil</text:span></text:p>
              <text:p text:style-name="Normal"><text:span>Communication dans un congrès</text:span></text:p>
              <text:p text:style-name="Normal"><text:a xlink:type="simple" xlink:href="https://univ-rennes2.hal.science/hal-01880780v1">hal-018807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05v1">Représentations, préférences et attentes des consommateurs « Bakery »</text:a></text:p>
              <text:p text:style-name="Normal"><text:a xlink:type="simple" xlink:href="https://hal.science/search/index/?q=*&amp;authFullName_s=Estelle Masson">Estelle Masson</text:a></text:p>
              <text:p text:style-name="Normal"><text:span>Colloque final de restitution du projet ANR BAKERY</text:span><text:span>, Jan 2018, Ozenay, France</text:span></text:p>
              <text:p text:style-name="Normal"><text:span>Communication dans un congrès</text:span></text:p>
              <text:p text:style-name="Normal"><text:a xlink:type="simple" xlink:href="https://univ-rennes2.hal.science/hal-01881505v1">hal-018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9v1">Représentations sociales, pratiques et biodiversité : du souci de l’environnemental à la biodiversité microbienne.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Delphine Sicard">Delphine Sicard</text:a></text:p>
              <text:p text:style-name="Normal"><text:span>14. International Conference on Social Representations</text:span><text:span>, Aug 2018, Buenos Aires, Argentine</text:span></text:p>
              <text:p text:style-name="Normal"><text:span>Communication dans un congrès</text:span></text:p>
              <text:p text:style-name="Normal"><text:a xlink:type="simple" xlink:href="https://hal.science/hal-02006839v1">hal-020068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20v1">Which potential for the development of (European) seafood products: an analysis of the perception, of French consumers</text:a></text:p>
              <text:p text:style-name="Normal"><text:a xlink:type="simple" xlink:href="https://hal.science/search/index/?q=*&amp;authFullName_s=Bertrand Le Gallic">Bertrand Le Gallic</text:a><text:span>,</text:span><text:a xlink:type="simple" xlink:href="https://hal.science/search/index/?q=*&amp;authFullName_s=Claudio Pirrone">Claudio Pirrone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Catherine C. Mariojouls">Catherine C. Mariojouls</text:a><text:span>,</text:span><text:a xlink:type="simple" xlink:href="https://hal.science/search/index/?q=*&amp;authFullName_s=Fabienne Daures">Fabienne Daures</text:a><text:span>et al.</text:span></text:p>
              <text:p text:style-name="Normal"><text:span>23th Conference of the European Association of Fisheries Economists</text:span><text:span>, Apr 2017, Dublin, Ireland</text:span></text:p>
              <text:p text:style-name="Normal"><text:span>Communication dans un congrès</text:span></text:p>
              <text:p text:style-name="Normal"><text:a xlink:type="simple" xlink:href="https://univ-rennes2.hal.science/hal-01880820v1">hal-018808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00v1">Lorsque la relocalisation des consommations alimentaires dans la proximité nourrit la confiance…</text:a></text:p>
              <text:p text:style-name="Normal"><text:a xlink:type="simple" xlink:href="https://hal.science/search/index/?q=*&amp;authFullName_s=Estelle Masson">Estelle Masson</text:a></text:p>
              <text:p text:style-name="Normal"><text:span>Colloque international « Localisation, délocalisation, relocalisation : vers une expansion des frontières de la proximité ? ».</text:span><text:span>, Université de Bretagne occidentale, Nov 2017, Brest, France</text:span></text:p>
              <text:p text:style-name="Normal"><text:span>Communication dans un congrès</text:span></text:p>
              <text:p text:style-name="Normal"><text:a xlink:type="simple" xlink:href="https://univ-rennes2.hal.science/hal-01880800v1">hal-018808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52v1">Représentations sociales de l’alimentation et consommations éco-citoyennes : une nouvelle appropriation de son alimentation ?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13e Conférence Internationale sur les Représentations Sociales (CIRS) : "Epistémologies de la vie quotidienne"</text:span><text:span>, Sep 2016, Marseille, France</text:span></text:p>
              <text:p text:style-name="Normal"><text:span>Communication dans un congrès</text:span></text:p>
              <text:p text:style-name="Normal"><text:a xlink:type="simple" xlink:href="https://univ-rennes2.hal.science/hal-01880852v1">hal-018808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69v1">Is seafood consumption modified by culinary TV programmes? Evidence from an European online survey</text:a></text:p>
              <text:p text:style-name="Normal"><text:a xlink:type="simple" xlink:href="https://hal.science/search/index/?q=*&amp;authFullName_s=Myriam Nourry">Myriam Nourry</text:a><text:span>,</text:span><text:a xlink:type="simple" xlink:href="https://hal.science/search/index/?q=*&amp;authFullName_s=Bertrand Le Gallic">Bertrand Le Gallic</text:a><text:span>,</text:span><text:a xlink:type="simple" xlink:href="https://hal.science/search/index/?q=*&amp;authFullName_s=Simon Mardle">Simon Mardle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Claudio Pirrone">Claudio Pirrone</text:a></text:p>
              <text:p text:style-name="Normal"><text:span>18th international conference IFFT, Challenging new frontiers in the global seafood sector – a Northern Enlightenment</text:span><text:span>, Jul 2016, Aberdeen, United Kingdom</text:span></text:p>
              <text:p text:style-name="Normal"><text:span>Communication dans un congrès</text:span></text:p>
              <text:p text:style-name="Normal"><text:a xlink:type="simple" xlink:href="https://univ-rennes2.hal.science/hal-01880869v1">hal-018808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11v1">Les Français face à leur alimentation : l’importance du partage et de la santé</text:a></text:p>
              <text:p text:style-name="Normal"><text:a xlink:type="simple" xlink:href="https://hal.science/search/index/?q=*&amp;authFullName_s=Estelle Masson">Estelle Masson</text:a></text:p>
              <text:p text:style-name="Normal"><text:span>Séminaire du Laboratoire de Psychologie sociale : menaces et société</text:span><text:span>, Institut de Psychologie de Paris 5, Jan 2016, Paris, France</text:span></text:p>
              <text:p text:style-name="Normal"><text:span>Communication dans un congrès</text:span></text:p>
              <text:p text:style-name="Normal"><text:a xlink:type="simple" xlink:href="https://univ-rennes2.hal.science/hal-01881511v1">hal-018815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09v1">L’alimentation et les représentations sociales – Perspective psychosociologique</text:a></text:p>
              <text:p text:style-name="Normal"><text:a xlink:type="simple" xlink:href="https://hal.science/search/index/?q=*&amp;authFullName_s=Estelle Masson">Estelle Masson</text:a></text:p>
              <text:p text:style-name="Normal"><text:span>Conférence interdisciplinaire : Représentations Sociales et Marketing</text:span><text:span>, Ecole des Hautes Etudes en Sciences Sociales, Mar 2016, Paris, France</text:span></text:p>
              <text:p text:style-name="Normal"><text:span>Communication dans un congrès</text:span></text:p>
              <text:p text:style-name="Normal"><text:a xlink:type="simple" xlink:href="https://univ-rennes2.hal.science/hal-01881509v1">hal-018815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21v1">Dynamics of seefood representation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Kimberley Page-Jones">Kimberley Page-Jones</text:a></text:p>
              <text:p text:style-name="Normal"><text:span>SUCCESS meeting</text:span><text:span>, May 2015, Hambourg, Germany</text:span></text:p>
              <text:p text:style-name="Normal"><text:span>Communication dans un congrès</text:span></text:p>
              <text:p text:style-name="Normal"><text:a xlink:type="simple" xlink:href="https://univ-rennes2.hal.science/hal-01881521v1">hal-018815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18v1">Dynamics of seefood representation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Christèle Fraïssé">Christèle Fraïssé</text:a></text:p>
              <text:p text:style-name="Normal"><text:span>Quantitative and Qualitative Approaches. SUCCESS meeting</text:span><text:span>, Nov 2015, Palerme, Italy</text:span></text:p>
              <text:p text:style-name="Normal"><text:span>Communication dans un congrès</text:span></text:p>
              <text:p text:style-name="Normal"><text:a xlink:type="simple" xlink:href="https://univ-rennes2.hal.science/hal-01881518v1">hal-018815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13v1">Les espaces de la confiance : le connu, le local, le certifié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Journées ANR BAKERY</text:span><text:span>, Université de Rennes, Dec 2015, Rennes, France</text:span></text:p>
              <text:p text:style-name="Normal"><text:span>Communication dans un congrès</text:span></text:p>
              <text:p text:style-name="Normal"><text:a xlink:type="simple" xlink:href="https://univ-rennes2.hal.science/hal-01881513v1">hal-018815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79v1">Une proximité à géométrie variable. Colloque international « Penser et agir dans les espaces et les villes »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Colloque international « Penser et agir dans les espaces et les villes »</text:span><text:span>, Université de Bretagne occidentale, Oct 2015, Brest, France</text:span></text:p>
              <text:p text:style-name="Normal"><text:span>Communication dans un congrès</text:span></text:p>
              <text:p text:style-name="Normal"><text:a xlink:type="simple" xlink:href="https://univ-rennes2.hal.science/hal-01880879v1">hal-018808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24v1">Contextes alimentaires et représentations des consommateur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Journée ANR BAKERY</text:span><text:span>, Mar 2014, Moulon, France</text:span></text:p>
              <text:p text:style-name="Normal"><text:span>Communication dans un congrès</text:span></text:p>
              <text:p text:style-name="Normal"><text:a xlink:type="simple" xlink:href="https://univ-rennes2.hal.science/hal-01881524v1">hal-018815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22v1">Les raisons de chacun : paysans-boulangers, boulangers, PME, consommateur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/text:p>
              <text:p text:style-name="Normal"><text:span>Journées ANR BAKERY</text:span><text:span>, Dec 2014, Montpellier, France</text:span></text:p>
              <text:p text:style-name="Normal"><text:span>Communication dans un congrès</text:span></text:p>
              <text:p text:style-name="Normal"><text:a xlink:type="simple" xlink:href="https://univ-rennes2.hal.science/hal-01881522v1">hal-018815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927v1">Troubles du comportement alimentaire et réseaux sociaux en ligne : les paradoxes d’une sociabilité élective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Sandrine Bubendorff">Sandrine Bubendorff</text:a></text:p>
              <text:p text:style-name="Normal"><text:span>138e congrès des sociétés historiques et scientifiques</text:span><text:span>, Université Rennes 2, Apr 2013, Rennes, France</text:span></text:p>
              <text:p text:style-name="Normal"><text:span>Communication dans un congrès</text:span></text:p>
              <text:p text:style-name="Normal"><text:a xlink:type="simple" xlink:href="https://univ-rennes2.hal.science/hal-01880927v1">hal-018809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32v1">Culture et alimentation. Une approche comparative du rapport à l’alimentation dans 5 pays Européens et aux Etats Unis</text:a></text:p>
              <text:p text:style-name="Normal"><text:a xlink:type="simple" xlink:href="https://hal.science/search/index/?q=*&amp;authFullName_s=Estelle Masson">Estelle Masson</text:a></text:p>
              <text:p text:style-name="Normal"><text:span>Hautes Études du Goût. École du cordon bleu</text:span><text:span>, Sep 2013, Paris, France</text:span></text:p>
              <text:p text:style-name="Normal"><text:span>Communication dans un congrès</text:span></text:p>
              <text:p text:style-name="Normal"><text:a xlink:type="simple" xlink:href="https://univ-rennes2.hal.science/hal-01881532v1">hal-018815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898v1">Métamorphoses et permanences des contenus des représentations sociales de l’alimentation. Approches diachroniques et synchroniques</text:a></text:p>
              <text:p text:style-name="Normal"><text:a xlink:type="simple" xlink:href="https://hal.science/search/index/?q=*&amp;authFullName_s=Estelle Masson">Estelle Masson</text:a></text:p>
              <text:p text:style-name="Normal"><text:span>Colloque international « Le temps en représentation – Représentations du temps » : Douzièmes Journées d’Études en Psychologie Sociale.</text:span><text:span>, Université de Bretagne occidentale, Nov 2013, Brest, France</text:span></text:p>
              <text:p text:style-name="Normal"><text:span>Communication dans un congrès</text:span></text:p>
              <text:p text:style-name="Normal"><text:a xlink:type="simple" xlink:href="https://univ-rennes2.hal.science/hal-01880898v1">hal-018808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37v1">Troubles du comportement alimentaire et échanges en ligne</text:a></text:p>
              <text:p text:style-name="Normal"><text:a xlink:type="simple" xlink:href="https://hal.science/search/index/?q=*&amp;authFullName_s=Estelle Masson">Estelle Masson</text:a></text:p>
              <text:p text:style-name="Normal"><text:span>Conférence invitée au séminaire du Centre Edgar Morin EHESS/CNRS</text:span><text:span>, EHESS, Mar 2013, Paris, France</text:span></text:p>
              <text:p text:style-name="Normal"><text:span>Communication dans un congrès</text:span></text:p>
              <text:p text:style-name="Normal"><text:a xlink:type="simple" xlink:href="https://univ-rennes2.hal.science/hal-01881537v1">hal-018815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27v1">Le modèle alimentaire français : Adaptation ou disparition ?</text:a></text:p>
              <text:p text:style-name="Normal"><text:a xlink:type="simple" xlink:href="https://hal.science/search/index/?q=*&amp;authFullName_s=Estelle Masson">Estelle Masson</text:a></text:p>
              <text:p text:style-name="Normal"><text:span>Colloque du Fonds français alimentation &amp; santé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rennes2.hal.science/hal-01881527v1">hal-018815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72v1">Les régimes, malaise alimentaire d’une société</text:a></text:p>
              <text:p text:style-name="Normal"><text:a xlink:type="simple" xlink:href="https://hal.science/search/index/?q=*&amp;authFullName_s=Estelle Masson">Estelle Masson</text:a></text:p>
              <text:p text:style-name="Normal"><text:span>14ème Entretiens de Nutrition : La fin des régimes. Autour de la cuisson des épices</text:span><text:span>, Institut Pasteur de Lille, Jun 2012, LIlle, France</text:span></text:p>
              <text:p text:style-name="Normal"><text:span>Communication dans un congrès</text:span></text:p>
              <text:p text:style-name="Normal"><text:a xlink:type="simple" xlink:href="https://univ-rennes2.hal.science/hal-01881172v1">hal-018811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931v1">Les isolats anamia. Des formes de sociabilité alimentaire inédites ?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Sandrine Bubendorff">Sandrine Bubendorff</text:a></text:p>
              <text:p text:style-name="Normal"><text:span>Symposium « Comprendre le phénomène pro-ana. Corps, réseaux, alimentation »</text:span><text:span>, Bibliothèque nationale de France, Dec 2012, Paris, France</text:span></text:p>
              <text:p text:style-name="Normal"><text:span>Communication dans un congrès</text:span></text:p>
              <text:p text:style-name="Normal"><text:a xlink:type="simple" xlink:href="https://univ-rennes2.hal.science/hal-01880931v1">hal-018809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75v1">Convivialité, commensalité et individualismes</text:a></text:p>
              <text:p text:style-name="Normal"><text:a xlink:type="simple" xlink:href="https://hal.science/search/index/?q=*&amp;authFullName_s=Estelle Masson">Estelle Masson</text:a></text:p>
              <text:p text:style-name="Normal"><text:span>Colloque les alimentations particulières</text:span><text:span>, Institut Pasteur, Jan 2012, Paris, France</text:span></text:p>
              <text:p text:style-name="Normal"><text:span>Communication dans un congrès</text:span></text:p>
              <text:p text:style-name="Normal"><text:a xlink:type="simple" xlink:href="https://univ-rennes2.hal.science/hal-01881175v1">hal-018811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50v1">Troubles du comportement alimentaire et sociabilités alimentaires numériques : représentations sociales de femmes se déclarant atteintes de TCA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/text:p>
              <text:p text:style-name="Normal"><text:span>Représentations sociales et sociétés en mutation</text:span><text:span>, 11e Conférence Internationale sur les Représentations Sociales «, Jun 2012, Evora, Portugal</text:span></text:p>
              <text:p text:style-name="Normal"><text:span>Communication dans un congrès</text:span></text:p>
              <text:p text:style-name="Normal"><text:a xlink:type="simple" xlink:href="https://univ-rennes2.hal.science/hal-01881150v1">hal-018811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65v1">Homophobie et essentialisation de l’hétérosexualité des couple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/text:p>
              <text:p text:style-name="Normal"><text:span>9e Congrès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881165v1">hal-018811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941v1">Troubles du comportement alimentaire et sociabilités alimentaires fragmentées.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Sandrine Bubendorff">Sandrine Bubendorff</text:a></text:p>
              <text:p text:style-name="Normal"><text:span>Colloque international « L’alimentation aujourd’hui : nouvelles lignes de tension ». Onzièmes Journées d’Études en Psychologie Sociale</text:span><text:span>, Université de Bretagne occidentale, Nov 2012, Brest, France</text:span></text:p>
              <text:p text:style-name="Normal"><text:span>Communication dans un congrès</text:span></text:p>
              <text:p text:style-name="Normal"><text:a xlink:type="simple" xlink:href="https://univ-rennes2.hal.science/hal-01880941v1">hal-018809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44v1">Troubles du comportement alimentaire en ligne</text:a></text:p>
              <text:p text:style-name="Normal"><text:a xlink:type="simple" xlink:href="https://hal.science/search/index/?q=*&amp;authFullName_s=Estelle Masson">Estelle Masson</text:a></text:p>
              <text:p text:style-name="Normal"><text:span>Conseil scientifique de l’UBO</text:span><text:span>, Université Bretagne Ouest, Sep 2012, Brest, France</text:span></text:p>
              <text:p text:style-name="Normal"><text:span>Communication dans un congrès</text:span></text:p>
              <text:p text:style-name="Normal"><text:a xlink:type="simple" xlink:href="https://univ-rennes2.hal.science/hal-01881544v1">hal-018815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03v1">Alimentation, corps et santé : une approche transculturelle</text:a></text:p>
              <text:p text:style-name="Normal"><text:a xlink:type="simple" xlink:href="https://hal.science/search/index/?q=*&amp;authFullName_s=Estelle Masson">Estelle Masson</text:a></text:p>
              <text:p text:style-name="Normal"><text:span>Cycle de conférences « Cours Publics : Nourrissons-nous »</text:span><text:span>, Université de Bretagne occidentale, Nov 2012, Brest, France</text:span></text:p>
              <text:p text:style-name="Normal"><text:span>Communication dans un congrès</text:span></text:p>
              <text:p text:style-name="Normal"><text:a xlink:type="simple" xlink:href="https://univ-rennes2.hal.science/hal-01881103v1">hal-018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20v1">La nouvelle frontière aliment - médicament ou la difficile incorporation des alicaments dans les taxonomies profanes du mangeable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Gervaise Debucquet">Gervaise Debucquet</text:a></text:p>
              <text:p text:style-name="Normal"><text:span>6e congrès de l'Association Francophone de Psychologie de la Santé</text:span><text:span>, Jan 2011, Chambéry, France</text:span></text:p>
              <text:p text:style-name="Normal"><text:span>Communication dans un congrès</text:span></text:p>
              <text:p text:style-name="Normal"><text:a xlink:type="simple" xlink:href="https://hal.science/hal-00763020v1">hal-007630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22v1">Eating disorders in the social web an ego-network analysis approach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Lise Mounier">Lise Mounier</text:a><text:span>et al.</text:span></text:p>
              <text:p text:style-name="Normal"><text:span>Colloque Sunbelt XXXI St Pete's Beach</text:span><text:span>, Feb 2011, Grand Island, United States</text:span></text:p>
              <text:p text:style-name="Normal"><text:span>Communication dans un congrès</text:span></text:p>
              <text:p text:style-name="Normal"><text:a xlink:type="simple" xlink:href="https://univ-rennes2.hal.science/hal-01881222v1">hal-018812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185v1">Les Français face à leur alimentation : les spécificités d’un modèle alimentaire</text:a></text:p>
              <text:p text:style-name="Normal"><text:a xlink:type="simple" xlink:href="https://hal.science/search/index/?q=*&amp;authFullName_s=Estelle Masson">Estelle Masson</text:a></text:p>
              <text:p text:style-name="Normal"><text:span>La Médecine Générale : dynamiques, représentations et réalités</text:span><text:span>, 5e Congrès de la Médecine Générale France, Jun 2011, Nice, France</text:span></text:p>
              <text:p text:style-name="Normal"><text:span>Communication dans un congrès</text:span></text:p>
              <text:p text:style-name="Normal"><text:a xlink:type="simple" xlink:href="https://univ-rennes2.hal.science/hal-01881185v1">hal-018811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14v1">Studying eating disorders in the social web: An online ethnography with social network analysi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Laurent Mounier">Laurent Mounier</text:a><text:span>et al.</text:span></text:p>
              <text:p text:style-name="Normal"><text:span>Colloque de British Sociological Association</text:span><text:span>, Apr 2011, Londres, United Kingdom</text:span></text:p>
              <text:p text:style-name="Normal"><text:span>Communication dans un congrès</text:span></text:p>
              <text:p text:style-name="Normal"><text:a xlink:type="simple" xlink:href="https://univ-rennes2.hal.science/hal-01881214v1">hal-018812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47v1">Vous et la cuisine.</text:a></text:p>
              <text:p text:style-name="Normal"><text:a xlink:type="simple" xlink:href="https://hal.science/search/index/?q=*&amp;authFullName_s=Estelle Masson">Estelle Masson</text:a></text:p>
              <text:p text:style-name="Normal"><text:span>Journée conférence de presse : La cuisine dans la société d’aujourd’hui</text:span><text:span>, Nov 2010, Paris, France</text:span></text:p>
              <text:p text:style-name="Normal"><text:span>Communication dans un congrès</text:span></text:p>
              <text:p text:style-name="Normal"><text:a xlink:type="simple" xlink:href="https://univ-rennes2.hal.science/hal-01881547v1">hal-018815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61v1">Consommer ou partager ? Rythmes et significations du repas dans 5 pays Européens et aux Etats-Unis</text:a></text:p>
              <text:p text:style-name="Normal"><text:a xlink:type="simple" xlink:href="https://hal.science/search/index/?q=*&amp;authFullName_s=Estelle Masson">Estelle Masson</text:a></text:p>
              <text:p text:style-name="Normal"><text:span>Ecole-chercheurs « Aliment, rassasiement et satiété »</text:span><text:span>, INRA, Jan 2010, Ecully, France</text:span></text:p>
              <text:p text:style-name="Normal"><text:span>Communication dans un congrès</text:span></text:p>
              <text:p text:style-name="Normal"><text:a xlink:type="simple" xlink:href="https://univ-rennes2.hal.science/hal-01881261v1">hal-018812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54v1">Représentations sociales et cultures alimentaires</text:a></text:p>
              <text:p text:style-name="Normal"><text:a xlink:type="simple" xlink:href="https://hal.science/search/index/?q=*&amp;authFullName_s=Estelle Masson">Estelle Masson</text:a></text:p>
              <text:p text:style-name="Normal"><text:span>Représentations sociales et culturelles : Cours Multimédia international.en visioconférence</text:span><text:span>, UQAM (Canada); Université de Lyon; Université de Paris 8; Université de Toulouse, May 2010, Lyon, France</text:span></text:p>
              <text:p text:style-name="Normal"><text:span>Communication dans un congrès</text:span></text:p>
              <text:p text:style-name="Normal"><text:a xlink:type="simple" xlink:href="https://univ-rennes2.hal.science/hal-01881254v1">hal-018812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37v1">Le mariage homosexuel : des figures de l’altérité défigurée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Christèle Fraïssé">Christèle Fraïssé</text:a></text:p>
              <text:p text:style-name="Normal"><text:span>Représentation, transmission des savoirs et transformations sociales</text:span><text:span>, 10e Conférence internationale sur les Représentations sociales, Jul 2010, Tunis-Gammarth, Tunisie</text:span></text:p>
              <text:p text:style-name="Normal"><text:span>Communication dans un congrès</text:span></text:p>
              <text:p text:style-name="Normal"><text:a xlink:type="simple" xlink:href="https://univ-rennes2.hal.science/hal-01881237v1">hal-018812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31v1">C’était mieux avant ! Une nostalgie innovante…</text:a></text:p>
              <text:p text:style-name="Normal"><text:a xlink:type="simple" xlink:href="https://hal.science/search/index/?q=*&amp;authFullName_s=Estelle Masson">Estelle Masson</text:a></text:p>
              <text:p text:style-name="Normal"><text:span>Colloque international : Résistance et altérité ; Huitième journées d’études en psychologie sociale</text:span><text:span>, Université de Bretagne Occidentale, Nov 2010, Brest, France</text:span></text:p>
              <text:p text:style-name="Normal"><text:span>Communication dans un congrès</text:span></text:p>
              <text:p text:style-name="Normal"><text:a xlink:type="simple" xlink:href="https://univ-rennes2.hal.science/hal-01881231v1">hal-01881231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f47249" table:style-name="f47249">
          <table:table-column table:style-name="f47249.0"/>
          <table:table-row>
            <table:table-cell office:value-type="string">
              <text:p text:style-name="Normal"><text:a xlink:type="simple" xlink:href="https://hal.science/tel-05513293v1">Les formes du manger. Représentations de pratiques alimentaires contemporaines</text:a></text:p>
              <text:p text:style-name="Normal"><text:a xlink:type="simple" xlink:href="https://hal.science/search/index/?q=*&amp;authFullName_s=Estelle Masson">Estelle Masson</text:a></text:p>
              <text:p text:style-name="Normal"><text:span>Psychologie. Ecole des hautes Etudes en Sciences sociales (EHESS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13293v1">tel-05513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asson</dc:title>
    <dc:subject/>
    <dc:description>CV</dc:description>
    <dc:creator/>
    <dc:date>2026-05-04T02:15:41.000</dc:date>
    <meta:generator>PHPWord</meta:generator>
    <meta:initial-creator>CCSD</meta:initial-creator>
    <meta:creation-date>2026-05-04T02:15:41.000</meta:creation-date>
    <meta:keyword/>
    <meta:user-defined meta:name="Category"/>
    <meta:user-defined meta:name="Company"/>
    <meta:user-defined meta:name="Manager"/>
  </office:meta>
</office:document-meta>
</file>