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be2" style:family="table">
      <style:table-properties style:rel-width="100" table:align="center"/>
    </style:style>
    <style:style style:name="838be2.0" style:family="table-column">
      <style:table-column-properties style:column-width="0.00cm"/>
    </style:style>
    <style:style style:name="635b9b" style:family="table">
      <style:table-properties style:rel-width="100" table:align="center"/>
    </style:style>
    <style:style style:name="635b9b.0" style:family="table-column">
      <style:table-column-properties style:column-width="0.00cm"/>
    </style:style>
    <style:style style:name="427dbe" style:family="table">
      <style:table-properties style:rel-width="100" table:align="center"/>
    </style:style>
    <style:style style:name="427dbe.0" style:family="table-column">
      <style:table-column-properties style:column-width="0.00cm"/>
    </style:style>
    <style:style style:name="d1adcd" style:family="table">
      <style:table-properties style:rel-width="100" table:align="center"/>
    </style:style>
    <style:style style:name="d1a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Michi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838be2" table:style-name="838be2">
          <table:table-column table:style-name="838be2.0"/>
          <table:table-row>
            <table:table-cell office:value-type="string">
              <text:p text:style-name="Normal"><text:a xlink:type="simple" xlink:href="https://hal.science/hal-05554710v1">Facilitating group work through collaboration instructions using a digital environment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acha Drouet">Sacha Droue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arinette Bouet">Marinette Bouet</text:a><text:span>et al.</text:span></text:p>
              <text:p text:style-name="Normal"><text:span>Acta Psychologica</text:span><text:span>, 2026, 265, pp.106637.<text:s/></text:span><text:a xlink:type="simple" xlink:href="https://dx.doi.org/10.1016/j.actpsy.2026.106637">⟨10.1016/j.actpsy.2026.106637⟩</text:a></text:p>
              <text:p text:style-name="Normal"><text:span>Article dans une revue</text:span></text:p>
              <text:p text:style-name="Normal"><text:a xlink:type="simple" xlink:href="https://hal.science/hal-05554710v1">hal-055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66v1">Crisis management in the operating room: A systematic review of simulation training to develop non-technical skills</text:a></text:p>
              <text:p text:style-name="Normal"><text:a xlink:type="simple" xlink:href="https://hal.science/search/index/?q=*&amp;authFullName_s=Inas D Redjem">Inas D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Estelle Michinov">Estelle Michinov</text:a></text:p>
              <text:p text:style-name="Normal"><text:span>Nurse Education Today</text:span><text:span>, 2025, 147, pp.106583.<text:s/></text:span><text:a xlink:type="simple" xlink:href="https://dx.doi.org/10.1016/j.nedt.2025.106583">⟨10.1016/j.nedt.2025.106583⟩</text:a></text:p>
              <text:p text:style-name="Normal"><text:span>Article dans une revue</text:span></text:p>
              <text:p text:style-name="Normal"><text:a xlink:type="simple" xlink:href="https://hal.science/hal-04920266v1">hal-049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01v1">Bullying and burnout in French obstetrics and gynecology residency programs: a national cross-sectional study</text:a></text:p>
              <text:p text:style-name="Normal"><text:a xlink:type="simple" xlink:href="https://hal.science/search/index/?q=*&amp;authFullName_s=Chloe Gaillard">Chloe Gaillard</text:a><text:span>,</text:span><text:a xlink:type="simple" xlink:href="https://hal.science/search/index/?q=*&amp;authFullName_s=Camille Durand">Camille Durand</text:a><text:span>,</text:span><text:a xlink:type="simple" xlink:href="https://hal.science/search/index/?q=*&amp;authFullName_s=Marie Allegrini">Marie Allegrini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Estelle Michinov">Estelle Michinov</text:a><text:span>et al.</text:span></text:p>
              <text:p text:style-name="Normal"><text:span>Journal of Gynecology Obstetrics and Human Reproduction</text:span><text:span>, 2025, 54 (9), pp.103034.<text:s/></text:span><text:a xlink:type="simple" xlink:href="https://dx.doi.org/10.1016/j.jogoh.2025.103034">⟨10.1016/j.jogoh.2025.103034⟩</text:a></text:p>
              <text:p text:style-name="Normal"><text:span>Article dans une revue</text:span></text:p>
              <text:p text:style-name="Normal"><text:a xlink:type="simple" xlink:href="https://hal.science/hal-05301601v1">hal-053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20v1">Collective forms of leadership and team cognition in work teams: A systematic and critical review</text:a></text:p>
              <text:p text:style-name="Normal"><text:a xlink:type="simple" xlink:href="https://hal.science/search/index/?q=*&amp;authFullName_s=Marie Gambonnet">Marie Gambonnet</text:a><text:span>,</text:span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Laure Guilbert">Laure Guilbert</text:a></text:p>
              <text:p text:style-name="Normal"><text:span>Acta Psychologica</text:span><text:span>, 2025, 259, pp.105403.<text:s/></text:span><text:a xlink:type="simple" xlink:href="https://dx.doi.org/10.1016/j.actpsy.2025.105403">⟨10.1016/j.actpsy.2025.105403⟩</text:a></text:p>
              <text:p text:style-name="Normal"><text:span>Article dans une revue</text:span></text:p>
              <text:p text:style-name="Normal"><text:a xlink:type="simple" xlink:href="https://hal.science/hal-05316820v1">hal-053168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53697v1">More competition, less interaction: gamifying lectures using a leaderboard reduces female students’ social engagement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/text:p>
              <text:p text:style-name="Normal"><text:span>Journal of Computing in Higher Education: Research &amp; Integration of Instructional Technology</text:span><text:span>, 2025,<text:s/></text:span><text:a xlink:type="simple" xlink:href="https://dx.doi.org/10.1007/s12528-025-09438-4">⟨10.1007/s12528-025-09438-4⟩</text:a></text:p>
              <text:p text:style-name="Normal"><text:span>Article dans une revue</text:span></text:p>
              <text:p text:style-name="Normal"><text:a xlink:type="simple" xlink:href="https://univ-rennes2.hal.science/hal-05053697v1">hal-0505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86v1">Construction et validation initiale d’un questionnaire sur la communication ouverte dans les équipes de soins</text:a></text:p>
              <text:p text:style-name="Normal"><text:a xlink:type="simple" xlink:href="https://hal.science/search/index/?q=*&amp;authFullName_s=B. Hémon">B. Hémon</text:a><text:span>,</text:span><text:a xlink:type="simple" xlink:href="https://hal.science/search/index/?q=*&amp;authFullName_s=E. Michinov">E. Michinov</text:a></text:p>
              <text:p text:style-name="Normal"><text:span>Psychologie Française</text:span><text:span>, 2025, 70 (4), pp.315-334.<text:s/></text:span><text:a xlink:type="simple" xlink:href="https://dx.doi.org/10.1016/j.psfr.2025.05.001">⟨10.1016/j.psfr.2025.05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586v1">hal-055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17v1">Development and validation of a scale to assess students’ perceptions of team feedback in collaborative tasks</text:a></text:p>
              <text:p text:style-name="Normal"><text:a xlink:type="simple" xlink:href="https://hal.science/search/index/?q=*&amp;authFullName_s=Albane Pechard">Albane Pechard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Vincent Mazenod">Vincent Mazenod</text:a><text:span>et al.</text:span></text:p>
              <text:p text:style-name="Normal"><text:span>Assessment and Evaluation in Higher Education</text:span><text:span>, 2025, pp.1 - 19.<text:s/></text:span><text:a xlink:type="simple" xlink:href="https://dx.doi.org/10.1080/02602938.2025.2536566">⟨10.1080/02602938.2025.2536566⟩</text:a></text:p>
              <text:p text:style-name="Normal"><text:span>Article dans une revue</text:span></text:p>
              <text:p text:style-name="Normal"><text:a xlink:type="simple" xlink:href="https://hal.science/hal-05226917v1">hal-052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972296v1">When Instructions Based on Constructive Controversy Boost Synergy in Online Group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/text:p>
              <text:p text:style-name="Normal"><text:span>International Journal of Human-Computer Interaction</text:span><text:span>, 2024, pp.1-9.<text:s/></text:span><text:a xlink:type="simple" xlink:href="https://dx.doi.org/10.1080/10447318.2022.2132028">⟨10.1080/10447318.2022.2132028⟩</text:a></text:p>
              <text:p text:style-name="Normal"><text:span>Article dans une revue</text:span></text:p>
              <text:p text:style-name="Normal"><text:a xlink:type="simple" xlink:href="https://univ-rennes2.hal.science/hal-03972296v1">hal-039722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463470v1">Can Sitting Postures Influence the Creative Mind? Positive Effect of Contractive Posture on Convergent-Integrative Thinking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/text:p>
              <text:p text:style-name="Normal"><text:span>Creativity Research Journal</text:span><text:span>, 2024, 36 (1), pp.58-69.<text:s/></text:span><text:a xlink:type="simple" xlink:href="https://dx.doi.org/10.1080/10400419.2022.2072557">⟨10.1080/10400419.2022.2072557⟩</text:a></text:p>
              <text:p text:style-name="Normal"><text:span>Article dans une revue</text:span></text:p>
              <text:p text:style-name="Normal"><text:a xlink:type="simple" xlink:href="https://univ-rennes2.hal.science/hal-04463470v1">hal-044634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579645v1">Collaborative Skills Training Using Digital Tools: A Systematic Literature Review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International Journal of Human-Computer Interaction</text:span><text:span>, 2024, pp.1-19.<text:s/></text:span><text:a xlink:type="simple" xlink:href="https://dx.doi.org/10.1080/10447318.2024.2348227">⟨10.1080/10447318.2024.2348227⟩</text:a></text:p>
              <text:p text:style-name="Normal"><text:span>Article dans une revue</text:span></text:p>
              <text:p text:style-name="Normal"><text:a xlink:type="simple" xlink:href="https://univ-rennes2.hal.science/hal-04579645v1">hal-045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73v1">Protective resources against stress among student nurses: Influences of self-efficacy, emotional intelligence and conflict management style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Gaël Robin">Gaël Robin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Marielle Boissart">Marielle Boissart</text:a></text:p>
              <text:p text:style-name="Normal"><text:span>Nurse Education in Practice</text:span><text:span>, 2024, Nurse Education in Practice, 74, pp.103849.<text:s/></text:span><text:a xlink:type="simple" xlink:href="https://dx.doi.org/10.1016/j.nepr.2023.103849">⟨10.1016/j.nepr.2023.103849⟩</text:a></text:p>
              <text:p text:style-name="Normal"><text:span>Article dans une revue</text:span></text:p>
              <text:p text:style-name="Normal"><text:a xlink:type="simple" xlink:href="https://hal.science/hal-04303073v1">hal-043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06v1">Relaxing at work: does virtual reality work? An exploratory study among employees in their workplace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Hugo Adam">Hugo Adam</text:a><text:span>,</text:span><text:a xlink:type="simple" xlink:href="https://hal.science/search/index/?q=*&amp;authFullName_s=Nicolas Michinov">Nicolas Michinov</text:a></text:p>
              <text:p text:style-name="Normal"><text:span>Frontiers in Organizational Psychology</text:span><text:span>, 2024, 2 (1441816), 10.3389/forgp.2024.1441816.<text:s/></text:span><text:a xlink:type="simple" xlink:href="https://dx.doi.org/10.3389/forgp.2024.1441816">⟨10.3389/forgp.2024.1441816⟩</text:a></text:p>
              <text:p text:style-name="Normal"><text:span>Article dans une revue</text:span></text:p>
              <text:p text:style-name="Normal"><text:a xlink:type="simple" xlink:href="https://hal.science/hal-04699706v1">hal-046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92v1">Workaholism and flow at work in French neurosurgery residents at risk of burnout: A latent profile analysis.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Clément Baumgarten">Clément Baumgarten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Emmanuel Gay">Emmanuel Gay</text:a><text:span>et al.</text:span></text:p>
              <text:p text:style-name="Normal"><text:span>International Journal of Stress Management</text:span><text:span>, 2023,<text:s/></text:span><text:a xlink:type="simple" xlink:href="https://dx.doi.org/10.1037/str0000276">⟨10.1037/str0000276⟩</text:a></text:p>
              <text:p text:style-name="Normal"><text:span>Article dans une revue</text:span></text:p>
              <text:p text:style-name="Normal"><text:a xlink:type="simple" xlink:href="https://hal.science/hal-03977292v1">hal-039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99v1">Virtual reality environments to train soft skills in medical and nursing education: a technical feasibility study between France and Japan</text:a></text:p>
              <text:p text:style-name="Normal"><text:a xlink:type="simple" xlink:href="https://hal.science/search/index/?q=*&amp;authFullName_s=Marie Le Duff">Marie Le Duff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e-Stéphanie Bracq">Marie-Stéphanie Bracq</text:a><text:span>,</text:span><text:a xlink:type="simple" xlink:href="https://hal.science/search/index/?q=*&amp;authFullName_s=Nobutaka Mukae">Nobutaka Mukae</text:a><text:span>,</text:span><text:a xlink:type="simple" xlink:href="https://hal.science/search/index/?q=*&amp;authFullName_s=Masatoshi Eto">Masatoshi Eto</text:a><text:span>et al.</text:span></text:p>
              <text:p text:style-name="Normal"><text:span>International Journal of Computer Assisted Radiology and Surgery</text:span><text:span>, 2023,<text:s/></text:span><text:a xlink:type="simple" xlink:href="https://dx.doi.org/10.1007/s11548-023-02834-0">⟨10.1007/s11548-023-02834-0⟩</text:a></text:p>
              <text:p text:style-name="Normal"><text:span>Article dans une revue</text:span></text:p>
              <text:p text:style-name="Normal"><text:a xlink:type="simple" xlink:href="https://hal.science/hal-03970299v1">hal-0397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81v1">Effects of verbal and visual support on learning by tablet-based drawing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Computers and Education</text:span><text:span>, 2022, 181, pp.104460.<text:s/></text:span><text:a xlink:type="simple" xlink:href="https://dx.doi.org/10.1016/j.compedu.2022.104460">⟨10.1016/j.compedu.2022.104460⟩</text:a></text:p>
              <text:p text:style-name="Normal"><text:span>Article dans une revue</text:span></text:p>
              <text:p text:style-name="Normal"><text:a xlink:type="simple" xlink:href="https://hal.science/hal-03611181v1">hal-036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607v1">Work-From-Home During COVID-19 Lockdown: When Employees’ Well-Being and Creativity Depend on Their Psychological Profile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Nicolas Michinov">Nicolas Michinov</text:a></text:p>
              <text:p text:style-name="Normal"><text:span>Frontiers in Psychology</text:span><text:span>, 2022, 13, pp.862987.<text:s/></text:span><text:a xlink:type="simple" xlink:href="https://dx.doi.org/10.3389/fpsyg.2022.862987">⟨10.3389/fpsyg.2022.862987⟩</text:a></text:p>
              <text:p text:style-name="Normal"><text:span>Article dans une revue</text:span></text:p>
              <text:p text:style-name="Normal"><text:a xlink:type="simple" xlink:href="https://hal.science/hal-03671607v1">hal-036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32v1">Learning by tablet-based drawing: Effects of verbal support among secondary-school students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Éric Jamet">Éric Jamet</text:a><text:span>,</text:span><text:a xlink:type="simple" xlink:href="https://hal.science/search/index/?q=*&amp;authFullName_s=Estelle Michinov">Estelle Michinov</text:a></text:p>
              <text:p text:style-name="Normal"><text:span>L'Année psychologique</text:span><text:span>, 2022, Vol. 122 (3), pp.513-536.<text:s/></text:span><text:a xlink:type="simple" xlink:href="https://dx.doi.org/10.3917/anpsy1.223.0513">⟨10.3917/anpsy1.223.0513⟩</text:a></text:p>
              <text:p text:style-name="Normal"><text:span>Article dans une revue</text:span></text:p>
              <text:p text:style-name="Normal"><text:a xlink:type="simple" xlink:href="https://hal.science/hal-03977332v1">hal-039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43v1">The Moderating Role of Emotional Intelligence on the Relationship Between Conflict Management Styles and Burnout among Firefighters</text:a></text:p>
              <text:p text:style-name="Normal"><text:a xlink:type="simple" xlink:href="https://hal.science/search/index/?q=*&amp;authFullName_s=Estelle Michinov">Estelle Michinov</text:a></text:p>
              <text:p text:style-name="Normal"><text:span>Safety and Health at Work</text:span><text:span>, 2022,<text:s/></text:span><text:a xlink:type="simple" xlink:href="https://dx.doi.org/10.1016/j.shaw.2022.07.001">⟨10.1016/j.shaw.2022.07.001⟩</text:a></text:p>
              <text:p text:style-name="Normal"><text:span>Article dans une revue</text:span></text:p>
              <text:p text:style-name="Normal"><text:a xlink:type="simple" xlink:href="https://hal.science/hal-03757243v1">hal-037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04v1">Training situational awareness for scrub nurses: Error recognition in a virtual operating room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text:span>et al.</text:span></text:p>
              <text:p text:style-name="Normal"><text:span>Nurse Education in Practice</text:span><text:span>, 2021, 53, pp.1-10.<text:s/></text:span><text:a xlink:type="simple" xlink:href="https://dx.doi.org/10.1016/j.nepr.2021.103056">⟨10.1016/j.nepr.2021.103056⟩</text:a></text:p>
              <text:p text:style-name="Normal"><text:span>Article dans une revue</text:span></text:p>
              <text:p text:style-name="Normal"><text:a xlink:type="simple" xlink:href="https://hal.science/hal-03216504v1">hal-032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56v1">Revisiting the Effects of Gender Diversity in Small Groups on Divergent Thinking: A Large-Scale Study Using Synchronous Electronic Brainstorming</text:a></text:p>
              <text:p text:style-name="Normal"><text:a xlink:type="simple" xlink:href="https://hal.science/search/index/?q=*&amp;authFullName_s=Laurine Peter">Laurine Pet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Jacques Juhel">Jacques Juhel</text:a><text:span>et al.</text:span></text:p>
              <text:p text:style-name="Normal"><text:span>Frontiers in Psychology</text:span><text:span>, 2021, pp.12:723235.<text:s/></text:span><text:a xlink:type="simple" xlink:href="https://dx.doi.org/10.3389/fpsyg.2021.723235">⟨10.3389/fpsyg.2021.723235⟩</text:a></text:p>
              <text:p text:style-name="Normal"><text:span>Article dans une revue</text:span></text:p>
              <text:p text:style-name="Normal"><text:a xlink:type="simple" xlink:href="https://hal.science/hal-03401056v1">hal-034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84v1">“Doctor, please”: Educating nurses to speak up with interactive digital simulation tablets.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text:span>et al.</text:span></text:p>
              <text:p text:style-name="Normal"><text:span>Clinical Simulation in Nursing</text:span><text:span>, 2021, 54, pp.97-104.<text:s/></text:span><text:a xlink:type="simple" xlink:href="https://dx.doi.org/10.1016/j.ecns.2021.01.007">⟨10.1016/j.ecns.2021.01.007⟩</text:a></text:p>
              <text:p text:style-name="Normal"><text:span>Article dans une revue</text:span></text:p>
              <text:p text:style-name="Normal"><text:a xlink:type="simple" xlink:href="https://hal.science/hal-03195184v1">hal-0319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65v1">Impacts de la chirurgie assistée par robot sur le travail d'équipe au bloc opératoire: Analyse systématique de la littérature</text:a></text:p>
              <text:p text:style-name="Normal"><text:a xlink:type="simple" xlink:href="https://hal.science/search/index/?q=*&amp;authFullName_s=Charlie Renaud">Charlie Renaud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Pierre Jannin">Pierre Jannin</text:a></text:p>
              <text:p text:style-name="Normal"><text:span>Le travail humain</text:span><text:span>, 2021, 84 (2), pp.167-195.<text:s/></text:span><text:a xlink:type="simple" xlink:href="https://dx.doi.org/10.3917/th.842.0167">⟨10.3917/th.842.0167⟩</text:a></text:p>
              <text:p text:style-name="Normal"><text:span>Article dans une revue</text:span></text:p>
              <text:p text:style-name="Normal"><text:a xlink:type="simple" xlink:href="https://hal.science/hal-03283765v1">hal-0328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587v1">Stay at home! When personality profiles influence mental health and creativity during the COVID-19 lockdown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Current Psychology</text:span><text:span>, 2021,<text:s/></text:span><text:a xlink:type="simple" xlink:href="https://dx.doi.org/10.1007/s12144-021-01885-3">⟨10.1007/s12144-021-01885-3⟩</text:a></text:p>
              <text:p text:style-name="Normal"><text:span>Article dans une revue</text:span></text:p>
              <text:p text:style-name="Normal"><text:a xlink:type="simple" xlink:href="https://shs.hal.science/halshs-03260587v1">halshs-032605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5124v1">Impact of the complexity of surgical procedures and intraoperative interruptions on neurosurgical team workload</text:a></text:p>
              <text:p text:style-name="Normal"><text:a xlink:type="simple" xlink:href="https://hal.science/search/index/?q=*&amp;authFullName_s=Maxime Bretonnier">Maxime Bretonni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Pierre-Louis Henaux">Pierre-Louis Henaux</text:a><text:span>,</text:span><text:a xlink:type="simple" xlink:href="https://hal.science/search/index/?q=*&amp;authFullName_s=Pierre Jannin">Pierre Jannin</text:a><text:span>et al.</text:span></text:p>
              <text:p text:style-name="Normal"><text:span>Neurochirurgie</text:span><text:span>, 2020, 66 (4), pp.203-211.<text:s/></text:span><text:a xlink:type="simple" xlink:href="https://dx.doi.org/10.1016/j.neuchi.2020.02.003">⟨10.1016/j.neuchi.2020.02.003⟩</text:a></text:p>
              <text:p text:style-name="Normal"><text:span>Article dans une revue</text:span></text:p>
              <text:p text:style-name="Normal"><text:a xlink:type="simple" xlink:href="https://univ-rennes.hal.science/hal-02635124v1">hal-0263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30v1">When emotional intelligence predicts team performance: Further validation of the short version of the Workgroup Emotional Intelligence Profile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Current Psychology</text:span><text:span>, 2020,<text:s/></text:span><text:a xlink:type="simple" xlink:href="https://dx.doi.org/10.1007/s12144-020-00659-7">⟨10.1007/s12144-020-00659-7⟩</text:a></text:p>
              <text:p text:style-name="Normal"><text:span>Article dans une revue</text:span></text:p>
              <text:p text:style-name="Normal"><text:a xlink:type="simple" xlink:href="https://hal.science/hal-02484430v1">hal-0248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243v1">Do open or closed postures boost creative performance? The effects of postural feedback on divergent and convergent thinking.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/text:p>
              <text:p text:style-name="Normal"><text:span>Psychology of Aesthetics, Creativity, and the Arts</text:span><text:span>, 2020,<text:s/></text:span><text:a xlink:type="simple" xlink:href="https://dx.doi.org/10.1037/aca0000306">⟨10.1037/aca0000306⟩</text:a></text:p>
              <text:p text:style-name="Normal"><text:span>Article dans une revue</text:span></text:p>
              <text:p text:style-name="Normal"><text:a xlink:type="simple" xlink:href="https://shs.hal.science/halshs-02936243v1">halshs-029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08v1">Relations entre réflexivité d’équipe, mémoire transactive et efficacité interventionnelle perçue chez les policiers-opérateurs du RAID</text:a></text:p>
              <text:p text:style-name="Normal"><text:a xlink:type="simple" xlink:href="https://hal.science/search/index/?q=*&amp;authFullName_s=Charlène Cotard">Charlène Cotard</text:a><text:span>,</text:span><text:a xlink:type="simple" xlink:href="https://hal.science/search/index/?q=*&amp;authFullName_s=Estelle Michinov">Estelle Michinov</text:a></text:p>
              <text:p text:style-name="Normal"><text:span>Psychologie du travail et des organisations</text:span><text:span>, 2020,<text:s/></text:span><text:a xlink:type="simple" xlink:href="https://dx.doi.org/10.1016/j.pto.2020.01.007">⟨10.1016/j.pto.2020.01.007⟩</text:a></text:p>
              <text:p text:style-name="Normal"><text:span>Article dans une revue</text:span></text:p>
              <text:p text:style-name="Normal"><text:a xlink:type="simple" xlink:href="https://hal.science/hal-02494508v1">hal-024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92v1">What is the key to researchers’ job satisfaction? One response is professional identification mediated by work engagement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Estelle Michinov">Estelle Michinov</text:a></text:p>
              <text:p text:style-name="Normal"><text:span>Current Psychology</text:span><text:span>, 2020, 39 (2), pp.518-527.<text:s/></text:span><text:a xlink:type="simple" xlink:href="https://dx.doi.org/10.1007/s12144-017-9778-2">⟨10.1007/s12144-017-9778-2⟩</text:a></text:p>
              <text:p text:style-name="Normal"><text:span>Article dans une revue</text:span></text:p>
              <text:p text:style-name="Normal"><text:a xlink:type="simple" xlink:href="https://hal.science/hal-03195192v1">hal-031951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799360v1">Personal and Psychosocial factors of Burnout: A Survey within the French Neurosurgical Community</text:a></text:p>
              <text:p text:style-name="Normal"><text:a xlink:type="simple" xlink:href="https://hal.science/search/index/?q=*&amp;authFullName_s=Clement Baumgarten">Clement Baumgarte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Emmanuel Gay">Emmanuel Gay</text:a><text:span>et al.</text:span></text:p>
              <text:p text:style-name="Normal"><text:span>PLoS ONE</text:span><text:span>, 2020</text:span></text:p>
              <text:p text:style-name="Normal"><text:span>Article dans une revue</text:span></text:p>
              <text:p text:style-name="Normal"><text:a xlink:type="simple" xlink:href="https://univ-rennes2.hal.science/hal-02799360v1">hal-027993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092v1">Interruptions in Surgery: A Comprehensive Review</text:a></text:p>
              <text:p text:style-name="Normal"><text:a xlink:type="simple" xlink:href="https://hal.science/search/index/?q=*&amp;authFullName_s=Maxime Bretonnier">Maxime Bretonni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Laurent Riffaud">Laurent Riffaud</text:a></text:p>
              <text:p text:style-name="Normal"><text:span>Journal of Surgical Research</text:span><text:span>, 2020, 247, pp.190-196.<text:s/></text:span><text:a xlink:type="simple" xlink:href="https://dx.doi.org/10.1016/j.jss.2019.10.024">⟨10.1016/j.jss.2019.10.024⟩</text:a></text:p>
              <text:p text:style-name="Normal"><text:span>Article dans une revue</text:span></text:p>
              <text:p text:style-name="Normal"><text:a xlink:type="simple" xlink:href="https://univ-rennes.hal.science/hal-02364092v1">hal-023640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922217v1">Speaking Up About Errors in Routine Clinical Practice: A Simulation-Based Intervention With Nursing Student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Dominique Guy">Dominique Guy</text:a><text:span>,</text:span><text:a xlink:type="simple" xlink:href="https://hal.science/search/index/?q=*&amp;authFullName_s=Pascale Mancheron">Pascale Mancheron</text:a><text:span>,</text:span><text:a xlink:type="simple" xlink:href="https://hal.science/search/index/?q=*&amp;authFullName_s=Antoine Scipion">Antoine Scipion</text:a></text:p>
              <text:p text:style-name="Normal"><text:span>Clinical Simulation in Nursing</text:span><text:span>, 2020, 45, pp.32-41.<text:s/></text:span><text:a xlink:type="simple" xlink:href="https://dx.doi.org/10.1016/j.ecns.2020.03.003">⟨10.1016/j.ecns.2020.03.003⟩</text:a></text:p>
              <text:p text:style-name="Normal"><text:span>Article dans une revue</text:span></text:p>
              <text:p text:style-name="Normal"><text:a xlink:type="simple" xlink:href="https://univ-rennes2.hal.science/hal-02922217v1">hal-029222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75166v1">Guiding the use of collective feedback displayed on heatmaps to reduce group conformity and improve learning in Peer Instruction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stelle Michinov">Estelle Michinov</text:a></text:p>
              <text:p text:style-name="Normal"><text:span>Journal of Computer Assisted Learning</text:span><text:span>, 2020,<text:s/></text:span><text:a xlink:type="simple" xlink:href="https://dx.doi.org/10.1111/jcal.12457">⟨10.1111/jcal.12457⟩</text:a></text:p>
              <text:p text:style-name="Normal"><text:span>Article dans une revue</text:span></text:p>
              <text:p text:style-name="Normal"><text:a xlink:type="simple" xlink:href="https://univ-rennes2.hal.science/hal-02875166v1">hal-028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87v1">Psychometric properties of the Brazilian version of the Standard Precautions Questionnaire for health professionals in Brazil</text:a></text:p>
              <text:p text:style-name="Normal"><text:a xlink:type="simple" xlink:href="https://hal.science/search/index/?q=*&amp;authFullName_s=Thais Duarte da Costa De Luna">Thais Duarte da Costa De Luna</text:a><text:span>,</text:span><text:a xlink:type="simple" xlink:href="https://hal.science/search/index/?q=*&amp;authFullName_s=Fernanda Maria Vieira Pereira-Ávila">Fernanda Maria Vieira Pereira-Ávila</text:a><text:span>,</text:span><text:a xlink:type="simple" xlink:href="https://hal.science/search/index/?q=*&amp;authFullName_s=Priscila Brandão">Priscila Brandão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Fernanda Garcia Bezerra Góes">Fernanda Garcia Bezerra Góes</text:a><text:span>et al.</text:span></text:p>
              <text:p text:style-name="Normal"><text:span>Revista Brasileira de Enfermagem</text:span><text:span>, 2020, 73 (suppl 6),<text:s/></text:span><text:a xlink:type="simple" xlink:href="https://dx.doi.org/10.1590/0034-7167-2019-0518">⟨10.1590/0034-7167-2019-0518⟩</text:a></text:p>
              <text:p text:style-name="Normal"><text:span>Article dans une revue</text:span></text:p>
              <text:p text:style-name="Normal"><text:a xlink:type="simple" xlink:href="https://hal.science/hal-03195187v1">hal-031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3v1">Standard precautions questionnaire: Cultural adaptation and semantic validation for health professionals in Brazil.</text:a></text:p>
              <text:p text:style-name="Normal"><text:a xlink:type="simple" xlink:href="https://hal.science/search/index/?q=*&amp;authFullName_s=Fernanda Maria Vieira Pereira-Ávila">Fernanda Maria Vieira Pereira-Ávila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Thaís Duarte da Costa Luna">Thaís Duarte da Costa Luna</text:a><text:span>,</text:span><text:a xlink:type="simple" xlink:href="https://hal.science/search/index/?q=*&amp;authFullName_s=Poliana dos Santos Conde">Poliana dos Santos Conde</text:a><text:span>,</text:span><text:a xlink:type="simple" xlink:href="https://hal.science/search/index/?q=*&amp;authFullName_s=Natalia Maria Vieira Pereira-Caldeira">Natalia Maria Vieira Pereira-Caldeira</text:a><text:span>et al.</text:span></text:p>
              <text:p text:style-name="Normal"><text:span>Cogitare Enfermagen</text:span><text:span>, 2019, 24,<text:s/></text:span><text:a xlink:type="simple" xlink:href="https://dx.doi.org/10.5380/ce.v24i0.59014">⟨10.5380/ce.v24i0.59014⟩</text:a></text:p>
              <text:p text:style-name="Normal"><text:span>Article dans une revue</text:span></text:p>
              <text:p text:style-name="Normal"><text:a xlink:type="simple" xlink:href="https://hal.science/hal-02292583v1">hal-02292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2637v1">Relationships Between Expertise, Crew Familiarity and Surgical Workflow Disruptions An Observational Study</text:a></text:p>
              <text:p text:style-name="Normal"><text:a xlink:type="simple" xlink:href="https://hal.science/search/index/?q=*&amp;authFullName_s=Pierre-Louis Henaux">Pierre-Louis Henaux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Julie Rochat">Julie Rochat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Pierre Jannin">Pierre Jannin</text:a><text:span>et al.</text:span></text:p>
              <text:p text:style-name="Normal"><text:span>World Journal of Surgery</text:span><text:span>, 2019, 43 (2), pp.431-438.<text:s/></text:span><text:a xlink:type="simple" xlink:href="https://dx.doi.org/10.1007/s00268-018-4805-5">⟨10.1007/s00268-018-4805-5⟩</text:a></text:p>
              <text:p text:style-name="Normal"><text:span>Article dans une revue</text:span></text:p>
              <text:p text:style-name="Normal"><text:a xlink:type="simple" xlink:href="https://univ-rennes.hal.science/hal-01902637v1">hal-019026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0000v1">Virtual Reality Simulation in Nontechnical Skills Training for Healthcare Professionals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Pierre Jannin">Pierre Jannin</text:a></text:p>
              <text:p text:style-name="Normal"><text:span>Simulation in Healthcare</text:span><text:span>, 2019, 14 (3), pp.188-194.<text:s/></text:span><text:a xlink:type="simple" xlink:href="https://dx.doi.org/10.1097/SIH.0000000000000347">⟨10.1097/SIH.0000000000000347⟩</text:a></text:p>
              <text:p text:style-name="Normal"><text:span>Article dans une revue</text:span></text:p>
              <text:p text:style-name="Normal"><text:a xlink:type="simple" xlink:href="https://univ-rennes.hal.science/hal-01980000v1">hal-019800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192v1">Learning procedural skills with a virtual reality simulator An acceptability study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Bernard Gibaud">Bernard Gibaud</text:a><text:span>et al.</text:span></text:p>
              <text:p text:style-name="Normal"><text:span>Nurse Education Today</text:span><text:span>, 2019, 79, pp.153-160.<text:s/></text:span><text:a xlink:type="simple" xlink:href="https://dx.doi.org/10.1016/j.nedt.2019.05.026">⟨10.1016/j.nedt.2019.05.026⟩</text:a></text:p>
              <text:p text:style-name="Normal"><text:span>Article dans une revue</text:span></text:p>
              <text:p text:style-name="Normal"><text:a xlink:type="simple" xlink:href="https://univ-rennes.hal.science/hal-02150192v1">hal-021501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728v1">Multilevel influences of team identification and transactive memory on team effectivenes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Jacques Juhel">Jacques Juhel</text:a></text:p>
              <text:p text:style-name="Normal"><text:span>Team Performance Management</text:span><text:span>, 2018, 24 (1/2), pp.106 - 120.<text:s/></text:span><text:a xlink:type="simple" xlink:href="https://dx.doi.org/10.1108/TPM-05-2017-0021">⟨10.1108/TPM-05-2017-0021⟩</text:a></text:p>
              <text:p text:style-name="Normal"><text:span>Article dans une revue</text:span></text:p>
              <text:p text:style-name="Normal"><text:a xlink:type="simple" xlink:href="https://univ-rennes2.hal.science/hal-01729728v1">hal-0172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05v1">When team member familiarity affects transactive memory and skills: A simulation-based training among police teams</text:a></text:p>
              <text:p text:style-name="Normal"><text:a xlink:type="simple" xlink:href="https://hal.science/search/index/?q=*&amp;authFullName_s=Charlène Cotard">Charlène Cotard</text:a><text:span>,</text:span><text:a xlink:type="simple" xlink:href="https://hal.science/search/index/?q=*&amp;authFullName_s=Estelle Michinov">Estelle Michinov</text:a></text:p>
              <text:p text:style-name="Normal"><text:span>Ergonomics</text:span><text:span>, 2018, 61 (12), pp.1591-1600.<text:s/></text:span><text:a xlink:type="simple" xlink:href="https://dx.doi.org/10.1080/00140139.2018.1510547">⟨10.1080/00140139.2018.1510547⟩</text:a></text:p>
              <text:p text:style-name="Normal"><text:span>Article dans une revue</text:span></text:p>
              <text:p text:style-name="Normal"><text:a xlink:type="simple" xlink:href="https://hal.science/hal-01879405v1">hal-018794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4157v1">A priori acceptability of various types of digital display feedback on electricity consumption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Séverine Erhel">Séverine Erhel</text:a></text:p>
              <text:p text:style-name="Normal"><text:span>Le travail humain</text:span><text:span>, 2018, 81, pp.247-267</text:span></text:p>
              <text:p text:style-name="Normal"><text:span>Article dans une revue</text:span></text:p>
              <text:p text:style-name="Normal"><text:a xlink:type="simple" xlink:href="https://univ-rennes2.hal.science/hal-01784157v1">hal-017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91v1">Déterminants socio-cognitifs de l’intention d’appliquer les procédures de transfusion sanguine: Enquête dans des hôpitaux publics françai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H. Gouëzec">H. Gouëzec</text:a></text:p>
              <text:p text:style-name="Normal"><text:span>Transfusion Clinique et Biologique</text:span><text:span>, 2018, 25, pp.287-294.<text:s/></text:span><text:a xlink:type="simple" xlink:href="https://dx.doi.org/10.1016/j.tracli.2018.06.003">⟨10.1016/j.tracli.2018.06.003⟩</text:a></text:p>
              <text:p text:style-name="Normal"><text:span>Article dans une revue</text:span></text:p>
              <text:p text:style-name="Normal"><text:a xlink:type="simple" xlink:href="https://api.istex.fr/ark:/67375/6H6-JMLBMSXW-L/fulltext.pdf?sid=hal">istex</text:a></text:p>
              <text:p text:style-name="Normal"><text:a xlink:type="simple" xlink:href="https://hal.science/hal-01879391v1">hal-018793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6685v1">Silence et communication ouverte au bloc opératoire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Estelle Michinov">Estelle Michinov</text:a></text:p>
              <text:p text:style-name="Normal"><text:span>Oxymag</text:span><text:span>, 2018, 31, pp.11-14.<text:s/></text:span><text:a xlink:type="simple" xlink:href="https://dx.doi.org/10.1016/j.oxy.2018.10.002">⟨10.1016/j.oxy.2018.10.002⟩</text:a></text:p>
              <text:p text:style-name="Normal"><text:span>Article dans une revue</text:span></text:p>
              <text:p text:style-name="Normal"><text:a xlink:type="simple" xlink:href="https://univ-rennes2.hal.science/hal-01956685v1">hal-019566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8250v1">IMPACT OF THE ANTICIPATION OF MEMBERSHIP CHANGE ON TRANSACTIVE MEMORY AND GROUP PERFORMANC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Current Research in Social Psychology</text:span><text:span>, 2017, 24 (5)</text:span></text:p>
              <text:p text:style-name="Normal"><text:span>Article dans une revue</text:span></text:p>
              <text:p text:style-name="Normal"><text:a xlink:type="simple" xlink:href="https://univ-montpellier3-paul-valery.hal.science/hal-04498250v1">hal-044982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558v1">Impact of the anticipation of membership change on transactive memory and group performance.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Current Research in Social Psychology</text:span><text:span>, 2017, 25 (4)</text:span></text:p>
              <text:p text:style-name="Normal"><text:span>Article dans une revue</text:span></text:p>
              <text:p text:style-name="Normal"><text:a xlink:type="simple" xlink:href="https://univ-rennes2.hal.science/hal-01730558v1">hal-017305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229v1">Enquête sur les pratiques professionnelles de sécurité transfusionnelle et d’hémovigilance̊: attitudes des soignants, barrières et facilitateurs. Avec le groupe des hémobiologistes et correspondants d’hémovigilance</text:a></text:p>
              <text:p text:style-name="Normal"><text:a xlink:type="simple" xlink:href="https://hal.science/search/index/?q=*&amp;authFullName_s=Hervé Gouezec">Hervé Gouezec</text:a><text:span>,</text:span><text:a xlink:type="simple" xlink:href="https://hal.science/search/index/?q=*&amp;authFullName_s=Estelle Michinov">Estelle Michinov</text:a></text:p>
              <text:p text:style-name="Normal"><text:span>Transfusion Clinique et Biologique</text:span><text:span>, 2017, 24 (3), p. 362.<text:s/></text:span><text:a xlink:type="simple" xlink:href="https://dx.doi.org/10.1016/j.tracli.2017.06.258">⟨10.1016/j.tracli.2017.06.258⟩</text:a></text:p>
              <text:p text:style-name="Normal"><text:span>Article dans une revue</text:span></text:p>
              <text:p text:style-name="Normal"><text:a xlink:type="simple" xlink:href="https://univ-rennes2.hal.science/hal-01730229v1">hal-017302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8226v1">Les équipes de travail dynamiques. L’instabilité dans les equipes de travail : quels effets sur les performances ?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Le travail humain</text:span><text:span>, 2016, 79 (4), pp.309-338.<text:s/></text:span><text:a xlink:type="simple" xlink:href="https://dx.doi.org/10.3917/th.794.0309">⟨10.3917/th.794.0309⟩</text:a></text:p>
              <text:p text:style-name="Normal"><text:span>Article dans une revue</text:span></text:p>
              <text:p text:style-name="Normal"><text:a xlink:type="simple" xlink:href="https://univ-montpellier3-paul-valery.hal.science/hal-04498226v1">hal-044982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399v1">The influence of work characteristics, emotional display rules and affectivity on burnout and job satisfaction: A survey among geriatric care workers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Virginie Dodeler">Virginie Dodeler</text:a></text:p>
              <text:p text:style-name="Normal"><text:span>International Journal of Nursing Studies</text:span><text:span>, 2016, 62, pp.81 - 89.<text:s/></text:span><text:a xlink:type="simple" xlink:href="https://dx.doi.org/10.1016/j.ijnurstu.2016.07.010">⟨10.1016/j.ijnurstu.2016.07.010⟩</text:a></text:p>
              <text:p text:style-name="Normal"><text:span>Article dans une revue</text:span></text:p>
              <text:p text:style-name="Normal"><text:a xlink:type="simple" xlink:href="https://univ-rennes2.hal.science/hal-01730399v1">hal-01730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4013v1">Sociocognitive determinants of self-reported compliance with standard precautions: Development and preliminary testing of a questionnaire with French health care worker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Sylvie Buffet-Bataillon">Sylvie Buffet-Bataillon</text:a><text:span>,</text:span><text:a xlink:type="simple" xlink:href="https://hal.science/search/index/?q=*&amp;authFullName_s=Cindy Chudy">Cindy Chudy</text:a><text:span>,</text:span><text:a xlink:type="simple" xlink:href="https://hal.science/search/index/?q=*&amp;authFullName_s=Aymery Constant">Aymery Constant</text:a><text:span>,</text:span><text:a xlink:type="simple" xlink:href="https://hal.science/search/index/?q=*&amp;authFullName_s=Veronique Merle">Veronique Merle</text:a><text:span>et al.</text:span></text:p>
              <text:p text:style-name="Normal"><text:span>American Journal of Infection Control</text:span><text:span>, 2016, 44 (1), pp.14-19.<text:s/></text:span><text:a xlink:type="simple" xlink:href="https://dx.doi.org/10.1016/j.ajic.2015.07.041">⟨10.1016/j.ajic.2015.07.041⟩</text:a></text:p>
              <text:p text:style-name="Normal"><text:span>Article dans une revue</text:span></text:p>
              <text:p text:style-name="Normal"><text:a xlink:type="simple" xlink:href="https://univ-rennes.hal.science/hal-01214013v1">hal-0121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07v1">Quand l'intelligence vient au groupe</text:a></text:p>
              <text:p text:style-name="Normal"><text:a xlink:type="simple" xlink:href="https://hal.science/search/index/?q=*&amp;authFullName_s=Estelle Michinov">Estelle Michinov</text:a></text:p>
              <text:p text:style-name="Normal"><text:span>Cerveau &amp; Psycho.</text:span><text:span>, 2016, 78</text:span></text:p>
              <text:p text:style-name="Normal"><text:span>Article dans une revue</text:span></text:p>
              <text:p text:style-name="Normal"><text:a xlink:type="simple" xlink:href="https://hal.science/hal-01879407v1">hal-018794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16v1">Éducation thérapeutique : de l’infantilisation à la réflexion</text:a></text:p>
              <text:p text:style-name="Normal"><text:a xlink:type="simple" xlink:href="https://hal.science/search/index/?q=*&amp;authFullName_s=Aleth Perdriger">Aleth Perdriger</text:a><text:span>,</text:span><text:a xlink:type="simple" xlink:href="https://hal.science/search/index/?q=*&amp;authFullName_s=Estelle Michinov">Estelle Michinov</text:a></text:p>
              <text:p text:style-name="Normal"><text:span>Revue du Rhumatisme</text:span><text:span>, 2015, 82 (3), pp.146 - 148.<text:s/></text:span><text:a xlink:type="simple" xlink:href="https://dx.doi.org/10.1016/j.rhum.2015.01.007">⟨10.1016/j.rhum.2015.01.007⟩</text:a></text:p>
              <text:p text:style-name="Normal"><text:span>Article dans une revue</text:span></text:p>
              <text:p text:style-name="Normal"><text:a xlink:type="simple" xlink:href="https://api.istex.fr/ark:/67375/6H6-91H9WQ4D-J/fulltext.pdf?sid=hal">istex</text:a></text:p>
              <text:p text:style-name="Normal"><text:a xlink:type="simple" xlink:href="https://univ-rennes2.hal.science/hal-01730416v1">hal-017304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8206v1">When self-construal priming influences the relationship between transactive memory and group performance Titre français ?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Célia Blanchet">Célia Blanchet</text:a></text:p>
              <text:p text:style-name="Normal"><text:span>Revue Internationale de Psychologie Sociale = International review of social psychology</text:span><text:span>, 2015, 28 (3), pp.97-119</text:span></text:p>
              <text:p text:style-name="Normal"><text:span>Article dans une revue</text:span></text:p>
              <text:p text:style-name="Normal"><text:a xlink:type="simple" xlink:href="https://univ-montpellier3-paul-valery.hal.science/hal-04498206v1">hal-044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08v1">Bien-être au travail des femmes dirigeantes : Enquête auprès de femmes dirigeantes de la région Bretagne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/text:p>
              <text:p text:style-name="Normal"><text:span>La Revue des Conditions de Travail</text:span><text:span>, 2015, N°3, Numéro Spécial sur la Qualité de vie au Travail,, pp. 118-126</text:span></text:p>
              <text:p text:style-name="Normal"><text:span>Article dans une revue</text:span></text:p>
              <text:p text:style-name="Normal"><text:a xlink:type="simple" xlink:href="https://hal.science/hal-01879408v1">hal-018794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17v1">Stéréotypes et préjugés à l’égard de personnes atteintes de cancer : étude auprès d’une population générale et de professionnels de santé</text:a></text:p>
              <text:p text:style-name="Normal"><text:a xlink:type="simple" xlink:href="https://hal.science/search/index/?q=*&amp;authFullName_s=A. Taillandier-Schmitt">A. Taillandier-Schmitt</text:a><text:span>,</text:span><text:a xlink:type="simple" xlink:href="https://hal.science/search/index/?q=*&amp;authFullName_s=Estelle Michinov">Estelle Michinov</text:a></text:p>
              <text:p text:style-name="Normal"><text:span>Pratiques Psychologiques</text:span><text:span>, 2015, 21 (2), pp.179 - 197.<text:s/></text:span><text:a xlink:type="simple" xlink:href="https://dx.doi.org/10.1016/j.prps.2015.02.003">⟨10.1016/j.prps.2015.02.003⟩</text:a></text:p>
              <text:p text:style-name="Normal"><text:span>Article dans une revue</text:span></text:p>
              <text:p text:style-name="Normal"><text:a xlink:type="simple" xlink:href="https://api.istex.fr/ark:/67375/6H6-2RZT9LGF-5/fulltext.pdf?sid=hal">istex</text:a></text:p>
              <text:p text:style-name="Normal"><text:a xlink:type="simple" xlink:href="https://univ-rennes2.hal.science/hal-01730417v1">hal-017304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12v1">Therapeutic patient education: From infantilization to critical thinking</text:a></text:p>
              <text:p text:style-name="Normal"><text:a xlink:type="simple" xlink:href="https://hal.science/search/index/?q=*&amp;authFullName_s=Aleth Perdriger">Aleth Perdriger</text:a><text:span>,</text:span><text:a xlink:type="simple" xlink:href="https://hal.science/search/index/?q=*&amp;authFullName_s=Estelle Michinov">Estelle Michinov</text:a></text:p>
              <text:p text:style-name="Normal"><text:span>Joint Bone Spine</text:span><text:span>, 2015, 82 (5), pp.299 - 301.<text:s/></text:span><text:a xlink:type="simple" xlink:href="https://dx.doi.org/10.1016/j.jbspin.2015.01.017">⟨10.1016/j.jbspin.2015.01.017⟩</text:a></text:p>
              <text:p text:style-name="Normal"><text:span>Article dans une revue</text:span></text:p>
              <text:p text:style-name="Normal"><text:a xlink:type="simple" xlink:href="https://univ-rennes2.hal.science/hal-01730412v1">hal-017304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21v1">Relationships among stress, social support and transactive memory among humanitarian aid workers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International Journal of Emergency Management</text:span><text:span>, 2014, 10 (3/4), pp.259-275.<text:s/></text:span><text:a xlink:type="simple" xlink:href="https://dx.doi.org/10.1504/IJEM.2014.066484">⟨10.1504/IJEM.2014.066484⟩</text:a></text:p>
              <text:p text:style-name="Normal"><text:span>Article dans une revue</text:span></text:p>
              <text:p text:style-name="Normal"><text:a xlink:type="simple" xlink:href="https://univ-rennes2.hal.science/hal-01730421v1">hal-017304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2349v1">Assessing neurosurgical non-technical skills: an exploratory study of a new behavioural marker system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E Jamet">E Jamet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C Haegelen">C Haegelen</text:a><text:span>,</text:span><text:a xlink:type="simple" xlink:href="https://hal.science/search/index/?q=*&amp;authFullName_s=Pierre Jannin">Pierre Jannin</text:a></text:p>
              <text:p text:style-name="Normal"><text:span>Journal of Evaluation in Clinical Practice</text:span><text:span>, 2014, Journal of evaluation in clinical practice., 20 (5), pp.582-588.<text:s/></text:span><text:a xlink:type="simple" xlink:href="https://dx.doi.org/10.1111/jep.12152">⟨10.1111/jep.12152⟩</text:a></text:p>
              <text:p text:style-name="Normal"><text:span>Article dans une revue</text:span></text:p>
              <text:p text:style-name="Normal"><text:a xlink:type="simple" xlink:href="https://api.istex.fr/ark:/67375/WNG-2BNRS7RB-H/fulltext.pdf?sid=hal">istex</text:a></text:p>
              <text:p text:style-name="Normal"><text:a xlink:type="simple" xlink:href="https://univ-rennes.hal.science/hal-01212349v1">hal-012123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68v1">Procedural justice, supervisor autonomy support, work satisfaction, organizational identification and job performance: the mediating role of need satisfaction and perceived organizational suppor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ne-Marie Pronost">Anne-Marie Pronost</text:a><text:span>,</text:span><text:a xlink:type="simple" xlink:href="https://hal.science/search/index/?q=*&amp;authFullName_s=Evelyne Fouquereau">Evelyne Fouquereau</text:a></text:p>
              <text:p text:style-name="Normal"><text:span>Journal of Advanced Nursing</text:span><text:span>, 2013, 20 (5), pp.2560-2571.<text:s/></text:span><text:a xlink:type="simple" xlink:href="https://dx.doi.org/10.1111/jan.12144">⟨10.1111/jan.12144⟩</text:a></text:p>
              <text:p text:style-name="Normal"><text:span>Article dans une revue</text:span></text:p>
              <text:p text:style-name="Normal"><text:a xlink:type="simple" xlink:href="https://api.istex.fr/ark:/67375/WNG-8FVH7HPF-8/fulltext.pdf?sid=hal">istex</text:a></text:p>
              <text:p text:style-name="Normal"><text:a xlink:type="simple" xlink:href="https://univ-rennes2.hal.science/hal-01730468v1">hal-017304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566v1">Simulation et gestion de crise</text:a></text:p>
              <text:p text:style-name="Normal"><text:a xlink:type="simple" xlink:href="https://hal.science/search/index/?q=*&amp;authFullName_s=M. Jaffrelot">M. Jaffrelot</text:a><text:span>,</text:span><text:a xlink:type="simple" xlink:href="https://hal.science/search/index/?q=*&amp;authFullName_s=S. Boet">S. Boet</text:a><text:span>,</text:span><text:a xlink:type="simple" xlink:href="https://hal.science/search/index/?q=*&amp;authFullName_s=A. Di Cioccio">A. Di Cioccio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. Chiniara">G. Chiniara</text:a></text:p>
              <text:p text:style-name="Normal"><text:span>Réanimation</text:span><text:span>, 2013, 22 (6), pp.569-576.<text:s/></text:span><text:a xlink:type="simple" xlink:href="https://dx.doi.org/10.1007/s13546-013-0704-9">⟨10.1007/s13546-013-0704-9⟩</text:a></text:p>
              <text:p text:style-name="Normal"><text:span>Article dans une revue</text:span></text:p>
              <text:p text:style-name="Normal"><text:a xlink:type="simple" xlink:href="https://api.istex.fr/document/5E5B85254A0CD6E42369E64A9BDC9C6A9DFEB53A/fulltext/pdf?sid=hal">istex</text:a></text:p>
              <text:p text:style-name="Normal"><text:a xlink:type="simple" xlink:href="https://univ-rennes2.hal.science/hal-01730566v1">hal-017305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80v1">Travail collaboratif et mémoire transactive : revue critique et perspectives de recherche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Le travail humain</text:span><text:span>, 2013, 76 (1), pp.1-26.<text:s/></text:span><text:a xlink:type="simple" xlink:href="https://dx.doi.org/10.3917/th.761.0001">⟨10.3917/th.761.0001⟩</text:a></text:p>
              <text:p text:style-name="Normal"><text:span>Article dans une revue</text:span></text:p>
              <text:p text:style-name="Normal"><text:a xlink:type="simple" xlink:href="https://univ-rennes2.hal.science/hal-01730480v1">hal-017304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552v1">Communication via Internet et dynamiques identitaires : une analyse psychosociale</text:a></text:p>
              <text:p text:style-name="Normal"><text:a xlink:type="simple" xlink:href="https://hal.science/search/index/?q=*&amp;authFullName_s=J. Guegan">J. Guegan</text:a><text:span>,</text:span><text:a xlink:type="simple" xlink:href="https://hal.science/search/index/?q=*&amp;authFullName_s=Estelle Michinov">Estelle Michinov</text:a></text:p>
              <text:p text:style-name="Normal"><text:span>Psychologie Française</text:span><text:span>, 2011, 56 (4), pp.223 - 238.<text:s/></text:span><text:a xlink:type="simple" xlink:href="https://dx.doi.org/10.1016/j.psfr.2011.09.001">⟨10.1016/j.psfr.2011.09.001⟩</text:a></text:p>
              <text:p text:style-name="Normal"><text:span>Article dans une revue</text:span></text:p>
              <text:p text:style-name="Normal"><text:a xlink:type="simple" xlink:href="https://api.istex.fr/ark:/67375/6H6-0HWMPVHX-6/fulltext.pdf?sid=hal">istex</text:a></text:p>
              <text:p text:style-name="Normal"><text:a xlink:type="simple" xlink:href="https://univ-rennes2.hal.science/hal-01730552v1">hal-017305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554v1">Social Comparison Orientation Moderates the Effects of Group Membership on the Similarity-Attraction Relationship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Journal of Social Psychology</text:span><text:span>, 2011, 151 (6), pp.754 - 766.<text:s/></text:span><text:a xlink:type="simple" xlink:href="https://dx.doi.org/10.1080/00224545.2010.522619">⟨10.1080/00224545.2010.522619⟩</text:a></text:p>
              <text:p text:style-name="Normal"><text:span>Article dans une revue</text:span></text:p>
              <text:p text:style-name="Normal"><text:a xlink:type="simple" xlink:href="https://univ-rennes2.hal.science/hal-01730554v1">hal-0173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059v1">Job satisfaction, life satisfaction and burnout in French anaesthetists</text:a></text:p>
              <text:p text:style-name="Normal"><text:a xlink:type="simple" xlink:href="https://hal.science/search/index/?q=*&amp;authFullName_s=B. Chiron">B. Chir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E. Olivier-Chiron">E. Olivier-Chiron</text:a><text:span>,</text:span><text:a xlink:type="simple" xlink:href="https://hal.science/search/index/?q=*&amp;authFullName_s=M. Laffon">M. Laffon</text:a><text:span>,</text:span><text:a xlink:type="simple" xlink:href="https://hal.science/search/index/?q=*&amp;authFullName_s=E. Rusch">E. Rusch</text:a></text:p>
              <text:p text:style-name="Normal"><text:span>Journal of Health Psychology</text:span><text:span>, 2010, 6 (15), pp.25.<text:s/></text:span><text:a xlink:type="simple" xlink:href="https://dx.doi.org/10.1177/1359105309360072">⟨10.1177/1359105309360072⟩</text:a></text:p>
              <text:p text:style-name="Normal"><text:span>Article dans une revue</text:span></text:p>
              <text:p text:style-name="Normal"><text:a xlink:type="simple" xlink:href="https://shs.hal.science/halshs-00624059v1">halshs-006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73v1">Effects of gender role and task content on performance in same-gender dyads: Transactive memory as a potential mediator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Pascal Huguet">Pascal Huguet</text:a></text:p>
              <text:p text:style-name="Normal"><text:span>European Journal of Psychology of Education</text:span><text:span>, 2009, 24 (2), pp.155-168.<text:s/></text:span><text:a xlink:type="simple" xlink:href="https://dx.doi.org/10.1007/BF03173008">⟨10.1007/BF03173008⟩</text:a></text:p>
              <text:p text:style-name="Normal"><text:span>Article dans une revue</text:span></text:p>
              <text:p text:style-name="Normal"><text:a xlink:type="simple" xlink:href="https://hal.science/hal-01440473v1">hal-0144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18v1">Perceptions et représentations sociales de la violence et de l'enfant violent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C. Grefeuille">C. Grefeuille</text:a></text:p>
              <text:p text:style-name="Normal"><text:span>Le Journal des psychologues</text:span><text:span>, 2009, 271, pp.7-8</text:span></text:p>
              <text:p text:style-name="Normal"><text:span>Article dans une revue</text:span></text:p>
              <text:p text:style-name="Normal"><text:a xlink:type="simple" xlink:href="https://shs.hal.science/halshs-00625418v1">halshs-0062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371v1">Investigating the relationship between transactive memory and performance in collaborative learning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Learning and Instruction</text:span><text:span>, 2009, 19 (19), pp.43-54.<text:s/></text:span><text:a xlink:type="simple" xlink:href="https://dx.doi.org/10.1016/j.learninstruc.2008.01.003">⟨10.1016/j.learninstruc.2008.01.003⟩</text:a></text:p>
              <text:p text:style-name="Normal"><text:span>Article dans une revue</text:span></text:p>
              <text:p text:style-name="Normal"><text:a xlink:type="simple" xlink:href="https://api.istex.fr/ark:/67375/6H6-4WCDVWNM-2/fulltext.pdf?sid=hal">istex</text:a></text:p>
              <text:p text:style-name="Normal"><text:a xlink:type="simple" xlink:href="https://shs.hal.science/halshs-00624371v1">halshs-006243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115v1">Face-to-face contact at the midpoint of an online collaboration: Its impact on the patterns of participation, interaction, affect, and behavior over time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/text:p>
              <text:p text:style-name="Normal"><text:span>Computers and Education</text:span><text:span>, 2008, 50 (4), pp.1540 - 1557.<text:s/></text:span><text:a xlink:type="simple" xlink:href="https://dx.doi.org/10.1016/j.compedu.2007.03.002">⟨10.1016/j.compedu.2007.03.002⟩</text:a></text:p>
              <text:p text:style-name="Normal"><text:span>Article dans une revue</text:span></text:p>
              <text:p text:style-name="Normal"><text:a xlink:type="simple" xlink:href="https://api.istex.fr/ark:/67375/6H6-84L4CSWF-C/fulltext.pdf?sid=hal">istex</text:a></text:p>
              <text:p text:style-name="Normal"><text:a xlink:type="simple" xlink:href="https://univ-rennes2.hal.science/hal-01766115v1">hal-017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98v1">La distance physique et ses effets dans les équipes de travail distribuées: Une analyse psychosociale</text:a></text:p>
              <text:p text:style-name="Normal"><text:a xlink:type="simple" xlink:href="https://hal.science/search/index/?q=*&amp;authFullName_s=Estelle Michinov">Estelle Michinov</text:a></text:p>
              <text:p text:style-name="Normal"><text:span>Le travail humain</text:span><text:span>, 2008, 1 (1-21)</text:span></text:p>
              <text:p text:style-name="Normal"><text:span>Article dans une revue</text:span></text:p>
              <text:p text:style-name="Normal"><text:a xlink:type="simple" xlink:href="https://hal.science/hal-01922398v1">hal-019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85v1">Retirees’ social identity and satisfaction with retirement.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Anne Fernandez-Vidal">Anne Fernandez-Vidal</text:a></text:p>
              <text:p text:style-name="Normal"><text:span>International Journal of Aging and Human Development</text:span><text:span>, 2008, 60 (3), pp.175-194</text:span></text:p>
              <text:p text:style-name="Normal"><text:span>Article dans une revue</text:span></text:p>
              <text:p text:style-name="Normal"><text:a xlink:type="simple" xlink:href="https://hal.science/hal-01922385v1">hal-019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23v1">Influence of transactive memory on perceptions of performance, job satisfaction and identification in anaesthesia team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Elodie Olivier-Chiron">Elodie Olivier-Chiron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Bruno Chiron">Bruno Chiron</text:a></text:p>
              <text:p text:style-name="Normal"><text:span>British Journal of Anaesthesia</text:span><text:span>, 2008, 100, pp.327-332</text:span></text:p>
              <text:p text:style-name="Normal"><text:span>Article dans une revue</text:span></text:p>
              <text:p text:style-name="Normal"><text:a xlink:type="simple" xlink:href="https://hal.science/hal-01922323v1">hal-019223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130v1">Identifying a transition period at the midpoint of an online collaborative activity: a study among adult learners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Computers in Human Behavior</text:span><text:span>, 2007, 23 (3), pp.1355 - 1371.<text:s/></text:span><text:a xlink:type="simple" xlink:href="https://dx.doi.org/10.1016/j.chb.2004.12.013">⟨10.1016/j.chb.2004.12.013⟩</text:a></text:p>
              <text:p text:style-name="Normal"><text:span>Article dans une revue</text:span></text:p>
              <text:p text:style-name="Normal"><text:a xlink:type="simple" xlink:href="https://api.istex.fr/ark:/67375/6H6-7BV8HMDB-W/fulltext.pdf?sid=hal">istex</text:a></text:p>
              <text:p text:style-name="Normal"><text:a xlink:type="simple" xlink:href="https://univ-rennes2.hal.science/hal-01766130v1">hal-017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08v1">Validation de l’échelle de mémoire transactive en langue française et adaptation au contexte académique</text:a></text:p>
              <text:p text:style-name="Normal"><text:a xlink:type="simple" xlink:href="https://hal.science/search/index/?q=*&amp;authFullName_s=Estelle Michinov">Estelle Michinov</text:a></text:p>
              <text:p text:style-name="Normal"><text:span>European Review of Applied Psychology / Revue Européenne de Psychologie Appliquée</text:span><text:span>, 2007, 57, pp.59-68</text:span></text:p>
              <text:p text:style-name="Normal"><text:span>Article dans une revue</text:span></text:p>
              <text:p text:style-name="Normal"><text:a xlink:type="simple" xlink:href="https://hal.science/hal-01922408v1">hal-019224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147v1">Coopérer à distance… un contexte équitable pour les filles et les garçons ?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Revue des sciences de l'éducation</text:span><text:span>, 2006, 32 (2),<text:s/></text:span><text:a xlink:type="simple" xlink:href="https://dx.doi.org/10.7202/014408ar">⟨10.7202/014408ar⟩</text:a></text:p>
              <text:p text:style-name="Normal"><text:span>Article dans une revue</text:span></text:p>
              <text:p text:style-name="Normal"><text:a xlink:type="simple" xlink:href="https://univ-rennes2.hal.science/hal-01766147v1">hal-01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17v1">Social identity, group processes and performance in synchronous computer-mediated communication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e-Christine Toczek">Marie-Christine Toczek</text:a></text:p>
              <text:p text:style-name="Normal"><text:span>Group Dynamics: Theory, Research, and Practice</text:span><text:span>, 2004, 8, pp.27-39</text:span></text:p>
              <text:p text:style-name="Normal"><text:span>Article dans une revue</text:span></text:p>
              <text:p text:style-name="Normal"><text:a xlink:type="simple" xlink:href="https://hal.science/hal-01922417v1">hal-019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23v1">Attraction personnelle et Attraction sociale : Lorsque la saillance catégorielle annule la relation similitude-attraction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Jean-Marc Monteil">Jean-Marc Monteil</text:a></text:p>
              <text:p text:style-name="Normal"><text:span>Canadian Journal of Behavioural Science</text:span><text:span>, 2003, 35, pp.305-315</text:span></text:p>
              <text:p text:style-name="Normal"><text:span>Article dans une revue</text:span></text:p>
              <text:p text:style-name="Normal"><text:a xlink:type="simple" xlink:href="https://hal.science/hal-01922423v1">hal-019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30v1">The Similarity-Attraction Relationship Revisited: Divergence between the affective and behavioral facets of attraction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Jean-Marc Monteil">Jean-Marc Monteil</text:a></text:p>
              <text:p text:style-name="Normal"><text:span>European Journal of Social Psychology</text:span><text:span>, 2002, 32, pp.485-500</text:span></text:p>
              <text:p text:style-name="Normal"><text:span>Article dans une revue</text:span></text:p>
              <text:p text:style-name="Normal"><text:a xlink:type="simple" xlink:href="https://hal.science/hal-01922430v1">hal-019224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156v1">The similarity hypothesis: a test of the moderating role of social comparison orientation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European Journal of Social Psychology</text:span><text:span>, 2001, 31 (5), pp.549 - 555.<text:s/></text:span><text:a xlink:type="simple" xlink:href="https://dx.doi.org/10.1002/ejsp.78">⟨10.1002/ejsp.78⟩</text:a></text:p>
              <text:p text:style-name="Normal"><text:span>Article dans une revue</text:span></text:p>
              <text:p text:style-name="Normal"><text:a xlink:type="simple" xlink:href="https://api.istex.fr/ark:/67375/WNG-M50FM80T-D/fulltext.pdf?sid=hal">istex</text:a></text:p>
              <text:p text:style-name="Normal"><text:a xlink:type="simple" xlink:href="https://univ-rennes2.hal.science/hal-01766156v1">hal-017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34v1">L’attraction interpersonnelle : Un concept en évolution</text:a></text:p>
              <text:p text:style-name="Normal"><text:a xlink:type="simple" xlink:href="https://hal.science/search/index/?q=*&amp;authFullName_s=Estelle Michinov">Estelle Michinov</text:a></text:p>
              <text:p text:style-name="Normal"><text:span>Les cahiers Internationaux de Psychologie Sociale</text:span><text:span>, 2001, 50, pp.11-26</text:span></text:p>
              <text:p text:style-name="Normal"><text:span>Article dans une revue</text:span></text:p>
              <text:p text:style-name="Normal"><text:a xlink:type="simple" xlink:href="https://hal.science/hal-01922434v1">hal-019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40v1">Functional proximity as an indicator of interpersonal attraction: Pilot studies.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Jean-Marc Monteil">Jean-Marc Monteil</text:a></text:p>
              <text:p text:style-name="Normal"><text:span>Revue Internationale de Psychologie Sociale = International review of social psychology</text:span><text:span>, 1999, 2, pp.7-24</text:span></text:p>
              <text:p text:style-name="Normal"><text:span>Article dans une revue</text:span></text:p>
              <text:p text:style-name="Normal"><text:a xlink:type="simple" xlink:href="https://hal.science/hal-01922440v1">hal-01922440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635b9b" table:style-name="635b9b">
          <table:table-column table:style-name="635b9b.0"/>
          <table:table-row>
            <table:table-cell office:value-type="string">
              <text:p text:style-name="Normal"><text:a xlink:type="simple" xlink:href="https://hal.science/hal-05421586v1">Designing a Virtual Reality Operating Room Learning Tool for Novice Healthcare Students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Alexandre Audinot">Alexandre Audinot</text:a><text:span>,</text:span><text:a xlink:type="simple" xlink:href="https://hal.science/search/index/?q=*&amp;authFullName_s=Mathieu Risy">Mathieu Risy</text:a><text:span>et al.</text:span></text:p>
              <text:p text:style-name="Normal"><text:span>11th International Conference of the Immersive Learning Research Network-iLRN-Annual</text:span><text:span>, Jun 2025, Chicago, United States.<text:s/></text:span><text:a xlink:type="simple" xlink:href="https://dx.doi.org/10.1007/978-3-031-98080-0_16">⟨10.1007/978-3-031-98080-0_16⟩</text:a></text:p>
              <text:p text:style-name="Normal"><text:span>Communication dans un congrès</text:span></text:p>
              <text:p text:style-name="Normal"><text:a xlink:type="simple" xlink:href="https://hal.science/hal-05421586v1">hal-054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4v1">Optimisation d’une formation des sapeurs-pompiers aux techniques de sauvetage et d’auto-sauvetage</text:a></text:p>
              <text:p text:style-name="Normal"><text:a xlink:type="simple" xlink:href="https://hal.science/search/index/?q=*&amp;authFullName_s=Gaël Hajczak">Gaël Hajczak</text:a><text:span>,</text:span><text:a xlink:type="simple" xlink:href="https://hal.science/search/index/?q=*&amp;authFullName_s=Valerie Saint Dizier de Almeida">Valerie Saint Dizier de Almeida</text:a><text:span>,</text:span><text:a xlink:type="simple" xlink:href="https://hal.science/search/index/?q=*&amp;authFullName_s=Estelle Michinov">Estelle Michinov</text:a></text:p>
              <text:p text:style-name="Normal"><text:span>Doctoriales d'Arpege</text:span><text:span>, ARPEGE, Jul 2025, Paris, France</text:span></text:p>
              <text:p text:style-name="Normal"><text:span>Communication dans un congrès</text:span></text:p>
              <text:p text:style-name="Normal"><text:a xlink:type="simple" xlink:href="https://hal.science/hal-05573104v1">hal-055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490v1">Impact du type de débriefing sur le travail en équipe à partir d’un environnement numérique</text:a></text:p>
              <text:p text:style-name="Normal"><text:a xlink:type="simple" xlink:href="https://hal.science/search/index/?q=*&amp;authFullName_s=Albane Pechard">Albane Pechard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uriel Noël">Muriel Noël</text:a><text:span>,</text:span><text:a xlink:type="simple" xlink:href="https://hal.science/search/index/?q=*&amp;authFullName_s=Estelle Michinov">Estelle Michinov</text:a></text:p>
              <text:p text:style-name="Normal"><text:span>Séminaire de printemps des écoles doctorales ELICCE et ECLIS</text:span><text:span>, ELICCE et ECLIS, May 2025, Quiberon, France</text:span></text:p>
              <text:p text:style-name="Normal"><text:span>Communication dans un congrès</text:span></text:p>
              <text:p text:style-name="Normal"><text:a xlink:type="simple" xlink:href="https://hal.science/hal-05586490v1">hal-055864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193094v1">Les conséquences affectives de l'anticipation d'un confinement en période de pandémie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text:span>et al.</text:span></text:p>
              <text:p text:style-name="Normal"><text:span>14ème Congrès International de Psychologie Sociale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univ-rennes2.hal.science/hal-04193094v1">hal-041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31v1">Relations entre leadership, mémoire transactive, performance et satisfaction de vie professionnelle : quid de l'effet télétravail ?</text:a></text:p>
              <text:p text:style-name="Normal"><text:a xlink:type="simple" xlink:href="https://hal.science/search/index/?q=*&amp;authFullName_s=Marie Gambonnet">Marie Gambonnet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Laurent Auzoult-Chagnault">Laurent Auzoult-Chagnault</text:a><text:span>et al.</text:span></text:p>
              <text:p text:style-name="Normal"><text:span>14ème Colloque Internationale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520031v1">hal-045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02v1">L’impact de la chirurgie assistée par robot sur le travail d’équipe au bloc opératoire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Charlie Renaud">Charlie Renaud</text:a><text:span>,</text:span><text:a xlink:type="simple" xlink:href="https://hal.science/search/index/?q=*&amp;authFullName_s=Pierre Jannin">Pierre Jannin</text:a></text:p>
              <text:p text:style-name="Normal"><text:span>XXIème Congrès AIPTLF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3336902v1">hal-033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90v1">Identification des compétences émotionnelles dans les équipes évoluant dans des environnements à risques</text:a></text:p>
              <text:p text:style-name="Normal"><text:a xlink:type="simple" xlink:href="https://hal.science/search/index/?q=*&amp;authFullName_s=Léonore Bourgeon">Léonore Bourgeon</text:a><text:span>,</text:span><text:a xlink:type="simple" xlink:href="https://hal.science/search/index/?q=*&amp;authFullName_s=Estelle Michinov">Estelle Michinov</text:a></text:p>
              <text:p text:style-name="Normal"><text:span>11ème colloque de Psychologie Ergonomique Epique</text:span><text:span>, Arpege, Jul 2021, Lille, France</text:span></text:p>
              <text:p text:style-name="Normal"><text:span>Communication dans un congrès</text:span></text:p>
              <text:p text:style-name="Normal"><text:a xlink:type="simple" xlink:href="https://hal.science/hal-03336890v1">hal-033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09v1">Burnout et santé au travail en neurochirurgie : Prévalence et facteurs associés</text:a></text:p>
              <text:p text:style-name="Normal"><text:a xlink:type="simple" xlink:href="https://hal.science/search/index/?q=*&amp;authFullName_s=Clement Baumgarten">Clement Baumgarte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Emmanuel Gay">Emmanuel Gay</text:a><text:span>et al.</text:span></text:p>
              <text:p text:style-name="Normal"><text:span>Congrès National de la Société Française de Neurochirugie</text:span><text:span>, Oct 2020, Saint Malo, France</text:span></text:p>
              <text:p text:style-name="Normal"><text:span>Communication dans un congrès</text:span></text:p>
              <text:p text:style-name="Normal"><text:a xlink:type="simple" xlink:href="https://hal.science/hal-03336909v1">hal-033369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339018v1">Une boîte à outils « numérisée » pour l’évaluation des compétences sociale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Luc Goron">Luc Goron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text:span>et al.</text:span></text:p>
              <text:p text:style-name="Normal"><text:span>Communication orale au premier colloque scientifique ProFAN</text:span><text:span>, Oct 2020, Paris, France</text:span></text:p>
              <text:p text:style-name="Normal"><text:span>Communication dans un congrès</text:span></text:p>
              <text:p text:style-name="Normal"><text:a xlink:type="simple" xlink:href="https://univ-rennes2.hal.science/hal-03339018v1">hal-033390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339005v1">When the proportion of women in groups predicts creative performance to an idea generation task: A large-scale study in secondary schools</text:a></text:p>
              <text:p text:style-name="Normal"><text:a xlink:type="simple" xlink:href="https://hal.science/search/index/?q=*&amp;authFullName_s=Laurine Peter">Laurine Pet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Estelle Michinov">Estelle Michinov</text:a></text:p>
              <text:p text:style-name="Normal"><text:span>3rd annual Creativity Conference at Southern Oregon University</text:span><text:span>, Jul 2020, Oregon, United States</text:span></text:p>
              <text:p text:style-name="Normal"><text:span>Communication dans un congrès</text:span></text:p>
              <text:p text:style-name="Normal"><text:a xlink:type="simple" xlink:href="https://univ-rennes2.hal.science/hal-03339005v1">hal-033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03v1">Guiding learner-generated drawing with typographical cues : effects on drawing quality and learning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EARLI SIG 2 Comprehension of Text and Graphics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hal.science/hal-03342503v1">hal-0334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939v1">Les effets de la mixité dans les groupes sur la production d’idées créatives : retour sur une controverse</text:a></text:p>
              <text:p text:style-name="Normal"><text:a xlink:type="simple" xlink:href="https://hal.science/search/index/?q=*&amp;authFullName_s=Laurine Peter">Laurine Peter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Estelle Michinov">Estelle Michinov</text:a><text:span>et al.</text:span></text:p>
              <text:p text:style-name="Normal"><text:span>Journées thématiques de l'ADRIPS : éducation et psychologie sociale</text:span><text:span>, Sep 2019, Grenoble, France</text:span></text:p>
              <text:p text:style-name="Normal"><text:span>Communication dans un congrès</text:span></text:p>
              <text:p text:style-name="Normal"><text:a xlink:type="simple" xlink:href="https://shs.hal.science/halshs-02293939v1">halshs-0229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33v1">Lorsqu’elle est guidée, la génération de schémas peut-elle améliorer l’apprentissage ?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60ème Colloque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293933v1">hal-0229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97v1">Identification of barriers and enablers to speaking up among nursing students: A qualitative study of debriefings after simulation session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Dominique Guy">Dominique Guy</text:a><text:span>,</text:span><text:a xlink:type="simple" xlink:href="https://hal.science/search/index/?q=*&amp;authFullName_s=Pascale Mancheron">Pascale Mancheron</text:a><text:span>,</text:span><text:a xlink:type="simple" xlink:href="https://hal.science/search/index/?q=*&amp;authFullName_s=Antoine Scipion">Antoine Scipion</text:a></text:p>
              <text:p text:style-name="Normal"><text:span>International conference for multi-area simulation ICMASim 2019</text:span><text:span>, Oct 2019, Angers, France. pp.245-250,<text:s/></text:span><text:a xlink:type="simple" xlink:href="https://dx.doi.org/10.3389/978-2-88963-088-2">⟨10.3389/978-2-88963-088-2⟩</text:a></text:p>
              <text:p text:style-name="Normal"><text:span>Communication dans un congrès</text:span></text:p>
              <text:p text:style-name="Normal"><text:a xlink:type="simple" xlink:href="https://hal.science/hal-02453397v1">hal-024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11v1">Training situation awareness through error recognition in an immersive virtual operating room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text:span>et al.</text:span></text:p>
              <text:p text:style-name="Normal"><text:span>International conference for multi-area simulation ICMASim 2019</text:span><text:span>, Oct 2019, Angers, France. pp.208-216</text:span></text:p>
              <text:p text:style-name="Normal"><text:span>Communication dans un congrès</text:span></text:p>
              <text:p text:style-name="Normal"><text:a xlink:type="simple" xlink:href="https://hal.science/hal-02453411v1">hal-024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35v1">Occupational health of personal home-care aides.</text:a></text:p>
              <text:p text:style-name="Normal"><text:a xlink:type="simple" xlink:href="https://hal.science/search/index/?q=*&amp;authFullName_s=Marc Sellapin">Marc Sellapin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Estelle Michinov">Estelle Michinov</text:a></text:p>
              <text:p text:style-name="Normal"><text:span>Congrès international de l’INRS “Well-being at Work in a changing world: Challenges and opportunities”</text:span><text:span>, May 2019, Issy les Moulineaux, France</text:span></text:p>
              <text:p text:style-name="Normal"><text:span>Communication dans un congrès</text:span></text:p>
              <text:p text:style-name="Normal"><text:a xlink:type="simple" xlink:href="https://hal.science/hal-02293935v1">hal-022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12v1">Les effets de la génération de schémas sur l’apprentissage avec tablette : une étude auprès d’élèves de cinquième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Colloque Doctoral International de l’Éducation et de la Form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3342512v1">hal-033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99v1">Le travail d’équipe au bloc opératoire: Les relations entre la familiarité d’équipe et les interruptions de tâche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Pierre-Louis Henaux">Pierre-Louis Henaux</text:a><text:span>,</text:span><text:a xlink:type="simple" xlink:href="https://hal.science/search/index/?q=*&amp;authFullName_s=Julie Rochat">Julie Rochat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Laurent Riffaud">Laurent Riffaud</text:a><text:span>et al.</text:span></text:p>
              <text:p text:style-name="Normal"><text:span>20ème Congrès de l'Association Internationale de Psychologie du Travail de Langue Française, AIPTLF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79399v1">hal-018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62v1">Santé et pénibilité perçue au travail des intervenants à domicile.</text:a></text:p>
              <text:p text:style-name="Normal"><text:a xlink:type="simple" xlink:href="https://hal.science/search/index/?q=*&amp;authFullName_s=Virginie Dodeler">Virginie Dodel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/text:p>
              <text:p text:style-name="Normal"><text:span>XXème Congrès de l’Association Internationale de Psychologie du Travail de Langue Française (AIPTLF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75562v1">hal-018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64v1">Epuisement professionnel des intervenants à domicile et pénibilité perçue.</text:a></text:p>
              <text:p text:style-name="Normal"><text:a xlink:type="simple" xlink:href="https://hal.science/search/index/?q=*&amp;authFullName_s=Virginie Dodeler">Virginie Dodel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/text:p>
              <text:p text:style-name="Normal"><text:span>Xème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1875564v1">hal-018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3v1">Effets de l'identité sociale sur la mémoire transactive et les performances en group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Colloque des Jeunes Chercheurs et Jeunes Chercheuses, Association pour la diffusion de la recherche internationale en psychologie sociale, Paris, 28-30 juin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73443v1">hal-030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03v1">La coordination des policiers-opérateurs du RAID : Intérêt d'un système de mémoire partagée et de la réflexivité d’équipe sur l’efficacité opérationnelle</text:a></text:p>
              <text:p text:style-name="Normal"><text:a xlink:type="simple" xlink:href="https://hal.science/search/index/?q=*&amp;authFullName_s=Charlène Cotard">Charlène Cotard</text:a><text:span>,</text:span><text:a xlink:type="simple" xlink:href="https://hal.science/search/index/?q=*&amp;authFullName_s=Estelle Michinov">Estelle Michinov</text:a></text:p>
              <text:p text:style-name="Normal"><text:span>10ème Congrès International de Psychologie Sociale Appliquée de l’ADRIPS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879403v1">hal-018794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723v1">A Study of Gender Similarity Between Animated Pedagogical Agents and Young Learners</text:a></text:p>
              <text:p text:style-name="Normal"><text:a xlink:type="simple" xlink:href="https://hal.science/search/index/?q=*&amp;authFullName_s=Anne-Laure Kervellec">Anne-Laure Kervellec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Gaïd Le Maner-Idrissi">Gaïd Le Maner-Idrissi</text:a><text:span>et al.</text:span></text:p>
              <text:p text:style-name="Normal"><text:span><text:s/>International Conference on Learning and Collaboration Technologies LCT 2016: Learning and Collaboration Technologies</text:span><text:span>, Jul 2016, Toronto, Canada</text:span></text:p>
              <text:p text:style-name="Normal"><text:span>Communication dans un congrès</text:span></text:p>
              <text:p text:style-name="Normal"><text:a xlink:type="simple" xlink:href="https://univ-rennes2.hal.science/hal-01729723v1">hal-0172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1v1">Turnover et performances : étude des effets de la prévisibilité du changement de membres sur la mémoire transactive et les performances groupales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11ème Congrès International de Psychologie Sociale en Langue Française, Association pour la Diffusion de la Recherche Internationale en Psychologie Sociale, Université de Genève, Genève, 26 Juin - 1er Juillet 2016</text:span><text:span>, 2016, Genève, Suisse</text:span></text:p>
              <text:p text:style-name="Normal"><text:span>Communication dans un congrès</text:span></text:p>
              <text:p text:style-name="Normal"><text:a xlink:type="simple" xlink:href="https://hal.science/hal-03075211v1">hal-030752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6691v1">Etude du biais de prise de décision collective dans les équipes de santé pluri-professionnelle : Apport de la simulation médicale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Ralph Balez">Ralph Balez</text:a><text:span>,</text:span><text:a xlink:type="simple" xlink:href="https://hal.science/search/index/?q=*&amp;authFullName_s=Anne-Laure Cozian">Anne-Laure Cozian</text:a><text:span>,</text:span><text:a xlink:type="simple" xlink:href="https://hal.science/search/index/?q=*&amp;authFullName_s=Alain Renault">Alain Renault</text:a></text:p>
              <text:p text:style-name="Normal"><text:span>Colloque International « Décider en urgence »</text:span><text:span>, Feb 2016, Université Paris-Est Créteil, France</text:span></text:p>
              <text:p text:style-name="Normal"><text:span>Communication dans un congrès</text:span></text:p>
              <text:p text:style-name="Normal"><text:a xlink:type="simple" xlink:href="https://univ-rennes2.hal.science/hal-01956691v1">hal-0195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04v1">Turnover et performances : Etude des effets de la prévisibilité du changement de membres sur la mémoire transactive et les performances groupales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11ème Congrès International de Psychologie Sociale en Langue Française</text:span><text:span>, Jun 2016, Genève, Suisse</text:span></text:p>
              <text:p text:style-name="Normal"><text:span>Communication dans un congrès</text:span></text:p>
              <text:p text:style-name="Normal"><text:a xlink:type="simple" xlink:href="https://hal.science/hal-01879404v1">hal-018794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64v1">Effets du conflit épistémique versus relationnel sur la construction de la mémoire transactive et les performances en group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10ème Congrès International de Psychologie Sociale en Langue Française</text:span><text:span>, Aug 2014, Paris, France</text:span></text:p>
              <text:p text:style-name="Normal"><text:span>Communication dans un congrès</text:span></text:p>
              <text:p text:style-name="Normal"><text:a xlink:type="simple" xlink:href="https://univ-rennes2.hal.science/hal-01970964v1">hal-019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1v1">Effets du conflit épistémique vs relationnel sur la construction de la mémoire transactive et les performances en group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10ème Congrès International de Psychologie Sociale en Langue Française, Association pour la Diffusion de la Recherche Internationale en Psychologie Sociale, Université Paris Descartes, Paris, 27-30 aoû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441v1">hal-030734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60v1">An experimental study of the effects of task disagreement on team performance. The moderating role of transactive memory systems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univ-rennes2.hal.science/hal-01970960v1">hal-019709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4801v1">Bien-être des soignants en gériatrie : étude des déterminants liés aux conditions de travail, aux relations entre collègues et à la gestion émotionnelle des soignants.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Géraldine Rouxel">Géraldine Rouxel</text:a></text:p>
              <text:p text:style-name="Normal"><text:span>Séminaire résidentiel interdisciplinaire de la Maison des Sciences de l’Homme en Bretagne (MSHB) « Les expressions culturelles et les formes sociales du bien-être », mai.<text:s/></text:span><text:span>, 2013, Plestin les Grèves, France</text:span></text:p>
              <text:p text:style-name="Normal"><text:span>Communication dans un congrès</text:span></text:p>
              <text:p text:style-name="Normal"><text:a xlink:type="simple" xlink:href="https://univ-rennes2.hal.science/hal-01754801v1">hal-017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2v1">Environnement de travail hostile : le cas des équipes de travail d'aide d'urgence humanitair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Colloque international «L'hostile : ses lieux, ses manifestations, sa réalité», Université Rennes 2, Rennes, 15-16 septembre 2012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3073442v1">hal-030734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66v1">Environnement de travail hostile: Le cas des équipes de travail d'aide d'urgence humanitaire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Estelle Michinov">Estelle Michinov</text:a></text:p>
              <text:p text:style-name="Normal"><text:span>Colloque international sur l'Hostile</text:span><text:span>, Sep 2012, Rennes, France</text:span></text:p>
              <text:p text:style-name="Normal"><text:span>Communication dans un congrès</text:span></text:p>
              <text:p text:style-name="Normal"><text:a xlink:type="simple" xlink:href="https://univ-rennes2.hal.science/hal-01970966v1">hal-019709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65v1">Effet de l'induction d'une orientation individualiste vs collectiviste sur les performances en groupe</text:a></text:p>
              <text:p text:style-name="Normal"><text:a xlink:type="simple" xlink:href="https://hal.science/search/index/?q=*&amp;authFullName_s=Estelle Michinov">Estelle Michinov</text:a></text:p>
              <text:p text:style-name="Normal"><text:span>9ème Congrès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970965v1">hal-019709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70v1">Les déterminants managériaux de la qualité de vie au travail des soignants dans les services d'hémato-oncologie</text:a></text:p>
              <text:p text:style-name="Normal"><text:a xlink:type="simple" xlink:href="https://hal.science/search/index/?q=*&amp;authFullName_s=Gillet Nicolas">Gillet Nicolas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ne-Marie Pronost">Anne-Marie Pronost</text:a><text:span>,</text:span><text:a xlink:type="simple" xlink:href="https://hal.science/search/index/?q=*&amp;authFullName_s=Angelique Bonnaud-Antignac">Angelique Bonnaud-Antignac</text:a><text:span>et al.</text:span></text:p>
              <text:p text:style-name="Normal"><text:span>3ème Colloque International "Sciences Humaines et Cancérologie"</text:span><text:span>, Oct 2012, Besançon, France</text:span></text:p>
              <text:p text:style-name="Normal"><text:span>Communication dans un congrès</text:span></text:p>
              <text:p text:style-name="Normal"><text:a xlink:type="simple" xlink:href="https://univ-rennes2.hal.science/hal-01970970v1">hal-019709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405v1">La comparaison soi-autrui : l'effet d'asymétrie de la similtude perçue revisité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Nicolas Michinov">Nicolas Michinov</text:a><text:span>et al.</text:span></text:p>
              <text:p text:style-name="Normal"><text:span>9ème Congrès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943405v1">hal-019434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72v1">Les équipes à forte identité sociale sont-elles plus performantes ? Le rôle médiateur de la mémoire transactive</text:a></text:p>
              <text:p text:style-name="Normal"><text:a xlink:type="simple" xlink:href="https://hal.science/search/index/?q=*&amp;authFullName_s=Estelle Michinov">Estelle Michinov</text:a></text:p>
              <text:p text:style-name="Normal"><text:span>8ème Congrès International de Psychologie Sociale en Langue Française (CIPSLF)</text:span><text:span>, Aug 2010, Nice, France</text:span></text:p>
              <text:p text:style-name="Normal"><text:span>Communication dans un congrès</text:span></text:p>
              <text:p text:style-name="Normal"><text:a xlink:type="simple" xlink:href="https://univ-rennes2.hal.science/hal-01970972v1">hal-0197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22v1">Perceptions, représentations sociales et stéréotypes de la violence et de l'enfant violent</text:a></text:p>
              <text:p text:style-name="Normal"><text:a xlink:type="simple" xlink:href="https://hal.science/search/index/?q=*&amp;authFullName_s=Emmanuelle Bonjour">Emmanuelle Bonjour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C. Greffeuille">C. Greffeuille</text:a></text:p>
              <text:p text:style-name="Normal"><text:span>3ème colloque Psychologie &amp; Psychopathologie de l'enfant : aux sources de la violence de l'enfance à l'adolescence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0625522v1">halshs-00625522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427dbe" table:style-name="427dbe">
          <table:table-column table:style-name="427dbe.0"/>
          <table:table-row>
            <table:table-cell office:value-type="string">
              <text:p text:style-name="Normal"><text:a xlink:type="simple" xlink:href="https://hal.science/hal-05586465v1">La complexité des données issues de l'entraînement au travail en équipe</text:a></text:p>
              <text:p text:style-name="Normal"><text:a xlink:type="simple" xlink:href="https://hal.science/search/index/?q=*&amp;authFullName_s=Albane Pechard">Albane Pechard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uriel Noël">Muriel Noël</text:a><text:span>,</text:span><text:a xlink:type="simple" xlink:href="https://hal.science/search/index/?q=*&amp;authFullName_s=Estelle Michinov">Estelle Michinov</text:a></text:p>
              <text:p text:style-name="Normal"><text:span>Journées thématiques de l'ADRIPS : De la réflexion méthodologique au traitement des donné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586465v1">hal-055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73v1">Modéliser l’activité de formation des sapeurs-pompiers aux techniques de sauvetage et d’auto-sauvetage</text:a></text:p>
              <text:p text:style-name="Normal"><text:a xlink:type="simple" xlink:href="https://hal.science/search/index/?q=*&amp;authFullName_s=Gaël Hajczak">Gaël Hajczak</text:a><text:span>,</text:span><text:a xlink:type="simple" xlink:href="https://hal.science/search/index/?q=*&amp;authFullName_s=Valerie Saint Dizier de Almeida">Valerie Saint Dizier de Almeida</text:a><text:span>,</text:span><text:a xlink:type="simple" xlink:href="https://hal.science/search/index/?q=*&amp;authFullName_s=Estelle Michinov">Estelle Michinov</text:a></text:p>
              <text:p text:style-name="Normal"><text:span>ModACT Conference</text:span><text:span>, May 2024, Paris, France. , 2024</text:span></text:p>
              <text:p text:style-name="Normal"><text:span>Poster de conférence</text:span></text:p>
              <text:p text:style-name="Normal"><text:a xlink:type="simple" xlink:href="https://hal.science/hal-04847173v1">hal-048471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351096v1">Addiction et flow au travail des internes en neurochirurgie: identification d’un profil psychologique à risque de burnout.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Clement Baumgarten">Clement Baumgarten</text:a></text:p>
              <text:p text:style-name="Normal"><text:span>XXIVèmes Journées Internationales de Psychologie Différentielle</text:span><text:span>, Jun 2022, Aix-en-Provence &amp; Marseille, France</text:span></text:p>
              <text:p text:style-name="Normal"><text:span>Poster de conférence</text:span></text:p>
              <text:p text:style-name="Normal"><text:a xlink:type="simple" xlink:href="https://univ-rennes2.hal.science/hal-04351096v1">hal-0435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32v1">Evaluation des compétences sociales chez les élèves des filières MELEC, ASSP et COMMERCE à partir de la « boîte à outils » numérisée.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Laurine Peter">Laurine Pet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Premier colloque scientifique Pro-FAN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453832v1">halshs-0245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44v1">Une « boîte à outils » numérisée pour l’évaluation des compétences sociales.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Luc Goron">Luc Goron</text:a><text:span>,</text:span><text:a xlink:type="simple" xlink:href="https://hal.science/search/index/?q=*&amp;authFullName_s=Laurine Peter">Laurine Pet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text:span>et al.</text:span></text:p>
              <text:p text:style-name="Normal"><text:span>Premier colloque scientifique Pro-FAN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453844v1">halshs-024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69v1">Apprentissage individuel et collaboratif de notions scientifiques par génération de schémas sur tablettes avec stylet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2nd Colloque e-FRAN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342569v1">hal-03342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28v1">Quels sont les effets de la mixité dans les groupes sur la créativité collective des élèves en lycées professionnels ?</text:a></text:p>
              <text:p text:style-name="Normal"><text:a xlink:type="simple" xlink:href="https://hal.science/search/index/?q=*&amp;authFullName_s=Laurine Peter">Laurine Peter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Estelle Michinov">Estelle Michinov</text:a><text:span>et al.</text:span></text:p>
              <text:p text:style-name="Normal"><text:span>Premier colloque scientifique Pro-FAN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453828v1">halshs-0245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16v1">Apprentissage individuel et collaboratif de notions scientifiques par génération de schémas sur tablettes avec stylet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Forum Recherche et Éducation</text:span><text:span>, Jan 2019, Rennes, France</text:span></text:p>
              <text:p text:style-name="Normal"><text:span>Poster de conférence</text:span></text:p>
              <text:p text:style-name="Normal"><text:a xlink:type="simple" xlink:href="https://hal.science/hal-03342616v1">hal-033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82v1">Modeling, Simulation and Training Procedural Skills: User experience and acceptability of a virtual reality simulator for scrub nurses in neurosurgery</text:a></text:p>
              <text:p text:style-name="Normal"><text:a xlink:type="simple" xlink:href="https://hal.science/search/index/?q=*&amp;authFullName_s=Marie-Stéphanie Bracq">Marie-Stéphanie Bracq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Alexandre Audinot">Alexandre Audinot</text:a><text:span>,</text:span><text:a xlink:type="simple" xlink:href="https://hal.science/search/index/?q=*&amp;authFullName_s=Benoît Caillaud">Benoît Caillaud</text:a><text:span>et al.</text:span></text:p>
              <text:p text:style-name="Normal"><text:span>19th International Meeting on Simulation in Healthcare (IMSH)</text:span><text:span>, Jan 2019, San Antonio, TX, United States. 36, pp.1, 2019</text:span></text:p>
              <text:p text:style-name="Normal"><text:span>Poster de conférence</text:span></text:p>
              <text:p text:style-name="Normal"><text:a xlink:type="simple" xlink:href="https://hal.science/hal-02123682v1">hal-0212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720v1">Réduire l’effet de conformité au groupe pour améliorer l’apprentissage dans l’enseignement par les pair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stelle Michinov">Estelle Michinov</text:a></text:p>
              <text:p text:style-name="Normal"><text:span>Journées thématiques de l'ADRIPS : éducation et psychologie sociale</text:span><text:span>, Sep 2019, Grenoble, France</text:span></text:p>
              <text:p text:style-name="Normal"><text:span>Poster de conférence</text:span></text:p>
              <text:p text:style-name="Normal"><text:a xlink:type="simple" xlink:href="https://shs.hal.science/halshs-02293720v1">halshs-022937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26v1">Santé au travail et qualité de service dans l’aide à domicile : Effets d’une intervention participative</text:a></text:p>
              <text:p text:style-name="Normal"><text:a xlink:type="simple" xlink:href="https://hal.science/search/index/?q=*&amp;authFullName_s=Marc Sellapin">Marc Sellapin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Estelle Michinov">Estelle Michinov</text:a></text:p>
              <text:p text:style-name="Normal"><text:span>20ème Congrès de Congrès AIPTLF de Psychologie du Travail et des Organisations</text:span><text:span>, Jul 2018, Bordeaux, France</text:span></text:p>
              <text:p text:style-name="Normal"><text:span>Poster de conférence</text:span></text:p>
              <text:p text:style-name="Normal"><text:a xlink:type="simple" xlink:href="https://univ-rennes2.hal.science/hal-01879326v1">hal-018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61v1">Apprentissage individuel et collaboratif de notions scientifiques par génération de schémas sur tablettes avec stylet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1er Colloque e-FRAN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3342661v1">hal-033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41v1">Apprentissage individuel et collaboratif de notions scientifiques par génération de schémas sur tablettes avec stylet</text:a></text:p>
              <text:p text:style-name="Normal"><text:a xlink:type="simple" xlink:href="https://hal.science/search/index/?q=*&amp;authFullName_s=Julie Rochat">Julie Rocha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Journée d'étude Loustic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342641v1">hal-033426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77v1">Enquête sur les pratiques professionnelles de sécurité transfusionnelle et d’hémovigilance: attitudes des soignants, barrières et facilitateurs</text:a></text:p>
              <text:p text:style-name="Normal"><text:a xlink:type="simple" xlink:href="https://hal.science/search/index/?q=*&amp;authFullName_s=Hervé Gouezec">Hervé Gouezec</text:a><text:span>,</text:span><text:a xlink:type="simple" xlink:href="https://hal.science/search/index/?q=*&amp;authFullName_s=Estelle Michinov">Estelle Michinov</text:a></text:p>
              <text:p text:style-name="Normal"><text:span>XXVIIIe Congrès Société Française de Transfusion Sanguine (SFTS)</text:span><text:span>, Sep 2017, Bordeaux, France</text:span></text:p>
              <text:p text:style-name="Normal"><text:span>Poster de conférence</text:span></text:p>
              <text:p text:style-name="Normal"><text:a xlink:type="simple" xlink:href="https://univ-rennes2.hal.science/hal-01970977v1">hal-019709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80v1">A French version of a questionnaire for measuring the intention to perform Standard IPC Precautions among health-care workers: A pilot study</text:a></text:p>
              <text:p text:style-name="Normal"><text:a xlink:type="simple" xlink:href="https://hal.science/search/index/?q=*&amp;authFullName_s=Sylvie Buffet-Bataillon">Sylvie Buffet-Bataillo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ymery Constant">Aymery Constant</text:a><text:span>,</text:span><text:a xlink:type="simple" xlink:href="https://hal.science/search/index/?q=*&amp;authFullName_s=Sylvie Merle">Sylvie Merle</text:a><text:span>,</text:span><text:a xlink:type="simple" xlink:href="https://hal.science/search/index/?q=*&amp;authFullName_s=L. Lepelletier">L. Lepelletier</text:a><text:span>et al.</text:span></text:p>
              <text:p text:style-name="Normal"><text:span>25th European Congress of Clinical Microbiology and Infectious Disease</text:span><text:span>, Apr 2015, Copenhaguen, Denmark</text:span></text:p>
              <text:p text:style-name="Normal"><text:span>Poster de conférence</text:span></text:p>
              <text:p text:style-name="Normal"><text:a xlink:type="simple" xlink:href="https://univ-rennes2.hal.science/hal-01970980v1">hal-019709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506v1">Une approche pluridisciplinaire pour la conception et l’optimisation d’un logiciel de rééducation des praxies bucco-faciales destiné à des enfants paralysés cérébraux</text:a></text:p>
              <text:p text:style-name="Normal"><text:a xlink:type="simple" xlink:href="https://hal.science/search/index/?q=*&amp;authFullName_s=Anne-Laure Kervellec">Anne-Laure Kervellec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Gaïd Le Maner-Idrissi">Gaïd Le Maner-Idrissi</text:a><text:span>et al.</text:span></text:p>
              <text:p text:style-name="Normal"><text:span>Huitième colloque de psychologie ergonomique EPIQUE</text:span><text:span>, Jul 2015, Aix en Provence., France</text:span></text:p>
              <text:p text:style-name="Normal"><text:span>Poster de conférence</text:span></text:p>
              <text:p text:style-name="Normal"><text:a xlink:type="simple" xlink:href="https://univ-rennes2.hal.science/hal-01982506v1">hal-0198250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1adcd" table:style-name="d1adcd">
          <table:table-column table:style-name="d1adcd.0"/>
          <table:table-row>
            <table:table-cell office:value-type="string">
              <text:p text:style-name="Normal"><text:a xlink:type="simple" xlink:href="https://univ-rennes2.hal.science/hal-04561869v1">Addiction et flow au travail des internes en neurochirurgie Identification d'un profil psychologique à risque d'épuisement professionnel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Clément Baumgarten">Clément Baumgarten</text:a></text:p>
              <text:p text:style-name="Normal"><text:span>B. Chevrier; B. Dauvier; I. Fort.<text:s/></text:span><text:span>Actualité de la psychologie différentielle</text:span><text:span>, Presses universitaires de Provence, pp. 283-299, 2024</text:span></text:p>
              <text:p text:style-name="Normal"><text:span>Chapitre d'ouvrage</text:span></text:p>
              <text:p text:style-name="Normal"><text:a xlink:type="simple" xlink:href="https://univ-rennes2.hal.science/hal-04561869v1">hal-045618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82v1">Advantages and pitfalls of the social interactions in the digital age: Practical recommendations for improving virtual groups functioning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/text:p>
              <text:p text:style-name="Normal"><text:span>Nova Science Publishers.<text:s/></text:span><text:span>Social Interactions in the 21st Century</text:span><text:span>, 2009</text:span></text:p>
              <text:p text:style-name="Normal"><text:span>Chapitre d'ouvrage</text:span></text:p>
              <text:p text:style-name="Normal"><text:a xlink:type="simple" xlink:href="https://univ-rennes2.hal.science/hal-01970982v1">hal-01970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ichinov</dc:title>
    <dc:subject/>
    <dc:description>CV</dc:description>
    <dc:creator/>
    <dc:date>2026-05-26T13:09:35.000</dc:date>
    <meta:generator>PHPWord</meta:generator>
    <meta:initial-creator>CCSD</meta:initial-creator>
    <meta:creation-date>2026-05-26T13:09:35.000</meta:creation-date>
    <meta:keyword/>
    <meta:user-defined meta:name="Category"/>
    <meta:user-defined meta:name="Company"/>
    <meta:user-defined meta:name="Manager"/>
  </office:meta>
</office:document-meta>
</file>