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dcdc" style:family="table">
      <style:table-properties style:rel-width="100" table:align="center"/>
    </style:style>
    <style:style style:name="80dcdc.0" style:family="table-column">
      <style:table-column-properties style:column-width="0.00cm"/>
    </style:style>
    <style:style style:name="87a006" style:family="table">
      <style:table-properties style:rel-width="100" table:align="center"/>
    </style:style>
    <style:style style:name="87a006.0" style:family="table-column">
      <style:table-column-properties style:column-width="0.00cm"/>
    </style:style>
    <style:style style:name="0f233c" style:family="table">
      <style:table-properties style:rel-width="100" table:align="center"/>
    </style:style>
    <style:style style:name="0f233c.0" style:family="table-column">
      <style:table-column-properties style:column-width="0.00cm"/>
    </style:style>
    <style:style style:name="4a41cb" style:family="table">
      <style:table-properties style:rel-width="100" table:align="center"/>
    </style:style>
    <style:style style:name="4a41cb.0" style:family="table-column">
      <style:table-column-properties style:column-width="0.00cm"/>
    </style:style>
    <style:style style:name="88f9ef" style:family="table">
      <style:table-properties style:rel-width="100" table:align="center"/>
    </style:style>
    <style:style style:name="88f9ef.0" style:family="table-column">
      <style:table-column-properties style:column-width="0.00cm"/>
    </style:style>
    <style:style style:name="ebef4c" style:family="table">
      <style:table-properties style:rel-width="100" table:align="center"/>
    </style:style>
    <style:style style:name="ebef4c.0" style:family="table-column">
      <style:table-column-properties style:column-width="0.00cm"/>
    </style:style>
    <style:style style:name="868a09" style:family="table">
      <style:table-properties style:rel-width="100" table:align="center"/>
    </style:style>
    <style:style style:name="868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morle<text:s/></text:span><text:span text:style-name="T2">Maitre de conférence en sciences et techniques pour l'architecture à l'ENSA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morle">estelle-mor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045-7171">0009-0003-2045-71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29795X">2592979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1)</text:span></text:p>
        <text:p text:style-name="P18"/>
        <table:table table:name="80dcdc" table:style-name="80dcdc">
          <table:table-column table:style-name="80dcdc.0"/>
          <table:table-row>
            <table:table-cell office:value-type="string">
              <text:p text:style-name="Normal"><text:a xlink:type="simple" xlink:href="https://hal.science/hal-05172092v1">AbriCoCoDA: A Novel Approach to Urban Heat Mitigation Through Bio-Analogous Climate Shelter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Mateusz Bogdan">Mateusz Bogdan</text:a><text:span>et al.</text:span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092v1">hal-051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02v1">La mobilisation des friches comme vecteur d’avenir. Intégrer une vision renouvelée de l’architecture et de l’espace urbain</text:a></text:p>
              <text:p text:style-name="Normal"><text:a xlink:type="simple" xlink:href="https://hal.science/search/index/?q=*&amp;authFullName_s=Estelle Morlé">Estelle Morlé</text:a></text:p>
              <text:p text:style-name="Normal"><text:span>Journée d’étude - La valorisation immobilière des friches</text:span><text:span>, Gaëtan Bailly (EFAB), Jun 2024, Lyon, France</text:span></text:p>
              <text:p text:style-name="Normal"><text:span>Communication dans un congrès</text:span></text:p>
              <text:p text:style-name="Normal"><text:a xlink:type="simple" xlink:href="https://hal.science/hal-04794102v1">hal-0479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11v1">Proposition d'un outil de représentation pour l'accompagnement professionnel des processus d'auto-rénovation de l'habita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/text:p>
              <text:p text:style-name="Normal"><text:span>ModACT Modélisation de l’Activité</text:span><text:span>, Pierre Leclercq (LUCID); Guillaume Gronier (Luxembourg Institute of Science and Technology), May 2024, Paris (cité des sciences), France</text:span></text:p>
              <text:p text:style-name="Normal"><text:span>Communication dans un congrès</text:span></text:p>
              <text:p text:style-name="Normal"><text:a xlink:type="simple" xlink:href="https://hal.science/hal-04793711v1">hal-0479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4005v1">S’installer paysan : la ferme au centre de l’engagement du quotidien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Lena Josse">Lena Josse</text:a></text:p>
              <text:p text:style-name="Normal"><text:span>journées d'étude « Les champs des possibles - Expérimentations sociales, politiques et existentielles en milieu rural »</text:span><text:span>, LAA-UMR LAVUE 7218 CNRS, Mar 2023, Paris, France</text:span></text:p>
              <text:p text:style-name="Normal"><text:span>Communication dans un congrès</text:span></text:p>
              <text:p text:style-name="Normal"><text:a xlink:type="simple" xlink:href="https://shs.hal.science/halshs-04794005v1">halshs-047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48v1">Diagnostic de la ventilation naturelle sur Lyon-Villeurbanne</text:a></text:p>
              <text:p text:style-name="Normal"><text:a xlink:type="simple" xlink:href="https://hal.science/search/index/?q=*&amp;authFullName_s=Damien David">Damien David</text:a><text:span>,</text:span><text:a xlink:type="simple" xlink:href="https://hal.science/search/index/?q=*&amp;authFullName_s=Batiste Vidal">Batiste Vidal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Paul Vincent">Paul Vincent</text:a></text:p>
              <text:p text:style-name="Normal"><text:span>Conférence IBPSA France 2020</text:span><text:span>, Nov 2020, Reims, France</text:span></text:p>
              <text:p text:style-name="Normal"><text:span>Communication dans un congrès</text:span></text:p>
              <text:p text:style-name="Normal"><text:a xlink:type="simple" xlink:href="https://hal.science/hal-03023348v1">hal-0302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797v1">Les processus coopératifs dans l’innovation en Architecture.</text:a></text:p>
              <text:p text:style-name="Normal"><text:a xlink:type="simple" xlink:href="https://hal.science/search/index/?q=*&amp;authFullName_s=Estelle Morlé">Estelle Morlé</text:a></text:p>
              <text:p text:style-name="Normal"><text:span>FORMES DE L’INNOVATION / INNOVATIONS DE LA FORME - Journée doctorale LIFAM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25797v1">hal-0212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5v1">Looking for virtuous architecture Learning collaboration through experimentation and patent development</text:a></text:p>
              <text:p text:style-name="Normal"><text:a xlink:type="simple" xlink:href="https://hal.science/search/index/?q=*&amp;authFullName_s=Estelle Morlé">Estelle Morlé</text:a></text:p>
              <text:p text:style-name="Normal"><text:span>Experiential learning in architecture and environmental design education - Learning architecture by experimentation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125815v1">hal-021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63v1">Le rôle du prototype dans la conception collaborative d’innovations à caractère environnemental en architecture</text:a></text:p>
              <text:p text:style-name="Normal"><text:a xlink:type="simple" xlink:href="https://hal.science/search/index/?q=*&amp;authFullName_s=Estelle Morlé">Estelle Morlé</text:a></text:p>
              <text:p text:style-name="Normal"><text:span>5ème rencontres interdisciplinaires doctoralesde l'architecture et de l'aménagement durable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2125863v1">hal-021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48v1">A la recherche d’une architecture vertueuse, former à la conception coopérative et collaborative</text:a></text:p>
              <text:p text:style-name="Normal"><text:a xlink:type="simple" xlink:href="https://hal.science/search/index/?q=*&amp;authFullName_s=Estelle Morle">Estelle Morle</text:a></text:p>
              <text:p text:style-name="Normal"><text:span>ENSAECO, l'enseignement de la transition écologique dans les ENSA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2125848v1">hal-021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30v1">FORMER À L'INNOVATION PAR LA COLLABORATION INTER-MÉTIER</text:a></text:p>
              <text:p text:style-name="Normal"><text:a xlink:type="simple" xlink:href="https://hal.science/search/index/?q=*&amp;authFullName_s=Estelle Morle">Estelle Morle</text:a></text:p>
              <text:p text:style-name="Normal"><text:span>5e Colloque « Pédagogie et Formation » du Groupe INSA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2125830v1">hal-021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75v1">Valoriser la conception partagée en équipe dans l’enseignement de l’architecture pour changer les représentations du métier</text:a></text:p>
              <text:p text:style-name="Normal"><text:a xlink:type="simple" xlink:href="https://hal.science/search/index/?q=*&amp;authFullName_s=Estelle Morlé">Estelle Morlé</text:a><text:span>,</text:span><text:a xlink:type="simple" xlink:href="https://hal.science/search/index/?q=*&amp;authFullName_s=Jean-Loup Castaigne">Jean-Loup Castaigne</text:a></text:p>
              <text:p text:style-name="Normal"><text:span>Les valeurs dans l'enseignement supérieur, 29ème congrès de l'Association Internationale de Pédagogie Universitaire (AIPU)</text:span><text:span>, Jun 2016, Lausanne, France</text:span></text:p>
              <text:p text:style-name="Normal"><text:span>Communication dans un congrès</text:span></text:p>
              <text:p text:style-name="Normal"><text:a xlink:type="simple" xlink:href="https://hal.science/hal-02125875v1">hal-02125875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87a006" table:style-name="87a006">
          <table:table-column table:style-name="87a006.0"/>
          <table:table-row>
            <table:table-cell office:value-type="string">
              <text:p text:style-name="Normal"><text:a xlink:type="simple" xlink:href="https://hal.science/hal-04793608v1">Construire des synergies et trouver sa place dans un travail d’équipe</text:a></text:p>
              <text:p text:style-name="Normal"><text:a xlink:type="simple" xlink:href="https://hal.science/search/index/?q=*&amp;authFullName_s=Estelle Morlé">Estelle Morlé</text:a><text:span>,</text:span><text:a xlink:type="simple" xlink:href="https://hal.science/search/index/?q=*&amp;authFullName_s=Stéphan Courteix">Stéphan Courteix</text:a><text:span>,</text:span><text:a xlink:type="simple" xlink:href="https://hal.science/search/index/?q=*&amp;authFullName_s=Jean-Loup Castaigne">Jean-Loup Castaigne</text:a></text:p>
              <text:p text:style-name="Normal"><text:span>Emmanuel Sylvestre, Christelle Lison.<text:s/></text:span><text:span>Faire collaborer les étudiant·e·s d'horizons divers</text:span><text:span>, Epistémé, A paraître</text:span></text:p>
              <text:p text:style-name="Normal"><text:span>Chapitre d'ouvrage</text:span></text:p>
              <text:p text:style-name="Normal"><text:a xlink:type="simple" xlink:href="https://hal.science/hal-04793608v1">hal-04793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3856v1">Faire avec le(s) temps pour accompagner les installations en agriculture paysann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Estelle Morlé">Estelle Morlé</text:a><text:span>,</text:span><text:a xlink:type="simple" xlink:href="https://hal.science/search/index/?q=*&amp;authFullName_s=Lena Josse">Lena Josse</text:a></text:p>
              <text:p text:style-name="Normal"><text:span>Réseau EnsaÉco.<text:s/></text:span><text:span>Urgent ! Propulser la transition écologique : des intentions aux actions</text:span><text:span>, , pp.408-427, 2023, ISBN 978-2-9580773</text:span></text:p>
              <text:p text:style-name="Normal"><text:span>Chapitre d'ouvrage</text:span></text:p>
              <text:p text:style-name="Normal"><text:a xlink:type="simple" xlink:href="https://shs.hal.science/halshs-04793856v1">halshs-047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52v1">Mêler pédagogie et recherche pour une architecture vertueuse</text:a></text:p>
              <text:p text:style-name="Normal"><text:a xlink:type="simple" xlink:href="https://hal.science/search/index/?q=*&amp;authFullName_s=Estelle Morlé">Estelle Morlé</text:a><text:span>,</text:span><text:a xlink:type="simple" xlink:href="https://hal.science/search/index/?q=*&amp;authFullName_s=Paul Vincent">Paul Vincent</text:a><text:span>,</text:span><text:a xlink:type="simple" xlink:href="https://hal.science/search/index/?q=*&amp;authFullName_s=Emmanuel Ritz">Emmanuel Ritz</text:a></text:p>
              <text:p text:style-name="Normal"><text:span>Anne-Monique Bardagot.<text:s/></text:span><text:span>Les Grands Ateliers, un lieu unique de formation, d’expérimentation et de recherche en architecture</text:span><text:span>, PU Saint-Etienne, 2020, 9782862727295</text:span></text:p>
              <text:p text:style-name="Normal"><text:span>Chapitre d'ouvrage</text:span></text:p>
              <text:p text:style-name="Normal"><text:a xlink:type="simple" xlink:href="https://hal.science/hal-04794052v1">hal-04794052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0f233c" table:style-name="0f233c">
          <table:table-column table:style-name="0f233c.0"/>
          <table:table-row>
            <table:table-cell office:value-type="string">
              <text:p text:style-name="Normal"><text:a xlink:type="simple" xlink:href="https://hal.science/hal-04328653v1">ExCo : collaborer et expérimenter pour apprendre à faire de l'architecture en situation</text:a></text:p>
              <text:p text:style-name="Normal"><text:a xlink:type="simple" xlink:href="https://hal.science/search/index/?q=*&amp;authFullName_s=Cécile Regnault">Cécile Regnault</text:a><text:span>,</text:span><text:a xlink:type="simple" xlink:href="https://hal.science/search/index/?q=*&amp;authFullName_s=Estelle Morlé">Estelle Morl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8653v1">hal-04328653v1</text:a></text:p>
            </table:table-cell>
          </table:table-row>
        </table:table>
        <text:p text:style-name="P25"/>
        <text:p text:style-name="Heading2"><text:span text:style-name="T11">Rapport (1)</text:span></text:p>
        <text:p text:style-name="P27"/>
        <table:table table:name="4a41cb" table:style-name="4a41cb">
          <table:table-column table:style-name="4a41cb.0"/>
          <table:table-row>
            <table:table-cell office:value-type="string">
              <text:p text:style-name="Normal"><text:a xlink:type="simple" xlink:href="https://hal.science/hal-04809959v1">Fermes U+ : faire architecture pour l'agriculture paysanne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Lena Josse">Lena Josse</text:a><text:span>,</text:span><text:a xlink:type="simple" xlink:href="https://hal.science/search/index/?q=*&amp;authFullName_s=Estelle Morlé">Estelle Morlé</text:a></text:p>
              <text:p text:style-name="Normal"><text:span>EVS-LAURe; UMR 5600 EVS; Ecole nationale supérieure d'architecture de Lyon; SCOP d'architecture Atelier 43. 2023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4809959v1">hal-0480995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8f9ef" table:style-name="88f9ef">
          <table:table-column table:style-name="88f9ef.0"/>
          <table:table-row>
            <table:table-cell office:value-type="string">
              <text:p text:style-name="Normal"><text:a xlink:type="simple" xlink:href="https://hal.science/tel-04793471v1">Ethnographier le processus de conception architecturale par l’intégration des contraintes</text:a></text:p>
              <text:p text:style-name="Normal"><text:a xlink:type="simple" xlink:href="https://hal.science/search/index/?q=*&amp;authFullName_s=Estelle Morlé">Estelle Morlé</text:a></text:p>
              <text:p text:style-name="Normal"><text:span>Architecture, aménagement de l'espace. Université de lyon; Ecole d'architecture de Lyon, 2022. Français.<text:s/></text:span><text:a xlink:type="simple" xlink:href="https://www.theses.fr/2022LYSEA001">⟨NNT : 2022LYSEA001⟩</text:a></text:p>
              <text:p text:style-name="Normal"><text:span>Thèse</text:span></text:p>
              <text:p text:style-name="Normal"><text:a xlink:type="simple" xlink:href="https://hal.science/tel-04793471v1">tel-04793471v1</text:a></text:p>
            </table:table-cell>
          </table:table-row>
        </table:table>
        <text:p text:style-name="P31"/>
        <text:p text:style-name="Heading2"><text:span text:style-name="T13">Article dans une revue (1)</text:span></text:p>
        <text:p text:style-name="P33"/>
        <table:table table:name="ebef4c" table:style-name="ebef4c">
          <table:table-column table:style-name="ebef4c.0"/>
          <table:table-row>
            <table:table-cell office:value-type="string">
              <text:p text:style-name="Normal"><text:a xlink:type="simple" xlink:href="https://hal.science/hal-04793541v1">La relation solution / contrainte dans le processus de conception architecturale</text:a></text:p>
              <text:p text:style-name="Normal"><text:a xlink:type="simple" xlink:href="https://hal.science/search/index/?q=*&amp;authFullName_s=Estelle Morlé">Estelle Morlé</text:a></text:p>
              <text:p text:style-name="Normal"><text:span>Revue d'Anthropologie des Connaissances</text:span><text:span>, 2021, 15 (3),<text:s/></text:span><text:a xlink:type="simple" xlink:href="https://dx.doi.org/10.4000/rac.23529">⟨10.4000/rac.23529⟩</text:a></text:p>
              <text:p text:style-name="Normal"><text:span>Article dans une revue</text:span></text:p>
              <text:p text:style-name="Normal"><text:a xlink:type="simple" xlink:href="https://hal.science/hal-04793541v1">hal-04793541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868a09" table:style-name="868a09">
          <table:table-column table:style-name="868a09.0"/>
          <table:table-row>
            <table:table-cell office:value-type="string">
              <text:p text:style-name="Normal"><text:a xlink:type="simple" xlink:href="https://hal.science/hal-05559386v1">Ressources : réhabilitation et construction bio-géo-sourcées</text:a></text:p>
              <text:p text:style-name="Normal"><text:a xlink:type="simple" xlink:href="https://hal.science/search/index/?q=*&amp;authFullName_s=Stéphane Berthier">Stéphane Berthier</text:a><text:span>,</text:span><text:a xlink:type="simple" xlink:href="https://hal.science/search/index/?q=*&amp;authFullName_s=Paul-Emmanuel Loiret">Paul-Emmanuel Loiret</text:a><text:span>,</text:span><text:a xlink:type="simple" xlink:href="https://hal.science/search/index/?q=*&amp;authFullName_s=Romain Anger">Romain Anger</text:a><text:span>,</text:span><text:a xlink:type="simple" xlink:href="https://hal.science/search/index/?q=*&amp;authFullName_s=Estelle Morlé">Estelle Morlé</text:a></text:p>
              <text:p text:style-name="Normal"><text:span>Doctorat. Construire en pierre, Cours online, France. 2020</text:span></text:p>
              <text:p text:style-name="Normal"><text:span>Cours</text:span></text:p>
              <text:p text:style-name="Normal"><text:a xlink:type="simple" xlink:href="https://hal.science/hal-05559386v1">hal-05559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morle</dc:title>
    <dc:subject/>
    <dc:description>CV</dc:description>
    <dc:creator/>
    <dc:date>2026-05-24T07:27:17.000</dc:date>
    <meta:generator>PHPWord</meta:generator>
    <meta:initial-creator>CCSD</meta:initial-creator>
    <meta:creation-date>2026-05-24T07:27:17.000</meta:creation-date>
    <meta:keyword/>
    <meta:user-defined meta:name="Category"/>
    <meta:user-defined meta:name="Company"/>
    <meta:user-defined meta:name="Manager"/>
  </office:meta>
</office:document-meta>
</file>