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7b27" style:family="table">
      <style:table-properties style:rel-width="100" table:align="center"/>
    </style:style>
    <style:style style:name="437b27.0" style:family="table-column">
      <style:table-column-properties style:column-width="0.00cm"/>
    </style:style>
    <style:style style:name="2e26d8" style:family="table">
      <style:table-properties style:rel-width="100" table:align="center"/>
    </style:style>
    <style:style style:name="2e26d8.0" style:family="table-column">
      <style:table-column-properties style:column-width="0.00cm"/>
    </style:style>
    <style:style style:name="91e25b" style:family="table">
      <style:table-properties style:rel-width="100" table:align="center"/>
    </style:style>
    <style:style style:name="91e25b.0" style:family="table-column">
      <style:table-column-properties style:column-width="0.00cm"/>
    </style:style>
    <style:style style:name="9419af" style:family="table">
      <style:table-properties style:rel-width="100" table:align="center"/>
    </style:style>
    <style:style style:name="9419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Oud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stelle-oudot">estelle-oud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87-4994">0000-0001-7787-49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797273">05679727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seignant-chercheur à l'Université de Bourgogne</text:span></text:p>
        <text:p text:style-name="P16"><text:span text:style-name="T8">Membre de CPTC (EA4178)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)</text:span></text:p>
        <text:p text:style-name="P23"/>
        <table:table table:name="437b27" table:style-name="437b27">
          <table:table-column table:style-name="437b27.0"/>
          <table:table-row>
            <table:table-cell office:value-type="string">
              <text:p text:style-name="Normal"><text:a xlink:type="simple" xlink:href="https://shs.hal.science/halshs-01670070v1">Ultime défaite d’Athènes ou sa plus belle victoire ? Stratégies rhétoriques autour de la bataille d’Aigos-Potamoi dans le Panathénaïque d’Aelius Aristide</text:a></text:p>
              <text:p text:style-name="Normal"><text:a xlink:type="simple" xlink:href="https://hal.science/search/index/?q=*&amp;authFullName_s=Estelle Oudot">Estelle Oudot</text:a></text:p>
              <text:p text:style-name="Normal"><text:span>Ktèma : Civilisations de l'Orient, de la Grèce et de Rome antiques</text:span><text:span>, 2017, 42, pp.85-96</text:span></text:p>
              <text:p text:style-name="Normal"><text:span>Article dans une revue</text:span></text:p>
              <text:p text:style-name="Normal"><text:a xlink:type="simple" xlink:href="https://shs.hal.science/halshs-01670070v1">halshs-016700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9701v1">La table fabrique les amis &amp;quot; : Quelques remarques sur le savoir-vivre dans les Propos de Table de Plutarque.</text:a></text:p>
              <text:p text:style-name="Normal"><text:a xlink:type="simple" xlink:href="https://hal.science/search/index/?q=*&amp;authFullName_s=Estelle Oudot">Estelle Oudot</text:a></text:p>
              <text:p text:style-name="Normal"><text:span>Camenae</text:span><text:span>, 2016</text:span></text:p>
              <text:p text:style-name="Normal"><text:span>Article dans une revue</text:span></text:p>
              <text:p text:style-name="Normal"><text:a xlink:type="simple" xlink:href="https://ube.hal.science/hal-01619701v1">hal-01619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083v1">Athènes repeinte en cité grecque ?</text:a></text:p>
              <text:p text:style-name="Normal"><text:a xlink:type="simple" xlink:href="https://hal.science/search/index/?q=*&amp;authFullName_s=Estelle Oudot">Estelle Oudot</text:a></text:p>
              <text:p text:style-name="Normal"><text:span>Mètis. Anthropologie des mondes grecs anciens</text:span><text:span>, 2005, Dossier : Et si les Romains avaient inventé la Grèce?, N.S.3, pp.319-336.<text:s/></text:span><text:a xlink:type="simple" xlink:href="https://dx.doi.org/10.4000/books.editionsehess.2163">⟨10.4000/books.editionsehess.2163⟩</text:a></text:p>
              <text:p text:style-name="Normal"><text:span>Article dans une revue</text:span></text:p>
              <text:p text:style-name="Normal"><text:a xlink:type="simple" xlink:href="https://shs.hal.science/halshs-02086083v1">halshs-02086083v1</text:a></text:p>
            </table:table-cell>
          </table:table-row>
        </table:table>
        <text:p text:style-name="P24"/>
        <text:p text:style-name="Heading2"><text:span text:style-name="T11">Communication dans un congrès (7)</text:span></text:p>
        <text:p text:style-name="P26"/>
        <table:table table:name="2e26d8" table:style-name="2e26d8">
          <table:table-column table:style-name="2e26d8.0"/>
          <table:table-row>
            <table:table-cell office:value-type="string">
              <text:p text:style-name="Normal"><text:a xlink:type="simple" xlink:href="https://ube.hal.science/hal-03264563v1">Le Panathénaïque d’Aelius Aristide : les voies et les enjeux d’une nouvelle histoire d’Athènes</text:a></text:p>
              <text:p text:style-name="Normal"><text:a xlink:type="simple" xlink:href="https://hal.science/search/index/?q=*&amp;authFullName_s=Estelle Oudot">Estelle Oudot</text:a></text:p>
              <text:p text:style-name="Normal"><text:span>La Seconde sophistique</text:span><text:span>, Thomas Schmidt - université de Fribourg, Mar 2019, Fribourg, Suisse. pp.23-58,<text:s/></text:span><text:a xlink:type="simple" xlink:href="https://dx.doi.org/10.1484/M.RRR-EB.5.110183">⟨10.1484/M.RRR-EB.5.110183⟩</text:a></text:p>
              <text:p text:style-name="Normal"><text:span>Communication dans un congrès</text:span></text:p>
              <text:p text:style-name="Normal"><text:a xlink:type="simple" xlink:href="https://ube.hal.science/hal-03264563v1">hal-032645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63967v1">Histoire d’Athènes, espace égéen et Empire romain : les logiques spatiales d’Aelius Aristide</text:a></text:p>
              <text:p text:style-name="Normal"><text:a xlink:type="simple" xlink:href="https://hal.science/search/index/?q=*&amp;authFullName_s=Estelle Oudot">Estelle Oudot</text:a></text:p>
              <text:p text:style-name="Normal"><text:span>Histoire et Géographie chez les auteurs grecs d'époque romaine (République et Empire)</text:span><text:span>, Michèle Coltelloni-Trannoy et Sébastien Morlet (Antiquité classique et tardive, UMR 8167, Orient et Méditerranée), May 2015, Paris, France. pp.135-164</text:span></text:p>
              <text:p text:style-name="Normal"><text:span>Communication dans un congrès</text:span></text:p>
              <text:p text:style-name="Normal"><text:a xlink:type="simple" xlink:href="https://ube.hal.science/hal-02063967v1">hal-020639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5918v1">Le vocabulaire de la défaite dans les textes grecs du Haut-Empire</text:a></text:p>
              <text:p text:style-name="Normal"><text:a xlink:type="simple" xlink:href="https://hal.science/search/index/?q=*&amp;authFullName_s=Estelle Oudot">Estelle Oudot</text:a></text:p>
              <text:p text:style-name="Normal"><text:span>Séminaire : "Le vocabulaire politique dans la Grèce antique"</text:span><text:span>, Edmond Lévy, F. Aron, Suzanne Saïd, Michel Woronoff, 2017, Paris, France</text:span></text:p>
              <text:p text:style-name="Normal"><text:span>Communication dans un congrès</text:span></text:p>
              <text:p text:style-name="Normal"><text:a xlink:type="simple" xlink:href="https://ube.hal.science/hal-03615918v1">hal-036159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6912v1">Maladie, rhétorique et expérience spirituelle : l’exemple des Discours sacrés d’Aelius Aristide</text:a></text:p>
              <text:p text:style-name="Normal"><text:a xlink:type="simple" xlink:href="https://hal.science/search/index/?q=*&amp;authFullName_s=Estelle Oudot">Estelle Oudot</text:a></text:p>
              <text:p text:style-name="Normal"><text:span>L’intimité à l’épreuve de la contrainte</text:span><text:span>, TIL (Centre Interlangues : Texte, image, Langage - EA 4182); Paloma Bravo; Sylvie Crinquand, Apr 2016, Dijon, France</text:span></text:p>
              <text:p text:style-name="Normal"><text:span>Communication dans un congrès</text:span></text:p>
              <text:p text:style-name="Normal"><text:a xlink:type="simple" xlink:href="https://ube.hal.science/hal-03616912v1">hal-036169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6518v1">Des paroles ou des actes ? Brève histoire du modèle athénien de Thucydide et Platon à Aelius Aristide</text:a></text:p>
              <text:p text:style-name="Normal"><text:a xlink:type="simple" xlink:href="https://hal.science/search/index/?q=*&amp;authFullName_s=Estelle Oudot">Estelle Oudot</text:a></text:p>
              <text:p text:style-name="Normal"><text:span>Séminaires de l’axe « Langages, identités, représentations »</text:span><text:span>, MSH Dijon, Nov 2012, Dijon, France. pp.21-46</text:span></text:p>
              <text:p text:style-name="Normal"><text:span>Communication dans un congrès</text:span></text:p>
              <text:p text:style-name="Normal"><text:a xlink:type="simple" xlink:href="https://ube.hal.science/hal-01686518v1">hal-016865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5913v1">Les heures noires de l’histoire d’Athènes dans la rhétorique épidictique grecque</text:a></text:p>
              <text:p text:style-name="Normal"><text:a xlink:type="simple" xlink:href="https://hal.science/search/index/?q=*&amp;authFullName_s=Estelle Oudot">Estelle Oudot</text:a></text:p>
              <text:p text:style-name="Normal"><text:span>Historiographies antiques</text:span><text:span>, Pauline Duchêne et al., Apr 2016, Paris, France</text:span></text:p>
              <text:p text:style-name="Normal"><text:span>Communication dans un congrès</text:span></text:p>
              <text:p text:style-name="Normal"><text:a xlink:type="simple" xlink:href="https://ube.hal.science/hal-03615913v1">hal-036159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5919v1">Usages athéniens de la violence mis en scène dans la rhétorique grecque d’époque impériale</text:a></text:p>
              <text:p text:style-name="Normal"><text:a xlink:type="simple" xlink:href="https://hal.science/search/index/?q=*&amp;authFullName_s=Estelle Oudot">Estelle Oudot</text:a></text:p>
              <text:p text:style-name="Normal"><text:span>Séminaire : "Le vocabulaire politique dans la Grèce antique"</text:span><text:span>, Edmond Lévy, F. Aron, Suzanne Saïd, Michel Woronoff, Mar 2016, Paris, France</text:span></text:p>
              <text:p text:style-name="Normal"><text:span>Communication dans un congrès</text:span></text:p>
              <text:p text:style-name="Normal"><text:a xlink:type="simple" xlink:href="https://ube.hal.science/hal-03615919v1">hal-03615919v1</text:a></text:p>
            </table:table-cell>
          </table:table-row>
        </table:table>
        <text:p text:style-name="P27"/>
        <text:p text:style-name="Heading2"><text:span text:style-name="T12">Ouvrages (4)</text:span></text:p>
        <text:p text:style-name="P29"/>
        <table:table table:name="91e25b" table:style-name="91e25b">
          <table:table-column table:style-name="91e25b.0"/>
          <table:table-row>
            <table:table-cell office:value-type="string">
              <text:p text:style-name="Normal"><text:a xlink:type="simple" xlink:href="https://hal.science/hal-01236064v1">À l'école d'Homère</text:a></text:p>
              <text:p text:style-name="Normal"><text:a xlink:type="simple" xlink:href="https://hal.science/search/index/?q=*&amp;authFullName_s=Sandrine Dubel">Sandrine Dubel</text:a><text:span>,</text:span><text:a xlink:type="simple" xlink:href="https://hal.science/search/index/?q=*&amp;authFullName_s=Anne-Marie Favreau-Linder">Anne-Marie Favreau-Linder</text:a><text:span>,</text:span><text:a xlink:type="simple" xlink:href="https://hal.science/search/index/?q=*&amp;authFullName_s=Estelle Oudot">Estelle Oudot</text:a></text:p>
              <text:p text:style-name="Normal"><text:span>Dubel, Sandrine and Favreau-Linder, Anne-Marie and Oudot, Estelle. Éditions Rue d'Ulm, 24, 2015, Études de littérature ancienne, 978-2-7288-0526-6</text:span></text:p>
              <text:p text:style-name="Normal"><text:span>Ouvrages</text:span></text:p>
              <text:p text:style-name="Normal"><text:a xlink:type="simple" xlink:href="https://hal.science/hal-01236064v1">hal-012360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25241v1">Ilion n'a pas été prise: discours &amp;quot;troyen&amp;quot; 11</text:a></text:p>
              <text:p text:style-name="Normal"><text:a xlink:type="simple" xlink:href="https://hal.science/search/index/?q=*&amp;authFullName_s=Dion Chrysostome">Dion Chrysostome</text:a><text:span>,</text:span><text:a xlink:type="simple" xlink:href="https://hal.science/search/index/?q=*&amp;authFullName_s=Danièle Auger">Danièle Auger</text:a><text:span>,</text:span><text:a xlink:type="simple" xlink:href="https://hal.science/search/index/?q=*&amp;authFullName_s=Christophe Bréchet">Christophe Bréchet</text:a><text:span>,</text:span><text:a xlink:type="simple" xlink:href="https://hal.science/search/index/?q=*&amp;authFullName_s=Michel Casevitz">Michel Casevitz</text:a><text:span>,</text:span><text:a xlink:type="simple" xlink:href="https://hal.science/search/index/?q=*&amp;authFullName_s=Ruth Webb">Ruth Webb</text:a><text:span>et al.</text:span></text:p>
              <text:p text:style-name="Normal"><text:span>Les Belles Lettres, 2012, 978-2-251-33962-7</text:span></text:p>
              <text:p text:style-name="Normal"><text:span>Ouvrages</text:span></text:p>
              <text:p text:style-name="Normal"><text:a xlink:type="simple" xlink:href="https://hal.parisnanterre.fr/hal-01625241v1">hal-0162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53v1">Eclats de littérature grecque d'Homère à Pascal Quignard. Mélanges offerts à Suzanne Saïd</text:a></text:p>
              <text:p text:style-name="Normal"><text:a xlink:type="simple" xlink:href="https://hal.science/search/index/?q=*&amp;authFullName_s=Sandrine Dubel">Sandrine Dubel</text:a><text:span>,</text:span><text:a xlink:type="simple" xlink:href="https://hal.science/search/index/?q=*&amp;authFullName_s=Sophie Gotteland">Sophie Gotteland</text:a><text:span>,</text:span><text:a xlink:type="simple" xlink:href="https://hal.science/search/index/?q=*&amp;authFullName_s=Estelle Oudot">Estelle Oudot</text:a></text:p>
              <text:p text:style-name="Normal"><text:span>Presses Universitaires de Paris Ouest, 2012</text:span></text:p>
              <text:p text:style-name="Normal"><text:span>Ouvrages</text:span></text:p>
              <text:p text:style-name="Normal"><text:a xlink:type="simple" xlink:href="https://hal.science/hal-01475153v1">hal-0147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58v1">Plutarque. Dialogue sur l'amour</text:a></text:p>
              <text:p text:style-name="Normal"><text:a xlink:type="simple" xlink:href="https://hal.science/search/index/?q=*&amp;authFullName_s=Sophie Gotteland">Sophie Gotteland</text:a><text:span>,</text:span><text:a xlink:type="simple" xlink:href="https://hal.science/search/index/?q=*&amp;authFullName_s=Estelle Oudot">Estelle Oudot</text:a></text:p>
              <text:p text:style-name="Normal"><text:span>Gotteland, Sophie et Oudot, Estelle. Garnier-Flammarion, 2005</text:span></text:p>
              <text:p text:style-name="Normal"><text:span>Ouvrages</text:span></text:p>
              <text:p text:style-name="Normal"><text:a xlink:type="simple" xlink:href="https://hal.science/hal-01761358v1">hal-01761358v1</text:a></text:p>
            </table:table-cell>
          </table:table-row>
        </table:table>
        <text:p text:style-name="P30"/>
        <text:p text:style-name="Heading2"><text:span text:style-name="T13">Chapitre d'ouvrage (7)</text:span></text:p>
        <text:p text:style-name="P32"/>
        <table:table table:name="9419af" table:style-name="9419af">
          <table:table-column table:style-name="9419af.0"/>
          <table:table-row>
            <table:table-cell office:value-type="string">
              <text:p text:style-name="Normal"><text:a xlink:type="simple" xlink:href="https://hal.science/hal-05581559v1">L’arbre et le lierre : l’apprenti politique et son mentor dans l’œuvre de Plutarque</text:a></text:p>
              <text:p text:style-name="Normal"><text:a xlink:type="simple" xlink:href="https://hal.science/search/index/?q=*&amp;authFullName_s=Sophie Gotteland">Sophie Gotteland</text:a><text:span>,</text:span><text:a xlink:type="simple" xlink:href="https://hal.science/search/index/?q=*&amp;authFullName_s=Estelle Oudot">Estelle Oudot</text:a></text:p>
              <text:p text:style-name="Normal"><text:span>A. Arbo; C. Notter; J.-L. Vix.<text:s/></text:span><text:span>Figures exemplaires de pouvoir sous l’Empire dans la littérature gréco-romaine</text:span><text:span>, pp.225-243, 2023</text:span></text:p>
              <text:p text:style-name="Normal"><text:span>Chapitre d'ouvrage</text:span></text:p>
              <text:p text:style-name="Normal"><text:a xlink:type="simple" xlink:href="https://hal.science/hal-05581559v1">hal-055815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59652v1">Homère dans le Traité du Sublime</text:a></text:p>
              <text:p text:style-name="Normal"><text:a xlink:type="simple" xlink:href="https://hal.science/search/index/?q=*&amp;authFullName_s=Anne-Marie Favreau-Linder">Anne-Marie Favreau-Linder</text:a><text:span>,</text:span><text:a xlink:type="simple" xlink:href="https://hal.science/search/index/?q=*&amp;authFullName_s=Estelle Oudot">Estelle Oudot</text:a><text:span>,</text:span><text:a xlink:type="simple" xlink:href="https://hal.science/search/index/?q=*&amp;authFullName_s=Sandrine Dubel">Sandrine Dubel</text:a></text:p>
              <text:p text:style-name="Normal"><text:span>Homère rhétorique. Études de réception antique</text:span><text:span>, Brepols, pp.179-194, 2018, Brepols (Recherches sur les Rhétoriques Religieuses 28)</text:span></text:p>
              <text:p text:style-name="Normal"><text:span>Chapitre d'ouvrage</text:span></text:p>
              <text:p text:style-name="Normal"><text:a xlink:type="simple" xlink:href="https://univ-reims.hal.science/hal-02359652v1">hal-023596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80251v1">Préface</text:a></text:p>
              <text:p text:style-name="Normal"><text:a xlink:type="simple" xlink:href="https://hal.science/search/index/?q=*&amp;authFullName_s=Estelle Oudot">Estelle Oudot</text:a></text:p>
              <text:p text:style-name="Normal"><text:span>Kalligrafia : comment écrire comme Platon ? : phraséologie grecque : d'après les textes de Thucydide, Xénophon, Platon et Démosthène / Henry William Auden ; édition, traduction, annotation et postface de Jérémie Pinguet ; préface d'Estelle Oudot</text:span><text:span>, Éditions Rue d'Ulm, 2018, Collection Versions françaises [ISSN 1627-4040], 978-2-7288-0594-5</text:span></text:p>
              <text:p text:style-name="Normal"><text:span>Chapitre d'ouvrage</text:span></text:p>
              <text:p text:style-name="Normal"><text:a xlink:type="simple" xlink:href="https://ube.hal.science/hal-01980251v1">hal-019802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6539v1">Aelius Aristides</text:a></text:p>
              <text:p text:style-name="Normal"><text:a xlink:type="simple" xlink:href="https://hal.science/search/index/?q=*&amp;authFullName_s=Estelle Oudot">Estelle Oudot</text:a></text:p>
              <text:p text:style-name="Normal"><text:span>The Oxford Handbook to the Second Sophistic / Edited by Daniel S. Richter and William A. Johnson<text:s/></text:span><text:span>, , 2017, 9780199837472.<text:s/></text:span><text:a xlink:type="simple" xlink:href="https://dx.doi.org/10.1093/oxfordhb/9780199837472.013.37">⟨10.1093/oxfordhb/9780199837472.013.37⟩</text:a></text:p>
              <text:p text:style-name="Normal"><text:span>Chapitre d'ouvrage</text:span></text:p>
              <text:p text:style-name="Normal"><text:a xlink:type="simple" xlink:href="https://ube.hal.science/hal-01686539v1">hal-016865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6417v1">Penser la prose pour chanter Athènes : quelques réflexions sur le langage dans le Panathénaïque d’Aelius Aristide</text:a></text:p>
              <text:p text:style-name="Normal"><text:a xlink:type="simple" xlink:href="https://hal.science/search/index/?q=*&amp;authFullName_s=Estelle Oudot">Estelle Oudot</text:a></text:p>
              <text:p text:style-name="Normal"><text:span>Penser la prose dans le monde gréco-romain / études réunies et présentées par Jean-Philippe Guez, Dimitri Kasprzyk</text:span><text:span>, La Licorne 119, pp.69-90, 2016, 978-2-7535-4783-4</text:span></text:p>
              <text:p text:style-name="Normal"><text:span>Chapitre d'ouvrage</text:span></text:p>
              <text:p text:style-name="Normal"><text:a xlink:type="simple" xlink:href="https://ube.hal.science/hal-01686417v1">hal-016864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6410v1">L'exercice de déclamation grecque : un lieu possible pour une nouvelle histoire d'Athènes ?</text:a></text:p>
              <text:p text:style-name="Normal"><text:a xlink:type="simple" xlink:href="https://hal.science/search/index/?q=*&amp;authFullName_s=Estelle Oudot">Estelle Oudot</text:a></text:p>
              <text:p text:style-name="Normal"><text:span>Fabrique de la déclamation antique : (controverses et suasoires) / textes recueillis et présentés par Rémy Poignault et Catherine Schneider</text:span><text:span>, Maison de l'Orient et de la Méditerranée - Jean Pouilloux pp.423-443, 2016, 978-2-35668-059-4</text:span></text:p>
              <text:p text:style-name="Normal"><text:span>Chapitre d'ouvrage</text:span></text:p>
              <text:p text:style-name="Normal"><text:a xlink:type="simple" xlink:href="https://ube.hal.science/hal-01686410v1">hal-016864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0220v1">Le Panathénaïque d’Ælius Aristide (or. 1)</text:a></text:p>
              <text:p text:style-name="Normal"><text:a xlink:type="simple" xlink:href="https://hal.science/search/index/?q=*&amp;authFullName_s=Estelle Oudot">Estelle Oudot</text:a></text:p>
              <text:p text:style-name="Normal"><text:span>Ælius Aristide écrivain<text:s/></text:span><text:span>, 19,<text:s/></text:span><text:a xlink:type="simple" xlink:href="http://www.brepolsonline.net/doi/10.1484/M.RRR-EB.5.110764">Brepols</text:a><text:span>, pp.23-58, 2016, Recherches sur les rhétoriques religieuses (ISSN : 0770-0210), 978-2-503-56783-9.<text:s/></text:span><text:a xlink:type="simple" xlink:href="https://dx.doi.org/10.1484/M.RRR-EB.5.110764">⟨10.1484/M.RRR-EB.5.110764⟩</text:a></text:p>
              <text:p text:style-name="Normal"><text:span>Chapitre d'ouvrage</text:span></text:p>
              <text:p text:style-name="Normal"><text:a xlink:type="simple" xlink:href="https://ube.hal.science/hal-01400220v1">hal-01400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Oudot</dc:title>
    <dc:subject/>
    <dc:description>CV</dc:description>
    <dc:creator/>
    <dc:date>2026-05-02T07:22:27.000</dc:date>
    <meta:generator>PHPWord</meta:generator>
    <meta:initial-creator>CCSD</meta:initial-creator>
    <meta:creation-date>2026-05-02T07:22:27.000</meta:creation-date>
    <meta:keyword/>
    <meta:user-defined meta:name="Category"/>
    <meta:user-defined meta:name="Company"/>
    <meta:user-defined meta:name="Manager"/>
  </office:meta>
</office:document-meta>
</file>