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3006" style:family="table">
      <style:table-properties style:rel-width="100" table:align="center"/>
    </style:style>
    <style:style style:name="f33006.0" style:family="table-column">
      <style:table-column-properties style:column-width="0.00cm"/>
    </style:style>
    <style:style style:name="356dcd" style:family="table">
      <style:table-properties style:rel-width="100" table:align="center"/>
    </style:style>
    <style:style style:name="356dcd.0" style:family="table-column">
      <style:table-column-properties style:column-width="0.00cm"/>
    </style:style>
    <style:style style:name="a62de8" style:family="table">
      <style:table-properties style:rel-width="100" table:align="center"/>
    </style:style>
    <style:style style:name="a62de8.0" style:family="table-column">
      <style:table-column-properties style:column-width="0.00cm"/>
    </style:style>
    <style:style style:name="d6c062" style:family="table">
      <style:table-properties style:rel-width="100" table:align="center"/>
    </style:style>
    <style:style style:name="d6c062.0" style:family="table-column">
      <style:table-column-properties style:column-width="0.00cm"/>
    </style:style>
    <style:style style:name="c6392e" style:family="table">
      <style:table-properties style:rel-width="100" table:align="center"/>
    </style:style>
    <style:style style:name="c6392e.0" style:family="table-column">
      <style:table-column-properties style:column-width="0.00cm"/>
    </style:style>
    <style:style style:name="70e0cb" style:family="table">
      <style:table-properties style:rel-width="100" table:align="center"/>
    </style:style>
    <style:style style:name="70e0cb.0" style:family="table-column">
      <style:table-column-properties style:column-width="0.00cm"/>
    </style:style>
    <style:style style:name="48249e" style:family="table">
      <style:table-properties style:rel-width="100" table:align="center"/>
    </style:style>
    <style:style style:name="48249e.0" style:family="table-column">
      <style:table-column-properties style:column-width="0.00cm"/>
    </style:style>
    <style:style style:name="b0fafb" style:family="table">
      <style:table-properties style:rel-width="100" table:align="center"/>
    </style:style>
    <style:style style:name="b0f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PLOY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elle-ployon">estelle-ploy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86-3083">0000-0001-6586-30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3877332">15387733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f33006" table:style-name="f33006">
          <table:table-column table:style-name="f33006.0"/>
          <table:table-row>
            <table:table-cell office:value-type="string">
              <text:p text:style-name="Normal"><text:a xlink:type="simple" xlink:href="https://shs.hal.science/halshs-04768563v1">The territorial impacts of BlaBlaCar carpooling: Between metropolitan polarization, intermediate cities' structuration, and rural servic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Estelle Ployon">Estelle Ployon</text:a></text:p>
              <text:p text:style-name="Normal"><text:span>Journal of Transport Geography</text:span><text:span>, 2024, 121, pp.104041.<text:s/></text:span><text:a xlink:type="simple" xlink:href="https://dx.doi.org/10.1016/j.jtrangeo.2024.104041">⟨10.1016/j.jtrangeo.2024.104041⟩</text:a></text:p>
              <text:p text:style-name="Normal"><text:span>Article dans une revue</text:span></text:p>
              <text:p text:style-name="Normal"><text:a xlink:type="simple" xlink:href="https://shs.hal.science/halshs-04768563v1">halshs-0476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15v2">InterMob: a 24-month randomised controlled trial comparing the effectiveness of an intervention including behavioural change techniques and free transport versus an intervention including air pollution awareness-raising on car use reduction among regular car users living in Grenoble,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atrick Juen">Patrick Juen</text:a><text:span>et al.</text:span></text:p>
              <text:p text:style-name="Normal"><text:span>BMC Public Health</text:span><text:span>, 2022, 22 (1),<text:s/></text:span><text:a xlink:type="simple" xlink:href="https://dx.doi.org/10.1186/s12889-022-14099-4">⟨10.1186/s12889-022-14099-4⟩</text:a></text:p>
              <text:p text:style-name="Normal"><text:span>Article dans une revue</text:span></text:p>
              <text:p text:style-name="Normal"><text:a xlink:type="simple" xlink:href="https://hal.science/hal-03781415v2">hal-03781415v2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3257581v1">Structure-from-motion, multi-view stereo photogrammetry applied to line-scan sediment core images</text:a></text:p>
              <text:p text:style-name="Normal"><text:a xlink:type="simple" xlink:href="https://hal.science/search/index/?q=*&amp;authFullName_s=Kevin Jacq">Kevin Jacq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William Rapuc">William Rapuc</text:a><text:span>,</text:span><text:a xlink:type="simple" xlink:href="https://hal.science/search/index/?q=*&amp;authFullName_s=Claire Blanchet">Claire Blanchet</text:a><text:span>,</text:span><text:a xlink:type="simple" xlink:href="https://hal.science/search/index/?q=*&amp;authFullName_s=Cécile Pignol">Cécile Pignol</text:a><text:span>et al.</text:span></text:p>
              <text:p text:style-name="Normal"><text:span>Journal of Paleolimnology</text:span><text:span>, 2021, 66 (3), pp.249-260.<text:s/></text:span><text:a xlink:type="simple" xlink:href="https://dx.doi.org/10.1007/s10933-021-00204-x">⟨10.1007/s10933-021-00204-x⟩</text:a></text:p>
              <text:p text:style-name="Normal"><text:span>Article dans une revue</text:span></text:p>
              <text:p text:style-name="Normal"><text:a xlink:type="simple" xlink:href="https://sde.hal.science/hal-03257581v1">hal-0325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003v1">De la carte diachronique à la trajectoire géohistorique : modélisation du changement paysager d’un cône torrentiel</text:a></text:p>
              <text:p text:style-name="Normal"><text:a xlink:type="simple" xlink:href="https://hal.science/search/index/?q=*&amp;authFullName_s=Thérèse Hugerot">Thérèse Hugero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Estelle Ployon">Estelle Ployon</text:a></text:p>
              <text:p text:style-name="Normal"><text:span>M@ppemonde</text:span><text:span>, 2021, Varia, 132,<text:s/></text:span><text:a xlink:type="simple" xlink:href="https://dx.doi.org/10.4000/mappemonde.6704">⟨10.4000/mappemonde.6704⟩</text:a></text:p>
              <text:p text:style-name="Normal"><text:span>Article dans une revue</text:span></text:p>
              <text:p text:style-name="Normal"><text:a xlink:type="simple" xlink:href="https://hal.science/hal-03278003v1">hal-0327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91v1">Diagnostic qualité et apurement des données de mobilité quotidienne issues de l’enquête mixte et longitudinale Mobi’Kids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B. Mericskay">B. Mericskay</text:a><text:span>,</text:span><text:a xlink:type="simple" xlink:href="https://hal.science/search/index/?q=*&amp;authFullName_s=Isabelle I. Andre-Poyaud">Isabelle I. Andre-Poyaud</text:a><text:span>,</text:span><text:a xlink:type="simple" xlink:href="https://hal.science/search/index/?q=*&amp;authFullName_s=Olivier Bedel">Olivier Bedel</text:a><text:span>et al.</text:span></text:p>
              <text:p text:style-name="Normal"><text:span>Revue Internationale de Géomatique</text:span><text:span>, 2020, 30 (1-2), pp.127-148.<text:s/></text:span><text:a xlink:type="simple" xlink:href="https://dx.doi.org/10.3166/rig.2020.00105">⟨10.3166/rig.2020.00105⟩</text:a></text:p>
              <text:p text:style-name="Normal"><text:span>Article dans une revue</text:span></text:p>
              <text:p text:style-name="Normal"><text:a xlink:type="simple" xlink:href="https://hal.science/hal-03254291v1">hal-0325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63v1">Reconstituer les trajectoires paysagères par photo-interprétation semi-automatisée et télédétection : géohistoire d'un cône de déjection torrentiel en vallée de Maurienne (Savoie)</text:a></text:p>
              <text:p text:style-name="Normal"><text:a xlink:type="simple" xlink:href="https://hal.science/search/index/?q=*&amp;authFullName_s=Thérèse Hugerot">Thérèse Hugero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Christophe Gauchon">Christophe Gauchon</text:a></text:p>
              <text:p text:style-name="Normal"><text:span>Vertigo : Revue de cinéma</text:span><text:span>, 2017, Volume 17 Numéro 2,<text:s/></text:span><text:a xlink:type="simple" xlink:href="https://dx.doi.org/10.4000/vertigo.18620">⟨10.4000/vertigo.18620⟩</text:a></text:p>
              <text:p text:style-name="Normal"><text:span>Article dans une revue</text:span></text:p>
              <text:p text:style-name="Normal"><text:a xlink:type="simple" xlink:href="https://hal.science/hal-01680463v1">hal-016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96v1">Reconstitution of debris flow dynamics on a forested cone combining dendrogeomorphology and diachronic orthophotography analysis (Mont Granier, Chartreuse massif, French Prealps)</text:a></text:p>
              <text:p text:style-name="Normal"><text:a xlink:type="simple" xlink:href="https://hal.science/search/index/?q=*&amp;authFullName_s=Johann Blanpied">Johann Blanpie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/text:p>
              <text:p text:style-name="Normal"><text:span>Géomorphologie : relief, processus, environnement</text:span><text:span>, 2017, 23 (3), pp. 253-263.<text:s/></text:span><text:a xlink:type="simple" xlink:href="https://dx.doi.org/10.4000/geomorphologie.11814">⟨10.4000/geomorphologie.11814⟩</text:a></text:p>
              <text:p text:style-name="Normal"><text:span>Article dans une revue</text:span></text:p>
              <text:p text:style-name="Normal"><text:a xlink:type="simple" xlink:href="https://hal.science/hal-01635796v1">hal-0163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19v1">Les portes de Lyon Part-Dieu</text:a></text:p>
              <text:p text:style-name="Normal"><text:a xlink:type="simple" xlink:href="https://hal.science/search/index/?q=*&amp;authFullName_s=Xavier Bernier">Xavier Bernier</text:a><text:span>,</text:span><text:a xlink:type="simple" xlink:href="https://hal.science/search/index/?q=*&amp;authFullName_s=Camille Girault">Camille Girault</text:a><text:span>,</text:span><text:a xlink:type="simple" xlink:href="https://hal.science/search/index/?q=*&amp;authFullName_s=Estelle Ployon">Estelle Ployon</text:a></text:p>
              <text:p text:style-name="Normal"><text:span>Géoconfluences</text:span><text:span>, 2016</text:span></text:p>
              <text:p text:style-name="Normal"><text:span>Article dans une revue</text:span></text:p>
              <text:p text:style-name="Normal"><text:a xlink:type="simple" xlink:href="https://hal.science/hal-01299019v1">hal-0129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31v1">Cartographier la grotte</text:a></text:p>
              <text:p text:style-name="Normal"><text:a xlink:type="simple" xlink:href="https://hal.science/search/index/?q=*&amp;authFullName_s=Julien Monney">Julien Monney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/text:p>
              <text:p text:style-name="Normal"><text:span>Dossiers d'Archéologie</text:span><text:span>, 2015, La grotte Chauvet et la caverne du Pont-d’Arc, Hors Série n°28, pp. 22-23</text:span></text:p>
              <text:p text:style-name="Normal"><text:span>Article dans une revue</text:span></text:p>
              <text:p text:style-name="Normal"><text:a xlink:type="simple" xlink:href="https://hal.science/hal-01877631v1">hal-0187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748v1">Digital Tools for Managing and Promoting Karst Geosites in Southeast France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/text:p>
              <text:p text:style-name="Normal"><text:span>Geoheritage</text:span><text:span>, 2014, 6 (2), pp.113-127.<text:s/></text:span><text:a xlink:type="simple" xlink:href="https://dx.doi.org/10.1007/s12371-014-0112-1">⟨10.1007/s12371-014-0112-1⟩</text:a></text:p>
              <text:p text:style-name="Normal"><text:span>Article dans une revue</text:span></text:p>
              <text:p text:style-name="Normal"><text:a xlink:type="simple" xlink:href="https://hal.science/halsde-01023748v1">halsde-0102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846v1">De l'art pariétal à ses contextes : bilan des applications pour l'enregistrement, l'intégration et l'analyse des informations spatiales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Estelle Ployon">Estelle Ployon</text:a><text:span>et al.</text:span></text:p>
              <text:p text:style-name="Normal"><text:span>PALEO : Revue d'Archéologie Préhistorique</text:span><text:span>, 2014, numéro spécial, pp. 145-152</text:span></text:p>
              <text:p text:style-name="Normal"><text:span>Article dans une revue</text:span></text:p>
              <text:p text:style-name="Normal"><text:a xlink:type="simple" xlink:href="https://hal.science/halsde-01023846v1">halsde-0102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76095v1">A 4D sedimentological approach to reconstructing the flood frequency and intensity of the Rhoˆne River (Lake Bourget, NW European Alps)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harline Giguet-Covex">Charline Giguet-Covex</text:a><text:span>et al.</text:span></text:p>
              <text:p text:style-name="Normal"><text:span>Journal of Paleolimnology</text:span><text:span>, 2014, 51 (51), pp. 469-483.<text:s/></text:span><text:a xlink:type="simple" xlink:href="https://dx.doi.org/10.1007/s10933-014-9768-4">⟨10.1007/s10933-014-9768-4⟩</text:a></text:p>
              <text:p text:style-name="Normal"><text:span>Article dans une revue</text:span></text:p>
              <text:p text:style-name="Normal"><text:a xlink:type="simple" xlink:href="https://hal.science/halsde-00976095v1">halsde-0097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29v1">De l'art pariétal à ses contextes : de nouveaux outils d'enregistrement, de mise en réseau et d'analyse des informations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PALEO : Revue d'Archéologie Préhistorique</text:span><text:span>, 2014, n° spécial, " Micro-analyses et datations de l'art préhistorique dans son contexte archéologique "</text:span></text:p>
              <text:p text:style-name="Normal"><text:span>Article dans une revue</text:span></text:p>
              <text:p text:style-name="Normal"><text:a xlink:type="simple" xlink:href="https://hal.science/hal-01842729v1">hal-0184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61v1">La plateforme CTI3D. 10 années entre cartographie et recherche de la troisième dimension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/text:p>
              <text:p text:style-name="Normal"><text:span>Collection EDYTEM. Cahiers de géographie</text:span><text:span>, 2014, 16 (1), pp.143-152.<text:s/></text:span><text:a xlink:type="simple" xlink:href="https://dx.doi.org/10.3406/edyte.2014.1263">⟨10.3406/edyte.2014.1263⟩</text:a></text:p>
              <text:p text:style-name="Normal"><text:span>Article dans une revue</text:span></text:p>
              <text:p text:style-name="Normal"><text:a xlink:type="simple" xlink:href="https://hal.science/hal-05496261v1">hal-0549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17v1">Long-term relationships among pesticide applications, mobility, and soil erosion in a vineyard watershed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Anne-Lise Develle">Anne-Lise Develle</text:a><text:span>et al.</text:span></text:p>
              <text:p text:style-name="Normal"><text:span>Proceedings of the National Academy of Sciences of the United States of America</text:span><text:span>, 2014, 111 (4), pp.15647-15652.<text:s/></text:span><text:a xlink:type="simple" xlink:href="https://dx.doi.org/10.1073/pnas.1411512111">⟨10.1073/pnas.1411512111⟩</text:a></text:p>
              <text:p text:style-name="Normal"><text:span>Article dans une revue</text:span></text:p>
              <text:p text:style-name="Normal"><text:a xlink:type="simple" xlink:href="https://hal.science/hal-01100817v1">hal-0110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48v1">Le SIG comme outil fédérateur de la recherche interdisciplinaire : application à la grotte Chauvet-Pont d'Arc. Actes du colloque des Journées Informatique et Archéologie de Paris (JIAP 2010)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Archeologia e Calcolatori</text:span><text:span>, 2012, 2010 (suppl. 3), pp.97-112</text:span></text:p>
              <text:p text:style-name="Normal"><text:span>Article dans une revue</text:span></text:p>
              <text:p text:style-name="Normal"><text:a xlink:type="simple" xlink:href="https://hal.science/hal-01842848v1">hal-0184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1879v1">Une analyse 3D de l'endokarst : applications lasergrammétriques sur l'aven d'Orgnac (Ardèche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ouhail Hajri">Souhail Hajri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Jean-Jacques Delannoy">Jean-Jacques Delannoy</text:a></text:p>
              <text:p text:style-name="Normal"><text:span>Géomorphologie : relief, processus, environnement</text:span><text:span>, 2011, 17 (4), pp.379-394.<text:s/></text:span><text:a xlink:type="simple" xlink:href="https://dx.doi.org/10.4000/geomorphologie.9594">⟨10.4000/geomorphologie.9594⟩</text:a></text:p>
              <text:p text:style-name="Normal"><text:span>Article dans une revue</text:span></text:p>
              <text:p text:style-name="Normal"><text:a xlink:type="simple" xlink:href="https://api.istex.fr/ark:/67375/G14-SB6TJ09G-G/fulltext.pdf?sid=hal">istex</text:a></text:p>
              <text:p text:style-name="Normal"><text:a xlink:type="simple" xlink:href="https://hal.science/halsde-00681879v1">halsde-0068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46v1">Consolidation par optimisation en vue d'une analyse diachronique par scanner laser terrestre de la falaise de glace du lac du Miage (Massif du Mont Blanc)</text:a></text:p>
              <text:p text:style-name="Normal"><text:a xlink:type="simple" xlink:href="https://hal.science/search/index/?q=*&amp;authFullName_s=Charles Grange">Charles Grange</text:a><text:span>,</text:span><text:a xlink:type="simple" xlink:href="https://hal.science/search/index/?q=*&amp;authFullName_s=Thierry Villemin">Thierry Villemi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stelle Ployon">Estelle Ployon</text:a><text:span>et al.</text:span></text:p>
              <text:p text:style-name="Normal"><text:span>Collection EDYTEM. Cahiers de géographie</text:span><text:span>, 2011, 12 (1), pp.85-94.<text:s/></text:span><text:a xlink:type="simple" xlink:href="https://dx.doi.org/10.3406/edyte.2011.1181">⟨10.3406/edyte.2011.1181⟩</text:a></text:p>
              <text:p text:style-name="Normal"><text:span>Article dans une revue</text:span></text:p>
              <text:p text:style-name="Normal"><text:a xlink:type="simple" xlink:href="https://hal.science/hal-05496246v1">hal-0549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44v1">Acquisition et traitements de nuages de points 3D, par des techniques légères et à faibles coûts, pour l'élaboration de MNT à haute résolution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Olivier Barge">Olivier Barge</text:a></text:p>
              <text:p text:style-name="Normal"><text:span>Collection EDYTEM. Cahiers de géographie</text:span><text:span>, 2011, 12 (1), pp.155-168.<text:s/></text:span><text:a xlink:type="simple" xlink:href="https://dx.doi.org/10.3406/edyte.2011.1188">⟨10.3406/edyte.2011.1188⟩</text:a></text:p>
              <text:p text:style-name="Normal"><text:span>Article dans une revue</text:span></text:p>
              <text:p text:style-name="Normal"><text:a xlink:type="simple" xlink:href="https://hal.science/hal-05496244v1">hal-0549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53361v1">Reconstitution de l'entrée préhistorique de la grotte Chauvet-Pont d'Arc (Ardèche, France) : les apports de l'analyse géomorphologique et de la modélisation 3D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Jean-Michel Geneste">Jean-Michel Geneste</text:a></text:p>
              <text:p text:style-name="Normal"><text:span>Karstologia</text:span><text:span>, 2010, 56, p.17-34</text:span></text:p>
              <text:p text:style-name="Normal"><text:span>Article dans une revue</text:span></text:p>
              <text:p text:style-name="Normal"><text:a xlink:type="simple" xlink:href="https://hal.science/halsde-00653361v1">halsde-0065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7202v1">L'utilisation de données laser à haute résolution pour le suivi de la mobilité d'un objet : expérimentation sur une nappe caillouteuse torrentielle (La Lampe, Vercors)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Stéphane Veyrat-Charvillon">Stéphane Veyrat-Charvillon</text:a></text:p>
              <text:p text:style-name="Normal"><text:span>Revue Française de Photogrammétrie et de Télédétection</text:span><text:span>, 2010, 192, pp.11-17</text:span></text:p>
              <text:p text:style-name="Normal"><text:span>Article dans une revue</text:span></text:p>
              <text:p text:style-name="Normal"><text:a xlink:type="simple" xlink:href="https://hal.science/halsde-00407202v1">halsde-004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7478v1">Karst : from palaeogeographic archives to environmental indicator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ichard Maire">Richard Maire</text:a><text:span>et al.</text:span></text:p>
              <text:p text:style-name="Normal"><text:span>Géomorphologie : relief, processus, environnement</text:span><text:span>, 2009, 2, pp.83-94.<text:s/></text:span><text:a xlink:type="simple" xlink:href="https://dx.doi.org/10.4000/geomorphologie.7520">⟨10.4000/geomorphologie.7520⟩</text:a></text:p>
              <text:p text:style-name="Normal"><text:span>Article dans une revue</text:span></text:p>
              <text:p text:style-name="Normal"><text:a xlink:type="simple" xlink:href="https://hal.science/halsde-00397478v1">halsde-0039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7291v1">Analyse spatiale et morphologique d'une forêt de stalagmites par modélisation 3d dans le réseau d'Orgnac</text:a></text:p>
              <text:p text:style-name="Normal"><text:a xlink:type="simple" xlink:href="https://hal.science/search/index/?q=*&amp;authFullName_s=Souhail Hajri">Souhail Hajri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Elisa Boche">Elisa Boche</text:a><text:span>et al.</text:span></text:p>
              <text:p text:style-name="Normal"><text:span>Karstologia</text:span><text:span>, 2009, 53, pp. 1-14.<text:s/></text:span><text:a xlink:type="simple" xlink:href="https://dx.doi.org/10.3406/karst.2009.2644">⟨10.3406/karst.2009.2644⟩</text:a></text:p>
              <text:p text:style-name="Normal"><text:span>Article dans une revue</text:span></text:p>
              <text:p text:style-name="Normal"><text:a xlink:type="simple" xlink:href="https://hal.science/halsde-00457291v1">halsde-004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7535v1">Englacement, eustatisme et réajustements karstiques de la bordure sud de l'archipel de Madre de Dios (Patagonie, Province Ultima Esperanza, Chili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Franck Brehier">Franck Brehier</text:a><text:span>,</text:span><text:a xlink:type="simple" xlink:href="https://hal.science/search/index/?q=*&amp;authFullName_s=Jöel Despain">Jöel Despain</text:a><text:span>,</text:span><text:a xlink:type="simple" xlink:href="https://hal.science/search/index/?q=*&amp;authFullName_s=Benjamin Lans">Benjamin Lans</text:a><text:span>et al.</text:span></text:p>
              <text:p text:style-name="Normal"><text:span>Karstologia</text:span><text:span>, 2008, 51, pp.1-24.<text:s/></text:span><text:a xlink:type="simple" xlink:href="https://dx.doi.org/10.3406/karst.2008.2619">⟨10.3406/karst.2008.2619⟩</text:a></text:p>
              <text:p text:style-name="Normal"><text:span>Article dans une revue</text:span></text:p>
              <text:p text:style-name="Normal"><text:a xlink:type="simple" xlink:href="https://hal.science/halsde-00347535v1">halsde-0034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43v1">Entre karstologie fondamentale et appliquée : l'étude de classement du site de Choranche/les Coulmes,Vercors, France</text:a></text:p>
              <text:p text:style-name="Normal"><text:a xlink:type="simple" xlink:href="https://hal.science/search/index/?q=*&amp;authFullName_s=Fabien Hobléa">Fabien Hobléa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Sébastien Hacquard">Sébastien Hacquard</text:a><text:span>,</text:span><text:a xlink:type="simple" xlink:href="https://hal.science/search/index/?q=*&amp;authFullName_s=Stéphane Jaillet">Stéphane Jaillet</text:a><text:span>et al.</text:span></text:p>
              <text:p text:style-name="Normal"><text:span>Collection EDYTEM. Cahiers de géographie</text:span><text:span>, 2008, 7 (1), pp.103-112.<text:s/></text:span><text:a xlink:type="simple" xlink:href="https://dx.doi.org/10.3406/edyte.2008.1059">⟨10.3406/edyte.2008.1059⟩</text:a></text:p>
              <text:p text:style-name="Normal"><text:span>Article dans une revue</text:span></text:p>
              <text:p text:style-name="Normal"><text:a xlink:type="simple" xlink:href="https://hal.science/hal-05496243v1">hal-0549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42v1">L'aven d'Orgnac : un jalon karstique pour la reconstitution paléogéographique de l'interfluve Ardèche/Cèz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Serge Fudral">Serge Fudral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Olivier Kaufmann">Olivier Kaufmann</text:a><text:span>et al.</text:span></text:p>
              <text:p text:style-name="Normal"><text:span>Collection EDYTEM. Cahiers de géographie</text:span><text:span>, 2007, 5 (1), pp.117-147.<text:s/></text:span><text:a xlink:type="simple" xlink:href="https://dx.doi.org/10.3406/edyte.2007.1009">⟨10.3406/edyte.2007.1009⟩</text:a></text:p>
              <text:p text:style-name="Normal"><text:span>Article dans une revue</text:span></text:p>
              <text:p text:style-name="Normal"><text:a xlink:type="simple" xlink:href="https://hal.science/hal-05496242v1">hal-05496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668v1">The concepts of heritage and heritage resource applied to karsts : protecting the Choranche caves (Vercors, France)</text:a></text:p>
              <text:p text:style-name="Normal"><text:a xlink:type="simple" xlink:href="https://hal.science/search/index/?q=*&amp;authFullName_s=Christophe Gauchon">Christophe Gauchon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ébastien Hacquard">Sébastien Hacquard</text:a><text:span>,</text:span><text:a xlink:type="simple" xlink:href="https://hal.science/search/index/?q=*&amp;authFullName_s=Fabien Hoblea">Fabien Hoblea</text:a><text:span>et al.</text:span></text:p>
              <text:p text:style-name="Normal"><text:span>Acta Carsologica</text:span><text:span>, 2006, 35 (2), pp.37-46</text:span></text:p>
              <text:p text:style-name="Normal"><text:span>Article dans une revue</text:span></text:p>
              <text:p text:style-name="Normal"><text:a xlink:type="simple" xlink:href="https://shs.hal.science/halshs-00133668v1">halshs-00133668v1</text:a></text:p>
            </table:table-cell>
          </table:table-row>
        </table:table>
        <text:p text:style-name="P18"/>
        <text:p text:style-name="Heading2"><text:span text:style-name="T8">Communication dans un congrès (41)</text:span></text:p>
        <text:p text:style-name="P20"/>
        <table:table table:name="356dcd" table:style-name="356dcd">
          <table:table-column table:style-name="356dcd.0"/>
          <table:table-row>
            <table:table-cell office:value-type="string">
              <text:p text:style-name="Normal"><text:a xlink:type="simple" xlink:href="https://shs.hal.science/halshs-04314023v1">Mise en œuvre d’un suivi de « cohorte » en Science Sociale : Retours d’expérience sur le dispositif de collecte de données dans l’étude longitudinale et interventionnelle InterMob, Grenoble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Lilas Lacoste">Lilas Lacoste</text:a><text:span>,</text:span><text:a xlink:type="simple" xlink:href="https://hal.science/search/index/?q=*&amp;authFullName_s=Patrick Juen">Patrick Juen</text:a></text:p>
              <text:p text:style-name="Normal"><text:span>Rencontre Nationale des Plateformes Universitaires de Données (PUD)</text:span><text:span>, PUD-Grenoble Alpes, Oct 2023, MSH-Alpes, Campus Universitaire, Saint-Martin d'Hères, France</text:span></text:p>
              <text:p text:style-name="Normal"><text:span>Communication dans un congrès</text:span></text:p>
              <text:p text:style-name="Normal"><text:a xlink:type="simple" xlink:href="https://shs.hal.science/halshs-04314023v1">halshs-0431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122v1">Proposition d’une cartographie sensible des expériences de mobilités quotidiennes enfantines : d’une analyse de parcours commentés à leur mise en perspectives socio-spatiales</text:a></text:p>
              <text:p text:style-name="Normal"><text:a xlink:type="simple" xlink:href="https://hal.science/search/index/?q=*&amp;authFullName_s=Nathalie Audas">Nathalie Audas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ndrine Depeau">Sandrine Depeau</text:a></text:p>
              <text:p text:style-name="Normal"><text:span>Métropole sensible # 10, « Ambiances, cartographies émotionnelles, images »</text:span><text:span>, Université Paul-Valéry Montpellier 3, Apr 2023, Montpellier (FRANCE), France</text:span></text:p>
              <text:p text:style-name="Normal"><text:span>Communication dans un congrès</text:span></text:p>
              <text:p text:style-name="Normal"><text:a xlink:type="simple" xlink:href="https://hal.science/hal-04330122v1">hal-043301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500v1">An interdisciplinary intervention to reduce car us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12th International Conference on Transport Survey Methods</text:span><text:span>, Mar 2022, Porto Novo, Portugal</text:span></text:p>
              <text:p text:style-name="Normal"><text:span>Communication dans un congrès</text:span></text:p>
              <text:p text:style-name="Normal"><text:a xlink:type="simple" xlink:href="https://hal.univ-grenoble-alpes.fr/hal-04911500v1">hal-04911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1569v1">From the &amp;quot;banc des ami.e.s*&amp;quot; (*friends' bench) to the city-stadium : combining pocket of local order and behavior-setting to study children's place experience in the city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Colin Kerouanton">Colin Kerouanton</text:a><text:span>,</text:span><text:a xlink:type="simple" xlink:href="https://hal.science/search/index/?q=*&amp;authFullName_s=Estelle Ployon">Estelle Ployon</text:a></text:p>
              <text:p text:style-name="Normal"><text:span>4th International Time Geography Conference</text:span><text:span>, Kajsa Ellegård; Jenny Palm; Tomas Germundsson; Chunjiang Li, Aug 2022, Lund, Sweden</text:span></text:p>
              <text:p text:style-name="Normal"><text:span>Communication dans un congrès</text:span></text:p>
              <text:p text:style-name="Normal"><text:a xlink:type="simple" xlink:href="https://shs.hal.science/halshs-03771569v1">halshs-037715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548v1">From understanding the factors of active and sustainable mobility to developing a behavior change interventio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 Colloque international des doctorants « COP21 : 5 ans après »</text:span><text:span>, Apr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965548v1">hal-049655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044v1">InterMob: de la compréhension des facteurs influençant la mobilité active et durable à l’élaboration d’une intervention de changement de comportements ciblant le changement de mobilité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Colloque international des doctorants « COP21 : 5 ans après »</text:span><text:span>, L’association "Sorbonne Développement Durable" (SDD); https://www.edite-de-paris.fr/colloque-international-cop-21-5-ans-apres/, Apr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917044v1">hal-04917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33v1">InterMob: a randomized controlled intervention targeting a more active and sustainable mobility in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 35th Annual Conference of the European Health Psychology Society</text:span><text:span>, Aug 2021, Virtual conference, France</text:span></text:p>
              <text:p text:style-name="Normal"><text:span>Communication dans un congrès</text:span></text:p>
              <text:p text:style-name="Normal"><text:a xlink:type="simple" xlink:href="https://shs.hal.science/halshs-04910833v1">halshs-049108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553v1">L’individu et le changement de mobilité en ville : au-délà des (bonnes) intentions et de la motivatio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Premières rencontres internationales de la mobilité durable</text:span><text:span>, Sep 2019, Saint-Tropez, France</text:span></text:p>
              <text:p text:style-name="Normal"><text:span>Communication dans un congrès</text:span></text:p>
              <text:p text:style-name="Normal"><text:a xlink:type="simple" xlink:href="https://hal.univ-grenoble-alpes.fr/hal-04926553v1">hal-049265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770v1">Development of an intervention to change mobility behaviors</text:a></text:p>
              <text:p text:style-name="Normal"><text:a xlink:type="simple" xlink:href="https://hal.science/search/index/?q=*&amp;authFullName_s=Aina Chalabaev">Ai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e">Sarah Duche</text:a><text:span>,</text:span><text:a xlink:type="simple" xlink:href="https://hal.science/search/index/?q=*&amp;authFullName_s=Helene Bouscasse">Helene Bouscasse</text:a><text:span>et al.</text:span></text:p>
              <text:p text:style-name="Normal"><text:span>Global Challenges Science Week</text:span><text:span>, Université Grenoble Alpes, Jun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65770v1">hal-04965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186v1">InterMob : protocole d’une intervention contrôlée randomisée ciblant les leviers et les obstacles d’une mobilité plus active et plus durabl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18ème Congrès International de l’Association des Chercheurs en Activité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4908186v1">halshs-0490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295v1">Données hétérogènes de mobilités quotidiennes : protocole de diagnostic qualité et d’apurement à partir de la base MOBI’KIDS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Olivier Bedel">Olivier Bedel</text:a><text:span>et al.</text:span></text:p>
              <text:p text:style-name="Normal"><text:span>Spatial Analysis and GEOmatics</text:span><text:span>, SAGEO, Nov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327295v1">halshs-02327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8370v1">Les apports de la littérature et des analyses préalables pour définir une intervention visant un report modal durable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16ème colloque MSFS (Mobilités spatiales, Fluidité Sociale) : Mobilités spatiales, méthodologies de collecte, d’analyse et de traitement</text:span><text:span>, Nov 2018, Tours, France</text:span></text:p>
              <text:p text:style-name="Normal"><text:span>Communication dans un congrès</text:span></text:p>
              <text:p text:style-name="Normal"><text:a xlink:type="simple" xlink:href="https://shs.hal.science/halshs-01948370v1">halshs-0194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610v1">La montagne en été : une approche empirique pour étudier spatialement le changement des pratiques.</text:a></text:p>
              <text:p text:style-name="Normal"><text:a xlink:type="simple" xlink:href="https://hal.science/search/index/?q=*&amp;authFullName_s=Raffaella Balzarini">Raffaella Balzarini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Mélanie Marcuzzi">Mélanie Marcuzzi</text:a></text:p>
              <text:p text:style-name="Normal"><text:span>Conférence SIG 2018 - Esri Franc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068610v1">hal-0206861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618v1">3D displacement retrieval on a scaled model of mountain slope by virtual multi-view photogrammetry</text:a></text:p>
              <text:p text:style-name="Normal"><text:a xlink:type="simple" xlink:href="https://hal.science/search/index/?q=*&amp;authFullName_s=Haixing He">Haixing He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Thierry Villemin">Thierry Villemin</text:a></text:p>
              <text:p text:style-name="Normal"><text:span>2nd Virtual Geoscience Conference</text:span><text:span>, 2016, Bergen, Norway</text:span></text:p>
              <text:p text:style-name="Normal"><text:span>Communication dans un congrès</text:span></text:p>
              <text:p text:style-name="Normal"><text:a xlink:type="simple" xlink:href="https://sde.hal.science/hal-01880618v1">hal-018806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562v1">Régulation du transport solide par les barrages de correction torrentielle: confrontation d'observations de terrain avec des expériences en laboratoir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-emse.ccsd.cnrs.fr/emse-01320562v1">emse-01320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505v1">Acquisitions et traitements topographiques haute-résolution pour le suivi du transit de la charge sédimentaire dans des ouvrages de correction torrentielle, Comparaison de méthodes lasergrammétrie terrestre et multicorrélation d’images aériennes et terrestres.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Schuh-Senlis Melchior">Schuh-Senlis Melchior</text:a><text:span>,</text:span><text:a xlink:type="simple" xlink:href="https://hal.science/search/index/?q=*&amp;authFullName_s=Laurent Astrade">Laurent Astrade</text:a></text:p>
              <text:p text:style-name="Normal"><text:span>2ème séminaire photogrammétrie et dynamiques de surface</text:span><text:span>, réseau VOR, Nov 2015, Yenne, France</text:span></text:p>
              <text:p text:style-name="Normal"><text:span>Communication dans un congrès</text:span></text:p>
              <text:p text:style-name="Normal"><text:a xlink:type="simple" xlink:href="https://shs.hal.science/halshs-01344505v1">halshs-013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73v1">Régulation du transport solide par les barrages de correction torrentielle: confrontation d'observations de terrain avec des expériences en laboratoir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C. Bel">C. Bel</text:a><text:span>,</text:span><text:a xlink:type="simple" xlink:href="https://hal.science/search/index/?q=*&amp;authFullName_s=S. Carladous">S. Carladou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. Bellot">H. Bellot</text:a><text:span>et al.</text:span></text:p>
              <text:p text:style-name="Normal"><text:span>15ème Congrès Français de Sédimentologie</text:span><text:span>, Oct 2015, Chambery, France. 5 p</text:span></text:p>
              <text:p text:style-name="Normal"><text:span>Communication dans un congrès</text:span></text:p>
              <text:p text:style-name="Normal"><text:a xlink:type="simple" xlink:href="https://hal.science/hal-01271773v1">hal-0127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308v1">3D displacement retrieval on glacial areas by airborne multi-view photogrammetry</text:a></text:p>
              <text:p text:style-name="Normal"><text:a xlink:type="simple" xlink:href="https://hal.science/search/index/?q=*&amp;authFullName_s=Haixing He">Haixing He</text:a><text:span>,</text:span><text:a xlink:type="simple" xlink:href="https://hal.science/search/index/?q=*&amp;authFullName_s=Flavien Vernier">Flavien Vernier</text:a><text:span>,</text:span><text:a xlink:type="simple" xlink:href="https://hal.science/search/index/?q=*&amp;authFullName_s=Thierry Villemin">Thierry Villemin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Philip Deline">Philip Deline</text:a><text:span>et al.</text:span></text:p>
              <text:p text:style-name="Normal"><text:span>8th International Workshop on the Analysis of Multitemporal Remote Sensing Images (Multi-Temp 2015)</text:span><text:span>, Jul 2015, Annecy, France.<text:s/></text:span><text:a xlink:type="simple" xlink:href="https://dx.doi.org/10.1109/Multi-Temp.2015.7245756">⟨10.1109/Multi-Temp.2015.7245756⟩</text:a></text:p>
              <text:p text:style-name="Normal"><text:span>Communication dans un congrès</text:span></text:p>
              <text:p text:style-name="Normal"><text:a xlink:type="simple" xlink:href="https://hal.science/hal-01229308v1">hal-01229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512v1">Proglacial sediment supply and channel evolution of the Arveyron of the Mer de Glace since the early 20th c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Estelle Ployon">Estelle Ployon</text:a></text:p>
              <text:p text:style-name="Normal"><text:span>EGU 2015,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shs.hal.science/halshs-01344512v1">halshs-0134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740v1">Spatial and temporal reconstruction of a proglacial torrent dynamic using a combination of monoplotting and multi-view photography treatments. The case study of the &amp;quot; Arveyron de la Mer de Glace &amp;quot;, Chamonix, Mont-Blanc, France.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Claudio Bozzini">Claudio Bozzini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ohan Berthet">Johan Berthet</text:a></text:p>
              <text:p text:style-name="Normal"><text:span>Landscape study with Historical Photographs through Monoplotting</text:span><text:span>, Jun 2014, Corzoneso, Switzerland</text:span></text:p>
              <text:p text:style-name="Normal"><text:span>Communication dans un congrès</text:span></text:p>
              <text:p text:style-name="Normal"><text:a xlink:type="simple" xlink:href="https://hal.science/halsde-01023740v1">halsde-010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157v1">From flood-event to climate in an alpine context (Arve valley, France): methodological issues toward the confrontation of historical documentation and geological records</text:a></text:p>
              <text:p text:style-name="Normal"><text:a xlink:type="simple" xlink:href="https://hal.science/search/index/?q=*&amp;authFullName_s=Alain Melo">Alain Melo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Fabien Arnaud">Fabien Arnaud</text:a></text:p>
              <text:p text:style-name="Normal"><text:span>EGU 2014</text:span><text:span>, 2014, Vienne, Austria</text:span></text:p>
              <text:p text:style-name="Normal"><text:span>Communication dans un congrès</text:span></text:p>
              <text:p text:style-name="Normal"><text:a xlink:type="simple" xlink:href="https://hal.science/halsde-01023157v1">halsde-0102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1023243v1">Long-term impact of pesticides use on vineyard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Anne-Lise Develle">Anne-Lise Develle</text:a><text:span>et al.</text:span></text:p>
              <text:p text:style-name="Normal"><text:span>EGU 2014</text:span><text:span>, European Geosciences Union (EGU). Göttingen, DEU., 2014, Vienne, Austria</text:span></text:p>
              <text:p text:style-name="Normal"><text:span>Communication dans un congrès</text:span></text:p>
              <text:p text:style-name="Normal"><text:a xlink:type="simple" xlink:href="https://hal.science/halsde-01023243v1">halsde-0102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854v1">Dynamic of sediments assessment by terrestrial laserscanner, application to quantify sediment yield of four streams in French Alps.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Stéphane Jaillet">Stéphane Jaillet</text:a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933854v1">halsde-0093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5391v1">SIG et milieux souterrains. Exemples d'utilisations scientifiques 2D-3D (Grotte de Choranche, Aven d'Orgnac, Grotte Chauvet)</text:a></text:p>
              <text:p text:style-name="Normal"><text:a xlink:type="simple" xlink:href="https://hal.science/search/index/?q=*&amp;authFullName_s=Estelle Ployon">Estelle Ployon</text:a></text:p>
              <text:p text:style-name="Normal"><text:span>SIG 2013, Conférence francophone ESRI</text:span><text:span>, Oct 2013, Versailles, France</text:span></text:p>
              <text:p text:style-name="Normal"><text:span>Communication dans un congrès</text:span></text:p>
              <text:p text:style-name="Normal"><text:a xlink:type="simple" xlink:href="https://hal.science/halsde-00965391v1">halsde-009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864v1">Renconstitution dendrogéomorphologique de la dynamique récente d'un cône torrentiel : le torrent des Glacières (RN Hauts de Chartreuse)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Johann Blanpied">Johann Blanpied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Johan Berthet">Johan Berthet</text:a></text:p>
              <text:p text:style-name="Normal"><text:span>1ères rencontres scientifiques des Réserves Naturelles de Rhône-Alpes, " Archives environnementales et évolutions des écosystèmes "</text:span><text:span>, 2013, Divonnes les Bains, France. pp. 77-90</text:span></text:p>
              <text:p text:style-name="Normal"><text:span>Communication dans un congrès</text:span></text:p>
              <text:p text:style-name="Normal"><text:a xlink:type="simple" xlink:href="https://hal.science/halsde-00933864v1">halsde-0093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3398v1">Statistical study of topographical and glaciological parameters controlling the glacial retreat in the French Alps since the end of the 1960s</text:a></text:p>
              <text:p text:style-name="Normal"><text:a xlink:type="simple" xlink:href="https://hal.science/search/index/?q=*&amp;authFullName_s=Marie Gardent">Marie Gardent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Philippe Schoeneich">Philippe Schoeneich</text:a></text:p>
              <text:p text:style-name="Normal"><text:span>10th EGU General Assembly, Wien</text:span><text:span>, 2013, Vienne, Austria</text:span></text:p>
              <text:p text:style-name="Normal"><text:span>Communication dans un congrès</text:span></text:p>
              <text:p text:style-name="Normal"><text:a xlink:type="simple" xlink:href="https://hal.science/halsde-00873398v1">halsde-0087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301v1">Le SIG comme outil fédérateur de la recherche interdisciplinaire : application à la grotte Chauvet-Pont d’Arc</text:a></text:p>
              <text:p text:style-name="Normal"><text:a xlink:type="simple" xlink:href="https://hal.science/search/index/?q=*&amp;authFullName_s=E. Boche">E. Boche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. Sadier">B. Sadier</text:a><text:span>,</text:span><text:a xlink:type="simple" xlink:href="https://hal.science/search/index/?q=*&amp;authFullName_s=J.-J. Delannoy">J.-J. Delannoy</text:a><text:span>et al.</text:span></text:p>
              <text:p text:style-name="Normal"><text:span>Actes des 2èmes Journées d’Informatique et Archéologie de Paris – JIAP 2010</text:span><text:span>, 2010, Paris, France. pp.97-112</text:span></text:p>
              <text:p text:style-name="Normal"><text:span>Communication dans un congrès</text:span></text:p>
              <text:p text:style-name="Normal"><text:a xlink:type="simple" xlink:href="https://hal.science/hal-01836301v1">hal-0183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8197v1">3D, laserscanning and geomorphological studies in Orgnac cave (Ardèche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Françoise Prud'Homme">Françoise Prud'Homme</text:a><text:span>et al.</text:span></text:p>
              <text:p text:style-name="Normal"><text:span>International congress on "scientific research in show caves"</text:span><text:span>, Sep 2012, Postojna, Slovenia</text:span></text:p>
              <text:p text:style-name="Normal"><text:span>Communication dans un congrès</text:span></text:p>
              <text:p text:style-name="Normal"><text:a xlink:type="simple" xlink:href="https://hal.science/halsde-00868197v1">halsde-0086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2607v1">De l'art pariétal à ses contextes : de nouveaux outils d'enregistrement et de mise en réseau des informations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MADAPCA ( Micro-Analyses et Datations de l'Art Préhistorique dans son Contexte Archéologique)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sde-00662607v1">halsde-0066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5411v1">L'outil SIG au service de problématiques de recherche variées : exemples d'utilisation en topométrie 2D et 3D.</text:a></text:p>
              <text:p text:style-name="Normal"><text:a xlink:type="simple" xlink:href="https://hal.science/search/index/?q=*&amp;authFullName_s=Estelle Ployon">Estelle Ployon</text:a></text:p>
              <text:p text:style-name="Normal"><text:span>Journée SIG de l'OSUG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sde-00965411v1">halsde-009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50913v1">What does a lake sediment record of terrigenous input actually tell us ? Tentative answers based on a multi-lakes source-to-sink approach in the 4000 km2 Arve-Rhône alpine catchment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ean-Philippe Jenny">Jean-Philippe Jenny</text:a><text:span>et al.</text:span></text:p>
              <text:p text:style-name="Normal"><text:span>European Geosciences Union (EGU)</text:span><text:span>, 2012, Vienne, Austria</text:span></text:p>
              <text:p text:style-name="Normal"><text:span>Communication dans un congrès</text:span></text:p>
              <text:p text:style-name="Normal"><text:a xlink:type="simple" xlink:href="https://hal.science/halsde-00750913v1">halsde-0075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8095v1">Control of topographical and glaciological parameters on the glacial retreat in the French Alps since the end of the 1960s</text:a></text:p>
              <text:p text:style-name="Normal"><text:a xlink:type="simple" xlink:href="https://hal.science/search/index/?q=*&amp;authFullName_s=Marie Gardent">Marie Gardent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Philippe Schoeneich">Philippe Schoeneich</text:a></text:p>
              <text:p text:style-name="Normal"><text:span>AGU Fall Meeting 2012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hal.science/halsde-00878095v1">halsde-0087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72v1">Traitement des données spatialisées 2D et 3D en géographie et géosciences.</text:a></text:p>
              <text:p text:style-name="Normal"><text:a xlink:type="simple" xlink:href="https://hal.science/search/index/?q=*&amp;authFullName_s=Estelle Ployon">Estelle Ployon</text:a></text:p>
              <text:p text:style-name="Normal"><text:span>Ecole Thématique Modys 2012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982672v1">hal-0098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3056v1">Instrumentation et dissolution superficielle des karsts subpolaires océaniques de l'Archipel de Madre de Dios (Patagonie, Chili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Richard Maire">Richard Maire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Fabien Hoblea">Fabien Hoblea</text:a><text:span>et al.</text:span></text:p>
              <text:p text:style-name="Normal"><text:span>9th Conference on Limestone Hydrogeology</text:span><text:span>, Sep 2011, Besançon, France. pp.229-232</text:span></text:p>
              <text:p text:style-name="Normal"><text:span>Communication dans un congrès</text:span></text:p>
              <text:p text:style-name="Normal"><text:a xlink:type="simple" xlink:href="https://hal.science/halsde-00623056v1">halsde-0062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5891v1">La réalité virtuelle : un outil pour la connaissance et la médiation. Application à la grotte Chauvet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G. Perazio">G. Perazio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. Peral">J. Peral</text:a><text:span>et al.</text:span></text:p>
              <text:p text:style-name="Normal"><text:span>Journées Informatique et Archéologie de Paris (JIAP 2010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sde-00495891v1">halsde-0049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5876v1">Le SIG comme outil fédérateur de recherche interdisciplinaire : application à la grotte Chauvet-Pont-d'Arc</text:a></text:p>
              <text:p text:style-name="Normal"><text:a xlink:type="simple" xlink:href="https://hal.science/search/index/?q=*&amp;authFullName_s=Elisa Boche">Elisa Boche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Journées Informatique et Archéologie de Paris (JIAP 2010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sde-00495876v1">halsde-0049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6512v1">Identification de morphologies pariétales en grotte à partir d'un lever laser 3D. Application aux salles rouges de l' Aven d'Orgnac ( Ardèche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stelle Ployon">Estelle Ployon</text:a></text:p>
              <text:p text:style-name="Normal"><text:span>Colloque Lidar ESGT</text:span><text:span>, Jan 2009, Mans, France. pp.3-8</text:span></text:p>
              <text:p text:style-name="Normal"><text:span>Communication dans un congrès</text:span></text:p>
              <text:p text:style-name="Normal"><text:a xlink:type="simple" xlink:href="https://hal.science/halsde-00496512v1">halsde-0049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320v1">Technologies lidar et 3D pour l'étude de formes et de dépôts de l'endokarst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ouhail Hajri">Souhail Hajri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23 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320v1">halsde-0054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5188v1">Approche géomorphologique de l'environnement karstique de l'art rupestre. Apports de la 3D dans la reconstitution de la fermeture de la grotte Chauvet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/text:p>
              <text:p text:style-name="Normal"><text:span>Réunion scientifique de l'Institut National du Patrimoine</text:span><text:span>, 2008, Angle sur Anglins, France</text:span></text:p>
              <text:p text:style-name="Normal"><text:span>Communication dans un congrès</text:span></text:p>
              <text:p text:style-name="Normal"><text:a xlink:type="simple" xlink:href="https://hal.science/halsde-00395188v1">halsde-0039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3787v1">Entre karstologie fondamentale et appliquée : l'étude de classement du site de Choranche/les Coulmes (Vercors, France)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Sébastien Hacquard">Sébastien Hacquard</text:a><text:span>,</text:span><text:a xlink:type="simple" xlink:href="https://hal.science/search/index/?q=*&amp;authFullName_s=Stéphane Jaillet">Stéphane Jaillet</text:a><text:span>et al.</text:span></text:p>
              <text:p text:style-name="Normal"><text:span>Karst de montagne : géomorphologie, patrimoine et ressources.</text:span><text:span>, Sep 2006, Sion, Suisse. pp.103-112</text:span></text:p>
              <text:p text:style-name="Normal"><text:span>Communication dans un congrès</text:span></text:p>
              <text:p text:style-name="Normal"><text:a xlink:type="simple" xlink:href="https://hal.science/halsde-00363787v1">halsde-0036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3808v1">L'analyse 3D des volumes souterrains à méso échelle, nuages de points et modèles TIN de quelques objets de l'endokarst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ouhail Hajri">Souhail Hajri</text:a><text:span>,</text:span><text:a xlink:type="simple" xlink:href="https://hal.science/search/index/?q=*&amp;authFullName_s=Matthieu Noury">Matthieu Noury</text:a><text:span>et al.</text:span></text:p>
              <text:p text:style-name="Normal"><text:span>Colloque internationale des journées de l'AFK</text:span><text:span>, 2007, Arettes, France</text:span></text:p>
              <text:p text:style-name="Normal"><text:span>Communication dans un congrès</text:span></text:p>
              <text:p text:style-name="Normal"><text:a xlink:type="simple" xlink:href="https://hal.science/halsde-00403808v1">halsde-00403808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a62de8" table:style-name="a62de8">
          <table:table-column table:style-name="a62de8.0"/>
          <table:table-row>
            <table:table-cell office:value-type="string">
              <text:p text:style-name="Normal"><text:a xlink:type="simple" xlink:href="https://hal.science/hal-01938325v1">From intention to behavior: Development of a randomized control trial targeting the motivational levers of transport mode choice to decrease car use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Urban Transition 2018 : Integrating urban and transport planning, environment and health for healthier urban living</text:span><text:span>, Nov 2018, Barcelone, Spain. , 2018</text:span></text:p>
              <text:p text:style-name="Normal"><text:span>Poster de conférence</text:span></text:p>
              <text:p text:style-name="Normal"><text:a xlink:type="simple" xlink:href="https://hal.science/hal-01938325v1">hal-0193832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757994v1">The small rock avalanche of January 9, 2016 from the calcareous NW pillar of the iconic Mont Granier (1933 m a.s.l., French Alps)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David Amitrano">David Amitrano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Xavi Gallach">Xavi Gallach</text:a><text:span>,</text:span><text:a xlink:type="simple" xlink:href="https://hal.science/search/index/?q=*&amp;authFullName_s=Agnès Helmstetter">Agnès Helmstetter</text:a><text:span>et al.</text:span></text:p>
              <text:p text:style-name="Normal"><text:span>EGU 2016</text:span><text:span>, Apr 2016, Vienne, Austria. 2016</text:span></text:p>
              <text:p text:style-name="Normal"><text:span>Poster de conférence</text:span></text:p>
              <text:p text:style-name="Normal"><text:a xlink:type="simple" xlink:href="https://sde.hal.science/hal-01757994v1">hal-0175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85v1">L'(in)visiblité spatiale présuppose-t-elle l'(in)visibilité sociale ? Ségrégation et entre-soi dans les stations de sports d'hiver alpines haut de gamme ou comment questionner l'espace en 3D dans une recherche en Sciences Humaines et Sociales.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Lise Piquerey">Lise Piquerey</text:a></text:p>
              <text:p text:style-name="Normal"><text:span>Conférence SIG 2014 - ESRI France</text:span><text:span>, Oct 2014, VERSAILLE, France</text:span></text:p>
              <text:p text:style-name="Normal"><text:span>Poster de conférence</text:span></text:p>
              <text:p text:style-name="Normal"><text:a xlink:type="simple" xlink:href="https://hal.science/hal-02068585v1">hal-02068585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d6c062" table:style-name="d6c062">
          <table:table-column table:style-name="d6c062.0"/>
          <table:table-row>
            <table:table-cell office:value-type="string">
              <text:p text:style-name="Normal"><text:a xlink:type="simple" xlink:href="https://hal.science/halsde-00737370v1">Images et modèles 3D en milieux naturel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Thierry Villemin">Thierry Villemin</text:a></text:p>
              <text:p text:style-name="Normal"><text:span>Coordinateurs : Stephane Jaillet ; Estelle Ployon ; Thierry Villemin. Collection EDYTEM, pp.216, 2011, Collection Edytem, n° 12, 978-2-918435-04-4</text:span></text:p>
              <text:p text:style-name="Normal"><text:span>Ouvrages</text:span></text:p>
              <text:p text:style-name="Normal"><text:a xlink:type="simple" xlink:href="https://hal.science/halsde-00737370v1">halsde-00737370v1</text:a></text:p>
            </table:table-cell>
          </table:table-row>
        </table:table>
        <text:p text:style-name="P27"/>
        <text:p text:style-name="Heading2"><text:span text:style-name="T11">Chapitre d'ouvrage (11)</text:span></text:p>
        <text:p text:style-name="P29"/>
        <table:table table:name="c6392e" table:style-name="c6392e">
          <table:table-column table:style-name="c6392e.0"/>
          <table:table-row>
            <table:table-cell office:value-type="string">
              <text:p text:style-name="Normal"><text:a xlink:type="simple" xlink:href="https://shs.hal.science/halshs-03115701v1">Le SIG Atlas Chauvet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et al.</text:span></text:p>
              <text:p text:style-name="Normal"><text:span>Editions de la Maison des Sciences de l’Homme.<text:s/></text:span><text:span>Atlas de la Grotte Chauvet-Pont d'Arc</text:span><text:span>, 111 (1)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01v1">halshs-0311570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971407v1">Le SIG Chauvet, un outil au cœur des recherches interdisciplinaires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Julien Monney">Julien Monney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et al.</text:span></text:p>
              <text:p text:style-name="Normal"><text:span>Jean Jacques Delannoy ; Jean Michel Geneste.<text:s/></text:span><text:span>Atlas de la Grotte Chauvet</text:span><text:span>, DAF Paris, pp.81-91, 2019, 978-2-7351-2560-9.<text:s/></text:span><text:a xlink:type="simple" xlink:href="https://dx.doi.org/10.4000/books.editionsmsh.49690">⟨10.4000/books.editionsmsh.49690⟩</text:a></text:p>
              <text:p text:style-name="Normal"><text:span>Chapitre d'ouvrage</text:span></text:p>
              <text:p text:style-name="Normal"><text:a xlink:type="simple" xlink:href="https://sde.hal.science/hal-01971407v1">hal-0197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31v1">Géohistoire des torrents proglaciaires par multicorrélation d’images, monoplotting et MNT : l’exemple de la Mer de Glace (Chamonix Mont-Blanc)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/text:p>
              <text:p text:style-name="Normal"><text:span>Géohistoire de l’environnement et des paysages</text:span><text:span>, CNRS Editions, pp. 87-96, 2019, Géohistoire de l’environnement et des paysages</text:span></text:p>
              <text:p text:style-name="Normal"><text:span>Chapitre d'ouvrage</text:span></text:p>
              <text:p text:style-name="Normal"><text:a xlink:type="simple" xlink:href="https://hal.science/hal-01385531v1">hal-0138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827v1">La plateforme CTI3D : 10 années entre cartographie et recherche de la troisième dimension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/text:p>
              <text:p text:style-name="Normal"><text:span>Environnements, Dynamiques et Territoires de la montagne</text:span><text:span>, Collection EDYTEM, pp.143-152, 2014, Collection EDYTEM n°16</text:span></text:p>
              <text:p text:style-name="Normal"><text:span>Chapitre d'ouvrage</text:span></text:p>
              <text:p text:style-name="Normal"><text:a xlink:type="simple" xlink:href="https://hal.science/halsde-00982827v1">halsde-0098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837v1">Les Bases de Données : Données géographiques acquises et données produites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Bruno Galabertier">Bruno Galabertier</text:a></text:p>
              <text:p text:style-name="Normal"><text:span>Environnements, Dynamiques et Territoires de la montagne</text:span><text:span>, Collection EDYTEM, 7p., 2014, Collection EDYTEM n°16</text:span></text:p>
              <text:p text:style-name="Normal"><text:span>Chapitre d'ouvrage</text:span></text:p>
              <text:p text:style-name="Normal"><text:a xlink:type="simple" xlink:href="https://hal.science/halsde-00982837v1">halsde-0098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4506v1">Consolidation par optimisation en vue d'une analyse diachronique par scanner laser terrestre de la falaise de glace du lac du miage (Massif du Mont Blanc)</text:a></text:p>
              <text:p text:style-name="Normal"><text:a xlink:type="simple" xlink:href="https://hal.science/search/index/?q=*&amp;authFullName_s=Charles Grange">Charles Grange</text:a><text:span>,</text:span><text:a xlink:type="simple" xlink:href="https://hal.science/search/index/?q=*&amp;authFullName_s=Thierry Villemin">Thierry Villemi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Estelle Ployon">Estelle Ployon</text:a><text:span>et al.</text:span></text:p>
              <text:p text:style-name="Normal"><text:span>Images et modèles 3D en milieux naturels</text:span><text:span>, Collection EDYTEM n° 12, pp.85-94, 2011</text:span></text:p>
              <text:p text:style-name="Normal"><text:span>Chapitre d'ouvrage</text:span></text:p>
              <text:p text:style-name="Normal"><text:a xlink:type="simple" xlink:href="https://hal.science/halsde-00604506v1">halsde-0060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4595v1">Acquisition et traitements de nuages de points 3D, par des techniques légères et à faible coûts, pour l'élaboration de MNT à haute résolution</text:a></text:p>
              <text:p text:style-name="Normal"><text:a xlink:type="simple" xlink:href="https://hal.science/search/index/?q=*&amp;authFullName_s=Estelle Ployon">Estelle Ployo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Olivier Barge">Olivier Barge</text:a></text:p>
              <text:p text:style-name="Normal"><text:span>Images et modèles 3D en milieux naturels</text:span><text:span>, Collection EDYTEM n° 12, pp.155-168, 2011</text:span></text:p>
              <text:p text:style-name="Normal"><text:span>Chapitre d'ouvrage</text:span></text:p>
              <text:p text:style-name="Normal"><text:a xlink:type="simple" xlink:href="https://hal.science/halsde-00604595v1">halsde-0060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4689v1">Les données laser terrestre à haute résolution pour le suivi de la charge de fond dans les tronçons torrentiels. Retour d'expérience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Stéphane Veyrat-Charvillon">Stéphane Veyrat-Charvillon</text:a></text:p>
              <text:p text:style-name="Normal"><text:span>Images et modèles 3D en milieux naturels</text:span><text:span>, Collection EDYTEM n° 12, pp.107-118, 2011</text:span></text:p>
              <text:p text:style-name="Normal"><text:span>Chapitre d'ouvrage</text:span></text:p>
              <text:p text:style-name="Normal"><text:a xlink:type="simple" xlink:href="https://hal.science/halsde-00604689v1">halsde-006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7702v1">Cartografare la conoscenza del rischio nel tempo e nello spazio</text:a></text:p>
              <text:p text:style-name="Normal"><text:a xlink:type="simple" xlink:href="https://hal.science/search/index/?q=*&amp;authFullName_s=Valérie November">Valérie November</text:a><text:span>,</text:span><text:a xlink:type="simple" xlink:href="https://hal.science/search/index/?q=*&amp;authFullName_s=Marion Penelas">Marion Penelas</text:a><text:span>,</text:span><text:a xlink:type="simple" xlink:href="https://hal.science/search/index/?q=*&amp;authFullName_s=Pascal Viot">Pascal Viot</text:a><text:span>,</text:span><text:a xlink:type="simple" xlink:href="https://hal.science/search/index/?q=*&amp;authFullName_s=Estelle Ployon">Estelle Ployon</text:a></text:p>
              <text:p text:style-name="Normal"><text:span>Emanuela Casti ; Jacques Lévy.<text:s/></text:span><text:span>Le sfide cartografiche : Movimento partecipazione rischio</text:span><text:span>, Ancona : Il lavoro editoriale università, pp.273-284, 2010</text:span></text:p>
              <text:p text:style-name="Normal"><text:span>Chapitre d'ouvrage</text:span></text:p>
              <text:p text:style-name="Normal"><text:a xlink:type="simple" xlink:href="https://hal.science/halsde-00527702v1">halsde-0052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15440v1">L'Aven d'Orgnac : un jalon karstique pour la reconstitution paléogéographiqque de l'interfluve Ardèche/Cèz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Serge Fudral">Serge Fudral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O. Kaufmann">O. Kaufmann</text:a><text:span>et al.</text:span></text:p>
              <text:p text:style-name="Normal"><text:span>L'Aven d'Orgnac. Valorisation touristique, apports scientifiques</text:span><text:span>, Collection EDYTEM - Cahiers de Géographie, n°5, pp.117-148, 2007</text:span></text:p>
              <text:p text:style-name="Normal"><text:span>Chapitre d'ouvrage</text:span></text:p>
              <text:p text:style-name="Normal"><text:a xlink:type="simple" xlink:href="https://hal.science/halsde-00215440v1">halsde-0021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0192v1">Détermination des potentialités d'archivage sédimentaire dans les systèmes fluviaux de montagne : approche morphologique. L'exemple de la Gresse (Isère, France)</text:a></text:p>
              <text:p text:style-name="Normal"><text:a xlink:type="simple" xlink:href="https://hal.science/search/index/?q=*&amp;authFullName_s=Estelle Ployon">Estelle Ployon</text:a></text:p>
              <text:p text:style-name="Normal"><text:span>L'érosion, entre société, climat et paléoenvironnement</text:span><text:span>, Presses universitaires Blaise Pascal, pp.121-126, 2006, Collection Nature et Sociétés</text:span></text:p>
              <text:p text:style-name="Normal"><text:span>Chapitre d'ouvrage</text:span></text:p>
              <text:p text:style-name="Normal"><text:a xlink:type="simple" xlink:href="https://hal.science/halsde-00260192v1">halsde-00260192v1</text:a></text:p>
            </table:table-cell>
          </table:table-row>
        </table:table>
        <text:p text:style-name="P30"/>
        <text:p text:style-name="Heading2"><text:span text:style-name="T12">Autre publication scientifique (13)</text:span></text:p>
        <text:p text:style-name="P32"/>
        <table:table table:name="70e0cb" table:style-name="70e0cb">
          <table:table-column table:style-name="70e0cb.0"/>
          <table:table-row>
            <table:table-cell office:value-type="string">
              <text:p text:style-name="Normal"><text:a xlink:type="simple" xlink:href="https://hal.science/halsde-00445853v1">Analyse 3D des parois des Salles Rouges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stelle Ployon">Estelle Ployon</text:a></text:p>
              <text:p text:style-name="Normal"><text:span>2009, pp.13-24</text:span></text:p>
              <text:p text:style-name="Normal"><text:span>Autre publication scientifique</text:span></text:p>
              <text:p text:style-name="Normal"><text:a xlink:type="simple" xlink:href="https://hal.science/halsde-00445853v1">halsde-0044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63v1">Étude préalable au projet d'extension de classement du site des abords de Pont d'Arc - Ardèch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André Paillet">André Paillet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sde-00393963v1">halsde-0039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2010v1">Étude intégrée du bassin versant du Vorz consécutive à la crue des 22 et 23 Aout 2005</text:a></text:p>
              <text:p text:style-name="Normal"><text:a xlink:type="simple" xlink:href="https://hal.science/search/index/?q=*&amp;authFullName_s=Françoise Allignol">Françoise Allignol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ean-Daniel Champagnac">Jean-Daniel Champagnac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Philip Deline">Philip Deline</text:a><text:span>et al.</text:span></text:p>
              <text:p text:style-name="Normal"><text:span>2008, 202p</text:span></text:p>
              <text:p text:style-name="Normal"><text:span>Autre publication scientifique</text:span></text:p>
              <text:p text:style-name="Normal"><text:a xlink:type="simple" xlink:href="https://hal.science/halsde-00392010v1">halsde-0039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4009v1">La zone d'entrée de la grotte Chauvet, in Etudes pluridisciplinaires à la grotte Chauvet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sde-00404009v1">halsde-0040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9v1">Grottes de Choranche et Massif des Coulmes : Enjeux de protec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9v1">halsde-003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5v1">Cirque de Choranche - Grottes et concrétion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5v1">halsde-0039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4010v1">La zone d'entrée de la grotte Chauvet, in Etudes pluridisciplinaires à la grotte Chauvet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404010v1">halsde-004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7v1">Grottes de Choranche et Massif des Coulmes : Enjeux de protection.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André Paillet">André P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7v1">halsde-0039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06v1">Grottes de Choranche et Massif des Coulmes : Enjeux de protec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06v1">halsde-003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3911v1">Grottes de Choranche et Massif des Coulmes : Enjeux de protection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Christophe Gauchon">Christophe Gauchon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Stéphane Jaillet">Stéphane Jaill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sde-00393911v1">halsde-003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4012v1">La zone d'entrée de la grotte Chauvet, in Etudes pluridisciplinaires à la grotte Chauvet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Benjamin Sadier">Benjamin Sadi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sde-00404012v1">halsde-004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180v1">Cartographie, SIG et Modélisation 3D - Topographie - Géologie - Karst</text:a></text:p>
              <text:p text:style-name="Normal"><text:a xlink:type="simple" xlink:href="https://hal.science/search/index/?q=*&amp;authFullName_s=Estelle Ployon">Estelle Ployo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sde-00446180v1">halsde-0044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46278v1">Une visualisation 3D du système karstique d'Orgnac Issirac</text:a></text:p>
              <text:p text:style-name="Normal"><text:a xlink:type="simple" xlink:href="https://hal.science/search/index/?q=*&amp;authFullName_s=Estelle Ployon">Estelle Ployon</text:a></text:p>
              <text:p text:style-name="Normal"><text:span>2005, pp.145-168</text:span></text:p>
              <text:p text:style-name="Normal"><text:span>Autre publication scientifique</text:span></text:p>
              <text:p text:style-name="Normal"><text:a xlink:type="simple" xlink:href="https://hal.science/halsde-00446278v1">halsde-00446278v1</text:a></text:p>
            </table:table-cell>
          </table:table-row>
        </table:table>
        <text:p text:style-name="P33"/>
        <text:p text:style-name="Heading2"><text:span text:style-name="T13">Rapport (2)</text:span></text:p>
        <text:p text:style-name="P35"/>
        <table:table table:name="48249e" table:style-name="48249e">
          <table:table-column table:style-name="48249e.0"/>
          <table:table-row>
            <table:table-cell office:value-type="string">
              <text:p text:style-name="Normal"><text:a xlink:type="simple" xlink:href="https://hal.science/hal-04284882v1">Sur les traces de Mobi’Kids. L’enfant autonome au défi de la vill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Olivier Bedel">Olivier Bedel</text:a><text:span>et al.</text:span></text:p>
              <text:p text:style-name="Normal"><text:span>ESO (CNRS, Université Rennes2); PACTE (CNRS, UGA, Sciences Po Grenoble); AAU (CNRS, Centrale Nantes, ENSA Nantes et Grenoble, UGA); LIFAT (Université de Tours); (PME) ALKANTE; PME, RF TRACK PME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284882v1">hal-042848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428205v1">Réseau-Lu: le mot pour explorer les territoires du risque. Cahier #2</text:a></text:p>
              <text:p text:style-name="Normal"><text:a xlink:type="simple" xlink:href="https://hal.science/search/index/?q=*&amp;authFullName_s=Marion Penelas">Marion Penelas</text:a><text:span>,</text:span><text:a xlink:type="simple" xlink:href="https://hal.science/search/index/?q=*&amp;authFullName_s=Valerie November">Valerie November</text:a><text:span>,</text:span><text:a xlink:type="simple" xlink:href="https://hal.science/search/index/?q=*&amp;authFullName_s=Estelle Ployon">Estelle Ployon</text:a><text:span>,</text:span><text:a xlink:type="simple" xlink:href="https://hal.science/search/index/?q=*&amp;authFullName_s=Pascal Viot">Pascal Viot</text:a></text:p>
              <text:p text:style-name="Normal"><text:span>Cahiers de recherche du Groupe d'Etude de la Spatialité des Risques (ESpRi), EPFL, Switzerland. 2009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5428205v1">hal-05428205v1</text:a></text:p>
            </table:table-cell>
          </table:table-row>
        </table:table>
        <text:p text:style-name="P36"/>
        <text:p text:style-name="Heading2"><text:span text:style-name="T14">Chapitre de rapport (1)</text:span></text:p>
        <text:p text:style-name="P38"/>
        <table:table table:name="b0fafb" table:style-name="b0fafb">
          <table:table-column table:style-name="b0fafb.0"/>
          <table:table-row>
            <table:table-cell office:value-type="string">
              <text:p text:style-name="Normal"><text:a xlink:type="simple" xlink:href="https://hal.inrae.fr/hal-02786517v1">Les apports de la littérature et des analyses préalables pour définir une intervention visant un report modal durable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elene Bouscasse Newinger">Helene Bouscasse Newinge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2018</text:span></text:p>
              <text:p text:style-name="Normal"><text:span>Chapitre de rapport</text:span></text:p>
              <text:p text:style-name="Normal"><text:a xlink:type="simple" xlink:href="https://hal.inrae.fr/hal-02786517v1">hal-02786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PLOYON</dc:title>
    <dc:subject/>
    <dc:description>CV</dc:description>
    <dc:creator/>
    <dc:date>2026-04-18T13:55:26.000</dc:date>
    <meta:generator>PHPWord</meta:generator>
    <meta:initial-creator>CCSD</meta:initial-creator>
    <meta:creation-date>2026-04-18T13:55:26.000</meta:creation-date>
    <meta:keyword/>
    <meta:user-defined meta:name="Category"/>
    <meta:user-defined meta:name="Company"/>
    <meta:user-defined meta:name="Manager"/>
  </office:meta>
</office:document-meta>
</file>