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c4a" style:family="table">
      <style:table-properties style:rel-width="100" table:align="center"/>
    </style:style>
    <style:style style:name="ae6c4a.0" style:family="table-column">
      <style:table-column-properties style:column-width="0.00cm"/>
    </style:style>
    <style:style style:name="30e93f" style:family="table">
      <style:table-properties style:rel-width="100" table:align="center"/>
    </style:style>
    <style:style style:name="30e9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Pri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ae6c4a" table:style-name="ae6c4a">
          <table:table-column table:style-name="ae6c4a.0"/>
          <table:table-row>
            <table:table-cell office:value-type="string">
              <text:p text:style-name="Normal"><text:a xlink:type="simple" xlink:href="https://hal.science/hal-03846051v1">Partage des savoirs dans une réunion de co-conception de jeux épistémiques numériques en recherche orientée par la conception</text:a></text:p>
              <text:p text:style-name="Normal"><text:a xlink:type="simple" xlink:href="https://hal.science/search/index/?q=*&amp;authFullName_s=Estelle Prior">Estelle Prior</text:a></text:p>
              <text:p text:style-name="Normal"><text:span>Neuvièmes Rencontres Jeunes Chercheur·e·s en EIAH, RJC-EIAH</text:span><text:span>, May 2022, Lille, France. pp.14-21</text:span></text:p>
              <text:p text:style-name="Normal"><text:span>Communication dans un congrès</text:span></text:p>
              <text:p text:style-name="Normal"><text:a xlink:type="simple" xlink:href="https://hal.science/hal-03846051v1">hal-0384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266v1">Les IPMC : une plongée au cœur de la mise en pratique des compétences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Estelle Prior">Estelle Prior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athieu Vermeulen">Mathieu Vermeulen</text:a></text:p>
              <text:p text:style-name="Normal"><text:span>10e Conférence sur les Environnements Informatiques pour l’Apprentissage Humain</text:span><text:span>, Marie Lefevre, Christine Michel, Jun 2021, Fribourg, France. pp.330-335</text:span></text:p>
              <text:p text:style-name="Normal"><text:span>Communication dans un congrès</text:span></text:p>
              <text:p text:style-name="Normal"><text:a xlink:type="simple" xlink:href="https://hal.science/hal-03289266v1">hal-0328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76v1">Faciliter l’intégration des critères RGPD et éthique lors de la co-conception des jeux épistémiques numériques</text:a></text:p>
              <text:p text:style-name="Normal"><text:a xlink:type="simple" xlink:href="https://hal.science/search/index/?q=*&amp;authFullName_s=Estelle Prior">Estelle Prior</text:a><text:span>,</text:span><text:a xlink:type="simple" xlink:href="https://hal.science/search/index/?q=*&amp;authFullName_s=Mariem Jaouadi">Mariem Jaouadi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Eric Sanchez">Eric Sanchez</text:a></text:p>
              <text:p text:style-name="Normal"><text:span>10e Conférence sur les Environnements Informatiques pour l’Apprentissage Humain</text:span><text:span>, Marie Lefevre, Christine Michel, Jun 2021, Fribourg, Suisse. pp.366-371</text:span></text:p>
              <text:p text:style-name="Normal"><text:span>Communication dans un congrès</text:span></text:p>
              <text:p text:style-name="Normal"><text:a xlink:type="simple" xlink:href="https://hal.science/hal-03290176v1">hal-0329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268v1">Promouvoir et soutenir la Pédagogie Par Projet Centré Humain dans le supérieur : le projet APACHES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Estelle Prior">Estelle Prior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Abir Karami">Abir Karami</text:a><text:span>,</text:span><text:a xlink:type="simple" xlink:href="https://hal.science/search/index/?q=*&amp;authFullName_s=Mathieu Vermeulen">Mathieu Vermeulen</text:a></text:p>
              <text:p text:style-name="Normal"><text:span>DIDAPRO 8 - DIDASTIC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2465268v1">hal-02465268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30e93f" table:style-name="30e93f">
          <table:table-column table:style-name="30e93f.0"/>
          <table:table-row>
            <table:table-cell office:value-type="string">
              <text:p text:style-name="Normal"><text:a xlink:type="simple" xlink:href="https://cnrs.hal.science/hal-04382848v1">Reorienting Learning Game Design in Design-Based Research : a Case Study</text:a></text:p>
              <text:p text:style-name="Normal"><text:a xlink:type="simple" xlink:href="https://hal.science/search/index/?q=*&amp;authFullName_s=Nadine Mandran">Nadine Mandran</text:a><text:span>,</text:span><text:a xlink:type="simple" xlink:href="https://hal.science/search/index/?q=*&amp;authFullName_s=Estelle Prior">Estelle Prior</text:a><text:span>,</text:span><text:a xlink:type="simple" xlink:href="https://hal.science/search/index/?q=*&amp;authFullName_s=Eric Sanchez">Eric Sanchez</text:a><text:span>,</text:span><text:a xlink:type="simple" xlink:href="https://hal.science/search/index/?q=*&amp;authFullName_s=Mathieu Vermeulen">Mathieu Vermeul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82848v1">hal-0438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29v1">Comment outiller la méthode Design-Based-Research ?</text:a></text:p>
              <text:p text:style-name="Normal"><text:a xlink:type="simple" xlink:href="https://hal.science/search/index/?q=*&amp;authFullName_s=Nadine Mandran">Nadine Mandran</text:a><text:span>,</text:span><text:a xlink:type="simple" xlink:href="https://hal.science/search/index/?q=*&amp;authFullName_s=Estelle Prior">Estelle Prior</text:a><text:span>,</text:span><text:a xlink:type="simple" xlink:href="https://hal.science/search/index/?q=*&amp;authFullName_s=Mathieu Vermeulen">Mathieu Vermeule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6229v1">hal-02976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Prior</dc:title>
    <dc:subject/>
    <dc:description>CV</dc:description>
    <dc:creator/>
    <dc:date>2026-04-12T05:29:58.000</dc:date>
    <meta:generator>PHPWord</meta:generator>
    <meta:initial-creator>CCSD</meta:initial-creator>
    <meta:creation-date>2026-04-12T05:29:58.000</meta:creation-date>
    <meta:keyword/>
    <meta:user-defined meta:name="Category"/>
    <meta:user-defined meta:name="Company"/>
    <meta:user-defined meta:name="Manager"/>
  </office:meta>
</office:document-meta>
</file>